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1C00001A9EF25BC06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Entête">
      <style:paragraph-properties fo:margin-left="0cm" fo:margin-right="0cm"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1.27cm" fo:margin-right="0cm" fo:text-align="justify" style:justify-single-word="false" fo:text-indent="0cm" style:auto-text-indent="false">
        <style:tab-stops>
          <style:tab-stop style:position="1.27cm"/>
          <style:tab-stop style:position="12.502cm" style:type="center"/>
        </style:tab-stops>
      </style:paragraph-properties>
    </style:style>
    <style:style style:name="P4" style:family="paragraph" style:parent-style-name="SNSignaturePrincipale">
      <style:paragraph-properties fo:margin-left="4.974cm" fo:margin-right="0cm" fo:text-indent="1.27cm" style:auto-text-indent="false"/>
    </style:style>
    <style:style style:name="P5" style:family="paragraph" style:parent-style-name="Standard">
      <style:paragraph-properties fo:text-align="justify" style:justify-single-word="false">
        <style:tab-stops>
          <style:tab-stop style:position="1.501cm"/>
          <style:tab-stop style:position="12.502cm" style:type="center"/>
        </style:tab-stops>
      </style:paragraph-properties>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ab-stops>
          <style:tab-stop style:position="1.501cm"/>
          <style:tab-stop style:position="12.502cm" style:type="center"/>
        </style:tab-stops>
      </style:paragraph-properties>
      <style:text-properties fo:font-size="12pt" style:font-size-asian="12pt"/>
    </style:style>
    <style:style style:name="P8" style:family="paragraph" style:parent-style-name="Standard">
      <style:paragraph-properties fo:margin-left="8.001cm" fo:margin-right="0.3cm" fo:text-align="justify" style:justify-single-word="false" fo:text-indent="0cm" style:auto-text-indent="false"/>
      <style:text-properties style:font-name="Garamond" fo:font-size="12pt" style:font-size-asian="12pt"/>
    </style:style>
    <style:style style:name="P9" style:family="paragraph" style:parent-style-name="Standard">
      <style:paragraph-properties fo:margin-left="6.752cm" fo:margin-right="0cm" fo:text-indent="1.249cm" style:auto-text-indent="false"/>
      <style:text-properties style:font-name="Garamond" fo:font-size="12pt" style:font-size-asian="12pt"/>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1.249cm" fo:margin-right="0cm" fo:text-align="justify" style:justify-single-word="false" fo:text-indent="0cm" style:auto-text-indent="false">
        <style:tab-stops>
          <style:tab-stop style:position="1.501cm"/>
          <style:tab-stop style:position="12.502cm" style:type="center"/>
        </style:tab-stops>
      </style:paragraph-properties>
      <style:text-properties fo:font-size="12pt" style:font-size-asian="12pt"/>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margin-left="1.251cm" fo:margin-right="0cm" fo:text-align="justify" style:justify-single-word="false" fo:text-indent="1.247cm" style:auto-text-indent="false"/>
    </style:style>
    <style:style style:name="P14" style:family="paragraph" style:parent-style-name="Standard">
      <style:paragraph-properties fo:margin-left="0cm" fo:margin-right="1cm" fo:text-indent="0cm" style:auto-text-indent="false">
        <style:tab-stops>
          <style:tab-stop style:position="4.752cm"/>
        </style:tab-stops>
      </style:paragraph-properties>
    </style:style>
    <style:style style:name="P15" style:family="paragraph" style:parent-style-name="Standard">
      <style:paragraph-properties fo:margin-left="0cm" fo:margin-right="1cm" fo:text-indent="0cm" style:auto-text-indent="false">
        <style:tab-stops>
          <style:tab-stop style:position="4.752cm"/>
        </style:tab-stops>
      </style:paragraph-properties>
      <style:text-properties style:font-name="Garamond" fo:font-size="12pt" fo:font-weight="bold" style:font-size-asian="12pt" style:font-weight-asian="bold"/>
    </style:style>
    <style:style style:name="P16" style:family="paragraph" style:parent-style-name="Standard">
      <style:paragraph-properties fo:margin-left="1.905cm" fo:margin-right="0cm" fo:text-align="justify" style:justify-single-word="false" fo:text-indent="0cm" style:auto-text-indent="false">
        <style:tab-stops>
          <style:tab-stop style:position="1.501cm"/>
          <style:tab-stop style:position="12.502cm" style:type="center"/>
        </style:tab-stops>
      </style:paragraph-properties>
    </style:style>
    <style:style style:name="P17" style:family="paragraph" style:parent-style-name="Standard">
      <style:paragraph-properties fo:margin-left="7.493cm" fo:margin-right="0cm" fo:text-indent="0cm" style:auto-text-indent="false"/>
      <style:text-properties style:font-name="Garamond"/>
    </style:style>
    <style:style style:name="P18" style:family="paragraph" style:parent-style-name="Standard">
      <style:paragraph-properties fo:margin-left="1.27cm" fo:margin-right="0cm" fo:text-align="justify" style:justify-single-word="false" fo:text-indent="-2.223cm" style:auto-text-indent="false">
        <style:tab-stops>
          <style:tab-stop style:position="1.501cm"/>
          <style:tab-stop style:position="12.502cm" style:type="center"/>
        </style:tab-stops>
      </style:paragraph-properties>
      <style:text-properties fo:font-size="12pt" style:font-size-asian="12pt"/>
    </style:style>
    <style:style style:name="P19" style:family="paragraph" style:parent-style-name="Standard">
      <style:paragraph-properties fo:margin-left="0cm" fo:margin-right="0cm" fo:text-align="justify" style:justify-single-word="false" fo:text-indent="-2.223cm" style:auto-text-indent="false">
        <style:tab-stops>
          <style:tab-stop style:position="1.501cm"/>
          <style:tab-stop style:position="12.502cm" style:type="center"/>
        </style:tab-stops>
      </style:paragraph-properties>
    </style:style>
    <style:style style:name="P20" style:family="paragraph" style:parent-style-name="Standard">
      <style:paragraph-properties fo:margin-left="0cm" fo:margin-right="0cm" fo:text-align="justify" style:justify-single-word="false" fo:text-indent="-2.223cm" style:auto-text-indent="false">
        <style:tab-stops>
          <style:tab-stop style:position="1.501cm"/>
          <style:tab-stop style:position="12.502cm" style:type="center"/>
        </style:tab-stops>
      </style:paragraph-properties>
      <style:text-properties fo:font-size="12pt" style:font-size-asian="12pt"/>
    </style:style>
    <style:style style:name="P21" style:family="paragraph" style:parent-style-name="Standard" style:master-page-name="Standard">
      <style:paragraph-properties fo:margin-left="10.499cm" fo:margin-right="0.3cm" fo:text-align="justify" style:justify-single-word="false" fo:text-indent="0.741cm" style:auto-text-indent="false" style:page-number="auto"/>
    </style:style>
    <style:style style:name="P22" style:family="paragraph" style:parent-style-name="Standard">
      <style:paragraph-properties fo:margin-left="6.752cm" fo:margin-right="0cm" fo:text-indent="1.249cm" style:auto-text-indent="false"/>
      <style:text-properties style:font-name="Garamond"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style="italic" fo:font-weight="bold" style:font-size-asian="12pt" style:font-style-asian="italic" style:font-weight-asian="bold"/>
    </style:style>
    <style:style style:name="T5" style:family="text">
      <style:text-properties style:font-name="Garamond"/>
    </style:style>
    <style:style style:name="T6" style:family="text">
      <style:text-properties style:font-name="Garamond" fo:font-size="12pt" fo:font-weight="bold" style:font-size-asian="12pt" style:font-weight-asian="bold"/>
    </style:style>
    <style:style style:name="T7"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paragraph" svg:x="0.079cm" svg:y="-0.011cm" svg:width="2.693cm" svg:height="2.231cm" draw:z-index="0"><draw:image xlink:href="Pictures/200000070000201C00001A9EF25BC067.svm" xlink:type="simple" xlink:show="embed" xlink:actuate="onLoad"/></draw:frame></text:p>
      <text:p text:style-name="Standard"/>
      <text:p text:style-name="P8">Paris, le 8 mars 2010</text:p>
      <text:p text:style-name="P6"/>
      <text:p text:style-name="P6"/>
      <text:p text:style-name="P6"/>
      <text:p text:style-name="P9">Le directeur, chargé des Archives </text:p>
      <text:p text:style-name="P9"/>
      <text:p text:style-name="P9">à</text:p>
      <text:p text:style-name="P9"/>
      <text:p text:style-name="Entête"><text:span text:style-name="T5"><text:s/></text:span>Mesdames les directrices des Services des Archives nationales, des Archives nationales d’outre-mer, des Archives nationales du monde du travail</text:p>
      <text:p text:style-name="Entête">Mesdames les directrices des services à compétence nationale des Archives nationales</text:p>
      <text:p text:style-name="P1"/>
      <text:p text:style-name="Entête">Mesdames et Messieurs les directeurs d’archives départementales</text:p>
      <text:p text:style-name="Entête">sous couvert de Mesdames et Messieurs les présidents des conseils généraux</text:p>
      <text:p text:style-name="Entête"/>
      <text:p text:style-name="Entête">Mesdames et Messieurs les archivistes communaux</text:p>
      <text:p text:style-name="Entête">sous couvert de Mesdames et Messieurs les maires</text:p>
      <text:p text:style-name="Entête"/>
      <text:p text:style-name="Entête">Mesdames et Messieurs les archivistes régionaux</text:p>
      <text:p text:style-name="Entête">sous couvert de Mesdames et Messieurs les présidents des conseils régionaux</text:p>
      <text:p text:style-name="Entête"/>
      <text:p text:style-name="Entête"><text:tab/></text:p>
      <text:p text:style-name="P10"><text:tab/>. Service interministériel des archives de France</text:p>
      <text:p text:style-name="P12">. Sous-direction de la politique interministérielle </text:p>
      <text:p text:style-name="P12">et territoriale des archives traditionnelles et <text:tab/>numériques</text:p>
      <text:p text:style-name="P13"/>
      <text:p text:style-name="Footnote"/>
      <text:p text:style-name="Standard"/>
      <text:p text:style-name="P15"><text:s text:c="16"/></text:p>
      <text:p text:style-name="P14"><text:span text:style-name="T6"><text:s text:c="18"/>Note d'information</text:span><text:span text:style-name="T2"> DGP/SIAF/2010/005 <text:s text:c="7"/></text:span></text:p>
      <text:p text:style-name="P16"><text:span text:style-name="T5"><text:tab/></text:span><text:span text:style-name="T3">Objet</text:span><text:span text:style-name="T2"> :</text:span> <text:span text:style-name="T2">Outil complémentaire de synthèse du guide : « </text:span><text:span text:style-name="T4">Une méthode d’évaluation des pratiques de conservation préventive dans un service d’archives</text:span><text:span text:style-name="T2"> » </text:span></text:p>
      <text:p text:style-name="P17"/>
      <text:p text:style-name="P2"/>
      <text:p text:style-name="P3">J’ai le plaisir de mettre à votre disposition un outil sous forme de tableur excel, facilitant la mise en œuvre de la méthode d’évaluation des pratiques de conservation <text:soft-page-break/>préventive, réalisée en 2002 par le centre Interrégional de Conservation du Livre <text:s/>(CICL) à la demande de la Direction des Archives de France<text:span text:style-name="Footnote_20_Symbol"><text:note text:id="ftn1" text:note-class="footnote"><text:note-citation>1</text:note-citation><text:note-body><text:p text:style-name="Footnote"><text:s/>Cette<text:span text:style-name="T7"> « méthode d’évaluation des pratiques de conservation préventive dans un service d’archives. Fiches pratiques»</text:span> est diffusée par la Documentation française et le site internet des Archives de France à l’adresse suivante : <text:a xlink:type="simple" xlink:href="http://www.archivesdefrance.culture.gouv.fr/static/1126#http://www.archivesdefrance.culture.gouv.fr/static/1126"><text:span text:style-name="Internet_20_link">http://www.archivesdefrance.culture.gouv.fr/static/1126</text:span></text:a></text:p></text:note-body></text:note></text:span>. </text:p>
      <text:p text:style-name="P7"/>
      <text:p text:style-name="P11">Il est en effet proposé, afin de faciliter la rédaction de la partie « synthèse », d’utiliser ce tableur Excel qui est conçu en trois parties interdépendantes et de pouvoir ainsi obtenir une représentation graphique des résultats des réponses aux différents indicateurs. Cet outil de synthèse ne doit cependant pas dispenser de la lecture attentive de la méthode d’évaluation des pratiques de conservation préventive.</text:p>
      <text:p text:style-name="P7"/>
      <text:p text:style-name="Retrait_20_corps_20_de_20_texte_20_2">Un manuel d’utilisation (premier onglet) guide l’utilisateur dans le maniement de ce tableau. Le second onglet « Données » recense les différents indicateurs (au nombre de 124) qui suivent l’ordre du guide sous forme papier : bâtiments, fonds, communication et consultation, sécurité, moyens humains et budgétaires. Le troisième onglet « Synthèse » sera automatiquement rempli à partir des réponses et enfin, un dernier onglet « Résultat-Radar », également rempli de manière automatique, donne une représentation graphique des résultats. </text:p>
      <text:p text:style-name="P7"/>
      <text:p text:style-name="P11">Il est ainsi aisé de visualiser très facilement les résultats, comparer les progrès réalisés en effectuant périodiquement des bilans, comparer les différentes approches et pouvoir établir sur cette base, des projets de service.</text:p>
      <text:p text:style-name="P7"/>
      <text:p text:style-name="P11">Cette représentation graphique doit être complétée par une partie commentaires et préconisations (texte Word) qui devrait inclure une analyse des dysfonctionnements et les moyens d’y remédier avec un calendrier des actions à mettre en place, une évaluation des ressources humaines et des moyens nécessaires.</text:p>
      <text:p text:style-name="P7"/>
      <text:p text:style-name="P18"><text:tab/>Marie-Dominique Parchas, chargée de mission au bureau des traitements et de la conservation, sous-direction de la politique interministérielle et territoriale pour les archives traditionnelles et numériques, se tient à votre disposition pour tout renseignement complémentaire concernant cette grille.</text:p>
      <text:p text:style-name="P18"/>
      <text:p text:style-name="P18"/>
      <text:p text:style-name="P18"/>
      <text:p text:style-name="P18"/>
      <text:p text:style-name="P4">Le directeur, chargé des Archives </text:p>
      <text:p text:style-name="P4">Hervé LEMOINE </text:p>
      <text:p text:style-name="P19"><text:tab/><text:tab/><text:tab/><text:tab/><text:tab/><text:tab/></text:p>
      <text:p text:style-name="P20"/>
      <text:p text:style-name="P20"/>
      <text:p text:style-name="SNSignaturePrincipale"><text:soft-page-break/><text:tab/><text:tab/><text:tab/><text:tab/><text:tab/></text:p>
      <text:p text:style-name="P20"/>
      <text:p text:style-name="P5"><text:span text:style-name="T1"><text:tab/></text:span><text:span text:style-name="T2">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501cm"/>
          <style:tab-stop style:position="12.502cm" style:type="center"/>
        </style:tab-stops>
      </style:paragraph-properties>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uteur" style:family="paragraph" style:parent-style-name="Standard">
      <style:paragraph-properties fo:margin-left="2.2cm" fo:margin-right="0cm" fo:margin-top="0.053cm" fo:margin-bottom="0cm" fo:text-indent="0cm" style:auto-text-indent="false">
        <style:tab-stops>
          <style:tab-stop style:position="14.901cm"/>
        </style:tab-stops>
      </style:paragraph-properties>
    </style:style>
    <style:style style:name="Footnote" style:family="paragraph" style:parent-style-name="Standard" style:class="extra"/>
    <style:style style:name="SNSignaturePrincipale" style:family="paragraph" style:parent-style-name="Standard" style:next-style-name="Standard">
      <style:paragraph-properties fo:margin-left="0cm" fo:margin-right="0cm" fo:margin-top="0.847cm" fo:margin-bottom="0.847cm" fo:hyphenation-ladder-count="no-limit" fo:text-indent="1.27cm" style:auto-text-indent="false"/>
      <style:text-properties fo:font-size="12pt" fo:language="en" fo:country="US" style:font-size-asian="12pt" fo:hyphenate="true" fo:hyphenation-remain-char-count="2" fo:hyphenation-push-char-count="2"/>
    </style:style>
    <style:style style:name="SNNature" style:family="paragraph" style:parent-style-name="Standard">
      <style:paragraph-properties fo:margin-top="1.27cm" fo:margin-bottom="0.423cm" fo:text-align="center" style:justify-single-word="false" fo:hyphenation-ladder-count="no-limit"/>
      <style:text-properties fo:font-size="12pt" fo:language="en" fo:country="US" fo:font-weight="bold" style:font-size-asian="12pt" style:language-asian="fr" style:country-asian="FR" style:font-weight-asian="bold" fo:hyphenate="true" fo:hyphenation-remain-char-count="2" fo:hyphenation-push-char-count="2"/>
    </style:style>
    <style:style style:name="SNAutorité" style:family="paragraph" style:parent-style-name="Standard">
      <style:paragraph-properties fo:margin-left="0cm" fo:margin-right="0cm" fo:margin-top="1.27cm" fo:margin-bottom="0.423cm" fo:hyphenation-ladder-count="no-limit" fo:text-indent="1.27cm" style:auto-text-indent="false"/>
      <style:text-properties fo:font-size="12pt" fo:language="en" fo:country="US" fo:font-weight="bold" style:font-size-asian="12pt" style:language-asian="fr" style:country-asian="FR" style:font-weight-asian="bold" fo:hyphenate="true" fo:hyphenation-remain-char-count="2" fo:hyphenation-push-char-count="2"/>
    </style:style>
    <style:style style:name="Entête" style:family="paragraph" style:parent-style-name="Standard">
      <style:paragraph-properties fo:margin-left="8.001cm" fo:margin-right="0cm" fo:hyphenation-ladder-count="no-limit" fo:text-indent="0cm" style:auto-text-indent="false">
        <style:tab-stops>
          <style:tab-stop style:position="18.503cm"/>
        </style:tab-stops>
      </style:paragraph-properties>
      <style:text-properties fo:font-size="12pt" fo:language="en" fo:country="US" style:font-size-asian="12pt" style:language-asian="fr" style:country-asian="FR" fo:hyphenate="true" fo:hyphenation-remain-char-count="2" fo:hyphenation-push-char-count="2"/>
    </style:style>
    <style:style style:name="Default" style:family="paragraph">
      <style:paragraph-properties fo:orphans="2" fo:widows="2"/>
      <style:text-properties fo:color="#000000" style:font-name="Garamond" fo:font-size="12pt" fo:language="fr" fo:country="FR" style:font-name-asian="Arial" style:font-size-asian="12pt" style:language-asian="fr" style:country-asian="FR" style:font-name-complex="Times New Roman" style:font-size-complex="10pt"/>
    </style:style>
    <style:style style:name="Signature" style:family="paragraph" style:parent-style-name="Standard" style:class="text">
      <style:paragraph-properties fo:margin-left="8.502cm" fo:margin-right="0cm" fo:text-align="center"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ab-stops>
          <style:tab-stop style:position="1.27cm"/>
          <style:tab-stop style:position="12.502cm" style:type="center"/>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tab-stops>
          <style:tab-stop style:position="1.501cm"/>
          <style:tab-stop style:position="12.502cm" style:type="center"/>
        </style:tab-stops>
      </style:paragraph-properties>
      <style:text-properties fo:font-size="12pt" style:font-size-asian="12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jet de circulaire</dc:title>
    <meta:initial-creator>Marie-Do</meta:initial-creator>
    <meta:creation-date>2010-02-18T15:07:00</meta:creation-date>
    <dc:date>2010-03-15T12:25:30.69</dc:date>
    <meta:print-date>2010-02-25T16:34:00</meta:print-date>
    <meta:editing-cycles>6</meta:editing-cycles>
    <meta:editing-duration>PT01H07M10S</meta:editing-duration>
    <meta:generator>OpenOffice.org/3.0$Win32 OpenOffice.org_project/300m15$Build-9379</meta:generator>
    <meta:document-statistic meta:table-count="0" meta:image-count="1" meta:object-count="0" meta:page-count="3" meta:paragraph-count="30" meta:word-count="487" meta:character-count="3474"/>
    <meta:user-defined meta:name="Info 1"/>
    <meta:user-defined meta:name="Info 2"/>
    <meta:user-defined meta:name="Info 3"/>
    <meta:user-defined meta:name="Info 4"/>
  </office:meta>
</office:document-meta>
</file>