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48.42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9.7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7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order="0.06pt solid #000000"/>
    </style:style>
    <style:style style:name="ce27" style:family="table-cell" style:parent-style-name="Default" style:data-style-name="N107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Default" style:data-style-name="N107">
      <style:table-cell-properties fo:border="0.06pt solid #000000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cell-content()!=#REF!" style:apply-style-name="cf1" style:base-cell-address="'2022'.I2"/>
    </style:style>
    <style:style style:name="ce34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  <style:map style:condition="cell-content()!=#REF!" style:apply-style-name="cf1" style:base-cell-address="'2022'.I470"/>
    </style:style>
    <style:style style:name="ce18" style:family="table-cell" style:parent-style-name="Default" style:data-style-name="N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0">
      <style:table-cell-properties fo:background-color="#e7e6e6" fo:border="0.06pt solid #000000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#REF!])" table:allow-empty-cell="true" table:display-list="unsorted" table:base-cell-address="'2022'.E1">
          <table:help-message table:display="true"/>
          <table:error-message table:message-type="stop" table:display="true"/>
        </table:content-validation>
        <table:content-validation table:name="val2" table:condition="of:cell-content-is-in-list([#REF!])" table:allow-empty-cell="true" table:display-list="unsorted" table:base-cell-address="'2022'.F1">
          <table:help-message table:display="true"/>
          <table:error-message table:message-type="stop" table:display="true"/>
        </table:content-validation>
        <table:content-validation table:name="val3" table:condition="of:cell-content-is-in-list([#REF!])" table:allow-empty-cell="true" table:display-list="unsorted" table:base-cell-address="'2022'.G1">
          <table:help-message table:display="true"/>
          <table:error-message table:message-type="stop" table:display="true"/>
        </table:content-validation>
        <table:content-validation table:name="val4" table:condition="of:cell-content-is-in-list([#REF!])" table:allow-empty-cell="true" table:display-list="unsorted" table:base-cell-address="'2022'.H1">
          <table:help-message table:display="true"/>
          <table:error-message table:message-type="stop" table:display="true"/>
        </table:content-validation>
        <table:content-validation table:name="val5" table:condition="of:cell-content-is-in-list(&quot;accord&quot;;&quot;accord partiel&quot;;&quot;refus&quot;;&quot;refus tacite&quot;;&quot;sans objet&quot;)" table:allow-empty-cell="true" table:display-list="unsorted" table:base-cell-address="'2022'.A1">
          <table:help-message table:display="true"/>
          <table:error-message table:message-type="stop" table:display="true"/>
        </table:content-validation>
      </table:content-validations>
      <table:table table:name="2022" table:style-name="ta1">
        <table:table-column table:style-name="co1" table:default-cell-style-name="ce4"/>
        <table:table-column table:style-name="co1" table:default-cell-style-name="ce19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1" table:default-cell-style-name="ce19"/>
        <table:table-column table:style-name="co6" table:default-cell-style-name="ce20"/>
        <table:table-column table:style-name="co7" table:default-cell-style-name="ce4"/>
        <table:table-column table:style-name="co8" table:default-cell-style-name="ce20"/>
        <table:table-column table:style-name="co9" table:default-cell-style-name="ce4"/>
        <table:table-column table:style-name="co10" table:default-cell-style-name="ce20"/>
        <table:table-column table:style-name="co1" table:default-cell-style-name="ce4"/>
        <table:table-column table:style-name="co1" table:number-columns-repeated="1009" table:default-cell-style-name="ce1"/>
        <table:table-row table:style-name="ro1">
          <table:table-cell table:style-name="ce3" office:value-type="string" calcext:value-type="string">
            <text:p>Délai de traitement complet (jours)</text:p>
          </table:table-cell>
          <table:table-cell table:style-name="ce27" office:value-type="string" calcext:value-type="string">
            <text:p>Date de dépôt initial</text:p>
          </table:table-cell>
          <table:table-cell table:style-name="ce3" office:value-type="string" calcext:value-type="string">
            <text:p>Service instructeur (AN)</text:p>
          </table:table-cell>
          <table:table-cell table:style-name="ce3" office:value-type="string" calcext:value-type="string">
            <text:p>Service producteur</text:p>
          </table:table-cell>
          <table:table-cell table:style-name="ce3" table:content-validation-name="val1" office:value-type="string" calcext:value-type="string">
            <text:p>Domaine d'activités</text:p>
          </table:table-cell>
          <table:table-cell table:style-name="ce3" table:content-validation-name="val2" office:value-type="string" calcext:value-type="string">
            <text:p>Typologie</text:p>
          </table:table-cell>
          <table:table-cell table:style-name="ce3" table:content-validation-name="val3" office:value-type="string" calcext:value-type="string">
            <text:p>Type de recherche</text:p>
          </table:table-cell>
          <table:table-cell table:style-name="ce3" table:content-validation-name="val4" office:value-type="string" calcext:value-type="string">
            <text:p>Sujet de la recherche (période)</text:p>
          </table:table-cell>
          <table:table-cell table:style-name="ce27" office:value-type="string" calcext:value-type="string">
            <text:p>Date de réponse</text:p>
          </table:table-cell>
          <table:table-cell table:style-name="ce3" office:value-type="string" calcext:value-type="string">
            <text:p>A +</text:p>
          </table:table-cell>
          <table:table-cell table:style-name="ce3" office:value-type="string" calcext:value-type="string">
            <text:p>A -</text:p>
          </table:table-cell>
          <table:table-cell table:style-name="ce3" office:value-type="string" calcext:value-type="string">
            <text:p>AP +</text:p>
          </table:table-cell>
          <table:table-cell table:style-name="ce3" office:value-type="string" calcext:value-type="string">
            <text:p>AP -</text:p>
          </table:table-cell>
          <table:table-cell table:style-name="ce3" office:value-type="string" calcext:value-type="string">
            <text:p>R</text:p>
          </table:table-cell>
          <table:table-cell table:style-name="ce3" table:content-validation-name="val5" office:value-type="string" calcext:value-type="string">
            <text:p>Statut de la réponse</text:p>
          </table:table-cell>
          <table:table-cell table:style-name="ce2" table:number-columns-repeated="1009"/>
        </table:table-row>
        <table:table-row table:style-name="ro2">
          <table:table-cell table:style-name="ce15" table:formula="of:=DAYS360([.B2];[.I2])" office:value-type="float" office:value="1299" calcext:value-type="float">
            <text:p>1299</text:p>
          </table:table-cell>
          <table:table-cell table:style-name="ce16" office:value-type="date" office:date-value="2018-06-02" calcext:value-type="date">
            <text:p>2-juin-18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Michèle Alliot-Marie, ministre de l'Intérieur, de l'Outre-Mer et des Collectivités territoriales (2007-2009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];[.I3])" office:value-type="float" office:value="1146" calcext:value-type="float">
            <text:p>1146</text:p>
          </table:table-cell>
          <table:table-cell table:style-name="ce16" office:value-type="date" office:date-value="2019-03-25" calcext:value-type="date">
            <text:p>25-mars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particulier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31" calcext:value-type="date">
            <text:p>31-mai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];[.I4])" office:value-type="float" office:value="1262" calcext:value-type="float">
            <text:p>1262</text:p>
          </table:table-cell>
          <table:table-cell table:style-name="ce16" office:value-type="date" office:date-value="2019-04-12" calcext:value-type="date">
            <text:p>12-avr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14" calcext:value-type="date">
            <text:p>14-oc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];[.I5])" office:value-type="float" office:value="1212" calcext:value-type="float">
            <text:p>1212</text:p>
          </table:table-cell>
          <table:table-cell table:style-name="ce16" office:value-type="date" office:date-value="2019-04-30" calcext:value-type="date">
            <text:p>30-avr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de la défense et de la sécurité civiles (direction générale de la sécurité civile et de la gestion des risques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];[.I6])" office:value-type="float" office:value="1212" calcext:value-type="float">
            <text:p>1212</text:p>
          </table:table-cell>
          <table:table-cell table:style-name="ce16" office:value-type="date" office:date-value="2019-04-30" calcext:value-type="date">
            <text:p>30-avr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de la défense et de la sécurité civiles (direction générale de la sécurité civile et de la gestion des risques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];[.I7])" office:value-type="float" office:value="1212" calcext:value-type="float">
            <text:p>1212</text:p>
          </table:table-cell>
          <table:table-cell table:style-name="ce16" office:value-type="date" office:date-value="2019-04-30" calcext:value-type="date">
            <text:p>30-avr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de la défense et de la sécurité civiles (direction générale de la sécurité civile et de la gestion des risques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];[.I8])" office:value-type="float" office:value="1061" calcext:value-type="float">
            <text:p>1061</text:p>
          </table:table-cell>
          <table:table-cell table:style-name="ce16" office:value-type="date" office:date-value="2019-06-05" calcext:value-type="date">
            <text:p>5-juin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u personnel et des statuts (direction de l'administration pénitentiaire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6" calcext:value-type="date">
            <text:p>16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];[.I9])" office:value-type="float" office:value="916" calcext:value-type="float">
            <text:p>916</text:p>
          </table:table-cell>
          <table:table-cell table:style-name="ce16" office:value-type="date" office:date-value="2019-06-27" calcext:value-type="date">
            <text:p>27-juin-19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es personnels de l'administration centrale (ministère de l'Industrie)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1-13" calcext:value-type="date">
            <text:p>13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];[.I10])" office:value-type="float" office:value="1249" calcext:value-type="float">
            <text:p>1249</text:p>
          </table:table-cell>
          <table:table-cell table:style-name="ce16" office:value-type="date" office:date-value="2019-07-03" calcext:value-type="date">
            <text:p>3-juil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2-22" calcext:value-type="date">
            <text:p>2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1];[.I11])" office:value-type="float" office:value="1249" calcext:value-type="float">
            <text:p>1249</text:p>
          </table:table-cell>
          <table:table-cell table:style-name="ce16" office:value-type="date" office:date-value="2019-07-03" calcext:value-type="date">
            <text:p>3-juil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rvice de coopération technique internationale de polic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2-22" calcext:value-type="date">
            <text:p>2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2];[.I12])" office:value-type="float" office:value="878" calcext:value-type="float">
            <text:p>878</text:p>
          </table:table-cell>
          <table:table-cell table:style-name="ce16" office:value-type="date" office:date-value="2019-07-29" calcext:value-type="date">
            <text:p>29-juil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7" calcext:value-type="date">
            <text:p>7-janv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3];[.I13])" office:value-type="float" office:value="878" calcext:value-type="float">
            <text:p>878</text:p>
          </table:table-cell>
          <table:table-cell table:style-name="ce16" office:value-type="date" office:date-value="2019-07-29" calcext:value-type="date">
            <text:p>29-juil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particulier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7" calcext:value-type="date">
            <text:p>7-janv.-22</text:p>
          </table:table-cell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];[.I14])" office:value-type="float" office:value="878" calcext:value-type="float">
            <text:p>878</text:p>
          </table:table-cell>
          <table:table-cell table:style-name="ce16" office:value-type="date" office:date-value="2019-07-29" calcext:value-type="date">
            <text:p>29-juil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7" calcext:value-type="date">
            <text:p>7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5];[.I15])" office:value-type="float" office:value="878" calcext:value-type="float">
            <text:p>878</text:p>
          </table:table-cell>
          <table:table-cell table:style-name="ce16" office:value-type="date" office:date-value="2019-07-29" calcext:value-type="date">
            <text:p>29-juil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ef de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7" calcext:value-type="date">
            <text:p>7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];[.I16])" office:value-type="float" office:value="878" calcext:value-type="float">
            <text:p>878</text:p>
          </table:table-cell>
          <table:table-cell table:style-name="ce16" office:value-type="date" office:date-value="2019-07-29" calcext:value-type="date">
            <text:p>29-juil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7" calcext:value-type="date">
            <text:p>7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];[.I17])" office:value-type="float" office:value="878" calcext:value-type="float">
            <text:p>878</text:p>
          </table:table-cell>
          <table:table-cell table:style-name="ce16" office:value-type="date" office:date-value="2019-07-29" calcext:value-type="date">
            <text:p>29-juil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7" calcext:value-type="date">
            <text:p>7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];[.I18])" office:value-type="float" office:value="885" calcext:value-type="float">
            <text:p>885</text:p>
          </table:table-cell>
          <table:table-cell table:style-name="ce16" office:value-type="date" office:date-value="2019-08-26" calcext:value-type="date">
            <text:p>26-août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général du Gouvernement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23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];[.I19])" office:value-type="float" office:value="881" calcext:value-type="float">
            <text:p>881</text:p>
          </table:table-cell>
          <table:table-cell table:style-name="ce16" office:value-type="date" office:date-value="2019-09-05" calcext:value-type="date">
            <text:p>5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2-16" calcext:value-type="date">
            <text:p>16-fé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];[.I20])" office:value-type="float" office:value="1039" calcext:value-type="float">
            <text:p>1039</text:p>
          </table:table-cell>
          <table:table-cell table:style-name="ce16" office:value-type="date" office:date-value="2019-09-12" calcext:value-type="date">
            <text:p>12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1];[.I21])" office:value-type="float" office:value="862" calcext:value-type="float">
            <text:p>862</text:p>
          </table:table-cell>
          <table:table-cell table:style-name="ce16" office:value-type="date" office:date-value="2019-09-12" calcext:value-type="date">
            <text:p>12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4" calcext:value-type="date">
            <text:p>4-févr.-22</text:p>
          </table:table-cell>
          <table:table-cell table:style-name="ce18" office:value-type="float" office:value="5" calcext:value-type="float">
            <text:p>5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];[.I22])" office:value-type="float" office:value="862" calcext:value-type="float">
            <text:p>862</text:p>
          </table:table-cell>
          <table:table-cell table:style-name="ce16" office:value-type="date" office:date-value="2019-09-12" calcext:value-type="date">
            <text:p>12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4" calcext:value-type="date">
            <text:p>4-fé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3];[.I23])" office:value-type="float" office:value="1112" calcext:value-type="float">
            <text:p>1112</text:p>
          </table:table-cell>
          <table:table-cell table:style-name="ce16" office:value-type="date" office:date-value="2019-09-12" calcext:value-type="date">
            <text:p>12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14" calcext:value-type="date">
            <text:p>14-oct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4];[.I24])" office:value-type="float" office:value="960" calcext:value-type="float">
            <text:p>960</text:p>
          </table:table-cell>
          <table:table-cell table:style-name="ce16" office:value-type="date" office:date-value="2019-09-13" calcext:value-type="date">
            <text:p>13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5];[.I25])" office:value-type="float" office:value="902" calcext:value-type="float">
            <text:p>902</text:p>
          </table:table-cell>
          <table:table-cell table:style-name="ce16" office:value-type="date" office:date-value="2019-09-14" calcext:value-type="date">
            <text:p>14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3-16" calcext:value-type="date">
            <text:p>16-mars-22</text:p>
          </table:table-cell>
          <table:table-cell table:style-name="ce18"/>
          <table:table-cell table:style-name="ce17" office:value-type="float" office:value="17" calcext:value-type="float">
            <text:p>17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6];[.I26])" office:value-type="float" office:value="943" calcext:value-type="float">
            <text:p>943</text:p>
          </table:table-cell>
          <table:table-cell table:style-name="ce16" office:value-type="date" office:date-value="2019-09-16" calcext:value-type="date">
            <text:p>16-sept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4-29" calcext:value-type="date">
            <text:p>29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];[.I27])" office:value-type="float" office:value="1038" calcext:value-type="float">
            <text:p>1038</text:p>
          </table:table-cell>
          <table:table-cell table:style-name="ce16" office:value-type="date" office:date-value="2019-09-24" calcext:value-type="date">
            <text:p>24-sept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12" calcext:value-type="date">
            <text:p>12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];[.I28])" office:value-type="float" office:value="828" calcext:value-type="float">
            <text:p>828</text:p>
          </table:table-cell>
          <table:table-cell table:style-name="ce16" office:value-type="date" office:date-value="2019-09-25" calcext:value-type="date">
            <text:p>25-sept.-19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es personnels de l'administration centrale (ministère de l'Industrie)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1-13" calcext:value-type="date">
            <text:p>13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9];[.I29])" office:value-type="float" office:value="1105" calcext:value-type="float">
            <text:p>1105</text:p>
          </table:table-cell>
          <table:table-cell table:style-name="ce16" office:value-type="date" office:date-value="2019-11-12" calcext:value-type="date">
            <text:p>12-nov.-19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Groupement d'intérêt public Thérapeutiques substitutives</text:p>
          </table:table-cell>
          <table:table-cell table:style-name="ce23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2-07" calcext:value-type="date">
            <text:p>7-déc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0];[.I30])" office:value-type="float" office:value="861" calcext:value-type="float">
            <text:p>861</text:p>
          </table:table-cell>
          <table:table-cell table:style-name="ce16" office:value-type="date" office:date-value="2019-11-14" calcext:value-type="date">
            <text:p>14-nov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militaire du Premier ministre</text:p>
          </table:table-cell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1];[.I31])" office:value-type="float" office:value="861" calcext:value-type="float">
            <text:p>861</text:p>
          </table:table-cell>
          <table:table-cell table:style-name="ce16" office:value-type="date" office:date-value="2019-11-14" calcext:value-type="date">
            <text:p>14-nov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militaire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2];[.I32])" office:value-type="float" office:value="861" calcext:value-type="float">
            <text:p>861</text:p>
          </table:table-cell>
          <table:table-cell table:style-name="ce16" office:value-type="date" office:date-value="2019-11-14" calcext:value-type="date">
            <text:p>14-nov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militaire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22" table:formula="of:=DAYS360([.B33];[.I33])" office:value-type="float" office:value="761" calcext:value-type="float">
            <text:p>761</text:p>
          </table:table-cell>
          <table:table-cell table:style-name="ce16" office:value-type="date" office:date-value="2019-11-25" calcext:value-type="date">
            <text:p>25-nov.-19</text:p>
          </table:table-cell>
          <table:table-cell table:style-name="ce23" office:value-type="string" calcext:value-type="string">
            <text:p>DJI</text:p>
          </table:table-cell>
          <table:table-cell table:style-name="ce23" office:value-type="string" calcext:value-type="string">
            <text:p>Sous-direction des naturalisations (1976-1980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ersonnelle</text:p>
          </table:table-cell>
          <table:table-cell table:style-name="ce23" table:content-validation-name="val4" office:value-type="string" calcext:value-type="string">
            <text:p>/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 office:value-type="float" office:value="1" calcext:value-type="float">
            <text:p>1</text:p>
          </table:table-cell>
          <table:table-cell table:style-name="ce23" table:content-validation-name="val5" office:value-type="string" calcext:value-type="string">
            <text:p>refus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34];[.I34])" office:value-type="float" office:value="887" calcext:value-type="float">
            <text:p>887</text:p>
          </table:table-cell>
          <table:table-cell table:style-name="ce16" office:value-type="date" office:date-value="2019-11-25" calcext:value-type="date">
            <text:p>25-nov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2" calcext:value-type="date">
            <text:p>12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5];[.I35])" office:value-type="float" office:value="817" calcext:value-type="float">
            <text:p>817</text:p>
          </table:table-cell>
          <table:table-cell table:style-name="ce16" office:value-type="date" office:date-value="2019-11-30" calcext:value-type="date">
            <text:p>30-nov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eur (direction des affaires politiques, administratives et financières de l'outre-mer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6];[.I36])" office:value-type="float" office:value="831" calcext:value-type="float">
            <text:p>831</text:p>
          </table:table-cell>
          <table:table-cell table:style-name="ce16" office:value-type="date" office:date-value="2019-12-10" calcext:value-type="date">
            <text:p>10-déc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e Martin Hirsch, haut commissaire aux solidarités actives contre la pauvreté, haut-commissaire à la jeunesse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31" calcext:value-type="date">
            <text:p>31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];[.I37])" office:value-type="float" office:value="1077" calcext:value-type="float">
            <text:p>1077</text:p>
          </table:table-cell>
          <table:table-cell table:style-name="ce16" office:value-type="date" office:date-value="2019-12-12" calcext:value-type="date">
            <text:p>12-déc.-19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2-09" calcext:value-type="date">
            <text:p>9-déc.-22</text:p>
          </table:table-cell>
          <table:table-cell table:style-name="ce18"/>
          <table:table-cell table:style-name="ce17" office:value-type="float" office:value="56" calcext:value-type="float">
            <text:p>5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8];[.I38])" office:value-type="float" office:value="790" calcext:value-type="float">
            <text:p>790</text:p>
          </table:table-cell>
          <table:table-cell table:style-name="ce16" office:value-type="date" office:date-value="2019-12-27" calcext:value-type="date">
            <text:p>27-déc.-19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ssion Cultures (direction des affaires économiques, sociales et culturelles de l'outre-mer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9];[.I39])" office:value-type="float" office:value="803" calcext:value-type="float">
            <text:p>803</text:p>
          </table:table-cell>
          <table:table-cell table:style-name="ce16" office:value-type="date" office:date-value="2020-01-06" calcext:value-type="date">
            <text:p>6-janv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particulier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];[.I40])" office:value-type="float" office:value="803" calcext:value-type="float">
            <text:p>803</text:p>
          </table:table-cell>
          <table:table-cell table:style-name="ce16" office:value-type="date" office:date-value="2020-01-06" calcext:value-type="date">
            <text:p>6-janv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Directeur d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1];[.I41])" office:value-type="float" office:value="803" calcext:value-type="float">
            <text:p>803</text:p>
          </table:table-cell>
          <table:table-cell table:style-name="ce16" office:value-type="date" office:date-value="2020-01-06" calcext:value-type="date">
            <text:p>6-janv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ef de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];[.I42])" office:value-type="float" office:value="803" calcext:value-type="float">
            <text:p>803</text:p>
          </table:table-cell>
          <table:table-cell table:style-name="ce16" office:value-type="date" office:date-value="2020-01-06" calcext:value-type="date">
            <text:p>6-janv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9" calcext:value-type="float">
            <text:p>9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];[.I43])" office:value-type="float" office:value="779" calcext:value-type="float">
            <text:p>779</text:p>
          </table:table-cell>
          <table:table-cell table:style-name="ce16" office:value-type="date" office:date-value="2020-01-08" calcext:value-type="date">
            <text:p>8-janv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militaire du ministre ou du secrétaire d'État chargé de l'Outre-mer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44];[.I44])" office:value-type="float" office:value="753" calcext:value-type="float">
            <text:p>753</text:p>
          </table:table-cell>
          <table:table-cell table:style-name="ce16" office:value-type="date" office:date-value="2020-02-04" calcext:value-type="date">
            <text:p>4-févr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militaire du ministre ou du secrétaire d'État chargé de l'Outre-mer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45];[.I45])" office:value-type="float" office:value="763" calcext:value-type="float">
            <text:p>763</text:p>
          </table:table-cell>
          <table:table-cell table:style-name="ce16" office:value-type="date" office:date-value="2020-02-04" calcext:value-type="date">
            <text:p>4-févr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des affaires économiques, sociales et culturelles de l'outre-mer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7" calcext:value-type="date">
            <text:p>1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46];[.I46])" office:value-type="float" office:value="763" calcext:value-type="float">
            <text:p>763</text:p>
          </table:table-cell>
          <table:table-cell table:style-name="ce16" office:value-type="date" office:date-value="2020-02-04" calcext:value-type="date">
            <text:p>4-févr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emploi, des affaires sociales, éducatives et culturelles (direction des affaires économiques, sociales et culturelles de l'outre-mer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7" calcext:value-type="date">
            <text:p>1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47];[.I47])" office:value-type="float" office:value="802" calcext:value-type="float">
            <text:p>802</text:p>
          </table:table-cell>
          <table:table-cell table:style-name="ce16" office:value-type="date" office:date-value="2020-02-13" calcext:value-type="date">
            <text:p>13-févr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Bureau des interventions (cabinet du Premier ministre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05" calcext:value-type="date">
            <text:p>5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];[.I48])" office:value-type="float" office:value="753" calcext:value-type="float">
            <text:p>753</text:p>
          </table:table-cell>
          <table:table-cell table:style-name="ce16" office:value-type="date" office:date-value="2020-02-13" calcext:value-type="date">
            <text:p>13-févr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argé de mission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6" calcext:value-type="date">
            <text:p>16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9];[.I49])" office:value-type="float" office:value="1010" calcext:value-type="float">
            <text:p>1010</text:p>
          </table:table-cell>
          <table:table-cell table:style-name="ce16" office:value-type="date" office:date-value="2020-02-17" calcext:value-type="date">
            <text:p>17-févr.-20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gestion administrative (sous-direction des interventions financières et de la comptabilité, ministère chargé de la recherche), 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2-07" calcext:value-type="date">
            <text:p>7-déc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50];[.I50])" office:value-type="float" office:value="783" calcext:value-type="float">
            <text:p>783</text:p>
          </table:table-cell>
          <table:table-cell table:style-name="ce16" office:value-type="date" office:date-value="2020-03-10" calcext:value-type="date">
            <text:p>10-mars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];[.I51])" office:value-type="float" office:value="783" calcext:value-type="float">
            <text:p>783</text:p>
          </table:table-cell>
          <table:table-cell table:style-name="ce16" office:value-type="date" office:date-value="2020-03-10" calcext:value-type="date">
            <text:p>10-mars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2" table:formula="of:=DAYS360([.B52];[.I52])" office:value-type="float" office:value="719" calcext:value-type="float">
            <text:p>719</text:p>
          </table:table-cell>
          <table:table-cell table:style-name="ce16" office:value-type="date" office:date-value="2020-03-30" calcext:value-type="date">
            <text:p>30-mars-20</text:p>
          </table:table-cell>
          <table:table-cell table:style-name="ce23" office:value-type="string" calcext:value-type="string">
            <text:p>DEL</text:p>
          </table:table-cell>
          <table:table-cell table:style-name="ce23" office:value-type="string" calcext:value-type="string">
            <text:p>Commission de réflexion sur l'application du principe de laïcité dans la République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23" office:value-type="float" office:value="3" calcext:value-type="float">
            <text:p>3</text:p>
          </table:table-cell>
          <table:table-cell table:style-name="ce18"/>
          <table:table-cell table:style-name="ce23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53];[.I53])" office:value-type="float" office:value="587" calcext:value-type="float">
            <text:p>587</text:p>
          </table:table-cell>
          <table:table-cell table:style-name="ce16" office:value-type="date" office:date-value="2020-07-14" calcext:value-type="date">
            <text:p>14-juil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];[.I54])" office:value-type="float" office:value="671" calcext:value-type="float">
            <text:p>671</text:p>
          </table:table-cell>
          <table:table-cell table:style-name="ce16" office:value-type="date" office:date-value="2020-09-17" calcext:value-type="date">
            <text:p>17-sept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28" calcext:value-type="date">
            <text:p>28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5];[.I55])" office:value-type="float" office:value="490" calcext:value-type="float">
            <text:p>490</text:p>
          </table:table-cell>
          <table:table-cell table:style-name="ce16" office:value-type="date" office:date-value="2020-10-01" calcext:value-type="date">
            <text:p>1-oct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6];[.I56])" office:value-type="float" office:value="651" calcext:value-type="float">
            <text:p>651</text:p>
          </table:table-cell>
          <table:table-cell table:style-name="ce16" office:value-type="date" office:date-value="2020-10-06" calcext:value-type="date">
            <text:p>6-oct.-20</text:p>
          </table:table-cell>
          <table:table-cell table:style-name="ce17" office:value-type="string" calcext:value-type="string">
            <text:p>DEL</text:p>
          </table:table-cell>
          <table:table-cell table:style-name="ce23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27" calcext:value-type="date">
            <text:p>27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7];[.I57])" office:value-type="float" office:value="494" calcext:value-type="float">
            <text:p>494</text:p>
          </table:table-cell>
          <table:table-cell table:style-name="ce16" office:value-type="date" office:date-value="2020-10-14" calcext:value-type="date">
            <text:p>14-oct.-20</text:p>
          </table:table-cell>
          <table:table-cell table:style-name="ce17" office:value-type="string" calcext:value-type="string">
            <text:p>DEL</text:p>
          </table:table-cell>
          <table:table-cell table:style-name="ce23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8" calcext:value-type="date">
            <text:p>28-fé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];[.I58])" office:value-type="float" office:value="546" calcext:value-type="float">
            <text:p>546</text:p>
          </table:table-cell>
          <table:table-cell table:style-name="ce16" office:value-type="date" office:date-value="2020-10-15" calcext:value-type="date">
            <text:p>15-oct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];[.I59])" office:value-type="float" office:value="546" calcext:value-type="float">
            <text:p>546</text:p>
          </table:table-cell>
          <table:table-cell table:style-name="ce16" office:value-type="date" office:date-value="2020-10-15" calcext:value-type="date">
            <text:p>15-oct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];[.I60])" office:value-type="float" office:value="546" calcext:value-type="float">
            <text:p>546</text:p>
          </table:table-cell>
          <table:table-cell table:style-name="ce16" office:value-type="date" office:date-value="2020-10-15" calcext:value-type="date">
            <text:p>15-oct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1];[.I61])" office:value-type="float" office:value="543" calcext:value-type="float">
            <text:p>543</text:p>
          </table:table-cell>
          <table:table-cell table:style-name="ce16" office:value-type="date" office:date-value="2020-10-18" calcext:value-type="date">
            <text:p>18-oct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2];[.I62])" office:value-type="float" office:value="558" calcext:value-type="float">
            <text:p>558</text:p>
          </table:table-cell>
          <table:table-cell table:style-name="ce16" office:value-type="date" office:date-value="2020-11-05" calcext:value-type="date">
            <text:p>5-nov.-20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Direction des ressources énergétiques et minérales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3];[.I63])" office:value-type="float" office:value="695" calcext:value-type="float">
            <text:p>695</text:p>
          </table:table-cell>
          <table:table-cell table:style-name="ce16" office:value-type="date" office:date-value="2020-11-05" calcext:value-type="date">
            <text:p>5-nov.-20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e Delphine Batho, ministre de l'Écologie, du Développement durable et de l'Énergie (2012-2013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10" calcext:value-type="date">
            <text:p>10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23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64];[.I64])" office:value-type="float" office:value="414" calcext:value-type="float">
            <text:p>414</text:p>
          </table:table-cell>
          <table:table-cell table:style-name="ce16" office:value-type="date" office:date-value="2020-11-30" calcext:value-type="date">
            <text:p>30-nov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rétariat général à l'immigration et à l'intégration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4" calcext:value-type="date">
            <text:p>24-janv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5];[.I65])" office:value-type="float" office:value="466" calcext:value-type="float">
            <text:p>466</text:p>
          </table:table-cell>
          <table:table-cell table:style-name="ce16" office:value-type="date" office:date-value="2020-12-02" calcext:value-type="date">
            <text:p>2-déc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6];[.I66])" office:value-type="float" office:value="471" calcext:value-type="float">
            <text:p>471</text:p>
          </table:table-cell>
          <table:table-cell table:style-name="ce16" office:value-type="date" office:date-value="2020-12-14" calcext:value-type="date">
            <text:p>14-déc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7];[.I67])" office:value-type="float" office:value="471" calcext:value-type="float">
            <text:p>471</text:p>
          </table:table-cell>
          <table:table-cell table:style-name="ce16" office:value-type="date" office:date-value="2020-12-14" calcext:value-type="date">
            <text:p>14-déc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8];[.I68])" office:value-type="float" office:value="471" calcext:value-type="float">
            <text:p>471</text:p>
          </table:table-cell>
          <table:table-cell table:style-name="ce16" office:value-type="date" office:date-value="2020-12-14" calcext:value-type="date">
            <text:p>14-déc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9];[.I69])" office:value-type="float" office:value="562" calcext:value-type="float">
            <text:p>562</text:p>
          </table:table-cell>
          <table:table-cell table:style-name="ce16" office:value-type="date" office:date-value="2020-12-14" calcext:value-type="date">
            <text:p>14-déc.-20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06" calcext:value-type="date">
            <text:p>6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0];[.I70])" office:value-type="float" office:value="387" calcext:value-type="float">
            <text:p>387</text:p>
          </table:table-cell>
          <table:table-cell table:style-name="ce16" office:value-type="date" office:date-value="2020-12-20" calcext:value-type="date">
            <text:p>20-déc.-20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e la prévention et de la protection marine (direction de l'eau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7" calcext:value-type="date">
            <text:p>17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71];[.I71])" office:value-type="float" office:value="430" calcext:value-type="float">
            <text:p>430</text:p>
          </table:table-cell>
          <table:table-cell table:style-name="ce16" office:value-type="date" office:date-value="2020-12-21" calcext:value-type="date">
            <text:p>21-déc.-20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2];[.I72])" office:value-type="float" office:value="402" calcext:value-type="float">
            <text:p>402</text:p>
          </table:table-cell>
          <table:table-cell table:style-name="ce16" office:value-type="date" office:date-value="2021-01-05" calcext:value-type="date">
            <text:p>5-jan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7" calcext:value-type="date">
            <text:p>17-fé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3];[.I73])" office:value-type="float" office:value="342" calcext:value-type="float">
            <text:p>342</text:p>
          </table:table-cell>
          <table:table-cell table:style-name="ce16" office:value-type="date" office:date-value="2021-01-28" calcext:value-type="date">
            <text:p>28-janv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 du ministre ou du secrétaire d'État chargé de l'Environnement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0" calcext:value-type="date">
            <text:p>10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4];[.I74])" office:value-type="float" office:value="661" calcext:value-type="float">
            <text:p>661</text:p>
          </table:table-cell>
          <table:table-cell table:style-name="ce16" office:value-type="date" office:date-value="2021-02-06" calcext:value-type="date">
            <text:p>6-févr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Ministère ou secrétariat d'État chargé de la Recherch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2-07" calcext:value-type="date">
            <text:p>7-déc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75];[.I75])" office:value-type="float" office:value="382" calcext:value-type="float">
            <text:p>382</text:p>
          </table:table-cell>
          <table:table-cell table:style-name="ce16" office:value-type="date" office:date-value="2021-02-09" calcext:value-type="date">
            <text:p>9-févr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général du Gouvernement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6];[.I76])" office:value-type="float" office:value="382" calcext:value-type="float">
            <text:p>382</text:p>
          </table:table-cell>
          <table:table-cell table:style-name="ce16" office:value-type="date" office:date-value="2021-02-09" calcext:value-type="date">
            <text:p>9-févr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général du Gouvernement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];[.I77])" office:value-type="float" office:value="560" calcext:value-type="float">
            <text:p>560</text:p>
          </table:table-cell>
          <table:table-cell table:style-name="ce16" office:value-type="date" office:date-value="2021-02-12" calcext:value-type="date">
            <text:p>12-févr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es Postes et Télécommunications. Direction des affaires communes (1986-1990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9-02" calcext:value-type="date">
            <text:p>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];[.I78])" office:value-type="float" office:value="413" calcext:value-type="float">
            <text:p>413</text:p>
          </table:table-cell>
          <table:table-cell table:style-name="ce16" office:value-type="date" office:date-value="2021-02-12" calcext:value-type="date">
            <text:p>12-févr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militaire du Premier ministre</text:p>
          </table:table-cell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9];[.I79])" office:value-type="float" office:value="404" calcext:value-type="float">
            <text:p>404</text:p>
          </table:table-cell>
          <table:table-cell table:style-name="ce16" office:value-type="date" office:date-value="2021-02-15" calcext:value-type="date">
            <text:p>15-févr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0];[.I80])" office:value-type="float" office:value="486" calcext:value-type="float">
            <text:p>486</text:p>
          </table:table-cell>
          <table:table-cell table:style-name="ce16" office:value-type="date" office:date-value="2021-02-23" calcext:value-type="date">
            <text:p>23-févr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6-29" calcext:value-type="date">
            <text:p>29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1];[.I81])" office:value-type="float" office:value="567" calcext:value-type="float">
            <text:p>567</text:p>
          </table:table-cell>
          <table:table-cell table:style-name="ce16" office:value-type="date" office:date-value="2021-03-02" calcext:value-type="date">
            <text:p>2-mars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9" calcext:value-type="date">
            <text:p>29-sept.-22</text:p>
          </table:table-cell>
          <table:table-cell table:style-name="ce18"/>
          <table:table-cell table:style-name="ce17" office:value-type="float" office:value="9" calcext:value-type="float">
            <text:p>9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2];[.I82])" office:value-type="float" office:value="393" calcext:value-type="float">
            <text:p>393</text:p>
          </table:table-cell>
          <table:table-cell table:style-name="ce16" office:value-type="date" office:date-value="2021-03-02" calcext:value-type="date">
            <text:p>2-mars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3];[.I83])" office:value-type="float" office:value="370" calcext:value-type="float">
            <text:p>370</text:p>
          </table:table-cell>
          <table:table-cell table:style-name="ce16" office:value-type="date" office:date-value="2021-03-05" calcext:value-type="date">
            <text:p>5-mars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Bianco, Jean-Louis (1943-....), France. Présidence de la République sous François Mitterrand (1981-1995), 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23" calcext:value-type="float">
            <text:p>23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4];[.I84])" office:value-type="float" office:value="401" calcext:value-type="float">
            <text:p>401</text:p>
          </table:table-cell>
          <table:table-cell table:style-name="ce16" office:value-type="date" office:date-value="2021-03-08" calcext:value-type="date">
            <text:p>8-mars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onseiller technique auprès du ministre de l'Industr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9" calcext:value-type="date">
            <text:p>19-a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85];[.I85])" office:value-type="float" office:value="492" calcext:value-type="float">
            <text:p>492</text:p>
          </table:table-cell>
          <table:table-cell table:style-name="ce16" office:value-type="date" office:date-value="2021-03-09" calcext:value-type="date">
            <text:p>9-mars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Bureau des interventions (cabinet du Premier ministre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21" calcext:value-type="date">
            <text:p>21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];[.I86])" office:value-type="float" office:value="297" calcext:value-type="float">
            <text:p>297</text:p>
          </table:table-cell>
          <table:table-cell table:style-name="ce16" office:value-type="date" office:date-value="2021-03-13" calcext:value-type="date">
            <text:p>13-mars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 du ministre ou du secrétaire d'État chargé de l'Environnement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0" calcext:value-type="date">
            <text:p>10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];[.I87])" office:value-type="float" office:value="344" calcext:value-type="float">
            <text:p>344</text:p>
          </table:table-cell>
          <table:table-cell table:style-name="ce16" office:value-type="date" office:date-value="2021-04-02" calcext:value-type="date">
            <text:p>2-avr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6" calcext:value-type="date">
            <text:p>16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8];[.I88])" office:value-type="float" office:value="415" calcext:value-type="float">
            <text:p>415</text:p>
          </table:table-cell>
          <table:table-cell table:style-name="ce16" office:value-type="date" office:date-value="2021-04-06" calcext:value-type="date">
            <text:p>6-avr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Bureau des interventions (cabinet du Premier ministre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5-31" calcext:value-type="date">
            <text:p>31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9];[.I89])" office:value-type="float" office:value="444" calcext:value-type="float">
            <text:p>444</text:p>
          </table:table-cell>
          <table:table-cell table:style-name="ce16" office:value-type="date" office:date-value="2021-04-10" calcext:value-type="date">
            <text:p>10-avr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personnels de préfecture (1982-1985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90];[.I90])" office:value-type="float" office:value="334" calcext:value-type="float">
            <text:p>334</text:p>
          </table:table-cell>
          <table:table-cell table:style-name="ce16" office:value-type="date" office:date-value="2021-04-14" calcext:value-type="date">
            <text:p>14-avr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1];[.I91])" office:value-type="float" office:value="334" calcext:value-type="float">
            <text:p>334</text:p>
          </table:table-cell>
          <table:table-cell table:style-name="ce16" office:value-type="date" office:date-value="2021-04-14" calcext:value-type="date">
            <text:p>14-avr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2];[.I92])" office:value-type="float" office:value="267" calcext:value-type="float">
            <text:p>267</text:p>
          </table:table-cell>
          <table:table-cell table:style-name="ce16" office:value-type="date" office:date-value="2021-04-22" calcext:value-type="date">
            <text:p>22-avr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e la faune et de la flore sauvages (direction de la nature et des paysages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9" calcext:value-type="date">
            <text:p>19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93];[.I93])" office:value-type="float" office:value="257" calcext:value-type="float">
            <text:p>257</text:p>
          </table:table-cell>
          <table:table-cell table:style-name="ce16" office:value-type="date" office:date-value="2021-04-30" calcext:value-type="date">
            <text:p>30-avr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Service des énergies renouvelables et de l'utilisation rationnelle de l'énerg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7" calcext:value-type="date">
            <text:p>17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94];[.I94])" office:value-type="float" office:value="226" calcext:value-type="float">
            <text:p>226</text:p>
          </table:table-cell>
          <table:table-cell table:style-name="ce16" office:value-type="date" office:date-value="2021-05-18" calcext:value-type="date">
            <text:p>18-mai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4" calcext:value-type="date">
            <text:p>4-janv.-22</text:p>
          </table:table-cell>
          <table:table-cell table:style-name="ce18"/>
          <table:table-cell table:style-name="ce17" office:value-type="float" office:value="9" calcext:value-type="float">
            <text:p>9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];[.I95])" office:value-type="float" office:value="242" calcext:value-type="float">
            <text:p>242</text:p>
          </table:table-cell>
          <table:table-cell table:style-name="ce16" office:value-type="date" office:date-value="2021-06-09" calcext:value-type="date">
            <text:p>9-juin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général du Gouvernement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];[.I96])" office:value-type="float" office:value="210" calcext:value-type="float">
            <text:p>210</text:p>
          </table:table-cell>
          <table:table-cell table:style-name="ce16" office:value-type="date" office:date-value="2021-06-11" calcext:value-type="date">
            <text:p>11-juin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'Éric Besson, ministre de l'Immigration, de l'Intégration, de l'Identité nationale et du Développement solid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7];[.I97])" office:value-type="float" office:value="286" calcext:value-type="float">
            <text:p>286</text:p>
          </table:table-cell>
          <table:table-cell table:style-name="ce16" office:value-type="date" office:date-value="2021-06-13" calcext:value-type="date">
            <text:p>13-juin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];[.I98])" office:value-type="float" office:value="209" calcext:value-type="float">
            <text:p>209</text:p>
          </table:table-cell>
          <table:table-cell table:style-name="ce16" office:value-type="date" office:date-value="2021-06-14" calcext:value-type="date">
            <text:p>14-juin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Direction générale de la sûreté nucléaire et de la radioprotection (1973-9 juillet 2008)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3" calcext:value-type="date">
            <text:p>13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];[.I99])" office:value-type="float" office:value="206" calcext:value-type="float">
            <text:p>206</text:p>
          </table:table-cell>
          <table:table-cell table:style-name="ce16" office:value-type="date" office:date-value="2021-06-15" calcext:value-type="date">
            <text:p>15-juin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'Éric Besson, ministre de l'Immigration, de l'Intégration, de l'Identité nationale et du Développement solid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35" calcext:value-type="float">
            <text:p>35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00];[.I100])" office:value-type="float" office:value="282" calcext:value-type="float">
            <text:p>282</text:p>
          </table:table-cell>
          <table:table-cell table:style-name="ce16" office:value-type="date" office:date-value="2021-06-17" calcext:value-type="date">
            <text:p>17-juin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];[.I101])" office:value-type="float" office:value="369" calcext:value-type="float">
            <text:p>369</text:p>
          </table:table-cell>
          <table:table-cell table:style-name="ce16" office:value-type="date" office:date-value="2021-06-28" calcext:value-type="date">
            <text:p>28-juin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07" calcext:value-type="date">
            <text:p>7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];[.I102])" office:value-type="float" office:value="174" calcext:value-type="float">
            <text:p>174</text:p>
          </table:table-cell>
          <table:table-cell table:style-name="ce16" office:value-type="date" office:date-value="2021-07-12" calcext:value-type="date">
            <text:p>12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];[.I103])" office:value-type="float" office:value="353" calcext:value-type="float">
            <text:p>353</text:p>
          </table:table-cell>
          <table:table-cell table:style-name="ce16" office:value-type="date" office:date-value="2021-07-20" calcext:value-type="date">
            <text:p>20-juil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u ministre de l'Éducation national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13" calcext:value-type="date">
            <text:p>13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4];[.I104])" office:value-type="float" office:value="156" calcext:value-type="float">
            <text:p>156</text:p>
          </table:table-cell>
          <table:table-cell table:style-name="ce16" office:value-type="date" office:date-value="2021-07-27" calcext:value-type="date">
            <text:p>27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exécution des décisions judiciaires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1-03" calcext:value-type="date">
            <text:p>3-janv.-22</text:p>
          </table:table-cell>
          <table:table-cell table:style-name="ce18" office:value-type="float" office:value="7" calcext:value-type="float">
            <text:p>7</text:p>
          </table:table-cell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05];[.I105])" office:value-type="float" office:value="156" calcext:value-type="float">
            <text:p>156</text:p>
          </table:table-cell>
          <table:table-cell table:style-name="ce16" office:value-type="date" office:date-value="2021-07-27" calcext:value-type="date">
            <text:p>27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exécution des décisions judiciaires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1-03" calcext:value-type="date">
            <text:p>3-janv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6];[.I106])" office:value-type="float" office:value="262" calcext:value-type="float">
            <text:p>262</text:p>
          </table:table-cell>
          <table:table-cell table:style-name="ce16" office:value-type="date" office:date-value="2021-07-27" calcext:value-type="date">
            <text:p>27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4-19" calcext:value-type="date">
            <text:p>19-avr.-22</text:p>
          </table:table-cell>
          <table:table-cell table:style-name="ce18" office:value-type="float" office:value="15" calcext:value-type="float">
            <text:p>15</text:p>
          </table:table-cell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07];[.I107])" office:value-type="float" office:value="262" calcext:value-type="float">
            <text:p>262</text:p>
          </table:table-cell>
          <table:table-cell table:style-name="ce16" office:value-type="date" office:date-value="2021-07-27" calcext:value-type="date">
            <text:p>27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personnes placées sous main de justice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4-19" calcext:value-type="date">
            <text:p>19-avr.-22</text:p>
          </table:table-cell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08];[.I108])" office:value-type="float" office:value="262" calcext:value-type="float">
            <text:p>262</text:p>
          </table:table-cell>
          <table:table-cell table:style-name="ce16" office:value-type="date" office:date-value="2021-07-27" calcext:value-type="date">
            <text:p>27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4-19" calcext:value-type="date">
            <text:p>19-avr.-22</text:p>
          </table:table-cell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09];[.I109])" office:value-type="float" office:value="293" calcext:value-type="float">
            <text:p>293</text:p>
          </table:table-cell>
          <table:table-cell table:style-name="ce16" office:value-type="date" office:date-value="2021-07-27" calcext:value-type="date">
            <text:p>27-juil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10];[.I110])" office:value-type="float" office:value="155" calcext:value-type="float">
            <text:p>155</text:p>
          </table:table-cell>
          <table:table-cell table:style-name="ce16" office:value-type="date" office:date-value="2021-07-28" calcext:value-type="date">
            <text:p>28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3" calcext:value-type="date">
            <text:p>3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11];[.I111])" office:value-type="float" office:value="153" calcext:value-type="float">
            <text:p>153</text:p>
          </table:table-cell>
          <table:table-cell table:style-name="ce16" office:value-type="date" office:date-value="2021-07-31" calcext:value-type="date">
            <text:p>31-juil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3" calcext:value-type="date">
            <text:p>3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12];[.I112])" office:value-type="float" office:value="269" calcext:value-type="float">
            <text:p>269</text:p>
          </table:table-cell>
          <table:table-cell table:style-name="ce16" office:value-type="date" office:date-value="2021-08-04" calcext:value-type="date">
            <text:p>4-août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03" calcext:value-type="date">
            <text:p>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13];[.I113])" office:value-type="float" office:value="353" calcext:value-type="float">
            <text:p>353</text:p>
          </table:table-cell>
          <table:table-cell table:style-name="ce16" office:value-type="date" office:date-value="2021-08-05" calcext:value-type="date">
            <text:p>5-août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28" calcext:value-type="date">
            <text:p>28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14];[.I114])" office:value-type="float" office:value="443" calcext:value-type="float">
            <text:p>443</text:p>
          </table:table-cell>
          <table:table-cell table:style-name="ce16" office:value-type="date" office:date-value="2021-08-05" calcext:value-type="date">
            <text:p>5-août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28" calcext:value-type="date">
            <text:p>28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15];[.I115])" office:value-type="float" office:value="202" calcext:value-type="float">
            <text:p>202</text:p>
          </table:table-cell>
          <table:table-cell table:style-name="ce16" office:value-type="date" office:date-value="2021-08-06" calcext:value-type="date">
            <text:p>6-août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8" calcext:value-type="date">
            <text:p>2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16];[.I116])" office:value-type="float" office:value="131" calcext:value-type="float">
            <text:p>131</text:p>
          </table:table-cell>
          <table:table-cell table:style-name="ce16" office:value-type="date" office:date-value="2021-08-22" calcext:value-type="date">
            <text:p>22-août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3" calcext:value-type="date">
            <text:p>3-janv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17];[.I117])" office:value-type="float" office:value="132" calcext:value-type="float">
            <text:p>132</text:p>
          </table:table-cell>
          <table:table-cell table:style-name="ce16" office:value-type="date" office:date-value="2021-08-22" calcext:value-type="date">
            <text:p>22-août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4" calcext:value-type="date">
            <text:p>4-janv.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18];[.I118])" office:value-type="float" office:value="205" calcext:value-type="float">
            <text:p>205</text:p>
          </table:table-cell>
          <table:table-cell table:style-name="ce16" office:value-type="date" office:date-value="2021-08-23" calcext:value-type="date">
            <text:p>23-août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rétariat général (service central de la police de l'air et des frontières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9" calcext:value-type="float">
            <text:p>9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19];[.I119])" office:value-type="float" office:value="205" calcext:value-type="float">
            <text:p>205</text:p>
          </table:table-cell>
          <table:table-cell table:style-name="ce16" office:value-type="date" office:date-value="2021-08-23" calcext:value-type="date">
            <text:p>23-août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20];[.I120])" office:value-type="float" office:value="205" calcext:value-type="float">
            <text:p>205</text:p>
          </table:table-cell>
          <table:table-cell table:style-name="ce16" office:value-type="date" office:date-value="2021-08-23" calcext:value-type="date">
            <text:p>23-août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21];[.I121])" office:value-type="float" office:value="259" calcext:value-type="float">
            <text:p>259</text:p>
          </table:table-cell>
          <table:table-cell table:style-name="ce16" office:value-type="date" office:date-value="2021-08-24" calcext:value-type="date">
            <text:p>24-août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22];[.I122])" office:value-type="float" office:value="126" calcext:value-type="float">
            <text:p>126</text:p>
          </table:table-cell>
          <table:table-cell table:style-name="ce16" office:value-type="date" office:date-value="2021-08-31" calcext:value-type="date">
            <text:p>31-août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Haut fonctionnaire de défense (ministère de l'Intérieur) (1965-199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23];[.I123])" office:value-type="float" office:value="152" calcext:value-type="float">
            <text:p>152</text:p>
          </table:table-cell>
          <table:table-cell table:style-name="ce16" office:value-type="date" office:date-value="2021-08-31" calcext:value-type="date">
            <text:p>31-août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24];[.I124])" office:value-type="float" office:value="124" calcext:value-type="float">
            <text:p>124</text:p>
          </table:table-cell>
          <table:table-cell table:style-name="ce16" office:value-type="date" office:date-value="2021-09-07" calcext:value-type="date">
            <text:p>7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25];[.I125])" office:value-type="float" office:value="119" calcext:value-type="float">
            <text:p>119</text:p>
          </table:table-cell>
          <table:table-cell table:style-name="ce16" office:value-type="date" office:date-value="2021-09-07" calcext:value-type="date">
            <text:p>7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26];[.I126])" office:value-type="float" office:value="156" calcext:value-type="float">
            <text:p>156</text:p>
          </table:table-cell>
          <table:table-cell table:style-name="ce16" office:value-type="date" office:date-value="2021-09-10" calcext:value-type="date">
            <text:p>10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2-16" calcext:value-type="date">
            <text:p>16-févr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27];[.I127])" office:value-type="float" office:value="377" calcext:value-type="float">
            <text:p>377</text:p>
          </table:table-cell>
          <table:table-cell table:style-name="ce16" office:value-type="date" office:date-value="2021-09-12" calcext:value-type="date">
            <text:p>12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9" calcext:value-type="date">
            <text:p>29-sept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28];[.I128])" office:value-type="float" office:value="377" calcext:value-type="float">
            <text:p>377</text:p>
          </table:table-cell>
          <table:table-cell table:style-name="ce16" office:value-type="date" office:date-value="2021-09-12" calcext:value-type="date">
            <text:p>12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Attaché parlementaire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9" calcext:value-type="date">
            <text:p>29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29];[.I129])" office:value-type="float" office:value="377" calcext:value-type="float">
            <text:p>377</text:p>
          </table:table-cell>
          <table:table-cell table:style-name="ce16" office:value-type="date" office:date-value="2021-09-12" calcext:value-type="date">
            <text:p>12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9" calcext:value-type="date">
            <text:p>29-sept.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30];[.I130])" office:value-type="float" office:value="377" calcext:value-type="float">
            <text:p>377</text:p>
          </table:table-cell>
          <table:table-cell table:style-name="ce16" office:value-type="date" office:date-value="2021-09-12" calcext:value-type="date">
            <text:p>12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9" calcext:value-type="date">
            <text:p>29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31];[.I131])" office:value-type="float" office:value="377" calcext:value-type="float">
            <text:p>377</text:p>
          </table:table-cell>
          <table:table-cell table:style-name="ce16" office:value-type="date" office:date-value="2021-09-12" calcext:value-type="date">
            <text:p>12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Directeur d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9" calcext:value-type="date">
            <text:p>29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32];[.I132])" office:value-type="float" office:value="116" calcext:value-type="float">
            <text:p>116</text:p>
          </table:table-cell>
          <table:table-cell table:style-name="ce16" office:value-type="date" office:date-value="2021-09-15" calcext:value-type="date">
            <text:p>15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33];[.I133])" office:value-type="float" office:value="173" calcext:value-type="float">
            <text:p>173</text:p>
          </table:table-cell>
          <table:table-cell table:style-name="ce16" office:value-type="date" office:date-value="2021-09-15" calcext:value-type="date">
            <text:p>15-sept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Michèle Barzach, ministre délégué chargé de la Santé et de la Famille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8" calcext:value-type="date">
            <text:p>8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34];[.I134])" office:value-type="float" office:value="192" calcext:value-type="float">
            <text:p>192</text:p>
          </table:table-cell>
          <table:table-cell table:style-name="ce16" office:value-type="date" office:date-value="2021-09-17" calcext:value-type="date">
            <text:p>17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et commandants et des corps urbain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35];[.I135])" office:value-type="float" office:value="150" calcext:value-type="float">
            <text:p>150</text:p>
          </table:table-cell>
          <table:table-cell table:style-name="ce16" office:value-type="date" office:date-value="2021-09-17" calcext:value-type="date">
            <text:p>17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7" calcext:value-type="date">
            <text:p>17-févr.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36];[.I136])" office:value-type="float" office:value="121" calcext:value-type="float">
            <text:p>121</text:p>
          </table:table-cell>
          <table:table-cell table:style-name="ce16" office:value-type="date" office:date-value="2021-09-19" calcext:value-type="date">
            <text:p>19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de la protection judiciaire de la jeuness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 office:value-type="float" office:value="23" calcext:value-type="float">
            <text:p>2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37];[.I137])" office:value-type="float" office:value="180" calcext:value-type="float">
            <text:p>180</text:p>
          </table:table-cell>
          <table:table-cell table:style-name="ce16" office:value-type="date" office:date-value="2021-09-21" calcext:value-type="date">
            <text:p>21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21" calcext:value-type="date">
            <text:p>21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38];[.I138])" office:value-type="float" office:value="341" calcext:value-type="float">
            <text:p>341</text:p>
          </table:table-cell>
          <table:table-cell table:style-name="ce16" office:value-type="date" office:date-value="2021-09-21" calcext:value-type="date">
            <text:p>21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02" calcext:value-type="date">
            <text:p>2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39];[.I139])" office:value-type="float" office:value="108" calcext:value-type="float">
            <text:p>108</text:p>
          </table:table-cell>
          <table:table-cell table:style-name="ce16" office:value-type="date" office:date-value="2021-09-22" calcext:value-type="date">
            <text:p>22-sept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u cabinet (ministère de l'Industrie)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0" calcext:value-type="date">
            <text:p>10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0];[.I140])" office:value-type="float" office:value="391" calcext:value-type="float">
            <text:p>391</text:p>
          </table:table-cell>
          <table:table-cell table:style-name="ce16" office:value-type="date" office:date-value="2021-09-23" calcext:value-type="date">
            <text:p>23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10-24" calcext:value-type="date">
            <text:p>24-oct.-22</text:p>
          </table:table-cell>
          <table:table-cell table:style-name="ce18" office:value-type="float" office:value="10" calcext:value-type="float">
            <text:p>10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1];[.I141])" office:value-type="float" office:value="185" calcext:value-type="float">
            <text:p>185</text:p>
          </table:table-cell>
          <table:table-cell table:style-name="ce16" office:value-type="date" office:date-value="2021-09-24" calcext:value-type="date">
            <text:p>24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ommissaires et des personnels en civil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2];[.I142])" office:value-type="float" office:value="153" calcext:value-type="float">
            <text:p>153</text:p>
          </table:table-cell>
          <table:table-cell table:style-name="ce16" office:value-type="date" office:date-value="2021-09-25" calcext:value-type="date">
            <text:p>25-sep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8" calcext:value-type="date">
            <text:p>28-févr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3];[.I143])" office:value-type="float" office:value="232" calcext:value-type="float">
            <text:p>232</text:p>
          </table:table-cell>
          <table:table-cell table:style-name="ce16" office:value-type="date" office:date-value="2021-09-28" calcext:value-type="date">
            <text:p>28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4];[.I144])" office:value-type="float" office:value="98" calcext:value-type="float">
            <text:p>98</text:p>
          </table:table-cell>
          <table:table-cell table:style-name="ce16" office:value-type="date" office:date-value="2021-09-28" calcext:value-type="date">
            <text:p>28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5];[.I145])" office:value-type="float" office:value="159" calcext:value-type="float">
            <text:p>159</text:p>
          </table:table-cell>
          <table:table-cell table:style-name="ce16" office:value-type="date" office:date-value="2021-09-29" calcext:value-type="date">
            <text:p>29-sept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Michèle Barzach, ministre délégué chargé de la Santé et de la Famille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8" calcext:value-type="date">
            <text:p>8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46];[.I146])" office:value-type="float" office:value="102" calcext:value-type="float">
            <text:p>102</text:p>
          </table:table-cell>
          <table:table-cell table:style-name="ce16" office:value-type="date" office:date-value="2021-09-29" calcext:value-type="date">
            <text:p>29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47];[.I147])" office:value-type="float" office:value="102" calcext:value-type="float">
            <text:p>102</text:p>
          </table:table-cell>
          <table:table-cell table:style-name="ce16" office:value-type="date" office:date-value="2021-09-29" calcext:value-type="date">
            <text:p>29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a police nationale II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48];[.I148])" office:value-type="float" office:value="102" calcext:value-type="float">
            <text:p>102</text:p>
          </table:table-cell>
          <table:table-cell table:style-name="ce16" office:value-type="date" office:date-value="2021-09-29" calcext:value-type="date">
            <text:p>29-sep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a police nationale II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49];[.I149])" office:value-type="float" office:value="369" calcext:value-type="float">
            <text:p>369</text:p>
          </table:table-cell>
          <table:table-cell table:style-name="ce16" office:value-type="date" office:date-value="2021-10-01" calcext:value-type="date">
            <text:p>1-oct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'Yves Cochet, ministre de l'Aménagement du territoire et de l'Environnement (2001-2002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10" calcext:value-type="date">
            <text:p>10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22" table:formula="of:=DAYS360([.B150];[.I150])" office:value-type="float" office:value="178" calcext:value-type="float">
            <text:p>178</text:p>
          </table:table-cell>
          <table:table-cell table:style-name="ce16" office:value-type="date" office:date-value="2021-10-01" calcext:value-type="date">
            <text:p>1-oct.-21</text:p>
          </table:table-cell>
          <table:table-cell table:style-name="ce23" office:value-type="string" calcext:value-type="string">
            <text:p>DEL</text:p>
          </table:table-cell>
          <table:table-cell table:style-name="ce23" office:value-type="string" calcext:value-type="string">
            <text:p>Mission interministérielle pour la célébration du centenaire de la loi du 1er juillet 1901 relative au contrat d'association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universitaire (doctorat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18"/>
          <table:table-cell table:style-name="ce23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151];[.I151])" office:value-type="float" office:value="328" calcext:value-type="float">
            <text:p>328</text:p>
          </table:table-cell>
          <table:table-cell table:style-name="ce16" office:value-type="date" office:date-value="2021-10-03" calcext:value-type="date">
            <text:p>3-oct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Université Paris-Sorbonn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8-31" calcext:value-type="date">
            <text:p>31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52];[.I152])" office:value-type="float" office:value="188" calcext:value-type="float">
            <text:p>188</text:p>
          </table:table-cell>
          <table:table-cell table:style-name="ce16" office:value-type="date" office:date-value="2021-10-04" calcext:value-type="date">
            <text:p>4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de la protection judiciaire de la jeuness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4-12" calcext:value-type="date">
            <text:p>12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53];[.I153])" office:value-type="float" office:value="96" calcext:value-type="float">
            <text:p>96</text:p>
          </table:table-cell>
          <table:table-cell table:style-name="ce16" office:value-type="date" office:date-value="2021-10-05" calcext:value-type="date">
            <text:p>5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54];[.I154])" office:value-type="float" office:value="368" calcext:value-type="float">
            <text:p>368</text:p>
          </table:table-cell>
          <table:table-cell table:style-name="ce16" office:value-type="date" office:date-value="2021-10-06" calcext:value-type="date">
            <text:p>6-oct.-21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14" calcext:value-type="date">
            <text:p>14-oct.-22</text:p>
          </table:table-cell>
          <table:table-cell table:style-name="ce18" office:value-type="float" office:value="6" calcext:value-type="float">
            <text:p>6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55];[.I155])" office:value-type="float" office:value="256" calcext:value-type="float">
            <text:p>256</text:p>
          </table:table-cell>
          <table:table-cell table:style-name="ce16" office:value-type="date" office:date-value="2021-10-06" calcext:value-type="date">
            <text:p>6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22" calcext:value-type="date">
            <text:p>22-juin-22</text:p>
          </table:table-cell>
          <table:table-cell table:style-name="ce18"/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7"/>
          <table:table-cell table:style-name="ce18" office:value-type="float" office:value="73" calcext:value-type="float">
            <text:p>73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56];[.I156])" office:value-type="float" office:value="160" calcext:value-type="float">
            <text:p>160</text:p>
          </table:table-cell>
          <table:table-cell table:style-name="ce16" office:value-type="date" office:date-value="2021-10-07" calcext:value-type="date">
            <text:p>7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7" calcext:value-type="date">
            <text:p>1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57];[.I157])" office:value-type="float" office:value="144" calcext:value-type="float">
            <text:p>144</text:p>
          </table:table-cell>
          <table:table-cell table:style-name="ce16" office:value-type="date" office:date-value="2021-10-07" calcext:value-type="date">
            <text:p>7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58];[.I158])" office:value-type="float" office:value="115" calcext:value-type="float">
            <text:p>115</text:p>
          </table:table-cell>
          <table:table-cell table:style-name="ce16" office:value-type="date" office:date-value="2021-10-08" calcext:value-type="date">
            <text:p>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2-03" calcext:value-type="date">
            <text:p>3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59];[.I159])" office:value-type="float" office:value="129" calcext:value-type="float">
            <text:p>129</text:p>
          </table:table-cell>
          <table:table-cell table:style-name="ce16" office:value-type="date" office:date-value="2021-10-09" calcext:value-type="date">
            <text:p>9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0];[.I160])" office:value-type="float" office:value="129" calcext:value-type="float">
            <text:p>129</text:p>
          </table:table-cell>
          <table:table-cell table:style-name="ce16" office:value-type="date" office:date-value="2021-10-09" calcext:value-type="date">
            <text:p>9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1];[.I161])" office:value-type="float" office:value="333" calcext:value-type="float">
            <text:p>333</text:p>
          </table:table-cell>
          <table:table-cell table:style-name="ce16" office:value-type="date" office:date-value="2021-10-10" calcext:value-type="date">
            <text:p>10-oct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onseiller technique auprès du ministre de l'Industr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13" calcext:value-type="date">
            <text:p>13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162];[.I162])" office:value-type="float" office:value="110" calcext:value-type="float">
            <text:p>110</text:p>
          </table:table-cell>
          <table:table-cell table:style-name="ce16" office:value-type="date" office:date-value="2021-10-12" calcext:value-type="date">
            <text:p>1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3];[.I163])" office:value-type="float" office:value="110" calcext:value-type="float">
            <text:p>110</text:p>
          </table:table-cell>
          <table:table-cell table:style-name="ce16" office:value-type="date" office:date-value="2021-10-12" calcext:value-type="date">
            <text:p>1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4];[.I164])" office:value-type="float" office:value="110" calcext:value-type="float">
            <text:p>110</text:p>
          </table:table-cell>
          <table:table-cell table:style-name="ce16" office:value-type="date" office:date-value="2021-10-12" calcext:value-type="date">
            <text:p>1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5];[.I165])" office:value-type="float" office:value="110" calcext:value-type="float">
            <text:p>110</text:p>
          </table:table-cell>
          <table:table-cell table:style-name="ce16" office:value-type="date" office:date-value="2021-10-12" calcext:value-type="date">
            <text:p>1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78" calcext:value-type="float">
            <text:p>7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6];[.I166])" office:value-type="float" office:value="109" calcext:value-type="float">
            <text:p>109</text:p>
          </table:table-cell>
          <table:table-cell table:style-name="ce16" office:value-type="date" office:date-value="2021-10-13" calcext:value-type="date">
            <text:p>13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7];[.I167])" office:value-type="float" office:value="109" calcext:value-type="float">
            <text:p>109</text:p>
          </table:table-cell>
          <table:table-cell table:style-name="ce16" office:value-type="date" office:date-value="2021-10-13" calcext:value-type="date">
            <text:p>13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8];[.I168])" office:value-type="float" office:value="109" calcext:value-type="float">
            <text:p>109</text:p>
          </table:table-cell>
          <table:table-cell table:style-name="ce16" office:value-type="date" office:date-value="2021-10-13" calcext:value-type="date">
            <text:p>13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69];[.I169])" office:value-type="float" office:value="109" calcext:value-type="float">
            <text:p>109</text:p>
          </table:table-cell>
          <table:table-cell table:style-name="ce16" office:value-type="date" office:date-value="2021-10-13" calcext:value-type="date">
            <text:p>13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78" calcext:value-type="float">
            <text:p>7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0];[.I170])" office:value-type="float" office:value="135" calcext:value-type="float">
            <text:p>135</text:p>
          </table:table-cell>
          <table:table-cell table:style-name="ce16" office:value-type="date" office:date-value="2021-10-13" calcext:value-type="date">
            <text:p>13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8" calcext:value-type="date">
            <text:p>2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1];[.I171])" office:value-type="float" office:value="144" calcext:value-type="float">
            <text:p>144</text:p>
          </table:table-cell>
          <table:table-cell table:style-name="ce16" office:value-type="date" office:date-value="2021-10-13" calcext:value-type="date">
            <text:p>13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72];[.I172])" office:value-type="float" office:value="151" calcext:value-type="float">
            <text:p>151</text:p>
          </table:table-cell>
          <table:table-cell table:style-name="ce16" office:value-type="date" office:date-value="2021-10-14" calcext:value-type="date">
            <text:p>14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RS et des personnels administratif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3];[.I173])" office:value-type="float" office:value="86" calcext:value-type="float">
            <text:p>86</text:p>
          </table:table-cell>
          <table:table-cell table:style-name="ce16" office:value-type="date" office:date-value="2021-10-15" calcext:value-type="date">
            <text:p>15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74];[.I174])" office:value-type="float" office:value="122" calcext:value-type="float">
            <text:p>122</text:p>
          </table:table-cell>
          <table:table-cell table:style-name="ce16" office:value-type="date" office:date-value="2021-10-15" calcext:value-type="date">
            <text:p>15-oct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 et de la Communication. Mission du mécénat (2003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7" calcext:value-type="date">
            <text:p>17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5];[.I175])" office:value-type="float" office:value="122" calcext:value-type="float">
            <text:p>122</text:p>
          </table:table-cell>
          <table:table-cell table:style-name="ce16" office:value-type="date" office:date-value="2021-10-15" calcext:value-type="date">
            <text:p>15-oct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 et de la Communication. Mission du mécénat (2003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7" calcext:value-type="date">
            <text:p>17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6];[.I176])" office:value-type="float" office:value="142" calcext:value-type="float">
            <text:p>142</text:p>
          </table:table-cell>
          <table:table-cell table:style-name="ce16" office:value-type="date" office:date-value="2021-10-15" calcext:value-type="date">
            <text:p>15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77];[.I177])" office:value-type="float" office:value="88" calcext:value-type="float">
            <text:p>88</text:p>
          </table:table-cell>
          <table:table-cell table:style-name="ce16" office:value-type="date" office:date-value="2021-10-16" calcext:value-type="date">
            <text:p>16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des affaires criminelles et des grâces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1-14" calcext:value-type="date">
            <text:p>14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8];[.I178])" office:value-type="float" office:value="88" calcext:value-type="float">
            <text:p>88</text:p>
          </table:table-cell>
          <table:table-cell table:style-name="ce16" office:value-type="date" office:date-value="2021-10-16" calcext:value-type="date">
            <text:p>16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grâces et de la libération conditionnel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1-14" calcext:value-type="date">
            <text:p>14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79];[.I179])" office:value-type="float" office:value="248" calcext:value-type="float">
            <text:p>248</text:p>
          </table:table-cell>
          <table:table-cell table:style-name="ce16" office:value-type="date" office:date-value="2021-10-16" calcext:value-type="date">
            <text:p>16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0];[.I180])" office:value-type="float" office:value="222" calcext:value-type="float">
            <text:p>222</text:p>
          </table:table-cell>
          <table:table-cell table:style-name="ce16" office:value-type="date" office:date-value="2021-10-19" calcext:value-type="date">
            <text:p>19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, 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31" calcext:value-type="date">
            <text:p>31-mai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81];[.I181])" office:value-type="float" office:value="97" calcext:value-type="float">
            <text:p>97</text:p>
          </table:table-cell>
          <table:table-cell table:style-name="ce16" office:value-type="date" office:date-value="2021-10-19" calcext:value-type="date">
            <text:p>19-oct.-21</text:p>
          </table:table-cell>
          <table:table-cell table:style-name="ce17" office:value-type="string" calcext:value-type="string">
            <text:p>DAP</text:p>
          </table:table-cell>
          <table:table-cell table:style-name="ce17" office:value-type="string" calcext:value-type="string">
            <text:p>Poniatowski, Michel (1922-2002)</text:p>
          </table:table-cell>
          <table:table-cell table:style-name="ce23" table:content-validation-name="val1" office:value-type="string" calcext:value-type="string">
            <text:p>Aut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6" calcext:value-type="date">
            <text:p>26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82];[.I182])" office:value-type="float" office:value="111" calcext:value-type="float">
            <text:p>111</text:p>
          </table:table-cell>
          <table:table-cell table:style-name="ce16" office:value-type="date" office:date-value="2021-10-20" calcext:value-type="date">
            <text:p>20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s compagnies républicaines de sécurité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3];[.I183])" office:value-type="float" office:value="111" calcext:value-type="float">
            <text:p>111</text:p>
          </table:table-cell>
          <table:table-cell table:style-name="ce16" office:value-type="date" office:date-value="2021-10-20" calcext:value-type="date">
            <text:p>20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s compagnies républicaines de sécurité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4];[.I184])" office:value-type="float" office:value="159" calcext:value-type="float">
            <text:p>159</text:p>
          </table:table-cell>
          <table:table-cell table:style-name="ce16" office:value-type="date" office:date-value="2021-10-20" calcext:value-type="date">
            <text:p>20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risques naturels et technologiques (direction de la défense et de la sécurité civiles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5];[.I185])" office:value-type="float" office:value="342" calcext:value-type="float">
            <text:p>342</text:p>
          </table:table-cell>
          <table:table-cell table:style-name="ce16" office:value-type="date" office:date-value="2021-10-21" calcext:value-type="date">
            <text:p>21-oct.-21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03" calcext:value-type="date">
            <text:p>3-oct.-22</text:p>
          </table:table-cell>
          <table:table-cell table:style-name="ce18"/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6];[.I186])" office:value-type="float" office:value="151" calcext:value-type="float">
            <text:p>151</text:p>
          </table:table-cell>
          <table:table-cell table:style-name="ce16" office:value-type="date" office:date-value="2021-10-21" calcext:value-type="date">
            <text:p>21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2" calcext:value-type="date">
            <text:p>22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87];[.I187])" office:value-type="float" office:value="88" calcext:value-type="float">
            <text:p>88</text:p>
          </table:table-cell>
          <table:table-cell table:style-name="ce16" office:value-type="date" office:date-value="2021-10-22" calcext:value-type="date">
            <text:p>2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action publiqu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8];[.I188])" office:value-type="float" office:value="82" calcext:value-type="float">
            <text:p>82</text:p>
          </table:table-cell>
          <table:table-cell table:style-name="ce16" office:value-type="date" office:date-value="2021-10-22" calcext:value-type="date">
            <text:p>2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our de cassation, greffe criminel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4" calcext:value-type="date">
            <text:p>14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89];[.I189])" office:value-type="float" office:value="100" calcext:value-type="float">
            <text:p>100</text:p>
          </table:table-cell>
          <table:table-cell table:style-name="ce16" office:value-type="date" office:date-value="2021-10-22" calcext:value-type="date">
            <text:p>2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0];[.I190])" office:value-type="float" office:value="135" calcext:value-type="float">
            <text:p>135</text:p>
          </table:table-cell>
          <table:table-cell table:style-name="ce16" office:value-type="date" office:date-value="2021-10-22" calcext:value-type="date">
            <text:p>22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91];[.I191])" office:value-type="float" office:value="143" calcext:value-type="float">
            <text:p>143</text:p>
          </table:table-cell>
          <table:table-cell table:style-name="ce16" office:value-type="date" office:date-value="2021-10-25" calcext:value-type="date">
            <text:p>25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192];[.I192])" office:value-type="float" office:value="198" calcext:value-type="float">
            <text:p>198</text:p>
          </table:table-cell>
          <table:table-cell table:style-name="ce16" office:value-type="date" office:date-value="2021-10-25" calcext:value-type="date">
            <text:p>25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Institut international d'administration publique</text:p>
          </table:table-cell>
          <table:table-cell table:style-name="ce23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38" calcext:value-type="float">
            <text:p>3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3];[.I193])" office:value-type="float" office:value="111" calcext:value-type="float">
            <text:p>111</text:p>
          </table:table-cell>
          <table:table-cell table:style-name="ce16" office:value-type="date" office:date-value="2021-10-26" calcext:value-type="date">
            <text:p>26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7" calcext:value-type="date">
            <text:p>17-févr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4];[.I194])" office:value-type="float" office:value="95" calcext:value-type="float">
            <text:p>95</text:p>
          </table:table-cell>
          <table:table-cell table:style-name="ce16" office:value-type="date" office:date-value="2021-10-26" calcext:value-type="date">
            <text:p>26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31" calcext:value-type="date">
            <text:p>31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5];[.I195])" office:value-type="float" office:value="86" calcext:value-type="float">
            <text:p>86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rvice des affaires européennes et internationales (ministère de la Justice) (1991-2006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4" calcext:value-type="date">
            <text:p>24-janv.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6];[.I196])" office:value-type="float" office:value="86" calcext:value-type="float">
            <text:p>86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du service des affaires européennes et internationales (ministère de la Justic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4" calcext:value-type="date">
            <text:p>24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7];[.I197])" office:value-type="float" office:value="86" calcext:value-type="float">
            <text:p>86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du service des affaires européennes et internationales (ministère de la Justic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4" calcext:value-type="date">
            <text:p>24-janv.-22</text:p>
          </table:table-cell>
          <table:table-cell table:style-name="ce18" office:value-type="float" office:value="5" calcext:value-type="float">
            <text:p>5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8];[.I198])" office:value-type="float" office:value="86" calcext:value-type="float">
            <text:p>86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du service des affaires européennes et internationales (ministère de la Justic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4" calcext:value-type="date">
            <text:p>24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99];[.I199])" office:value-type="float" office:value="129" calcext:value-type="float">
            <text:p>129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00];[.I200])" office:value-type="float" office:value="129" calcext:value-type="float">
            <text:p>129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1];[.I201])" office:value-type="float" office:value="129" calcext:value-type="float">
            <text:p>129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02];[.I202])" office:value-type="float" office:value="83" calcext:value-type="float">
            <text:p>83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rétariat général (1799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1" calcext:value-type="date">
            <text:p>21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3];[.I203])" office:value-type="float" office:value="123" calcext:value-type="float">
            <text:p>123</text:p>
          </table:table-cell>
          <table:table-cell table:style-name="ce16" office:value-type="date" office:date-value="2021-10-28" calcext:value-type="date">
            <text:p>28-oct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4];[.I204])" office:value-type="float" office:value="107" calcext:value-type="float">
            <text:p>107</text:p>
          </table:table-cell>
          <table:table-cell table:style-name="ce16" office:value-type="date" office:date-value="2021-11-01" calcext:value-type="date">
            <text:p>1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RS et des personnels administratif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5];[.I205])" office:value-type="float" office:value="106" calcext:value-type="float">
            <text:p>106</text:p>
          </table:table-cell>
          <table:table-cell table:style-name="ce16" office:value-type="date" office:date-value="2021-11-02" calcext:value-type="date">
            <text:p>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immigration irrégulière et des services territoriaux (direction centrale de la police aux frontières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6];[.I206])" office:value-type="float" office:value="106" calcext:value-type="float">
            <text:p>106</text:p>
          </table:table-cell>
          <table:table-cell table:style-name="ce16" office:value-type="date" office:date-value="2021-11-02" calcext:value-type="date">
            <text:p>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7];[.I207])" office:value-type="float" office:value="106" calcext:value-type="float">
            <text:p>106</text:p>
          </table:table-cell>
          <table:table-cell table:style-name="ce16" office:value-type="date" office:date-value="2021-11-02" calcext:value-type="date">
            <text:p>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8];[.I208])" office:value-type="float" office:value="106" calcext:value-type="float">
            <text:p>106</text:p>
          </table:table-cell>
          <table:table-cell table:style-name="ce16" office:value-type="date" office:date-value="2021-11-02" calcext:value-type="date">
            <text:p>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09];[.I209])" office:value-type="float" office:value="106" calcext:value-type="float">
            <text:p>106</text:p>
          </table:table-cell>
          <table:table-cell table:style-name="ce16" office:value-type="date" office:date-value="2021-11-02" calcext:value-type="date">
            <text:p>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10];[.I210])" office:value-type="float" office:value="124" calcext:value-type="float">
            <text:p>124</text:p>
          </table:table-cell>
          <table:table-cell table:style-name="ce16" office:value-type="date" office:date-value="2021-11-03" calcext:value-type="date">
            <text:p>3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11];[.I211])" office:value-type="float" office:value="293" calcext:value-type="float">
            <text:p>293</text:p>
          </table:table-cell>
          <table:table-cell table:style-name="ce16" office:value-type="date" office:date-value="2021-11-03" calcext:value-type="date">
            <text:p>3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08-26" calcext:value-type="date">
            <text:p>26-août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12];[.I212])" office:value-type="float" office:value="70" calcext:value-type="float">
            <text:p>70</text:p>
          </table:table-cell>
          <table:table-cell table:style-name="ce16" office:value-type="date" office:date-value="2021-11-04" calcext:value-type="date">
            <text:p>4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1-14" calcext:value-type="date">
            <text:p>14-janv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13];[.I213])" office:value-type="float" office:value="97" calcext:value-type="float">
            <text:p>97</text:p>
          </table:table-cell>
          <table:table-cell table:style-name="ce16" office:value-type="date" office:date-value="2021-11-04" calcext:value-type="date">
            <text:p>4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14];[.I214])" office:value-type="float" office:value="188" calcext:value-type="float">
            <text:p>188</text:p>
          </table:table-cell>
          <table:table-cell table:style-name="ce16" office:value-type="date" office:date-value="2021-11-05" calcext:value-type="date">
            <text:p>5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militaire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15];[.I215])" office:value-type="float" office:value="61" calcext:value-type="float">
            <text:p>61</text:p>
          </table:table-cell>
          <table:table-cell table:style-name="ce16" office:value-type="date" office:date-value="2021-11-05" calcext:value-type="date">
            <text:p>5-nov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s demandeurs d'asile et réfugiés (sous-direction de l'accueil et de l'intégration, direction de la population et des migrations)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16];[.I216])" office:value-type="float" office:value="122" calcext:value-type="float">
            <text:p>122</text:p>
          </table:table-cell>
          <table:table-cell table:style-name="ce16" office:value-type="date" office:date-value="2021-11-05" calcext:value-type="date">
            <text:p>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17];[.I217])" office:value-type="float" office:value="196" calcext:value-type="float">
            <text:p>196</text:p>
          </table:table-cell>
          <table:table-cell table:style-name="ce16" office:value-type="date" office:date-value="2021-11-07" calcext:value-type="date">
            <text:p>7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18];[.I218])" office:value-type="float" office:value="291" calcext:value-type="float">
            <text:p>291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19];[.I219])" office:value-type="float" office:value="226" calcext:value-type="float">
            <text:p>226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16" calcext:value-type="float">
            <text:p>1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0];[.I220])" office:value-type="float" office:value="129" calcext:value-type="float">
            <text:p>129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17" calcext:value-type="date">
            <text:p>1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21];[.I221])" office:value-type="float" office:value="121" calcext:value-type="float">
            <text:p>121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titut de l'enfance et de la famille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9" calcext:value-type="date">
            <text:p>9-mars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2];[.I222])" office:value-type="float" office:value="291" calcext:value-type="float">
            <text:p>291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23];[.I223])" office:value-type="float" office:value="119" calcext:value-type="float">
            <text:p>119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24];[.I224])" office:value-type="float" office:value="203" calcext:value-type="float">
            <text:p>203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argé de mission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5];[.I225])" office:value-type="float" office:value="113" calcext:value-type="float">
            <text:p>113</text:p>
          </table:table-cell>
          <table:table-cell table:style-name="ce16" office:value-type="date" office:date-value="2021-11-08" calcext:value-type="date">
            <text:p>8-nov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onseiller technique auprès du ministre de l'Industr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6];[.I226])" office:value-type="float" office:value="142" calcext:value-type="float">
            <text:p>142</text:p>
          </table:table-cell>
          <table:table-cell table:style-name="ce16" office:value-type="date" office:date-value="2021-11-09" calcext:value-type="date">
            <text:p>9-nov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e l'Industrie. Direction générale de l'Industrie (1940-2009)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01" calcext:value-type="date">
            <text:p>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7];[.I227])" office:value-type="float" office:value="379" calcext:value-type="float">
            <text:p>379</text:p>
          </table:table-cell>
          <table:table-cell table:style-name="ce16" office:value-type="date" office:date-value="2021-11-09" calcext:value-type="date">
            <text:p>9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Délégation aux rapatriés (1988-2002)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11-28" calcext:value-type="date">
            <text:p>2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8];[.I228])" office:value-type="float" office:value="57" calcext:value-type="float">
            <text:p>57</text:p>
          </table:table-cell>
          <table:table-cell table:style-name="ce16" office:value-type="date" office:date-value="2021-11-09" calcext:value-type="date">
            <text:p>9-nov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élégation à la condition féminine, antenne nationale de Lyon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29];[.I229])" office:value-type="float" office:value="194" calcext:value-type="float">
            <text:p>194</text:p>
          </table:table-cell>
          <table:table-cell table:style-name="ce16" office:value-type="date" office:date-value="2021-11-09" calcext:value-type="date">
            <text:p>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30];[.I230])" office:value-type="float" office:value="84" calcext:value-type="float">
            <text:p>84</text:p>
          </table:table-cell>
          <table:table-cell table:style-name="ce16" office:value-type="date" office:date-value="2021-11-09" calcext:value-type="date">
            <text:p>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3" calcext:value-type="date">
            <text:p>3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31];[.I231])" office:value-type="float" office:value="378" calcext:value-type="float">
            <text:p>378</text:p>
          </table:table-cell>
          <table:table-cell table:style-name="ce16" office:value-type="date" office:date-value="2021-11-10" calcext:value-type="date">
            <text:p>10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Délégation aux rapatriés (1988-2002)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11-28" calcext:value-type="date">
            <text:p>28-nov.-22</text:p>
          </table:table-cell>
          <table:table-cell table:style-name="ce18"/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32];[.I232])" office:value-type="float" office:value="193" calcext:value-type="float">
            <text:p>193</text:p>
          </table:table-cell>
          <table:table-cell table:style-name="ce16" office:value-type="date" office:date-value="2021-11-10" calcext:value-type="date">
            <text:p>1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33];[.I233])" office:value-type="float" office:value="117" calcext:value-type="float">
            <text:p>117</text:p>
          </table:table-cell>
          <table:table-cell table:style-name="ce16" office:value-type="date" office:date-value="2021-11-10" calcext:value-type="date">
            <text:p>1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34];[.I234])" office:value-type="float" office:value="117" calcext:value-type="float">
            <text:p>117</text:p>
          </table:table-cell>
          <table:table-cell table:style-name="ce16" office:value-type="date" office:date-value="2021-11-10" calcext:value-type="date">
            <text:p>1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35];[.I235])" office:value-type="float" office:value="377" calcext:value-type="float">
            <text:p>377</text:p>
          </table:table-cell>
          <table:table-cell table:style-name="ce16" office:value-type="date" office:date-value="2021-11-11" calcext:value-type="date">
            <text:p>11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Délégation aux rapatriés (1988-2002)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3" office:value-type="date" office:date-value="2022-11-28" calcext:value-type="date">
            <text:p>28-nov.-22</text:p>
          </table:table-cell>
          <table:table-cell table:style-name="ce18"/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36];[.I236])" office:value-type="float" office:value="87" calcext:value-type="float">
            <text:p>87</text:p>
          </table:table-cell>
          <table:table-cell table:style-name="ce16" office:value-type="date" office:date-value="2021-11-12" calcext:value-type="date">
            <text:p>1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9" calcext:value-type="date">
            <text:p>9-févr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37];[.I237])" office:value-type="float" office:value="109" calcext:value-type="float">
            <text:p>109</text:p>
          </table:table-cell>
          <table:table-cell table:style-name="ce16" office:value-type="date" office:date-value="2021-11-12" calcext:value-type="date">
            <text:p>12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38];[.I238])" office:value-type="float" office:value="109" calcext:value-type="float">
            <text:p>109</text:p>
          </table:table-cell>
          <table:table-cell table:style-name="ce16" office:value-type="date" office:date-value="2021-11-12" calcext:value-type="date">
            <text:p>12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9" calcext:value-type="float">
            <text:p>9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39];[.I239])" office:value-type="float" office:value="100" calcext:value-type="float">
            <text:p>100</text:p>
          </table:table-cell>
          <table:table-cell table:style-name="ce16" office:value-type="date" office:date-value="2021-11-15" calcext:value-type="date">
            <text:p>1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et commandants et des corps urbain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2-25" calcext:value-type="date">
            <text:p>25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40];[.I240])" office:value-type="float" office:value="112" calcext:value-type="float">
            <text:p>112</text:p>
          </table:table-cell>
          <table:table-cell table:style-name="ce16" office:value-type="date" office:date-value="2021-11-15" calcext:value-type="date">
            <text:p>1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41];[.I241])" office:value-type="float" office:value="112" calcext:value-type="float">
            <text:p>112</text:p>
          </table:table-cell>
          <table:table-cell table:style-name="ce16" office:value-type="date" office:date-value="2021-11-15" calcext:value-type="date">
            <text:p>1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42];[.I242])" office:value-type="float" office:value="112" calcext:value-type="float">
            <text:p>112</text:p>
          </table:table-cell>
          <table:table-cell table:style-name="ce16" office:value-type="date" office:date-value="2021-11-15" calcext:value-type="date">
            <text:p>1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43];[.I243])" office:value-type="float" office:value="112" calcext:value-type="float">
            <text:p>112</text:p>
          </table:table-cell>
          <table:table-cell table:style-name="ce16" office:value-type="date" office:date-value="2021-11-15" calcext:value-type="date">
            <text:p>1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44];[.I244])" office:value-type="float" office:value="157" calcext:value-type="float">
            <text:p>157</text:p>
          </table:table-cell>
          <table:table-cell table:style-name="ce16" office:value-type="date" office:date-value="2021-11-15" calcext:value-type="date">
            <text:p>15-nov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e l'Agriculture. Bureau des personnels contractuels des services extérieurs du génie rural, des eaux et des forêts (1976-1983)</text:p>
          </table:table-cell>
          <table:table-cell table:style-name="ce17" table:content-validation-name="val1" office:value-type="string" calcext:value-type="string">
            <text:p>Agricultu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4-22" calcext:value-type="date">
            <text:p>22-a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245];[.I245])" office:value-type="float" office:value="121" calcext:value-type="float">
            <text:p>121</text:p>
          </table:table-cell>
          <table:table-cell table:style-name="ce16" office:value-type="date" office:date-value="2021-11-16" calcext:value-type="date">
            <text:p>16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s compagnies républicaines de sécurité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17" calcext:value-type="date">
            <text:p>17-mars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46];[.I246])" office:value-type="float" office:value="111" calcext:value-type="float">
            <text:p>111</text:p>
          </table:table-cell>
          <table:table-cell table:style-name="ce16" office:value-type="date" office:date-value="2021-11-16" calcext:value-type="date">
            <text:p>16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47];[.I247])" office:value-type="float" office:value="133" calcext:value-type="float">
            <text:p>133</text:p>
          </table:table-cell>
          <table:table-cell table:style-name="ce16" office:value-type="date" office:date-value="2021-11-16" calcext:value-type="date">
            <text:p>16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élections et des études politiques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48];[.I248])" office:value-type="float" office:value="89" calcext:value-type="float">
            <text:p>89</text:p>
          </table:table-cell>
          <table:table-cell table:style-name="ce16" office:value-type="date" office:date-value="2021-11-16" calcext:value-type="date">
            <text:p>16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circulation transfrontière et des visas (direction des libertés publiques et des affaires juridiques, 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5" calcext:value-type="date">
            <text:p>15-fé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49];[.I249])" office:value-type="float" office:value="110" calcext:value-type="float">
            <text:p>110</text:p>
          </table:table-cell>
          <table:table-cell table:style-name="ce16" office:value-type="date" office:date-value="2021-11-17" calcext:value-type="date">
            <text:p>17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50];[.I250])" office:value-type="float" office:value="182" calcext:value-type="float">
            <text:p>182</text:p>
          </table:table-cell>
          <table:table-cell table:style-name="ce16" office:value-type="date" office:date-value="2021-11-17" calcext:value-type="date">
            <text:p>17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contestations et violence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 office:value-type="float" office:value="18" calcext:value-type="float">
            <text:p>18</text:p>
          </table:table-cell>
          <table:table-cell table:style-name="ce18"/>
          <table:table-cell table:style-name="ce17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51];[.I251])" office:value-type="float" office:value="69" calcext:value-type="float">
            <text:p>69</text:p>
          </table:table-cell>
          <table:table-cell table:style-name="ce16" office:value-type="date" office:date-value="2021-11-17" calcext:value-type="date">
            <text:p>17-nov.-21</text:p>
          </table:table-cell>
          <table:table-cell table:style-name="ce17" office:value-type="string" calcext:value-type="string">
            <text:p>DAP</text:p>
          </table:table-cell>
          <table:table-cell table:style-name="ce17" office:value-type="string" calcext:value-type="string">
            <text:p>Poniatowski, Michel (1922-2002)</text:p>
          </table:table-cell>
          <table:table-cell table:style-name="ce23" table:content-validation-name="val1" office:value-type="string" calcext:value-type="string">
            <text:p>Aut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6" calcext:value-type="date">
            <text:p>26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52];[.I252])" office:value-type="float" office:value="88" calcext:value-type="float">
            <text:p>88</text:p>
          </table:table-cell>
          <table:table-cell table:style-name="ce16" office:value-type="date" office:date-value="2021-11-18" calcext:value-type="date">
            <text:p>18-nov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u ministre ou du secrétaire d'État chargé de la Jeunesse et des Sports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6" calcext:value-type="date">
            <text:p>16-févr.-22</text:p>
          </table:table-cell>
          <table:table-cell table:style-name="ce18"/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53];[.I253])" office:value-type="float" office:value="83" calcext:value-type="float">
            <text:p>83</text:p>
          </table:table-cell>
          <table:table-cell table:style-name="ce16" office:value-type="date" office:date-value="2021-11-18" calcext:value-type="date">
            <text:p>18-nov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s équipements sportifs (direction des sport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54];[.I254])" office:value-type="float" office:value="151" calcext:value-type="float">
            <text:p>151</text:p>
          </table:table-cell>
          <table:table-cell table:style-name="ce16" office:value-type="date" office:date-value="2021-11-18" calcext:value-type="date">
            <text:p>1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9" calcext:value-type="date">
            <text:p>19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55];[.I255])" office:value-type="float" office:value="151" calcext:value-type="float">
            <text:p>151</text:p>
          </table:table-cell>
          <table:table-cell table:style-name="ce16" office:value-type="date" office:date-value="2021-11-18" calcext:value-type="date">
            <text:p>1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9" calcext:value-type="date">
            <text:p>19-a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56];[.I256])" office:value-type="float" office:value="131" calcext:value-type="float">
            <text:p>131</text:p>
          </table:table-cell>
          <table:table-cell table:style-name="ce16" office:value-type="date" office:date-value="2021-11-18" calcext:value-type="date">
            <text:p>1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'administration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57];[.I257])" office:value-type="float" office:value="131" calcext:value-type="float">
            <text:p>131</text:p>
          </table:table-cell>
          <table:table-cell table:style-name="ce16" office:value-type="date" office:date-value="2021-11-18" calcext:value-type="date">
            <text:p>18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'administration II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58];[.I258])" office:value-type="float" office:value="86" calcext:value-type="float">
            <text:p>86</text:p>
          </table:table-cell>
          <table:table-cell table:style-name="ce16" office:value-type="date" office:date-value="2021-11-19" calcext:value-type="date">
            <text:p>19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5" calcext:value-type="date">
            <text:p>15-fé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59];[.I259])" office:value-type="float" office:value="59" calcext:value-type="float">
            <text:p>59</text:p>
          </table:table-cell>
          <table:table-cell table:style-name="ce16" office:value-type="date" office:date-value="2021-11-21" calcext:value-type="date">
            <text:p>21-nov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, 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60];[.I260])" office:value-type="float" office:value="59" calcext:value-type="float">
            <text:p>59</text:p>
          </table:table-cell>
          <table:table-cell table:style-name="ce16" office:value-type="date" office:date-value="2021-11-21" calcext:value-type="date">
            <text:p>21-nov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, 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61];[.I261])" office:value-type="float" office:value="49" calcext:value-type="float">
            <text:p>49</text:p>
          </table:table-cell>
          <table:table-cell table:style-name="ce16" office:value-type="date" office:date-value="2021-11-21" calcext:value-type="date">
            <text:p>21-nov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e Dominique Voynet, ministre de l'Aménagement du territoire et de l'Environnement (1997-2001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0" calcext:value-type="date">
            <text:p>10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62];[.I262])" office:value-type="float" office:value="319" calcext:value-type="float">
            <text:p>319</text:p>
          </table:table-cell>
          <table:table-cell table:style-name="ce16" office:value-type="date" office:date-value="2021-11-21" calcext:value-type="date">
            <text:p>21-nov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Service technique de l'énergie électrique, des grands barrages et de l'hydrauliqu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10" calcext:value-type="date">
            <text:p>10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23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263];[.I263])" office:value-type="float" office:value="85" calcext:value-type="float">
            <text:p>85</text:p>
          </table:table-cell>
          <table:table-cell table:style-name="ce16" office:value-type="date" office:date-value="2021-11-21" calcext:value-type="date">
            <text:p>21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6" calcext:value-type="date">
            <text:p>16-fé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64];[.I264])" office:value-type="float" office:value="44" calcext:value-type="float">
            <text:p>44</text:p>
          </table:table-cell>
          <table:table-cell table:style-name="ce16" office:value-type="date" office:date-value="2021-11-22" calcext:value-type="date">
            <text:p>2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Nicolas Sarkozy, ministre d’État, ministre de l'Intérieur et de l’Aménagement du territoire (2005-200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65];[.I265])" office:value-type="float" office:value="120" calcext:value-type="float">
            <text:p>120</text:p>
          </table:table-cell>
          <table:table-cell table:style-name="ce16" office:value-type="date" office:date-value="2021-11-22" calcext:value-type="date">
            <text:p>2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de l'ordre public et des unités spécialisées (direction centrale de la sécurité publiqu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2" calcext:value-type="date">
            <text:p>22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66];[.I266])" office:value-type="float" office:value="44" calcext:value-type="float">
            <text:p>44</text:p>
          </table:table-cell>
          <table:table-cell table:style-name="ce16" office:value-type="date" office:date-value="2021-11-22" calcext:value-type="date">
            <text:p>2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67];[.I267])" office:value-type="float" office:value="62" calcext:value-type="float">
            <text:p>62</text:p>
          </table:table-cell>
          <table:table-cell table:style-name="ce16" office:value-type="date" office:date-value="2021-11-22" calcext:value-type="date">
            <text:p>2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Brice Hortefeux, ministre de l’Intérieur, de l'Outre-mer, des Collectivités territoriales et de l'Immigration (2009-2011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4" calcext:value-type="date">
            <text:p>24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68];[.I268])" office:value-type="float" office:value="120" calcext:value-type="float">
            <text:p>120</text:p>
          </table:table-cell>
          <table:table-cell table:style-name="ce16" office:value-type="date" office:date-value="2021-11-22" calcext:value-type="date">
            <text:p>2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2" calcext:value-type="date">
            <text:p>22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269];[.I269])" office:value-type="float" office:value="44" calcext:value-type="float">
            <text:p>44</text:p>
          </table:table-cell>
          <table:table-cell table:style-name="ce16" office:value-type="date" office:date-value="2021-11-22" calcext:value-type="date">
            <text:p>2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70];[.I270])" office:value-type="float" office:value="149" calcext:value-type="float">
            <text:p>149</text:p>
          </table:table-cell>
          <table:table-cell table:style-name="ce16" office:value-type="date" office:date-value="2021-11-22" calcext:value-type="date">
            <text:p>22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des études et de la prospective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1];[.I271])" office:value-type="float" office:value="78" calcext:value-type="float">
            <text:p>78</text:p>
          </table:table-cell>
          <table:table-cell table:style-name="ce16" office:value-type="date" office:date-value="2021-11-23" calcext:value-type="date">
            <text:p>23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administration judiciaire et de législation générale (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2];[.I272])" office:value-type="float" office:value="85" calcext:value-type="float">
            <text:p>85</text:p>
          </table:table-cell>
          <table:table-cell table:style-name="ce16" office:value-type="date" office:date-value="2021-11-23" calcext:value-type="date">
            <text:p>23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3];[.I273])" office:value-type="float" office:value="85" calcext:value-type="float">
            <text:p>85</text:p>
          </table:table-cell>
          <table:table-cell table:style-name="ce16" office:value-type="date" office:date-value="2021-11-23" calcext:value-type="date">
            <text:p>23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4];[.I274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5];[.I275])" office:value-type="float" office:value="96" calcext:value-type="float">
            <text:p>96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'ordre action publiqu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6];[.I276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7];[.I277])" office:value-type="float" office:value="111" calcext:value-type="float">
            <text:p>111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6" calcext:value-type="date">
            <text:p>16-mars-22</text:p>
          </table:table-cell>
          <table:table-cell table:style-name="ce18"/>
          <table:table-cell table:style-name="ce17" office:value-type="float" office:value="11" calcext:value-type="float">
            <text:p>11</text:p>
          </table:table-cell>
          <table:table-cell table:style-name="ce18"/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78];[.I278])" office:value-type="float" office:value="56" calcext:value-type="float">
            <text:p>56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1" calcext:value-type="date">
            <text:p>21-janv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79];[.I279])" office:value-type="float" office:value="188" calcext:value-type="float">
            <text:p>188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onseiller technique auprès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0];[.I280])" office:value-type="float" office:value="102" calcext:value-type="float">
            <text:p>102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81];[.I281])" office:value-type="float" office:value="80" calcext:value-type="float">
            <text:p>8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'Immigration, de l'Intégration, de l'Identité nationale et du Développement solid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5" calcext:value-type="date">
            <text:p>15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2];[.I282])" office:value-type="float" office:value="80" calcext:value-type="float">
            <text:p>8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ueil, de l'intégration et de la prévention des discriminations (secrétariat général à l'immigration et à l'intégration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5" calcext:value-type="date">
            <text:p>15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3];[.I283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4];[.I284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5];[.I285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6];[.I286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7];[.I287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8];[.I288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89];[.I289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90];[.I290])" office:value-type="float" office:value="110" calcext:value-type="float">
            <text:p>11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91];[.I291])" office:value-type="float" office:value="80" calcext:value-type="float">
            <text:p>8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5" calcext:value-type="date">
            <text:p>15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92];[.I292])" office:value-type="float" office:value="80" calcext:value-type="float">
            <text:p>80</text:p>
          </table:table-cell>
          <table:table-cell table:style-name="ce16" office:value-type="date" office:date-value="2021-11-25" calcext:value-type="date">
            <text:p>25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5" calcext:value-type="date">
            <text:p>15-févr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93];[.I293])" office:value-type="float" office:value="54" calcext:value-type="float">
            <text:p>54</text:p>
          </table:table-cell>
          <table:table-cell table:style-name="ce16" office:value-type="date" office:date-value="2021-11-26" calcext:value-type="date">
            <text:p>26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94];[.I294])" office:value-type="float" office:value="101" calcext:value-type="float">
            <text:p>101</text:p>
          </table:table-cell>
          <table:table-cell table:style-name="ce16" office:value-type="date" office:date-value="2021-11-26" calcext:value-type="date">
            <text:p>26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295];[.I295])" office:value-type="float" office:value="235" calcext:value-type="float">
            <text:p>235</text:p>
          </table:table-cell>
          <table:table-cell table:style-name="ce16" office:value-type="date" office:date-value="2021-11-26" calcext:value-type="date">
            <text:p>26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Bureau des interventions (cabinet du Premier ministre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21" calcext:value-type="date">
            <text:p>21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2" table:formula="of:=DAYS360([.B296];[.I296])" office:value-type="float" office:value="235" calcext:value-type="float">
            <text:p>235</text:p>
          </table:table-cell>
          <table:table-cell table:style-name="ce16" office:value-type="date" office:date-value="2021-11-26" calcext:value-type="date">
            <text:p>26-nov.-21</text:p>
          </table:table-cell>
          <table:table-cell table:style-name="ce23" office:value-type="string" calcext:value-type="string">
            <text:p>DEL</text:p>
          </table:table-cell>
          <table:table-cell table:style-name="ce23" office:value-type="string" calcext:value-type="string">
            <text:p>Service de presse (cabinet du Premier ministre)</text:p>
          </table:table-cell>
          <table:table-cell table:style-name="ce23" table:content-validation-name="val1" office:value-type="string" calcext:value-type="string">
            <text:p>Cabinet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universitaire (doctorat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3" office:value-type="date" office:date-value="2022-07-21" calcext:value-type="date">
            <text:p>21-juil.-22</text:p>
          </table:table-cell>
          <table:table-cell table:style-name="ce18"/>
          <table:table-cell table:style-name="ce23" office:value-type="float" office:value="1" calcext:value-type="float">
            <text:p>1</text:p>
          </table:table-cell>
          <table:table-cell table:style-name="ce18"/>
          <table:table-cell table:style-name="ce23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297];[.I297])" office:value-type="float" office:value="82" calcext:value-type="float">
            <text:p>82</text:p>
          </table:table-cell>
          <table:table-cell table:style-name="ce16" office:value-type="date" office:date-value="2021-11-26" calcext:value-type="date">
            <text:p>26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a coopération technique et institutionnelle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98];[.I298])" office:value-type="float" office:value="82" calcext:value-type="float">
            <text:p>82</text:p>
          </table:table-cell>
          <table:table-cell table:style-name="ce16" office:value-type="date" office:date-value="2021-11-26" calcext:value-type="date">
            <text:p>26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rvice de coopération technique internationale de polic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299];[.I299])" office:value-type="float" office:value="86" calcext:value-type="float">
            <text:p>86</text:p>
          </table:table-cell>
          <table:table-cell table:style-name="ce16" office:value-type="date" office:date-value="2021-11-29" calcext:value-type="date">
            <text:p>2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5" calcext:value-type="date">
            <text:p>25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00];[.I300])" office:value-type="float" office:value="98" calcext:value-type="float">
            <text:p>98</text:p>
          </table:table-cell>
          <table:table-cell table:style-name="ce16" office:value-type="date" office:date-value="2021-11-29" calcext:value-type="date">
            <text:p>2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01];[.I301])" office:value-type="float" office:value="98" calcext:value-type="float">
            <text:p>98</text:p>
          </table:table-cell>
          <table:table-cell table:style-name="ce16" office:value-type="date" office:date-value="2021-11-29" calcext:value-type="date">
            <text:p>2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02];[.I302])" office:value-type="float" office:value="170" calcext:value-type="float">
            <text:p>170</text:p>
          </table:table-cell>
          <table:table-cell table:style-name="ce16" office:value-type="date" office:date-value="2021-11-29" calcext:value-type="date">
            <text:p>2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03];[.I303])" office:value-type="float" office:value="170" calcext:value-type="float">
            <text:p>170</text:p>
          </table:table-cell>
          <table:table-cell table:style-name="ce16" office:value-type="date" office:date-value="2021-11-29" calcext:value-type="date">
            <text:p>2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04];[.I304])" office:value-type="float" office:value="98" calcext:value-type="float">
            <text:p>98</text:p>
          </table:table-cell>
          <table:table-cell table:style-name="ce16" office:value-type="date" office:date-value="2021-11-29" calcext:value-type="date">
            <text:p>2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05];[.I305])" office:value-type="float" office:value="170" calcext:value-type="float">
            <text:p>170</text:p>
          </table:table-cell>
          <table:table-cell table:style-name="ce16" office:value-type="date" office:date-value="2021-11-29" calcext:value-type="date">
            <text:p>29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06];[.I306])" office:value-type="float" office:value="310" calcext:value-type="float">
            <text:p>310</text:p>
          </table:table-cell>
          <table:table-cell table:style-name="ce16" office:value-type="date" office:date-value="2021-11-30" calcext:value-type="date">
            <text:p>30-nov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e l’Industrie. Direction générale de l’énergie et des matières premières. Direction du gaz, de l’électricité et du charbon (1940-2008)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0-10" calcext:value-type="date">
            <text:p>10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23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07];[.I307])" office:value-type="float" office:value="284" calcext:value-type="float">
            <text:p>284</text:p>
          </table:table-cell>
          <table:table-cell table:style-name="ce16" office:value-type="date" office:date-value="2021-11-30" calcext:value-type="date">
            <text:p>3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questions pénales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08];[.I308])" office:value-type="float" office:value="163" calcext:value-type="float">
            <text:p>163</text:p>
          </table:table-cell>
          <table:table-cell table:style-name="ce16" office:value-type="date" office:date-value="2021-11-30" calcext:value-type="date">
            <text:p>3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09];[.I309])" office:value-type="float" office:value="112" calcext:value-type="float">
            <text:p>112</text:p>
          </table:table-cell>
          <table:table-cell table:style-name="ce16" office:value-type="date" office:date-value="2021-11-30" calcext:value-type="date">
            <text:p>3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2" calcext:value-type="date">
            <text:p>22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10];[.I310])" office:value-type="float" office:value="85" calcext:value-type="float">
            <text:p>85</text:p>
          </table:table-cell>
          <table:table-cell table:style-name="ce16" office:value-type="date" office:date-value="2021-11-30" calcext:value-type="date">
            <text:p>3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analyse économique et financière (service central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5" calcext:value-type="date">
            <text:p>25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11];[.I311])" office:value-type="float" office:value="119" calcext:value-type="float">
            <text:p>119</text:p>
          </table:table-cell>
          <table:table-cell table:style-name="ce16" office:value-type="date" office:date-value="2021-11-30" calcext:value-type="date">
            <text:p>30-nov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liberté individuelle (ministère de l'Intérieur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12];[.I312])" office:value-type="float" office:value="51" calcext:value-type="float">
            <text:p>51</text:p>
          </table:table-cell>
          <table:table-cell table:style-name="ce16" office:value-type="date" office:date-value="2021-11-30" calcext:value-type="date">
            <text:p>30-nov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1" calcext:value-type="date">
            <text:p>21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13];[.I313])" office:value-type="float" office:value="168" calcext:value-type="float">
            <text:p>168</text:p>
          </table:table-cell>
          <table:table-cell table:style-name="ce16" office:value-type="date" office:date-value="2021-12-01" calcext:value-type="date">
            <text:p>1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14];[.I314])" office:value-type="float" office:value="96" calcext:value-type="float">
            <text:p>96</text:p>
          </table:table-cell>
          <table:table-cell table:style-name="ce16" office:value-type="date" office:date-value="2021-12-01" calcext:value-type="date">
            <text:p>1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15];[.I315])" office:value-type="float" office:value="39" calcext:value-type="float">
            <text:p>39</text:p>
          </table:table-cell>
          <table:table-cell table:style-name="ce16" office:value-type="date" office:date-value="2021-12-02" calcext:value-type="date">
            <text:p>2-déc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Ministère du Logement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1" calcext:value-type="date">
            <text:p>11-janv.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16];[.I316])" office:value-type="float" office:value="82" calcext:value-type="float">
            <text:p>82</text:p>
          </table:table-cell>
          <table:table-cell table:style-name="ce16" office:value-type="date" office:date-value="2021-12-02" calcext:value-type="date">
            <text:p>2-déc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u Logement et de l'Égalité des territoires (2007-...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4" calcext:value-type="date">
            <text:p>24-fé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17];[.I317])" office:value-type="float" office:value="201" calcext:value-type="float">
            <text:p>201</text:p>
          </table:table-cell>
          <table:table-cell table:style-name="ce16" office:value-type="date" office:date-value="2021-12-02" calcext:value-type="date">
            <text:p>2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nationalité, des titres d'identité et de voyag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18];[.I318])" office:value-type="float" office:value="201" calcext:value-type="float">
            <text:p>201</text:p>
          </table:table-cell>
          <table:table-cell table:style-name="ce16" office:value-type="date" office:date-value="2021-12-02" calcext:value-type="date">
            <text:p>2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nationalité, des titres d'identité et de voyag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19];[.I319])" office:value-type="float" office:value="76" calcext:value-type="float">
            <text:p>76</text:p>
          </table:table-cell>
          <table:table-cell table:style-name="ce16" office:value-type="date" office:date-value="2021-12-02" calcext:value-type="date">
            <text:p>2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u corps préfectoral et des administrateurs civils (ministère de l'Intérieur) (1985-2004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20];[.I320])" office:value-type="float" office:value="143" calcext:value-type="float">
            <text:p>143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'état-major (direction centrale de la sécurité publique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6" calcext:value-type="date">
            <text:p>26-avr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21];[.I321])" office:value-type="float" office:value="143" calcext:value-type="float">
            <text:p>143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6" calcext:value-type="date">
            <text:p>26-avr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22];[.I322])" office:value-type="float" office:value="94" calcext:value-type="float">
            <text:p>94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23];[.I323])" office:value-type="float" office:value="160" calcext:value-type="float">
            <text:p>160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contestations et violence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7" calcext:value-type="float">
            <text:p>7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24];[.I324])" office:value-type="float" office:value="33" calcext:value-type="float">
            <text:p>33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onseiller technique auprès du ministre de l'Intérieur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25];[.I325])" office:value-type="float" office:value="33" calcext:value-type="float">
            <text:p>33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onseiller technique auprès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26];[.I326])" office:value-type="float" office:value="211" calcext:value-type="float">
            <text:p>211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dministration territoriale (ministère de l'Intérieur) (1985-200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327];[.I327])" office:value-type="float" office:value="144" calcext:value-type="float">
            <text:p>144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ectorat de l'académie de Pari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7" calcext:value-type="date">
            <text:p>27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28];[.I328])" office:value-type="float" office:value="61" calcext:value-type="float">
            <text:p>61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Délégation interministérielle à l'aménagement du territoire et à l'attractivité régionale</text:p>
          </table:table-cell>
          <table:table-cell table:style-name="ce23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4" calcext:value-type="date">
            <text:p>4-févr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29];[.I329])" office:value-type="float" office:value="160" calcext:value-type="float">
            <text:p>160</text:p>
          </table:table-cell>
          <table:table-cell table:style-name="ce16" office:value-type="date" office:date-value="2021-12-03" calcext:value-type="date">
            <text:p>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30];[.I330])" office:value-type="float" office:value="332" calcext:value-type="float">
            <text:p>332</text:p>
          </table:table-cell>
          <table:table-cell table:style-name="ce16" office:value-type="date" office:date-value="2021-12-06" calcext:value-type="date">
            <text:p>6-déc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1-08" calcext:value-type="date">
            <text:p>8-nov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31];[.I331])" office:value-type="float" office:value="163" calcext:value-type="float">
            <text:p>163</text:p>
          </table:table-cell>
          <table:table-cell table:style-name="ce16" office:value-type="date" office:date-value="2021-12-06" calcext:value-type="date">
            <text:p>6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32];[.I332])" office:value-type="float" office:value="38" calcext:value-type="float">
            <text:p>38</text:p>
          </table:table-cell>
          <table:table-cell table:style-name="ce16" office:value-type="date" office:date-value="2021-12-06" calcext:value-type="date">
            <text:p>6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des affaires criminelles et des grâces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4" calcext:value-type="date">
            <text:p>14-janv.-22</text:p>
          </table:table-cell>
          <table:table-cell table:style-name="ce18" office:value-type="float" office:value="5" calcext:value-type="float">
            <text:p>5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33];[.I333])" office:value-type="float" office:value="70" calcext:value-type="float">
            <text:p>70</text:p>
          </table:table-cell>
          <table:table-cell table:style-name="ce16" office:value-type="date" office:date-value="2021-12-07" calcext:value-type="date">
            <text:p>7-déc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7" calcext:value-type="date">
            <text:p>17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34];[.I334])" office:value-type="float" office:value="162" calcext:value-type="float">
            <text:p>162</text:p>
          </table:table-cell>
          <table:table-cell table:style-name="ce16" office:value-type="date" office:date-value="2021-12-07" calcext:value-type="date">
            <text:p>7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35];[.I335])" office:value-type="float" office:value="162" calcext:value-type="float">
            <text:p>162</text:p>
          </table:table-cell>
          <table:table-cell table:style-name="ce16" office:value-type="date" office:date-value="2021-12-07" calcext:value-type="date">
            <text:p>7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36];[.I336])" office:value-type="float" office:value="28" calcext:value-type="float">
            <text:p>28</text:p>
          </table:table-cell>
          <table:table-cell table:style-name="ce16" office:value-type="date" office:date-value="2021-12-08" calcext:value-type="date">
            <text:p>8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(1988-1991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06" calcext:value-type="date">
            <text:p>6-janv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37];[.I337])" office:value-type="float" office:value="217" calcext:value-type="float">
            <text:p>217</text:p>
          </table:table-cell>
          <table:table-cell table:style-name="ce16" office:value-type="date" office:date-value="2021-12-08" calcext:value-type="date">
            <text:p>8-déc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e l’Écologie, du Développement durable et de l’Énergie. Direction générale de l’énergie et du climat (2008-….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15" calcext:value-type="date">
            <text:p>15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38];[.I338])" office:value-type="float" office:value="161" calcext:value-type="float">
            <text:p>161</text:p>
          </table:table-cell>
          <table:table-cell table:style-name="ce16" office:value-type="date" office:date-value="2021-12-08" calcext:value-type="date">
            <text:p>8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39];[.I339])" office:value-type="float" office:value="131" calcext:value-type="float">
            <text:p>131</text:p>
          </table:table-cell>
          <table:table-cell table:style-name="ce16" office:value-type="date" office:date-value="2021-12-08" calcext:value-type="date">
            <text:p>8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9" calcext:value-type="date">
            <text:p>19-avr.-22</text:p>
          </table:table-cell>
          <table:table-cell table:style-name="ce18"/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40];[.I340])" office:value-type="float" office:value="63" calcext:value-type="float">
            <text:p>63</text:p>
          </table:table-cell>
          <table:table-cell table:style-name="ce16" office:value-type="date" office:date-value="2021-12-08" calcext:value-type="date">
            <text:p>8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médical (direction des sport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41];[.I341])" office:value-type="float" office:value="161" calcext:value-type="float">
            <text:p>161</text:p>
          </table:table-cell>
          <table:table-cell table:style-name="ce16" office:value-type="date" office:date-value="2021-12-08" calcext:value-type="date">
            <text:p>8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42];[.I342])" office:value-type="float" office:value="80" calcext:value-type="float">
            <text:p>80</text:p>
          </table:table-cell>
          <table:table-cell table:style-name="ce16" office:value-type="date" office:date-value="2021-12-08" calcext:value-type="date">
            <text:p>8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Galeries nationales du Grand Palais (Pari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8" calcext:value-type="date">
            <text:p>28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43];[.I343])" office:value-type="float" office:value="160" calcext:value-type="float">
            <text:p>160</text:p>
          </table:table-cell>
          <table:table-cell table:style-name="ce16" office:value-type="date" office:date-value="2021-12-10" calcext:value-type="date">
            <text:p>10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44];[.I344])" office:value-type="float" office:value="160" calcext:value-type="float">
            <text:p>160</text:p>
          </table:table-cell>
          <table:table-cell table:style-name="ce16" office:value-type="date" office:date-value="2021-12-10" calcext:value-type="date">
            <text:p>10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45];[.I345])" office:value-type="float" office:value="160" calcext:value-type="float">
            <text:p>160</text:p>
          </table:table-cell>
          <table:table-cell table:style-name="ce16" office:value-type="date" office:date-value="2021-12-10" calcext:value-type="date">
            <text:p>10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46];[.I346])" office:value-type="float" office:value="163" calcext:value-type="float">
            <text:p>163</text:p>
          </table:table-cell>
          <table:table-cell table:style-name="ce16" office:value-type="date" office:date-value="2021-12-10" calcext:value-type="date">
            <text:p>10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47];[.I347])" office:value-type="float" office:value="160" calcext:value-type="float">
            <text:p>160</text:p>
          </table:table-cell>
          <table:table-cell table:style-name="ce16" office:value-type="date" office:date-value="2021-12-10" calcext:value-type="date">
            <text:p>10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48];[.I348])" office:value-type="float" office:value="169" calcext:value-type="float">
            <text:p>169</text:p>
          </table:table-cell>
          <table:table-cell table:style-name="ce16" office:value-type="date" office:date-value="2021-12-12" calcext:value-type="date">
            <text:p>12-déc.-21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49];[.I349])" office:value-type="float" office:value="168" calcext:value-type="float">
            <text:p>168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 supérieur de la magistratur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31" calcext:value-type="date">
            <text:p>31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50];[.I350])" office:value-type="float" office:value="150" calcext:value-type="float">
            <text:p>150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51];[.I351])" office:value-type="float" office:value="251" calcext:value-type="float">
            <text:p>251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24" calcext:value-type="date">
            <text:p>24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52];[.I352])" office:value-type="float" office:value="285" calcext:value-type="float">
            <text:p>285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Ministère de l’Intérieur. Direction des libertés publiques et des affaires juridiques (1985-....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8" calcext:value-type="date">
            <text:p>28-sept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53];[.I353])" office:value-type="float" office:value="170" calcext:value-type="float">
            <text:p>170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Ministère de l’Intérieur. Direction des libertés publiques et des affaires juridiques (1985-....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54];[.I354])" office:value-type="float" office:value="58" calcext:value-type="float">
            <text:p>58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médical (direction des sport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55];[.I355])" office:value-type="float" office:value="170" calcext:value-type="float">
            <text:p>170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ssion aux questions européennes (sous-direction des étrangers et de la circulation transfrontière, 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56];[.I356])" office:value-type="float" office:value="170" calcext:value-type="float">
            <text:p>170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57];[.I357])" office:value-type="float" office:value="251" calcext:value-type="float">
            <text:p>251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24" calcext:value-type="date">
            <text:p>24-août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58];[.I358])" office:value-type="float" office:value="170" calcext:value-type="float">
            <text:p>170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03" calcext:value-type="date">
            <text:p>3-juin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59];[.I359])" office:value-type="float" office:value="251" calcext:value-type="float">
            <text:p>251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24" calcext:value-type="date">
            <text:p>24-août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60];[.I360])" office:value-type="float" office:value="251" calcext:value-type="float">
            <text:p>251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a police nationale II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24" calcext:value-type="date">
            <text:p>24-août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61];[.I361])" office:value-type="float" office:value="37" calcext:value-type="float">
            <text:p>37</text:p>
          </table:table-cell>
          <table:table-cell table:style-name="ce16" office:value-type="date" office:date-value="2021-12-13" calcext:value-type="date">
            <text:p>13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adio Franc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 office:value-type="float" office:value="48" calcext:value-type="float">
            <text:p>48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62];[.I362])" office:value-type="float" office:value="36" calcext:value-type="float">
            <text:p>36</text:p>
          </table:table-cell>
          <table:table-cell table:style-name="ce16" office:value-type="date" office:date-value="2021-12-14" calcext:value-type="date">
            <text:p>14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63];[.I363])" office:value-type="float" office:value="133" calcext:value-type="float">
            <text:p>133</text:p>
          </table:table-cell>
          <table:table-cell table:style-name="ce16" office:value-type="date" office:date-value="2021-12-14" calcext:value-type="date">
            <text:p>14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ectorat de l'académie de Pari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64];[.I364])" office:value-type="float" office:value="33" calcext:value-type="float">
            <text:p>33</text:p>
          </table:table-cell>
          <table:table-cell table:style-name="ce16" office:value-type="date" office:date-value="2021-12-14" calcext:value-type="date">
            <text:p>14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adio Franc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1-17" calcext:value-type="date">
            <text:p>17-jan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65];[.I365])" office:value-type="float" office:value="154" calcext:value-type="float">
            <text:p>154</text:p>
          </table:table-cell>
          <table:table-cell table:style-name="ce16" office:value-type="date" office:date-value="2021-12-15" calcext:value-type="date">
            <text:p>15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66];[.I366])" office:value-type="float" office:value="55" calcext:value-type="float">
            <text:p>55</text:p>
          </table:table-cell>
          <table:table-cell table:style-name="ce16" office:value-type="date" office:date-value="2021-12-15" calcext:value-type="date">
            <text:p>15-déc.-21</text:p>
          </table:table-cell>
          <table:table-cell table:style-name="ce17" office:value-type="string" calcext:value-type="string">
            <text:p>DAP</text:p>
          </table:table-cell>
          <table:table-cell table:style-name="ce17" office:value-type="string" calcext:value-type="string">
            <text:p>Poniatowski, Michel (1922-2002)</text:p>
          </table:table-cell>
          <table:table-cell table:style-name="ce23" table:content-validation-name="val1" office:value-type="string" calcext:value-type="string">
            <text:p>Aut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0" calcext:value-type="date">
            <text:p>10-fé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67];[.I367])" office:value-type="float" office:value="154" calcext:value-type="float">
            <text:p>154</text:p>
          </table:table-cell>
          <table:table-cell table:style-name="ce16" office:value-type="date" office:date-value="2021-12-15" calcext:value-type="date">
            <text:p>15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68];[.I368])" office:value-type="float" office:value="153" calcext:value-type="float">
            <text:p>153</text:p>
          </table:table-cell>
          <table:table-cell table:style-name="ce16" office:value-type="date" office:date-value="2021-12-16" calcext:value-type="date">
            <text:p>16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9" calcext:value-type="date">
            <text:p>19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69];[.I369])" office:value-type="float" office:value="72" calcext:value-type="float">
            <text:p>72</text:p>
          </table:table-cell>
          <table:table-cell table:style-name="ce16" office:value-type="date" office:date-value="2021-12-16" calcext:value-type="date">
            <text:p>16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Établissement public de la Réunion des musées nationaux et du Grand Palais des Champs-Élysées (France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8" calcext:value-type="date">
            <text:p>28-févr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0];[.I370])" office:value-type="float" office:value="139" calcext:value-type="float">
            <text:p>139</text:p>
          </table:table-cell>
          <table:table-cell table:style-name="ce16" office:value-type="date" office:date-value="2021-12-16" calcext:value-type="date">
            <text:p>16-déc.-21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05" calcext:value-type="date">
            <text:p>5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1];[.I371])" office:value-type="float" office:value="184" calcext:value-type="float">
            <text:p>184</text:p>
          </table:table-cell>
          <table:table-cell table:style-name="ce16" office:value-type="date" office:date-value="2021-12-19" calcext:value-type="date">
            <text:p>19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72];[.I372])" office:value-type="float" office:value="50" calcext:value-type="float">
            <text:p>50</text:p>
          </table:table-cell>
          <table:table-cell table:style-name="ce16" office:value-type="date" office:date-value="2021-12-21" calcext:value-type="date">
            <text:p>21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 office:value-type="float" office:value="23" calcext:value-type="float">
            <text:p>2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3];[.I373])" office:value-type="float" office:value="57" calcext:value-type="float">
            <text:p>57</text:p>
          </table:table-cell>
          <table:table-cell table:style-name="ce16" office:value-type="date" office:date-value="2021-12-21" calcext:value-type="date">
            <text:p>21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de la protection judiciaire de la jeuness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8" calcext:value-type="date">
            <text:p>18-févr.-22</text:p>
          </table:table-cell>
          <table:table-cell table:style-name="ce18" office:value-type="float" office:value="57" calcext:value-type="float">
            <text:p>57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4];[.I374])" office:value-type="float" office:value="146" calcext:value-type="float">
            <text:p>146</text:p>
          </table:table-cell>
          <table:table-cell table:style-name="ce16" office:value-type="date" office:date-value="2021-12-27" calcext:value-type="date">
            <text:p>27-déc.-21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5];[.I375])" office:value-type="float" office:value="136" calcext:value-type="float">
            <text:p>136</text:p>
          </table:table-cell>
          <table:table-cell table:style-name="ce16" office:value-type="date" office:date-value="2021-12-27" calcext:value-type="date">
            <text:p>27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4" calcext:value-type="float">
            <text:p>1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6];[.I376])" office:value-type="float" office:value="136" calcext:value-type="float">
            <text:p>136</text:p>
          </table:table-cell>
          <table:table-cell table:style-name="ce16" office:value-type="date" office:date-value="2021-12-27" calcext:value-type="date">
            <text:p>27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77];[.I377])" office:value-type="float" office:value="136" calcext:value-type="float">
            <text:p>136</text:p>
          </table:table-cell>
          <table:table-cell table:style-name="ce16" office:value-type="date" office:date-value="2021-12-27" calcext:value-type="date">
            <text:p>27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8];[.I378])" office:value-type="float" office:value="143" calcext:value-type="float">
            <text:p>143</text:p>
          </table:table-cell>
          <table:table-cell table:style-name="ce16" office:value-type="date" office:date-value="2021-12-27" calcext:value-type="date">
            <text:p>27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s renseignements généraux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79];[.I379])" office:value-type="float" office:value="135" calcext:value-type="float">
            <text:p>135</text:p>
          </table:table-cell>
          <table:table-cell table:style-name="ce16" office:value-type="date" office:date-value="2021-12-28" calcext:value-type="date">
            <text:p>28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ommissaires et des personnels en civil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80];[.I380])" office:value-type="float" office:value="43" calcext:value-type="float">
            <text:p>43</text:p>
          </table:table-cell>
          <table:table-cell table:style-name="ce16" office:value-type="date" office:date-value="2021-12-28" calcext:value-type="date">
            <text:p>28-déc.-21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81];[.I381])" office:value-type="float" office:value="16" calcext:value-type="float">
            <text:p>16</text:p>
          </table:table-cell>
          <table:table-cell table:style-name="ce16" office:value-type="date" office:date-value="2021-12-28" calcext:value-type="date">
            <text:p>28-déc.-21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14" calcext:value-type="date">
            <text:p>14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82];[.I382])" office:value-type="float" office:value="89" calcext:value-type="float">
            <text:p>89</text:p>
          </table:table-cell>
          <table:table-cell table:style-name="ce16" office:value-type="date" office:date-value="2022-01-02" calcext:value-type="date">
            <text:p>2-janv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31" calcext:value-type="date">
            <text:p>31-mars-22</text:p>
          </table:table-cell>
          <table:table-cell table:style-name="ce18"/>
          <table:table-cell table:style-name="ce17" office:value-type="float" office:value="21" calcext:value-type="float">
            <text:p>2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83];[.I383])" office:value-type="float" office:value="43" calcext:value-type="float">
            <text:p>43</text:p>
          </table:table-cell>
          <table:table-cell table:style-name="ce16" office:value-type="date" office:date-value="2022-01-02" calcext:value-type="date">
            <text:p>2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Nicolas Sarkozy, ministre d’État, ministre de l'Intérieur et de l’Aménagement du territoire (2005-200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5" calcext:value-type="date">
            <text:p>15-févr.-22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18" office:value-type="float" office:value="8" calcext:value-type="float">
            <text:p>8</text:p>
          </table:table-cell>
          <table:table-cell table:style-name="ce23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84];[.I384])" office:value-type="float" office:value="147" calcext:value-type="float">
            <text:p>147</text:p>
          </table:table-cell>
          <table:table-cell table:style-name="ce16" office:value-type="date" office:date-value="2022-01-03" calcext:value-type="date">
            <text:p>3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30" calcext:value-type="date">
            <text:p>30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85];[.I385])" office:value-type="float" office:value="147" calcext:value-type="float">
            <text:p>147</text:p>
          </table:table-cell>
          <table:table-cell table:style-name="ce16" office:value-type="date" office:date-value="2022-01-03" calcext:value-type="date">
            <text:p>3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30" calcext:value-type="date">
            <text:p>30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86];[.I386])" office:value-type="float" office:value="147" calcext:value-type="float">
            <text:p>147</text:p>
          </table:table-cell>
          <table:table-cell table:style-name="ce16" office:value-type="date" office:date-value="2022-01-03" calcext:value-type="date">
            <text:p>3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30" calcext:value-type="date">
            <text:p>30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87];[.I387])" office:value-type="float" office:value="17" calcext:value-type="float">
            <text:p>17</text:p>
          </table:table-cell>
          <table:table-cell table:style-name="ce16" office:value-type="date" office:date-value="2022-01-03" calcext:value-type="date">
            <text:p>3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u ministre de l'Éducation nationale, France. Cabinet de Gilles de Robien, ministre de l’Éducation nationale, de l’Enseignement supérieur et de la Recherche (2005-200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0" calcext:value-type="date">
            <text:p>20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88];[.I388])" office:value-type="float" office:value="29" calcext:value-type="float">
            <text:p>29</text:p>
          </table:table-cell>
          <table:table-cell table:style-name="ce16" office:value-type="date" office:date-value="2022-01-03" calcext:value-type="date">
            <text:p>3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Luc Chatel, ministre de l'Éducation nationale, puis ministre de l'Éducation nationale, de la Jeunesse et de la Vie associativ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89];[.I389])" office:value-type="float" office:value="211" calcext:value-type="float">
            <text:p>211</text:p>
          </table:table-cell>
          <table:table-cell table:style-name="ce16" office:value-type="date" office:date-value="2022-01-04" calcext:value-type="date">
            <text:p>4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ministériels et de la déontologie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05" calcext:value-type="date">
            <text:p>5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90];[.I390])" office:value-type="float" office:value="37" calcext:value-type="float">
            <text:p>37</text:p>
          </table:table-cell>
          <table:table-cell table:style-name="ce16" office:value-type="date" office:date-value="2022-01-04" calcext:value-type="date">
            <text:p>4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91];[.I391])" office:value-type="float" office:value="138" calcext:value-type="float">
            <text:p>138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92];[.I392])" office:value-type="float" office:value="62" calcext:value-type="float">
            <text:p>62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eur et directeur-adjoint du cabinet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93];[.I393])" office:value-type="float" office:value="138" calcext:value-type="float">
            <text:p>138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394];[.I394])" office:value-type="float" office:value="138" calcext:value-type="float">
            <text:p>138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95];[.I395])" office:value-type="float" office:value="138" calcext:value-type="float">
            <text:p>138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96];[.I396])" office:value-type="float" office:value="138" calcext:value-type="float">
            <text:p>138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97];[.I397])" office:value-type="float" office:value="249" calcext:value-type="float">
            <text:p>249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questions pénales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398];[.I398])" office:value-type="float" office:value="73" calcext:value-type="float">
            <text:p>73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8" calcext:value-type="date">
            <text:p>18-mars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399];[.I399])" office:value-type="float" office:value="62" calcext:value-type="float">
            <text:p>62</text:p>
          </table:table-cell>
          <table:table-cell table:style-name="ce16" office:value-type="date" office:date-value="2022-01-05" calcext:value-type="date">
            <text:p>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00];[.I400])" office:value-type="float" office:value="322" calcext:value-type="float">
            <text:p>322</text:p>
          </table:table-cell>
          <table:table-cell table:style-name="ce16" office:value-type="date" office:date-value="2022-01-06" calcext:value-type="date">
            <text:p>6-janv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Délégation à la communication (ministère de l'Industrie)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1-28" calcext:value-type="date">
            <text:p>28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01];[.I401])" office:value-type="float" office:value="109" calcext:value-type="float">
            <text:p>109</text:p>
          </table:table-cell>
          <table:table-cell table:style-name="ce16" office:value-type="date" office:date-value="2022-01-07" calcext:value-type="date">
            <text:p>7-janv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Mission d'organisation et de coordination du Grand Débat national (2019)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cahiers citoyens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6" calcext:value-type="date">
            <text:p>26-a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2];[.I402])" office:value-type="float" office:value="103" calcext:value-type="float">
            <text:p>103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3];[.I403])" office:value-type="float" office:value="81" calcext:value-type="float">
            <text:p>81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4];[.I404])" office:value-type="float" office:value="103" calcext:value-type="float">
            <text:p>103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de l'administration pénitentiair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5];[.I405])" office:value-type="float" office:value="103" calcext:value-type="float">
            <text:p>103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politiques sociales et d'insertion (sous-direction des personnes placées sous main de justice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6];[.I406])" office:value-type="float" office:value="103" calcext:value-type="float">
            <text:p>103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des services pénitentiaires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1" calcext:value-type="date">
            <text:p>2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7];[.I407])" office:value-type="float" office:value="81" calcext:value-type="float">
            <text:p>81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tion immobilière et de la logistique (ministère de la Justic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8];[.I408])" office:value-type="float" office:value="329" calcext:value-type="float">
            <text:p>329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12-07" calcext:value-type="date">
            <text:p>7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09];[.I409])" office:value-type="float" office:value="180" calcext:value-type="float">
            <text:p>180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08" calcext:value-type="date">
            <text:p>8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10];[.I410])" office:value-type="float" office:value="74" calcext:value-type="float">
            <text:p>74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2" calcext:value-type="date">
            <text:p>22-mars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11];[.I411])" office:value-type="float" office:value="53" calcext:value-type="float">
            <text:p>53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s services judiciaires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12];[.I412])" office:value-type="float" office:value="81" calcext:value-type="float">
            <text:p>81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13];[.I413])" office:value-type="float" office:value="152" calcext:value-type="float">
            <text:p>152</text:p>
          </table:table-cell>
          <table:table-cell table:style-name="ce16" office:value-type="date" office:date-value="2022-01-08" calcext:value-type="date">
            <text:p>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10" calcext:value-type="date">
            <text:p>10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14];[.I414])" office:value-type="float" office:value="45" calcext:value-type="float">
            <text:p>45</text:p>
          </table:table-cell>
          <table:table-cell table:style-name="ce16" office:value-type="date" office:date-value="2022-01-10" calcext:value-type="date">
            <text:p>10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25" calcext:value-type="date">
            <text:p>25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15];[.I415])" office:value-type="float" office:value="22" calcext:value-type="float">
            <text:p>22</text:p>
          </table:table-cell>
          <table:table-cell table:style-name="ce16" office:value-type="date" office:date-value="2022-01-10" calcext:value-type="date">
            <text:p>10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ler technique auprès du ministre ou du secrétaire d'État chargé de la Jeunesse et des Sports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02" calcext:value-type="date">
            <text:p>2-fé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16];[.I416])" office:value-type="float" office:value="57" calcext:value-type="float">
            <text:p>57</text:p>
          </table:table-cell>
          <table:table-cell table:style-name="ce16" office:value-type="date" office:date-value="2022-01-10" calcext:value-type="date">
            <text:p>10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Brice Hortefeux, ministre de l’Intérieur, de l'Outre-mer, des Collectivités territoriales et de l'Immigration (2009-2011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17];[.I417])" office:value-type="float" office:value="57" calcext:value-type="float">
            <text:p>57</text:p>
          </table:table-cell>
          <table:table-cell table:style-name="ce16" office:value-type="date" office:date-value="2022-01-10" calcext:value-type="date">
            <text:p>10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Nicolas Sarkozy, ministre d’État, ministre de l'Intérieur et de l’Aménagement du territoire (2005-200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18];[.I418])" office:value-type="float" office:value="123" calcext:value-type="float">
            <text:p>123</text:p>
          </table:table-cell>
          <table:table-cell table:style-name="ce16" office:value-type="date" office:date-value="2022-01-10" calcext:value-type="date">
            <text:p>10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19];[.I419])" office:value-type="float" office:value="57" calcext:value-type="float">
            <text:p>57</text:p>
          </table:table-cell>
          <table:table-cell table:style-name="ce16" office:value-type="date" office:date-value="2022-01-10" calcext:value-type="date">
            <text:p>10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Brice Hortefeux, ministre de l’Intérieur, de l'Outre-mer, des Collectivités territoriales et de l'Immigration (2009-2011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20];[.I420])" office:value-type="float" office:value="37" calcext:value-type="float">
            <text:p>37</text:p>
          </table:table-cell>
          <table:table-cell table:style-name="ce16" office:value-type="date" office:date-value="2022-01-10" calcext:value-type="date">
            <text:p>10-janv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e Jean-Michel Baylet, secrétaire d’État chargé des Collectivités locales (1988-199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7" calcext:value-type="date">
            <text:p>17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1];[.I421])" office:value-type="float" office:value="30" calcext:value-type="float">
            <text:p>30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2];[.I422])" office:value-type="float" office:value="30" calcext:value-type="float">
            <text:p>30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3];[.I423])" office:value-type="float" office:value="30" calcext:value-type="float">
            <text:p>30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75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4];[.I424])" office:value-type="float" office:value="30" calcext:value-type="float">
            <text:p>30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2-11" calcext:value-type="date">
            <text:p>11-fé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5];[.I425])" office:value-type="float" office:value="141" calcext:value-type="float">
            <text:p>141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02" calcext:value-type="date">
            <text:p>2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26];[.I426])" office:value-type="float" office:value="90" calcext:value-type="float">
            <text:p>90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ministériels et de la déontologie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1" calcext:value-type="date">
            <text:p>11-avr.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7];[.I427])" office:value-type="float" office:value="90" calcext:value-type="float">
            <text:p>90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réglementation des professions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1" calcext:value-type="date">
            <text:p>1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8];[.I428])" office:value-type="float" office:value="122" calcext:value-type="float">
            <text:p>122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 d'État (1799-....). Bureau d'aide juridictionnell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29];[.I429])" office:value-type="float" office:value="15" calcext:value-type="float">
            <text:p>15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adio Franc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6" calcext:value-type="date">
            <text:p>26-janv.-22</text:p>
          </table:table-cell>
          <table:table-cell table:style-name="ce18" office:value-type="float" office:value="9" calcext:value-type="float">
            <text:p>9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0];[.I430])" office:value-type="float" office:value="15" calcext:value-type="float">
            <text:p>15</text:p>
          </table:table-cell>
          <table:table-cell table:style-name="ce16" office:value-type="date" office:date-value="2022-01-11" calcext:value-type="date">
            <text:p>11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adio Franc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1-26" calcext:value-type="date">
            <text:p>26-jan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1];[.I431])" office:value-type="float" office:value="92" calcext:value-type="float">
            <text:p>92</text:p>
          </table:table-cell>
          <table:table-cell table:style-name="ce16" office:value-type="date" office:date-value="2022-01-13" calcext:value-type="date">
            <text:p>13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5" calcext:value-type="date">
            <text:p>15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2];[.I432])" office:value-type="float" office:value="160" calcext:value-type="float">
            <text:p>160</text:p>
          </table:table-cell>
          <table:table-cell table:style-name="ce16" office:value-type="date" office:date-value="2022-01-14" calcext:value-type="date">
            <text:p>14-janv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Délégué interministériel à la Coupe du monde de football de 1998</text:p>
          </table:table-cell>
          <table:table-cell table:style-name="ce23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3];[.I433])" office:value-type="float" office:value="78" calcext:value-type="float">
            <text:p>78</text:p>
          </table:table-cell>
          <table:table-cell table:style-name="ce16" office:value-type="date" office:date-value="2022-01-17" calcext:value-type="date">
            <text:p>17-janv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École nationale d'administration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4-05" calcext:value-type="date">
            <text:p>5-avr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34];[.I434])" office:value-type="float" office:value="87" calcext:value-type="float">
            <text:p>87</text:p>
          </table:table-cell>
          <table:table-cell table:style-name="ce16" office:value-type="date" office:date-value="2022-01-18" calcext:value-type="date">
            <text:p>18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5" calcext:value-type="date">
            <text:p>15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5];[.I435])" office:value-type="float" office:value="122" calcext:value-type="float">
            <text:p>122</text:p>
          </table:table-cell>
          <table:table-cell table:style-name="ce16" office:value-type="date" office:date-value="2022-01-18" calcext:value-type="date">
            <text:p>18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Université Paris-Sorbonn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6];[.I436])" office:value-type="float" office:value="132" calcext:value-type="float">
            <text:p>132</text:p>
          </table:table-cell>
          <table:table-cell table:style-name="ce16" office:value-type="date" office:date-value="2022-01-18" calcext:value-type="date">
            <text:p>1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30" calcext:value-type="date">
            <text:p>30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37];[.I437])" office:value-type="float" office:value="131" calcext:value-type="float">
            <text:p>131</text:p>
          </table:table-cell>
          <table:table-cell table:style-name="ce16" office:value-type="date" office:date-value="2022-01-19" calcext:value-type="date">
            <text:p>19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5-30" calcext:value-type="date">
            <text:p>30-mai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38];[.I438])" office:value-type="float" office:value="98" calcext:value-type="float">
            <text:p>98</text:p>
          </table:table-cell>
          <table:table-cell table:style-name="ce16" office:value-type="date" office:date-value="2022-01-19" calcext:value-type="date">
            <text:p>19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27" calcext:value-type="date">
            <text:p>27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39];[.I439])" office:value-type="float" office:value="48" calcext:value-type="float">
            <text:p>48</text:p>
          </table:table-cell>
          <table:table-cell table:style-name="ce16" office:value-type="date" office:date-value="2022-01-20" calcext:value-type="date">
            <text:p>20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et de la révision des pensions (ministère de l'Éducation nationale) (1973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8" calcext:value-type="date">
            <text:p>8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40];[.I440])" office:value-type="float" office:value="41" calcext:value-type="float">
            <text:p>41</text:p>
          </table:table-cell>
          <table:table-cell table:style-name="ce16" office:value-type="date" office:date-value="2022-01-20" calcext:value-type="date">
            <text:p>20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prévention et des politiques partenariales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41];[.I441])" office:value-type="float" office:value="69" calcext:value-type="float">
            <text:p>69</text:p>
          </table:table-cell>
          <table:table-cell table:style-name="ce16" office:value-type="date" office:date-value="2022-01-20" calcext:value-type="date">
            <text:p>20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42];[.I442])" office:value-type="float" office:value="247" calcext:value-type="float">
            <text:p>247</text:p>
          </table:table-cell>
          <table:table-cell table:style-name="ce16" office:value-type="date" office:date-value="2022-01-21" calcext:value-type="date">
            <text:p>21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tégration professionnelle (secrétariat général à l'immigration et à l'intégration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28" calcext:value-type="date">
            <text:p>28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43];[.I443])" office:value-type="float" office:value="152" calcext:value-type="float">
            <text:p>152</text:p>
          </table:table-cell>
          <table:table-cell table:style-name="ce16" office:value-type="date" office:date-value="2022-01-21" calcext:value-type="date">
            <text:p>21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44];[.I444])" office:value-type="float" office:value="39" calcext:value-type="float">
            <text:p>39</text:p>
          </table:table-cell>
          <table:table-cell table:style-name="ce16" office:value-type="date" office:date-value="2022-01-22" calcext:value-type="date">
            <text:p>22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1" calcext:value-type="date">
            <text:p>1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45];[.I445])" office:value-type="float" office:value="102" calcext:value-type="float">
            <text:p>102</text:p>
          </table:table-cell>
          <table:table-cell table:style-name="ce16" office:value-type="date" office:date-value="2022-01-23" calcext:value-type="date">
            <text:p>23-janv.-22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05" calcext:value-type="date">
            <text:p>5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46];[.I446])" office:value-type="float" office:value="149" calcext:value-type="float">
            <text:p>149</text:p>
          </table:table-cell>
          <table:table-cell table:style-name="ce16" office:value-type="date" office:date-value="2022-01-24" calcext:value-type="date">
            <text:p>24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47];[.I447])" office:value-type="float" office:value="150" calcext:value-type="float">
            <text:p>150</text:p>
          </table:table-cell>
          <table:table-cell table:style-name="ce16" office:value-type="date" office:date-value="2022-01-24" calcext:value-type="date">
            <text:p>24-janv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48];[.I448])" office:value-type="float" office:value="44" calcext:value-type="float">
            <text:p>44</text:p>
          </table:table-cell>
          <table:table-cell table:style-name="ce16" office:value-type="date" office:date-value="2022-01-24" calcext:value-type="date">
            <text:p>24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titut national de la santé et de la recherche médicale (France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08" calcext:value-type="date">
            <text:p>8-mars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49];[.I449])" office:value-type="float" office:value="148" calcext:value-type="float">
            <text:p>14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0];[.I450])" office:value-type="float" office:value="148" calcext:value-type="float">
            <text:p>14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1];[.I451])" office:value-type="float" office:value="148" calcext:value-type="float">
            <text:p>14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2];[.I452])" office:value-type="float" office:value="148" calcext:value-type="float">
            <text:p>14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3];[.I453])" office:value-type="float" office:value="148" calcext:value-type="float">
            <text:p>14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4];[.I454])" office:value-type="float" office:value="148" calcext:value-type="float">
            <text:p>14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5];[.I455])" office:value-type="float" office:value="80" calcext:value-type="float">
            <text:p>80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ler technique auprès d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4-15" calcext:value-type="date">
            <text:p>15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56];[.I456])" office:value-type="float" office:value="118" calcext:value-type="float">
            <text:p>11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7];[.I457])" office:value-type="float" office:value="168" calcext:value-type="float">
            <text:p>16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Haut fonctionnaire de défense (ministère de l'Intérieur) (1965-199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58];[.I458])" office:value-type="float" office:value="118" calcext:value-type="float">
            <text:p>11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59];[.I459])" office:value-type="float" office:value="234" calcext:value-type="float">
            <text:p>234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liberté individuell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460];[.I460])" office:value-type="float" office:value="118" calcext:value-type="float">
            <text:p>118</text:p>
          </table:table-cell>
          <table:table-cell table:style-name="ce16" office:value-type="date" office:date-value="2022-01-25" calcext:value-type="date">
            <text:p>25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23" calcext:value-type="date">
            <text:p>2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1];[.I461])" office:value-type="float" office:value="184" calcext:value-type="float">
            <text:p>184</text:p>
          </table:table-cell>
          <table:table-cell table:style-name="ce16" office:value-type="date" office:date-value="2022-01-27" calcext:value-type="date">
            <text:p>27-janv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2];[.I462])" office:value-type="float" office:value="18" calcext:value-type="float">
            <text:p>18</text:p>
          </table:table-cell>
          <table:table-cell table:style-name="ce16" office:value-type="date" office:date-value="2022-01-28" calcext:value-type="date">
            <text:p>28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pection générale des musées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3" office:value-type="date" office:date-value="2022-02-16" calcext:value-type="date">
            <text:p>16-fé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3];[.I463])" office:value-type="float" office:value="165" calcext:value-type="float">
            <text:p>165</text:p>
          </table:table-cell>
          <table:table-cell table:style-name="ce16" office:value-type="date" office:date-value="2022-01-28" calcext:value-type="date">
            <text:p>28-janv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64];[.I464])" office:value-type="float" office:value="107" calcext:value-type="float">
            <text:p>107</text:p>
          </table:table-cell>
          <table:table-cell table:style-name="ce16" office:value-type="date" office:date-value="2022-01-29" calcext:value-type="date">
            <text:p>29-janv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5-16" calcext:value-type="date">
            <text:p>16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5];[.I465])" office:value-type="float" office:value="44" calcext:value-type="float">
            <text:p>44</text:p>
          </table:table-cell>
          <table:table-cell table:style-name="ce16" office:value-type="date" office:date-value="2022-01-31" calcext:value-type="date">
            <text:p>31-janv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Renaud Donnedieu de Vabres, ministre de la Culture et de la Communication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3-14" calcext:value-type="date">
            <text:p>14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6];[.I466])" office:value-type="float" office:value="184" calcext:value-type="float">
            <text:p>184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ministériels et de la déontologie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8-05" calcext:value-type="date">
            <text:p>5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7];[.I467])" office:value-type="float" office:value="74" calcext:value-type="float">
            <text:p>74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75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5" calcext:value-type="date">
            <text:p>15-avr.-22</text:p>
          </table:table-cell>
          <table:table-cell table:style-name="ce18" office:value-type="float" office:value="88" calcext:value-type="float">
            <text:p>88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8];[.I468])" office:value-type="float" office:value="74" calcext:value-type="float">
            <text:p>74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et de la révision des pensions (ministère de l'Éducation nationale) (1973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3" office:value-type="date" office:date-value="2022-04-15" calcext:value-type="date">
            <text:p>15-avr.-22</text:p>
          </table:table-cell>
          <table:table-cell table:style-name="ce18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69];[.I469])" office:value-type="float" office:value="162" calcext:value-type="float">
            <text:p>162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3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70];[.I470])" office:value-type="float" office:value="74" calcext:value-type="float">
            <text:p>74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5" calcext:value-type="date">
            <text:p>15-avr.-22</text:p>
          </table:table-cell>
          <table:table-cell table:style-name="ce18" office:value-type="float" office:value="47" calcext:value-type="float">
            <text:p>47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71];[.I471])" office:value-type="float" office:value="120" calcext:value-type="float">
            <text:p>120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72];[.I472])" office:value-type="float" office:value="139" calcext:value-type="float">
            <text:p>139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0" calcext:value-type="date">
            <text:p>20-juin-22</text:p>
          </table:table-cell>
          <table:table-cell table:style-name="ce18" office:value-type="float" office:value="80" calcext:value-type="float">
            <text:p>80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73];[.I473])" office:value-type="float" office:value="74" calcext:value-type="float">
            <text:p>74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5" calcext:value-type="date">
            <text:p>15-avr.-22</text:p>
          </table:table-cell>
          <table:table-cell table:style-name="ce18" office:value-type="float" office:value="71" calcext:value-type="float">
            <text:p>7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74];[.I474])" office:value-type="float" office:value="74" calcext:value-type="float">
            <text:p>74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5" calcext:value-type="date">
            <text:p>15-avr.-22</text:p>
          </table:table-cell>
          <table:table-cell table:style-name="ce18" office:value-type="float" office:value="49" calcext:value-type="float">
            <text:p>49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75];[.I475])" office:value-type="float" office:value="74" calcext:value-type="float">
            <text:p>74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5" calcext:value-type="date">
            <text:p>15-avr.-22</text:p>
          </table:table-cell>
          <table:table-cell table:style-name="ce18" office:value-type="float" office:value="93" calcext:value-type="float">
            <text:p>9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76];[.I476])" office:value-type="float" office:value="101" calcext:value-type="float">
            <text:p>101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2" calcext:value-type="date">
            <text:p>12-mai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77];[.I477])" office:value-type="float" office:value="109" calcext:value-type="float">
            <text:p>109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78];[.I478])" office:value-type="float" office:value="109" calcext:value-type="float">
            <text:p>109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u cabinet (ministère de la Culture et de la Communication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79];[.I479])" office:value-type="float" office:value="108" calcext:value-type="float">
            <text:p>108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Université Paris-Sorbonn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9" calcext:value-type="date">
            <text:p>19-mai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0];[.I480])" office:value-type="float" office:value="239" calcext:value-type="float">
            <text:p>239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Charles Pasqua, ministre de l’Intérieur (1986-1988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1];[.I481])" office:value-type="float" office:value="259" calcext:value-type="float">
            <text:p>259</text:p>
          </table:table-cell>
          <table:table-cell table:style-name="ce16" office:value-type="date" office:date-value="2022-02-01" calcext:value-type="date">
            <text:p>1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0" calcext:value-type="date">
            <text:p>20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2];[.I482])" office:value-type="float" office:value="111" calcext:value-type="float">
            <text:p>111</text:p>
          </table:table-cell>
          <table:table-cell table:style-name="ce16" office:value-type="date" office:date-value="2022-02-02" calcext:value-type="date">
            <text:p>2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83];[.I483])" office:value-type="float" office:value="57" calcext:value-type="float">
            <text:p>57</text:p>
          </table:table-cell>
          <table:table-cell table:style-name="ce16" office:value-type="date" office:date-value="2022-02-02" calcext:value-type="date">
            <text:p>2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e Nicole Guedj, secrétaire d'État aux Droits des victimes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29" calcext:value-type="date">
            <text:p>29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4];[.I484])" office:value-type="float" office:value="257" calcext:value-type="float">
            <text:p>257</text:p>
          </table:table-cell>
          <table:table-cell table:style-name="ce16" office:value-type="date" office:date-value="2022-02-02" calcext:value-type="date">
            <text:p>2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85];[.I485])" office:value-type="float" office:value="177" calcext:value-type="float">
            <text:p>177</text:p>
          </table:table-cell>
          <table:table-cell table:style-name="ce16" office:value-type="date" office:date-value="2022-02-02" calcext:value-type="date">
            <text:p>2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86];[.I486])" office:value-type="float" office:value="103" calcext:value-type="float">
            <text:p>103</text:p>
          </table:table-cell>
          <table:table-cell table:style-name="ce16" office:value-type="date" office:date-value="2022-02-03" calcext:value-type="date">
            <text:p>3-févr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6" calcext:value-type="date">
            <text:p>16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7];[.I487])" office:value-type="float" office:value="107" calcext:value-type="float">
            <text:p>107</text:p>
          </table:table-cell>
          <table:table-cell table:style-name="ce16" office:value-type="date" office:date-value="2022-02-03" calcext:value-type="date">
            <text:p>3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ler technique auprès d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8];[.I488])" office:value-type="float" office:value="40" calcext:value-type="float">
            <text:p>40</text:p>
          </table:table-cell>
          <table:table-cell table:style-name="ce16" office:value-type="date" office:date-value="2022-02-04" calcext:value-type="date">
            <text:p>4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Jean-Jacques Aillagon, ministre de la Culture et de la Communication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4" calcext:value-type="date">
            <text:p>14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89];[.I489])" office:value-type="float" office:value="98" calcext:value-type="float">
            <text:p>98</text:p>
          </table:table-cell>
          <table:table-cell table:style-name="ce16" office:value-type="date" office:date-value="2022-02-05" calcext:value-type="date">
            <text:p>5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90];[.I490])" office:value-type="float" office:value="39" calcext:value-type="float">
            <text:p>39</text:p>
          </table:table-cell>
          <table:table-cell table:style-name="ce16" office:value-type="date" office:date-value="2022-02-05" calcext:value-type="date">
            <text:p>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4" calcext:value-type="date">
            <text:p>14-mars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91];[.I491])" office:value-type="float" office:value="33" calcext:value-type="float">
            <text:p>33</text:p>
          </table:table-cell>
          <table:table-cell table:style-name="ce16" office:value-type="date" office:date-value="2022-02-05" calcext:value-type="date">
            <text:p>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08" calcext:value-type="date">
            <text:p>8-mars-22</text:p>
          </table:table-cell>
          <table:table-cell table:style-name="ce18"/>
          <table:table-cell table:style-name="ce17" office:value-type="float" office:value="21" calcext:value-type="float">
            <text:p>2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92];[.I492])" office:value-type="float" office:value="33" calcext:value-type="float">
            <text:p>33</text:p>
          </table:table-cell>
          <table:table-cell table:style-name="ce16" office:value-type="date" office:date-value="2022-02-05" calcext:value-type="date">
            <text:p>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08" calcext:value-type="date">
            <text:p>8-mars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93];[.I493])" office:value-type="float" office:value="33" calcext:value-type="float">
            <text:p>33</text:p>
          </table:table-cell>
          <table:table-cell table:style-name="ce16" office:value-type="date" office:date-value="2022-02-05" calcext:value-type="date">
            <text:p>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s affaires générales et statutaires (sous-direction des personnels, direction des personnels administratifs, ouvriers et de service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08" calcext:value-type="date">
            <text:p>8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494];[.I494])" office:value-type="float" office:value="147" calcext:value-type="float">
            <text:p>147</text:p>
          </table:table-cell>
          <table:table-cell table:style-name="ce16" office:value-type="date" office:date-value="2022-02-07" calcext:value-type="date">
            <text:p>7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95];[.I495])" office:value-type="float" office:value="147" calcext:value-type="float">
            <text:p>147</text:p>
          </table:table-cell>
          <table:table-cell table:style-name="ce16" office:value-type="date" office:date-value="2022-02-07" calcext:value-type="date">
            <text:p>7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96];[.I496])" office:value-type="float" office:value="147" calcext:value-type="float">
            <text:p>147</text:p>
          </table:table-cell>
          <table:table-cell table:style-name="ce16" office:value-type="date" office:date-value="2022-02-07" calcext:value-type="date">
            <text:p>7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97];[.I497])" office:value-type="float" office:value="147" calcext:value-type="float">
            <text:p>147</text:p>
          </table:table-cell>
          <table:table-cell table:style-name="ce16" office:value-type="date" office:date-value="2022-02-07" calcext:value-type="date">
            <text:p>7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98];[.I498])" office:value-type="float" office:value="147" calcext:value-type="float">
            <text:p>147</text:p>
          </table:table-cell>
          <table:table-cell table:style-name="ce16" office:value-type="date" office:date-value="2022-02-07" calcext:value-type="date">
            <text:p>7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499];[.I499])" office:value-type="float" office:value="52" calcext:value-type="float">
            <text:p>52</text:p>
          </table:table-cell>
          <table:table-cell table:style-name="ce16" office:value-type="date" office:date-value="2022-02-07" calcext:value-type="date">
            <text:p>7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29" calcext:value-type="date">
            <text:p>29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00];[.I500])" office:value-type="float" office:value="24" calcext:value-type="float">
            <text:p>24</text:p>
          </table:table-cell>
          <table:table-cell table:style-name="ce16" office:value-type="date" office:date-value="2022-02-07" calcext:value-type="date">
            <text:p>7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déontologie et des affaires générales (sous-direction de la magistrature, direction des services judiciaires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01" calcext:value-type="date">
            <text:p>1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01];[.I501])" office:value-type="float" office:value="114" calcext:value-type="float">
            <text:p>114</text:p>
          </table:table-cell>
          <table:table-cell table:style-name="ce16" office:value-type="date" office:date-value="2022-02-08" calcext:value-type="date">
            <text:p>8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2" calcext:value-type="date">
            <text:p>2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02];[.I502])" office:value-type="float" office:value="79" calcext:value-type="float">
            <text:p>79</text:p>
          </table:table-cell>
          <table:table-cell table:style-name="ce16" office:value-type="date" office:date-value="2022-02-08" calcext:value-type="date">
            <text:p>8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03];[.I503])" office:value-type="float" office:value="51" calcext:value-type="float">
            <text:p>51</text:p>
          </table:table-cell>
          <table:table-cell table:style-name="ce16" office:value-type="date" office:date-value="2022-02-08" calcext:value-type="date">
            <text:p>8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a législation criminel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04];[.I504])" office:value-type="float" office:value="55" calcext:value-type="float">
            <text:p>55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ectorat de l'académie de Pari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04" calcext:value-type="date">
            <text:p>4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05];[.I505])" office:value-type="float" office:value="101" calcext:value-type="float">
            <text:p>101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06];[.I506])" office:value-type="float" office:value="113" calcext:value-type="float">
            <text:p>113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2" calcext:value-type="date">
            <text:p>2-juin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07];[.I507])" office:value-type="float" office:value="113" calcext:value-type="float">
            <text:p>113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2" calcext:value-type="date">
            <text:p>2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08];[.I508])" office:value-type="float" office:value="35" calcext:value-type="float">
            <text:p>35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s affaires internationales (direction de la population et des migrations)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4" calcext:value-type="date">
            <text:p>14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09];[.I509])" office:value-type="float" office:value="28" calcext:value-type="float">
            <text:p>28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3-07" calcext:value-type="date">
            <text:p>7-mars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10];[.I510])" office:value-type="float" office:value="62" calcext:value-type="float">
            <text:p>62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a justice pénale généra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1];[.I511])" office:value-type="float" office:value="298" calcext:value-type="float">
            <text:p>298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2];[.I512])" office:value-type="float" office:value="62" calcext:value-type="float">
            <text:p>62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3];[.I513])" office:value-type="float" office:value="62" calcext:value-type="float">
            <text:p>62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4];[.I514])" office:value-type="float" office:value="101" calcext:value-type="float">
            <text:p>101</text:p>
          </table:table-cell>
          <table:table-cell table:style-name="ce16" office:value-type="date" office:date-value="2022-02-09" calcext:value-type="date">
            <text:p>9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5];[.I515])" office:value-type="float" office:value="139" calcext:value-type="float">
            <text:p>139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9" calcext:value-type="date">
            <text:p>29-juin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6];[.I516])" office:value-type="float" office:value="103" calcext:value-type="float">
            <text:p>103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3" calcext:value-type="date">
            <text:p>23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7];[.I517])" office:value-type="float" office:value="93" calcext:value-type="float">
            <text:p>93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18];[.I518])" office:value-type="float" office:value="111" calcext:value-type="float">
            <text:p>111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ur des comptes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31" calcext:value-type="date">
            <text:p>31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519];[.I519])" office:value-type="float" office:value="144" calcext:value-type="float">
            <text:p>144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20];[.I520])" office:value-type="float" office:value="276" calcext:value-type="float">
            <text:p>276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rvice de documentation (secrétariat général du Gouvernement)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16" calcext:value-type="date">
            <text:p>16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21];[.I521])" office:value-type="float" office:value="281" calcext:value-type="float">
            <text:p>281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22];[.I522])" office:value-type="float" office:value="281" calcext:value-type="float">
            <text:p>281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23];[.I523])" office:value-type="float" office:value="93" calcext:value-type="float">
            <text:p>93</text:p>
          </table:table-cell>
          <table:table-cell table:style-name="ce16" office:value-type="date" office:date-value="2022-02-10" calcext:value-type="date">
            <text:p>10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24];[.I524])" office:value-type="float" office:value="34" calcext:value-type="float">
            <text:p>34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ministre ou du secrétaire d'État chargé de l'Outre-mer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5" calcext:value-type="date">
            <text:p>15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25];[.I525])" office:value-type="float" office:value="110" calcext:value-type="float">
            <text:p>110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26];[.I526])" office:value-type="float" office:value="48" calcext:value-type="float">
            <text:p>48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Daniel Vaillant, ministre de l'Intérieur (2000-2002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29" calcext:value-type="date">
            <text:p>29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27];[.I527])" office:value-type="float" office:value="170" calcext:value-type="float">
            <text:p>170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action publiqu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28];[.I528])" office:value-type="float" office:value="143" calcext:value-type="float">
            <text:p>143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29];[.I529])" office:value-type="float" office:value="60" calcext:value-type="float">
            <text:p>60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ministériels et de la déontologie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30];[.I530])" office:value-type="float" office:value="60" calcext:value-type="float">
            <text:p>60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réglementation des professions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31];[.I531])" office:value-type="float" office:value="92" calcext:value-type="float">
            <text:p>92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 d'État (1799-....). Bureau d'aide juridictionnell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32];[.I532])" office:value-type="float" office:value="110" calcext:value-type="float">
            <text:p>110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33];[.I533])" office:value-type="float" office:value="99" calcext:value-type="float">
            <text:p>99</text:p>
          </table:table-cell>
          <table:table-cell table:style-name="ce16" office:value-type="date" office:date-value="2022-02-11" calcext:value-type="date">
            <text:p>1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et commandants et des corps urbain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34];[.I534])" office:value-type="float" office:value="151" calcext:value-type="float">
            <text:p>151</text:p>
          </table:table-cell>
          <table:table-cell table:style-name="ce16" office:value-type="date" office:date-value="2022-02-12" calcext:value-type="date">
            <text:p>12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35];[.I535])" office:value-type="float" office:value="158" calcext:value-type="float">
            <text:p>158</text:p>
          </table:table-cell>
          <table:table-cell table:style-name="ce16" office:value-type="date" office:date-value="2022-02-12" calcext:value-type="date">
            <text:p>12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/>
          <table:table-cell table:style-name="ce17" office:value-type="float" office:value="15" calcext:value-type="float">
            <text:p>15</text:p>
          </table:table-cell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36];[.I536])" office:value-type="float" office:value="166" calcext:value-type="float">
            <text:p>166</text:p>
          </table:table-cell>
          <table:table-cell table:style-name="ce16" office:value-type="date" office:date-value="2022-02-13" calcext:value-type="date">
            <text:p>13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37];[.I537])" office:value-type="float" office:value="289" calcext:value-type="float">
            <text:p>289</text:p>
          </table:table-cell>
          <table:table-cell table:style-name="ce16" office:value-type="date" office:date-value="2022-02-13" calcext:value-type="date">
            <text:p>13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générale de la santé, sous-direction des professions de santé (1970-2000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2" calcext:value-type="date">
            <text:p>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38];[.I538])" office:value-type="float" office:value="89" calcext:value-type="float">
            <text:p>89</text:p>
          </table:table-cell>
          <table:table-cell table:style-name="ce16" office:value-type="date" office:date-value="2022-02-14" calcext:value-type="date">
            <text:p>14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eur (direction des départements d'outre-mer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2" table:formula="of:=DAYS360([.B539];[.I539])" office:value-type="float" office:value="195" calcext:value-type="float">
            <text:p>195</text:p>
          </table:table-cell>
          <table:table-cell table:style-name="ce16" office:value-type="date" office:date-value="2022-02-14" calcext:value-type="date">
            <text:p>14-févr.-22</text:p>
          </table:table-cell>
          <table:table-cell table:style-name="ce23" office:value-type="string" calcext:value-type="string">
            <text:p>DJI</text:p>
          </table:table-cell>
          <table:table-cell table:style-name="ce23" office:value-type="string" calcext:value-type="string">
            <text:p>Sous-direction des naturalisations (1976-1980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historique personnelle</text:p>
          </table:table-cell>
          <table:table-cell table:style-name="ce23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23"/>
          <table:table-cell table:style-name="ce18" office:value-type="float" office:value="1" calcext:value-type="float">
            <text:p>1</text:p>
          </table:table-cell>
          <table:table-cell table:style-name="ce23"/>
          <table:table-cell table:style-name="ce18"/>
          <table:table-cell table:style-name="ce23" table:content-validation-name="val5" office:value-type="string" calcext:value-type="string">
            <text:p>accord partiel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540];[.I540])" office:value-type="float" office:value="149" calcext:value-type="float">
            <text:p>149</text:p>
          </table:table-cell>
          <table:table-cell table:style-name="ce16" office:value-type="date" office:date-value="2022-02-14" calcext:value-type="date">
            <text:p>14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41];[.I541])" office:value-type="float" office:value="106" calcext:value-type="float">
            <text:p>106</text:p>
          </table:table-cell>
          <table:table-cell table:style-name="ce16" office:value-type="date" office:date-value="2022-02-15" calcext:value-type="date">
            <text:p>1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2];[.I542])" office:value-type="float" office:value="56" calcext:value-type="float">
            <text:p>56</text:p>
          </table:table-cell>
          <table:table-cell table:style-name="ce16" office:value-type="date" office:date-value="2022-02-15" calcext:value-type="date">
            <text:p>1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/>
          <table:table-cell table:style-name="ce17" office:value-type="float" office:value="29" calcext:value-type="float">
            <text:p>29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3];[.I543])" office:value-type="float" office:value="49" calcext:value-type="float">
            <text:p>49</text:p>
          </table:table-cell>
          <table:table-cell table:style-name="ce16" office:value-type="date" office:date-value="2022-02-15" calcext:value-type="date">
            <text:p>1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04" calcext:value-type="date">
            <text:p>4-avr.-22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4];[.I544])" office:value-type="float" office:value="56" calcext:value-type="float">
            <text:p>56</text:p>
          </table:table-cell>
          <table:table-cell table:style-name="ce16" office:value-type="date" office:date-value="2022-02-15" calcext:value-type="date">
            <text:p>1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75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5];[.I545])" office:value-type="float" office:value="56" calcext:value-type="float">
            <text:p>56</text:p>
          </table:table-cell>
          <table:table-cell table:style-name="ce16" office:value-type="date" office:date-value="2022-02-15" calcext:value-type="date">
            <text:p>1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/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6];[.I546])" office:value-type="float" office:value="29" calcext:value-type="float">
            <text:p>29</text:p>
          </table:table-cell>
          <table:table-cell table:style-name="ce16" office:value-type="date" office:date-value="2022-02-15" calcext:value-type="date">
            <text:p>1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des musées nationaux (1889-1944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4" calcext:value-type="date">
            <text:p>14-mars-22</text:p>
          </table:table-cell>
          <table:table-cell table:style-name="ce18" office:value-type="float" office:value="6" calcext:value-type="float">
            <text:p>6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7];[.I547])" office:value-type="float" office:value="128" calcext:value-type="float">
            <text:p>128</text:p>
          </table:table-cell>
          <table:table-cell table:style-name="ce16" office:value-type="date" office:date-value="2022-02-16" calcext:value-type="date">
            <text:p>16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8];[.I548])" office:value-type="float" office:value="128" calcext:value-type="float">
            <text:p>128</text:p>
          </table:table-cell>
          <table:table-cell table:style-name="ce16" office:value-type="date" office:date-value="2022-02-16" calcext:value-type="date">
            <text:p>16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49];[.I549])" office:value-type="float" office:value="105" calcext:value-type="float">
            <text:p>105</text:p>
          </table:table-cell>
          <table:table-cell table:style-name="ce16" office:value-type="date" office:date-value="2022-02-16" calcext:value-type="date">
            <text:p>16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0];[.I550])" office:value-type="float" office:value="97" calcext:value-type="float">
            <text:p>97</text:p>
          </table:table-cell>
          <table:table-cell table:style-name="ce16" office:value-type="date" office:date-value="2022-02-16" calcext:value-type="date">
            <text:p>16-févr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3" calcext:value-type="date">
            <text:p>23-mai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1];[.I551])" office:value-type="float" office:value="133" calcext:value-type="float">
            <text:p>133</text:p>
          </table:table-cell>
          <table:table-cell table:style-name="ce16" office:value-type="date" office:date-value="2022-02-16" calcext:value-type="date">
            <text:p>16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argé de mission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9" calcext:value-type="date">
            <text:p>29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2];[.I552])" office:value-type="float" office:value="284" calcext:value-type="float">
            <text:p>284</text:p>
          </table:table-cell>
          <table:table-cell table:style-name="ce16" office:value-type="date" office:date-value="2022-02-17" calcext:value-type="date">
            <text:p>17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1" calcext:value-type="date">
            <text:p>1-déc.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3];[.I553])" office:value-type="float" office:value="284" calcext:value-type="float">
            <text:p>284</text:p>
          </table:table-cell>
          <table:table-cell table:style-name="ce16" office:value-type="date" office:date-value="2022-02-17" calcext:value-type="date">
            <text:p>17-fé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1" calcext:value-type="date">
            <text:p>1-déc.-22</text:p>
          </table:table-cell>
          <table:table-cell table:style-name="ce18"/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4];[.I554])" office:value-type="float" office:value="85" calcext:value-type="float">
            <text:p>85</text:p>
          </table:table-cell>
          <table:table-cell table:style-name="ce16" office:value-type="date" office:date-value="2022-02-18" calcext:value-type="date">
            <text:p>18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Jean-Pierre Sueur, secrétaire d’État chargé des Collectivités locales (1991-1993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5];[.I555])" office:value-type="float" office:value="46" calcext:value-type="float">
            <text:p>46</text:p>
          </table:table-cell>
          <table:table-cell table:style-name="ce16" office:value-type="date" office:date-value="2022-02-18" calcext:value-type="date">
            <text:p>18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hantiers de la jeunesse française (1940-1944)</text:p>
          </table:table-cell>
          <table:table-cell table:style-name="ce23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4-04" calcext:value-type="date">
            <text:p>4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6];[.I556])" office:value-type="float" office:value="119" calcext:value-type="float">
            <text:p>119</text:p>
          </table:table-cell>
          <table:table-cell table:style-name="ce16" office:value-type="date" office:date-value="2022-02-18" calcext:value-type="date">
            <text:p>18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17" calcext:value-type="date">
            <text:p>17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7];[.I557])" office:value-type="float" office:value="26" calcext:value-type="float">
            <text:p>26</text:p>
          </table:table-cell>
          <table:table-cell table:style-name="ce16" office:value-type="date" office:date-value="2022-02-18" calcext:value-type="date">
            <text:p>18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 artistique des musées classés et contrôlés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4" calcext:value-type="date">
            <text:p>14-mars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58];[.I558])" office:value-type="float" office:value="147" calcext:value-type="float">
            <text:p>147</text:p>
          </table:table-cell>
          <table:table-cell table:style-name="ce16" office:value-type="date" office:date-value="2022-02-18" calcext:value-type="date">
            <text:p>18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5" calcext:value-type="date">
            <text:p>15-juil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59];[.I559])" office:value-type="float" office:value="147" calcext:value-type="float">
            <text:p>147</text:p>
          </table:table-cell>
          <table:table-cell table:style-name="ce16" office:value-type="date" office:date-value="2022-02-18" calcext:value-type="date">
            <text:p>18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5" calcext:value-type="date">
            <text:p>15-juil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60];[.I560])" office:value-type="float" office:value="26" calcext:value-type="float">
            <text:p>26</text:p>
          </table:table-cell>
          <table:table-cell table:style-name="ce16" office:value-type="date" office:date-value="2022-02-18" calcext:value-type="date">
            <text:p>18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Galeries nationales du Grand Palais (Pari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4" calcext:value-type="date">
            <text:p>14-mars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61];[.I561])" office:value-type="float" office:value="113" calcext:value-type="float">
            <text:p>113</text:p>
          </table:table-cell>
          <table:table-cell table:style-name="ce16" office:value-type="date" office:date-value="2022-02-20" calcext:value-type="date">
            <text:p>20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13" calcext:value-type="date">
            <text:p>13-juin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62];[.I562])" office:value-type="float" office:value="142" calcext:value-type="float">
            <text:p>142</text:p>
          </table:table-cell>
          <table:table-cell table:style-name="ce16" office:value-type="date" office:date-value="2022-02-21" calcext:value-type="date">
            <text:p>2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63];[.I563])" office:value-type="float" office:value="142" calcext:value-type="float">
            <text:p>142</text:p>
          </table:table-cell>
          <table:table-cell table:style-name="ce16" office:value-type="date" office:date-value="2022-02-21" calcext:value-type="date">
            <text:p>21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2" table:formula="of:=DAYS360([.B564];[.I564])" office:value-type="float" office:value="46" calcext:value-type="float">
            <text:p>46</text:p>
          </table:table-cell>
          <table:table-cell table:style-name="ce16" office:value-type="date" office:date-value="2022-02-21" calcext:value-type="date">
            <text:p>21-févr.-22</text:p>
          </table:table-cell>
          <table:table-cell table:style-name="ce23" office:value-type="string" calcext:value-type="string">
            <text:p>DAP</text:p>
          </table:table-cell>
          <table:table-cell table:style-name="ce23"/>
          <table:table-cell table:style-name="ce23" table:content-validation-name="val1" office:value-type="string" calcext:value-type="string">
            <text:p>Autre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07" calcext:value-type="date">
            <text:p>7-avr.-22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 office:value-type="float" office:value="5" calcext:value-type="float">
            <text:p>5</text:p>
          </table:table-cell>
          <table:table-cell table:style-name="ce23" table:content-validation-name="val5" office:value-type="string" calcext:value-type="string">
            <text:p>refus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565];[.I565])" office:value-type="float" office:value="99" calcext:value-type="float">
            <text:p>99</text:p>
          </table:table-cell>
          <table:table-cell table:style-name="ce16" office:value-type="date" office:date-value="2022-02-22" calcext:value-type="date">
            <text:p>22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 et de la Communication. Service national des travaux (1990-2010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66];[.I566])" office:value-type="float" office:value="111" calcext:value-type="float">
            <text:p>111</text:p>
          </table:table-cell>
          <table:table-cell table:style-name="ce16" office:value-type="date" office:date-value="2022-02-22" calcext:value-type="date">
            <text:p>22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13" calcext:value-type="date">
            <text:p>1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67];[.I567])" office:value-type="float" office:value="98" calcext:value-type="float">
            <text:p>98</text:p>
          </table:table-cell>
          <table:table-cell table:style-name="ce16" office:value-type="date" office:date-value="2022-02-23" calcext:value-type="date">
            <text:p>23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 et de la Communication. Service national des travaux (1990-2010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68];[.I568])" office:value-type="float" office:value="125" calcext:value-type="float">
            <text:p>125</text:p>
          </table:table-cell>
          <table:table-cell table:style-name="ce16" office:value-type="date" office:date-value="2022-02-24" calcext:value-type="date">
            <text:p>24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9" calcext:value-type="date">
            <text:p>29-juin-22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69];[.I569])" office:value-type="float" office:value="1" calcext:value-type="float">
            <text:p>1</text:p>
          </table:table-cell>
          <table:table-cell table:style-name="ce16" office:value-type="date" office:date-value="2022-02-24" calcext:value-type="date">
            <text:p>24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École des hautes études en sciences sociales (Paris , 1975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2-25" calcext:value-type="date">
            <text:p>25-févr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70];[.I570])" office:value-type="float" office:value="155" calcext:value-type="float">
            <text:p>155</text:p>
          </table:table-cell>
          <table:table-cell table:style-name="ce16" office:value-type="date" office:date-value="2022-02-24" calcext:value-type="date">
            <text:p>24-fé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71];[.I571])" office:value-type="float" office:value="26" calcext:value-type="float">
            <text:p>26</text:p>
          </table:table-cell>
          <table:table-cell table:style-name="ce16" office:value-type="date" office:date-value="2022-02-25" calcext:value-type="date">
            <text:p>25-fé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des monuments nationaux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21" calcext:value-type="date">
            <text:p>21-mars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72];[.I572])" office:value-type="float" office:value="56" calcext:value-type="float">
            <text:p>56</text:p>
          </table:table-cell>
          <table:table-cell table:style-name="ce16" office:value-type="date" office:date-value="2022-03-01" calcext:value-type="date">
            <text:p>1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Musée national des Arts et traditions populaires (Pari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73];[.I573])" office:value-type="float" office:value="13" calcext:value-type="float">
            <text:p>13</text:p>
          </table:table-cell>
          <table:table-cell table:style-name="ce16" office:value-type="date" office:date-value="2022-03-01" calcext:value-type="date">
            <text:p>1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Galeries nationales du Grand Palais (Pari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3-14" calcext:value-type="date">
            <text:p>14-mars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74];[.I574])" office:value-type="float" office:value="124" calcext:value-type="float">
            <text:p>124</text:p>
          </table:table-cell>
          <table:table-cell table:style-name="ce16" office:value-type="date" office:date-value="2022-03-03" calcext:value-type="date">
            <text:p>3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07" calcext:value-type="date">
            <text:p>7-juil.-22</text:p>
          </table:table-cell>
          <table:table-cell table:style-name="ce18"/>
          <table:table-cell table:style-name="ce17" office:value-type="float" office:value="14" calcext:value-type="float">
            <text:p>1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75];[.I575])" office:value-type="float" office:value="148" calcext:value-type="float">
            <text:p>148</text:p>
          </table:table-cell>
          <table:table-cell table:style-name="ce16" office:value-type="date" office:date-value="2022-03-03" calcext:value-type="date">
            <text:p>3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famille (direction de l'action sociale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76];[.I576])" office:value-type="float" office:value="176" calcext:value-type="float">
            <text:p>176</text:p>
          </table:table-cell>
          <table:table-cell table:style-name="ce16" office:value-type="date" office:date-value="2022-03-03" calcext:value-type="date">
            <text:p>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77];[.I577])" office:value-type="float" office:value="176" calcext:value-type="float">
            <text:p>176</text:p>
          </table:table-cell>
          <table:table-cell table:style-name="ce16" office:value-type="date" office:date-value="2022-03-03" calcext:value-type="date">
            <text:p>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78];[.I578])" office:value-type="float" office:value="146" calcext:value-type="float">
            <text:p>146</text:p>
          </table:table-cell>
          <table:table-cell table:style-name="ce16" office:value-type="date" office:date-value="2022-03-03" calcext:value-type="date">
            <text:p>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79];[.I579])" office:value-type="float" office:value="72" calcext:value-type="float">
            <text:p>72</text:p>
          </table:table-cell>
          <table:table-cell table:style-name="ce16" office:value-type="date" office:date-value="2022-03-04" calcext:value-type="date">
            <text:p>4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6" calcext:value-type="date">
            <text:p>16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0];[.I580])" office:value-type="float" office:value="112" calcext:value-type="float">
            <text:p>112</text:p>
          </table:table-cell>
          <table:table-cell table:style-name="ce16" office:value-type="date" office:date-value="2022-03-07" calcext:value-type="date">
            <text:p>7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ommissaires et des personnels en civil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29" calcext:value-type="date">
            <text:p>29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1];[.I581])" office:value-type="float" office:value="141" calcext:value-type="float">
            <text:p>141</text:p>
          </table:table-cell>
          <table:table-cell table:style-name="ce16" office:value-type="date" office:date-value="2022-03-08" calcext:value-type="date">
            <text:p>8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82];[.I582])" office:value-type="float" office:value="127" calcext:value-type="float">
            <text:p>127</text:p>
          </table:table-cell>
          <table:table-cell table:style-name="ce16" office:value-type="date" office:date-value="2022-03-08" calcext:value-type="date">
            <text:p>8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a police nationale II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5" calcext:value-type="date">
            <text:p>15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3];[.I583])" office:value-type="float" office:value="111" calcext:value-type="float">
            <text:p>111</text:p>
          </table:table-cell>
          <table:table-cell table:style-name="ce16" office:value-type="date" office:date-value="2022-03-08" calcext:value-type="date">
            <text:p>8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et commandants et des corps urbain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29" calcext:value-type="date">
            <text:p>29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4];[.I584])" office:value-type="float" office:value="130" calcext:value-type="float">
            <text:p>130</text:p>
          </table:table-cell>
          <table:table-cell table:style-name="ce16" office:value-type="date" office:date-value="2022-03-08" calcext:value-type="date">
            <text:p>8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, 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4" office:value-type="date" office:date-value="2022-07-18" calcext:value-type="date">
            <text:p>18-juil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5];[.I585])" office:value-type="float" office:value="130" calcext:value-type="float">
            <text:p>130</text:p>
          </table:table-cell>
          <table:table-cell table:style-name="ce16" office:value-type="date" office:date-value="2022-03-08" calcext:value-type="date">
            <text:p>8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4" office:value-type="date" office:date-value="2022-07-18" calcext:value-type="date">
            <text:p>18-juil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6];[.I586])" office:value-type="float" office:value="185" calcext:value-type="float">
            <text:p>185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des services pénitentiaires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7];[.I587])" office:value-type="float" office:value="117" calcext:value-type="float">
            <text:p>117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6" calcext:value-type="date">
            <text:p>6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8];[.I588])" office:value-type="float" office:value="139" calcext:value-type="float">
            <text:p>139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8" calcext:value-type="date">
            <text:p>28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89];[.I589])" office:value-type="float" office:value="139" calcext:value-type="float">
            <text:p>139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8" calcext:value-type="date">
            <text:p>28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 office:value-type="float" office:value="5" calcext:value-type="float">
            <text:p>5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90];[.I590])" office:value-type="float" office:value="225" calcext:value-type="float">
            <text:p>225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e Claude Malhuret, secrétaire d'État chargé des Droits de l'homme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4" calcext:value-type="date">
            <text:p>24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1];[.I591])" office:value-type="float" office:value="139" calcext:value-type="float">
            <text:p>139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8" calcext:value-type="date">
            <text:p>28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2];[.I592])" office:value-type="float" office:value="139" calcext:value-type="float">
            <text:p>139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8" calcext:value-type="date">
            <text:p>28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593];[.I593])" office:value-type="float" office:value="139" calcext:value-type="float">
            <text:p>139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8" calcext:value-type="date">
            <text:p>28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4];[.I594])" office:value-type="float" office:value="139" calcext:value-type="float">
            <text:p>139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8" calcext:value-type="date">
            <text:p>28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5];[.I595])" office:value-type="float" office:value="126" calcext:value-type="float">
            <text:p>126</text:p>
          </table:table-cell>
          <table:table-cell table:style-name="ce16" office:value-type="date" office:date-value="2022-03-09" calcext:value-type="date">
            <text:p>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5" calcext:value-type="date">
            <text:p>15-juil.-22</text:p>
          </table:table-cell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596];[.I596])" office:value-type="float" office:value="47" calcext:value-type="float">
            <text:p>47</text:p>
          </table:table-cell>
          <table:table-cell table:style-name="ce16" office:value-type="date" office:date-value="2022-03-10" calcext:value-type="date">
            <text:p>10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u troisième cycle universitaire (1976-1982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5" calcext:value-type="float">
            <text:p>5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7];[.I597])" office:value-type="float" office:value="184" calcext:value-type="float">
            <text:p>184</text:p>
          </table:table-cell>
          <table:table-cell table:style-name="ce16" office:value-type="date" office:date-value="2022-03-10" calcext:value-type="date">
            <text:p>10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8];[.I598])" office:value-type="float" office:value="184" calcext:value-type="float">
            <text:p>184</text:p>
          </table:table-cell>
          <table:table-cell table:style-name="ce16" office:value-type="date" office:date-value="2022-03-10" calcext:value-type="date">
            <text:p>10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599];[.I599])" office:value-type="float" office:value="31" calcext:value-type="float">
            <text:p>31</text:p>
          </table:table-cell>
          <table:table-cell table:style-name="ce16" office:value-type="date" office:date-value="2022-03-10" calcext:value-type="date">
            <text:p>10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ministériels et de la déontologie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0];[.I600])" office:value-type="float" office:value="123" calcext:value-type="float">
            <text:p>123</text:p>
          </table:table-cell>
          <table:table-cell table:style-name="ce16" office:value-type="date" office:date-value="2022-03-10" calcext:value-type="date">
            <text:p>10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01];[.I601])" office:value-type="float" office:value="24" calcext:value-type="float">
            <text:p>24</text:p>
          </table:table-cell>
          <table:table-cell table:style-name="ce16" office:value-type="date" office:date-value="2022-03-10" calcext:value-type="date">
            <text:p>10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04" calcext:value-type="date">
            <text:p>4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2];[.I602])" office:value-type="float" office:value="183" calcext:value-type="float">
            <text:p>183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3];[.I603])" office:value-type="float" office:value="181" calcext:value-type="float">
            <text:p>181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Ministère de l’Intérieur. Direction générale de la sécurité civile et de la gestion des crises (1952-.…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4];[.I604])" office:value-type="float" office:value="140" calcext:value-type="float">
            <text:p>140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Secrétariat particulier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5];[.I605])" office:value-type="float" office:value="52" calcext:value-type="float">
            <text:p>52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e Nelly Olin, ministre de l'Écologie et du Développement durable (2005-2007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03" calcext:value-type="date">
            <text:p>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6];[.I606])" office:value-type="float" office:value="30" calcext:value-type="float">
            <text:p>30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Nicolas Sarkozy, ministre d’État, ministre de l'Intérieur et de l’Aménagement du territoire (2005-200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7];[.I607])" office:value-type="float" office:value="40" calcext:value-type="float">
            <text:p>40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1" calcext:value-type="date">
            <text:p>2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8];[.I608])" office:value-type="float" office:value="46" calcext:value-type="float">
            <text:p>46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09];[.I609])" office:value-type="float" office:value="266" calcext:value-type="float">
            <text:p>266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10];[.I610])" office:value-type="float" office:value="46" calcext:value-type="float">
            <text:p>46</text:p>
          </table:table-cell>
          <table:table-cell table:style-name="ce16" office:value-type="date" office:date-value="2022-03-11" calcext:value-type="date">
            <text:p>11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ler technique auprès d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11];[.I611])" office:value-type="float" office:value="120" calcext:value-type="float">
            <text:p>120</text:p>
          </table:table-cell>
          <table:table-cell table:style-name="ce16" office:value-type="date" office:date-value="2022-03-13" calcext:value-type="date">
            <text:p>1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12];[.I612])" office:value-type="float" office:value="59" calcext:value-type="float">
            <text:p>59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13];[.I613])" office:value-type="float" office:value="165" calcext:value-type="float">
            <text:p>165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14];[.I614])" office:value-type="float" office:value="59" calcext:value-type="float">
            <text:p>59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15];[.I615])" office:value-type="float" office:value="27" calcext:value-type="float">
            <text:p>27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des musées nationaux (1889-1944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16];[.I616])" office:value-type="float" office:value="199" calcext:value-type="float">
            <text:p>199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3" calcext:value-type="date">
            <text:p>3-oct.-22</text:p>
          </table:table-cell>
          <table:table-cell table:style-name="ce18"/>
          <table:table-cell table:style-name="ce17" office:value-type="float" office:value="9" calcext:value-type="float">
            <text:p>9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17];[.I617])" office:value-type="float" office:value="224" calcext:value-type="float">
            <text:p>224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8" calcext:value-type="date">
            <text:p>28-oct.-22</text:p>
          </table:table-cell>
          <table:table-cell table:style-name="ce18" office:value-type="float" office:value="6" calcext:value-type="float">
            <text:p>6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18];[.I618])" office:value-type="float" office:value="199" calcext:value-type="float">
            <text:p>199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3" calcext:value-type="date">
            <text:p>3-oct.-22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19];[.I619])" office:value-type="float" office:value="51" calcext:value-type="float">
            <text:p>51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 du ministre ou du secrétaire d'État chargé des Postes et Télécommunications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05" calcext:value-type="date">
            <text:p>5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20];[.I620])" office:value-type="float" office:value="64" calcext:value-type="float">
            <text:p>64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8" calcext:value-type="date">
            <text:p>18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21];[.I621])" office:value-type="float" office:value="31" calcext:value-type="float">
            <text:p>31</text:p>
          </table:table-cell>
          <table:table-cell table:style-name="ce16" office:value-type="date" office:date-value="2022-03-14" calcext:value-type="date">
            <text:p>14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des musées nationaux (1889-1944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04-15" calcext:value-type="date">
            <text:p>15-avr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22];[.I622])" office:value-type="float" office:value="134" calcext:value-type="float">
            <text:p>134</text:p>
          </table:table-cell>
          <table:table-cell table:style-name="ce16" office:value-type="date" office:date-value="2022-03-15" calcext:value-type="date">
            <text:p>15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23];[.I623])" office:value-type="float" office:value="164" calcext:value-type="float">
            <text:p>164</text:p>
          </table:table-cell>
          <table:table-cell table:style-name="ce16" office:value-type="date" office:date-value="2022-03-15" calcext:value-type="date">
            <text:p>15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24];[.I624])" office:value-type="float" office:value="118" calcext:value-type="float">
            <text:p>118</text:p>
          </table:table-cell>
          <table:table-cell table:style-name="ce16" office:value-type="date" office:date-value="2022-03-15" calcext:value-type="date">
            <text:p>15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Ordre national des pharmaciens (France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 office:value-type="float" office:value="15" calcext:value-type="float">
            <text:p>15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25];[.I625])" office:value-type="float" office:value="61" calcext:value-type="float">
            <text:p>61</text:p>
          </table:table-cell>
          <table:table-cell table:style-name="ce16" office:value-type="date" office:date-value="2022-03-15" calcext:value-type="date">
            <text:p>15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épartement des archives, de la documentation et du patrimoine (service de l'administration centrale, ministère de la Justic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6" calcext:value-type="date">
            <text:p>16-mai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26];[.I626])" office:value-type="float" office:value="129" calcext:value-type="float">
            <text:p>129</text:p>
          </table:table-cell>
          <table:table-cell table:style-name="ce16" office:value-type="date" office:date-value="2022-03-16" calcext:value-type="date">
            <text:p>16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5" calcext:value-type="date">
            <text:p>25-juil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27];[.I627])" office:value-type="float" office:value="129" calcext:value-type="float">
            <text:p>129</text:p>
          </table:table-cell>
          <table:table-cell table:style-name="ce16" office:value-type="date" office:date-value="2022-03-16" calcext:value-type="date">
            <text:p>16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5" calcext:value-type="date">
            <text:p>25-juil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28];[.I628])" office:value-type="float" office:value="222" calcext:value-type="float">
            <text:p>222</text:p>
          </table:table-cell>
          <table:table-cell table:style-name="ce16" office:value-type="date" office:date-value="2022-03-16" calcext:value-type="date">
            <text:p>16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Long, Marceau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8" calcext:value-type="date">
            <text:p>28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29];[.I629])" office:value-type="float" office:value="162" calcext:value-type="float">
            <text:p>162</text:p>
          </table:table-cell>
          <table:table-cell table:style-name="ce16" office:value-type="date" office:date-value="2022-03-17" calcext:value-type="date">
            <text:p>17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30];[.I630])" office:value-type="float" office:value="53" calcext:value-type="float">
            <text:p>53</text:p>
          </table:table-cell>
          <table:table-cell table:style-name="ce16" office:value-type="date" office:date-value="2022-03-17" calcext:value-type="date">
            <text:p>17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Établissement public de la Réunion des musées nationaux et du Grand Palais des Champs-Élysées (France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10" calcext:value-type="date">
            <text:p>10-mai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31];[.I631])" office:value-type="float" office:value="165" calcext:value-type="float">
            <text:p>165</text:p>
          </table:table-cell>
          <table:table-cell table:style-name="ce16" office:value-type="date" office:date-value="2022-03-17" calcext:value-type="date">
            <text:p>17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4" office:value-type="date" office:date-value="2022-09-02" calcext:value-type="date">
            <text:p>2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32];[.I632])" office:value-type="float" office:value="162" calcext:value-type="float">
            <text:p>162</text:p>
          </table:table-cell>
          <table:table-cell table:style-name="ce16" office:value-type="date" office:date-value="2022-03-17" calcext:value-type="date">
            <text:p>17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33];[.I633])" office:value-type="float" office:value="24" calcext:value-type="float">
            <text:p>24</text:p>
          </table:table-cell>
          <table:table-cell table:style-name="ce16" office:value-type="date" office:date-value="2022-03-17" calcext:value-type="date">
            <text:p>17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our de cassation, greffe criminel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11" calcext:value-type="date">
            <text:p>11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34];[.I634])" office:value-type="float" office:value="219" calcext:value-type="float">
            <text:p>219</text:p>
          </table:table-cell>
          <table:table-cell table:style-name="ce16" office:value-type="date" office:date-value="2022-03-17" calcext:value-type="date">
            <text:p>17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action publiqu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35];[.I635])" office:value-type="float" office:value="219" calcext:value-type="float">
            <text:p>219</text:p>
          </table:table-cell>
          <table:table-cell table:style-name="ce16" office:value-type="date" office:date-value="2022-03-17" calcext:value-type="date">
            <text:p>17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'ordre action publiqu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36];[.I636])" office:value-type="float" office:value="73" calcext:value-type="float">
            <text:p>73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’Éducation nationale. Bureau du cabinet (1945-…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37];[.I637])" office:value-type="float" office:value="217" calcext:value-type="float">
            <text:p>217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Jean-Jacques Aillagon, ministre de la Culture et de la Communication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7" calcext:value-type="date">
            <text:p>27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 tacite</text:p>
          </table:table-cell>
          <table:table-cell table:number-columns-repeated="1009"/>
        </table:table-row>
        <table:table-row table:style-name="ro2">
          <table:table-cell table:style-name="ce15" table:formula="of:=DAYS360([.B638];[.I638])" office:value-type="float" office:value="37" calcext:value-type="float">
            <text:p>37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 et de la Communication. Cabinet de Christine Albanel, ministre (2007-2009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39];[.I639])" office:value-type="float" office:value="73" calcext:value-type="float">
            <text:p>73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e Jean-Michel Baylet, secrétaire d’État chargé des Collectivités locales (1988-199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0];[.I640])" office:value-type="float" office:value="73" calcext:value-type="float">
            <text:p>73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e Nathalie Kosciusko-Morizet, ministre de l'Écologie, du Développement durable, des Transports et du Logement (2010-2012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1];[.I641])" office:value-type="float" office:value="63" calcext:value-type="float">
            <text:p>63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s des ministres délégués et secrétaires d'État auprès du ministre chargé de l'Écologie et du Développement durab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3" calcext:value-type="date">
            <text:p>23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42];[.I642])" office:value-type="float" office:value="71" calcext:value-type="float">
            <text:p>71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u cabinet (ministères chargés des affaires sociales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3];[.I643])" office:value-type="float" office:value="73" calcext:value-type="float">
            <text:p>73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u Logement et de l'Égalité des territoires (2007-...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4];[.I644])" office:value-type="float" office:value="93" calcext:value-type="float">
            <text:p>93</text:p>
          </table:table-cell>
          <table:table-cell table:style-name="ce16" office:value-type="date" office:date-value="2022-03-20" calcext:value-type="date">
            <text:p>20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45];[.I645])" office:value-type="float" office:value="52" calcext:value-type="float">
            <text:p>52</text:p>
          </table:table-cell>
          <table:table-cell table:style-name="ce16" office:value-type="date" office:date-value="2022-03-21" calcext:value-type="date">
            <text:p>21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Service technique des bases aériennes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3" calcext:value-type="date">
            <text:p>13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6];[.I646])" office:value-type="float" office:value="70" calcext:value-type="float">
            <text:p>70</text:p>
          </table:table-cell>
          <table:table-cell table:style-name="ce16" office:value-type="date" office:date-value="2022-03-21" calcext:value-type="date">
            <text:p>21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pection générale des musées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7];[.I647])" office:value-type="float" office:value="44" calcext:value-type="float">
            <text:p>44</text:p>
          </table:table-cell>
          <table:table-cell table:style-name="ce16" office:value-type="date" office:date-value="2022-03-21" calcext:value-type="date">
            <text:p>21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onseiller technique auprès du ministre de l'Industr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05" calcext:value-type="date">
            <text:p>5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8];[.I648])" office:value-type="float" office:value="170" calcext:value-type="float">
            <text:p>170</text:p>
          </table:table-cell>
          <table:table-cell table:style-name="ce16" office:value-type="date" office:date-value="2022-03-22" calcext:value-type="date">
            <text:p>22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aul Quilès, ministre de l’Intérieur et de la Sécurité publique (1992-1993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49];[.I649])" office:value-type="float" office:value="129" calcext:value-type="float">
            <text:p>129</text:p>
          </table:table-cell>
          <table:table-cell table:style-name="ce16" office:value-type="date" office:date-value="2022-03-22" calcext:value-type="date">
            <text:p>22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coopération (service des affaires européennes et internationales, ministère de la Justice) (2005-2006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0];[.I650])" office:value-type="float" office:value="127" calcext:value-type="float">
            <text:p>127</text:p>
          </table:table-cell>
          <table:table-cell table:style-name="ce16" office:value-type="date" office:date-value="2022-03-22" calcext:value-type="date">
            <text:p>22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rvice de coopération technique internationale de polic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1];[.I651])" office:value-type="float" office:value="254" calcext:value-type="float">
            <text:p>254</text:p>
          </table:table-cell>
          <table:table-cell table:style-name="ce16" office:value-type="date" office:date-value="2022-03-23" calcext:value-type="date">
            <text:p>2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ministériels et de la déontologie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2];[.I652])" office:value-type="float" office:value="254" calcext:value-type="float">
            <text:p>254</text:p>
          </table:table-cell>
          <table:table-cell table:style-name="ce16" office:value-type="date" office:date-value="2022-03-23" calcext:value-type="date">
            <text:p>2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réglementation des professions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3];[.I653])" office:value-type="float" office:value="91" calcext:value-type="float">
            <text:p>91</text:p>
          </table:table-cell>
          <table:table-cell table:style-name="ce16" office:value-type="date" office:date-value="2022-03-23" calcext:value-type="date">
            <text:p>23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 d'État (1799-....). Bureau d'aide juridictionnelle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4];[.I654])" office:value-type="float" office:value="254" calcext:value-type="float">
            <text:p>254</text:p>
          </table:table-cell>
          <table:table-cell table:style-name="ce16" office:value-type="date" office:date-value="2022-03-23" calcext:value-type="date">
            <text:p>2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ministériels et de la déontologie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5];[.I655])" office:value-type="float" office:value="156" calcext:value-type="float">
            <text:p>156</text:p>
          </table:table-cell>
          <table:table-cell table:style-name="ce16" office:value-type="date" office:date-value="2022-03-23" calcext:value-type="date">
            <text:p>23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23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56];[.I656])" office:value-type="float" office:value="57" calcext:value-type="float">
            <text:p>57</text:p>
          </table:table-cell>
          <table:table-cell table:style-name="ce16" office:value-type="date" office:date-value="2022-03-23" calcext:value-type="date">
            <text:p>23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des musées nationaux (1889-1944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7];[.I657])" office:value-type="float" office:value="175" calcext:value-type="float">
            <text:p>175</text:p>
          </table:table-cell>
          <table:table-cell table:style-name="ce16" office:value-type="date" office:date-value="2022-03-24" calcext:value-type="date">
            <text:p>24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58];[.I658])" office:value-type="float" office:value="67" calcext:value-type="float">
            <text:p>67</text:p>
          </table:table-cell>
          <table:table-cell table:style-name="ce16" office:value-type="date" office:date-value="2022-03-24" calcext:value-type="date">
            <text:p>24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ervice social d'aide aux émigrants (France , 1926-2011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59];[.I659])" office:value-type="float" office:value="117" calcext:value-type="float">
            <text:p>117</text:p>
          </table:table-cell>
          <table:table-cell table:style-name="ce16" office:value-type="date" office:date-value="2022-03-24" calcext:value-type="date">
            <text:p>24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1" calcext:value-type="date">
            <text:p>21-juil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60];[.I660])" office:value-type="float" office:value="175" calcext:value-type="float">
            <text:p>175</text:p>
          </table:table-cell>
          <table:table-cell table:style-name="ce16" office:value-type="date" office:date-value="2022-03-24" calcext:value-type="date">
            <text:p>24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61];[.I661])" office:value-type="float" office:value="56" calcext:value-type="float">
            <text:p>56</text:p>
          </table:table-cell>
          <table:table-cell table:style-name="ce16" office:value-type="date" office:date-value="2022-03-24" calcext:value-type="date">
            <text:p>24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Établissement public de la Réunion des musées nationaux et du Grand Palais des Champs-Élysées (France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 office:value-type="float" office:value="7" calcext:value-type="float">
            <text:p>7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62];[.I662])" office:value-type="float" office:value="174" calcext:value-type="float">
            <text:p>174</text:p>
          </table:table-cell>
          <table:table-cell table:style-name="ce16" office:value-type="date" office:date-value="2022-03-25" calcext:value-type="date">
            <text:p>25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63];[.I663])" office:value-type="float" office:value="253" calcext:value-type="float">
            <text:p>253</text:p>
          </table:table-cell>
          <table:table-cell table:style-name="ce16" office:value-type="date" office:date-value="2022-03-25" calcext:value-type="date">
            <text:p>25-mars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8" calcext:value-type="date">
            <text:p>8-déc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4" calcext:value-type="float">
            <text:p>1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64];[.I664])" office:value-type="float" office:value="123" calcext:value-type="float">
            <text:p>123</text:p>
          </table:table-cell>
          <table:table-cell table:style-name="ce16" office:value-type="date" office:date-value="2022-03-26" calcext:value-type="date">
            <text:p>26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technique (direction centrale des compagnies républicaines de sécurité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65];[.I665])" office:value-type="float" office:value="29" calcext:value-type="float">
            <text:p>29</text:p>
          </table:table-cell>
          <table:table-cell table:style-name="ce16" office:value-type="date" office:date-value="2022-03-28" calcext:value-type="date">
            <text:p>28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Cabinet de Geneviève Fioraso, ministre puis secrétaire d'État de l'Enseignement supérieur et de la Recherche (2012-2015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66];[.I666])" office:value-type="float" office:value="29" calcext:value-type="float">
            <text:p>29</text:p>
          </table:table-cell>
          <table:table-cell table:style-name="ce16" office:value-type="date" office:date-value="2022-03-28" calcext:value-type="date">
            <text:p>28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des musées nationaux (1889-1944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67];[.I667])" office:value-type="float" office:value="52" calcext:value-type="float">
            <text:p>52</text:p>
          </table:table-cell>
          <table:table-cell table:style-name="ce16" office:value-type="date" office:date-value="2022-03-28" calcext:value-type="date">
            <text:p>28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affaires générales et des constructions publiques (direction du patrimoine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68];[.I668])" office:value-type="float" office:value="29" calcext:value-type="float">
            <text:p>29</text:p>
          </table:table-cell>
          <table:table-cell table:style-name="ce16" office:value-type="date" office:date-value="2022-03-28" calcext:value-type="date">
            <text:p>28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69];[.I669])" office:value-type="float" office:value="47" calcext:value-type="float">
            <text:p>47</text:p>
          </table:table-cell>
          <table:table-cell table:style-name="ce16" office:value-type="date" office:date-value="2022-03-29" calcext:value-type="date">
            <text:p>29-mars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Service technique des bases aériennes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6" calcext:value-type="date">
            <text:p>16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70];[.I670])" office:value-type="float" office:value="147" calcext:value-type="float">
            <text:p>147</text:p>
          </table:table-cell>
          <table:table-cell table:style-name="ce16" office:value-type="date" office:date-value="2022-03-29" calcext:value-type="date">
            <text:p>2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6" calcext:value-type="date">
            <text:p>26-août-22</text:p>
          </table:table-cell>
          <table:table-cell table:style-name="ce18"/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71];[.I671])" office:value-type="float" office:value="153" calcext:value-type="float">
            <text:p>153</text:p>
          </table:table-cell>
          <table:table-cell table:style-name="ce16" office:value-type="date" office:date-value="2022-03-29" calcext:value-type="date">
            <text:p>2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contestations et violence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02" calcext:value-type="date">
            <text:p>2-sep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72];[.I672])" office:value-type="float" office:value="147" calcext:value-type="float">
            <text:p>147</text:p>
          </table:table-cell>
          <table:table-cell table:style-name="ce16" office:value-type="date" office:date-value="2022-03-29" calcext:value-type="date">
            <text:p>2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contestations et violence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6" calcext:value-type="date">
            <text:p>26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73];[.I673])" office:value-type="float" office:value="165" calcext:value-type="float">
            <text:p>165</text:p>
          </table:table-cell>
          <table:table-cell table:style-name="ce16" office:value-type="date" office:date-value="2022-03-29" calcext:value-type="date">
            <text:p>2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74];[.I674])" office:value-type="float" office:value="179" calcext:value-type="float">
            <text:p>179</text:p>
          </table:table-cell>
          <table:table-cell table:style-name="ce16" office:value-type="date" office:date-value="2022-03-29" calcext:value-type="date">
            <text:p>29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75];[.I675])" office:value-type="float" office:value="27" calcext:value-type="float">
            <text:p>27</text:p>
          </table:table-cell>
          <table:table-cell table:style-name="ce16" office:value-type="date" office:date-value="2022-03-30" calcext:value-type="date">
            <text:p>30-mars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Galeries nationales du Grand Palais (Pari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4-27" calcext:value-type="date">
            <text:p>27-avr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76];[.I676])" office:value-type="float" office:value="121" calcext:value-type="float">
            <text:p>121</text:p>
          </table:table-cell>
          <table:table-cell table:style-name="ce16" office:value-type="date" office:date-value="2022-03-30" calcext:value-type="date">
            <text:p>30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officiers et commandants et des corps urbain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77];[.I677])" office:value-type="float" office:value="207" calcext:value-type="float">
            <text:p>207</text:p>
          </table:table-cell>
          <table:table-cell table:style-name="ce16" office:value-type="date" office:date-value="2022-03-31" calcext:value-type="date">
            <text:p>31-mars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7" calcext:value-type="date">
            <text:p>2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78];[.I678])" office:value-type="float" office:value="131" calcext:value-type="float">
            <text:p>131</text:p>
          </table:table-cell>
          <table:table-cell table:style-name="ce16" office:value-type="date" office:date-value="2022-04-01" calcext:value-type="date">
            <text:p>1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79];[.I679])" office:value-type="float" office:value="131" calcext:value-type="float">
            <text:p>131</text:p>
          </table:table-cell>
          <table:table-cell table:style-name="ce16" office:value-type="date" office:date-value="2022-04-01" calcext:value-type="date">
            <text:p>1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s renseignements généraux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12" calcext:value-type="float">
            <text:p>1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80];[.I680])" office:value-type="float" office:value="163" calcext:value-type="float">
            <text:p>163</text:p>
          </table:table-cell>
          <table:table-cell table:style-name="ce16" office:value-type="date" office:date-value="2022-04-01" calcext:value-type="date">
            <text:p>1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81];[.I681])" office:value-type="float" office:value="167" calcext:value-type="float">
            <text:p>167</text:p>
          </table:table-cell>
          <table:table-cell table:style-name="ce16" office:value-type="date" office:date-value="2022-04-02" calcext:value-type="date">
            <text:p>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82];[.I682])" office:value-type="float" office:value="61" calcext:value-type="float">
            <text:p>61</text:p>
          </table:table-cell>
          <table:table-cell table:style-name="ce16" office:value-type="date" office:date-value="2022-04-02" calcext:value-type="date">
            <text:p>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grâces et de la libération conditionnel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83];[.I683])" office:value-type="float" office:value="78" calcext:value-type="float">
            <text:p>78</text:p>
          </table:table-cell>
          <table:table-cell table:style-name="ce16" office:value-type="date" office:date-value="2022-04-04" calcext:value-type="date">
            <text:p>4-a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22" calcext:value-type="date">
            <text:p>22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84];[.I684])" office:value-type="float" office:value="160" calcext:value-type="float">
            <text:p>160</text:p>
          </table:table-cell>
          <table:table-cell table:style-name="ce16" office:value-type="date" office:date-value="2022-04-04" calcext:value-type="date">
            <text:p>4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85];[.I685])" office:value-type="float" office:value="59" calcext:value-type="float">
            <text:p>59</text:p>
          </table:table-cell>
          <table:table-cell table:style-name="ce16" office:value-type="date" office:date-value="2022-04-04" calcext:value-type="date">
            <text:p>4-a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titut national d'études démographiques (France)</text:p>
          </table:table-cell>
          <table:table-cell table:style-name="ce23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2" table:formula="of:=DAYS360([.B686];[.I686])" office:value-type="float" office:value="167" calcext:value-type="float">
            <text:p>167</text:p>
          </table:table-cell>
          <table:table-cell table:style-name="ce16" office:value-type="date" office:date-value="2022-04-05" calcext:value-type="date">
            <text:p>5-avr.-22</text:p>
          </table:table-cell>
          <table:table-cell table:style-name="ce23" office:value-type="string" calcext:value-type="string">
            <text:p>DEL</text:p>
          </table:table-cell>
          <table:table-cell table:style-name="ce23" office:value-type="string" calcext:value-type="string">
            <text:p>France. Commission nationale de contrôle de la campagne en vue de l’élection du président de la République (1964-....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4" office:value-type="date" office:date-value="2022-09-22" calcext:value-type="date">
            <text:p>22-sept.-22</text:p>
          </table:table-cell>
          <table:table-cell table:style-name="ce18"/>
          <table:table-cell table:style-name="ce23"/>
          <table:table-cell table:style-name="ce18"/>
          <table:table-cell table:style-name="ce23"/>
          <table:table-cell table:style-name="ce18" office:value-type="float" office:value="1" calcext:value-type="float">
            <text:p>1</text:p>
          </table:table-cell>
          <table:table-cell table:style-name="ce23" table:content-validation-name="val5" office:value-type="string" calcext:value-type="string">
            <text:p>refus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687];[.I687])" office:value-type="float" office:value="114" calcext:value-type="float">
            <text:p>114</text:p>
          </table:table-cell>
          <table:table-cell table:style-name="ce16" office:value-type="date" office:date-value="2022-04-05" calcext:value-type="date">
            <text:p>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88];[.I688])" office:value-type="float" office:value="159" calcext:value-type="float">
            <text:p>159</text:p>
          </table:table-cell>
          <table:table-cell table:style-name="ce16" office:value-type="date" office:date-value="2022-04-05" calcext:value-type="date">
            <text:p>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89];[.I689])" office:value-type="float" office:value="143" calcext:value-type="float">
            <text:p>143</text:p>
          </table:table-cell>
          <table:table-cell table:style-name="ce16" office:value-type="date" office:date-value="2022-04-06" calcext:value-type="date">
            <text:p>6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90];[.I690])" office:value-type="float" office:value="116" calcext:value-type="float">
            <text:p>116</text:p>
          </table:table-cell>
          <table:table-cell table:style-name="ce16" office:value-type="date" office:date-value="2022-04-06" calcext:value-type="date">
            <text:p>6-a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irection de l'enseignement français en Allemagn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2" calcext:value-type="date">
            <text:p>2-août-22</text:p>
          </table:table-cell>
          <table:table-cell table:style-name="ce18"/>
          <table:table-cell table:style-name="ce17" office:value-type="float" office:value="11" calcext:value-type="float">
            <text:p>1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91];[.I691])" office:value-type="float" office:value="174" calcext:value-type="float">
            <text:p>174</text:p>
          </table:table-cell>
          <table:table-cell table:style-name="ce16" office:value-type="date" office:date-value="2022-04-06" calcext:value-type="date">
            <text:p>6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rvice de sécurité du ministè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92];[.I692])" office:value-type="float" office:value="43" calcext:value-type="float">
            <text:p>43</text:p>
          </table:table-cell>
          <table:table-cell table:style-name="ce16" office:value-type="date" office:date-value="2022-04-06" calcext:value-type="date">
            <text:p>6-a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75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9" calcext:value-type="date">
            <text:p>19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93];[.I693])" office:value-type="float" office:value="77" calcext:value-type="float">
            <text:p>77</text:p>
          </table:table-cell>
          <table:table-cell table:style-name="ce16" office:value-type="date" office:date-value="2022-04-07" calcext:value-type="date">
            <text:p>7-a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694];[.I694])" office:value-type="float" office:value="156" calcext:value-type="float">
            <text:p>156</text:p>
          </table:table-cell>
          <table:table-cell table:style-name="ce16" office:value-type="date" office:date-value="2022-04-08" calcext:value-type="date">
            <text:p>8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95];[.I695])" office:value-type="float" office:value="156" calcext:value-type="float">
            <text:p>156</text:p>
          </table:table-cell>
          <table:table-cell table:style-name="ce16" office:value-type="date" office:date-value="2022-04-08" calcext:value-type="date">
            <text:p>8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96];[.I696])" office:value-type="float" office:value="156" calcext:value-type="float">
            <text:p>156</text:p>
          </table:table-cell>
          <table:table-cell table:style-name="ce16" office:value-type="date" office:date-value="2022-04-08" calcext:value-type="date">
            <text:p>8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97];[.I697])" office:value-type="float" office:value="156" calcext:value-type="float">
            <text:p>156</text:p>
          </table:table-cell>
          <table:table-cell table:style-name="ce16" office:value-type="date" office:date-value="2022-04-08" calcext:value-type="date">
            <text:p>8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698];[.I698])" office:value-type="float" office:value="155" calcext:value-type="float">
            <text:p>155</text:p>
          </table:table-cell>
          <table:table-cell table:style-name="ce16" office:value-type="date" office:date-value="2022-04-09" calcext:value-type="date">
            <text:p>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699];[.I699])" office:value-type="float" office:value="155" calcext:value-type="float">
            <text:p>155</text:p>
          </table:table-cell>
          <table:table-cell table:style-name="ce16" office:value-type="date" office:date-value="2022-04-09" calcext:value-type="date">
            <text:p>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00];[.I700])" office:value-type="float" office:value="155" calcext:value-type="float">
            <text:p>155</text:p>
          </table:table-cell>
          <table:table-cell table:style-name="ce16" office:value-type="date" office:date-value="2022-04-09" calcext:value-type="date">
            <text:p>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01];[.I701])" office:value-type="float" office:value="155" calcext:value-type="float">
            <text:p>155</text:p>
          </table:table-cell>
          <table:table-cell table:style-name="ce16" office:value-type="date" office:date-value="2022-04-09" calcext:value-type="date">
            <text:p>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02];[.I702])" office:value-type="float" office:value="155" calcext:value-type="float">
            <text:p>155</text:p>
          </table:table-cell>
          <table:table-cell table:style-name="ce16" office:value-type="date" office:date-value="2022-04-09" calcext:value-type="date">
            <text:p>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03];[.I703])" office:value-type="float" office:value="160" calcext:value-type="float">
            <text:p>160</text:p>
          </table:table-cell>
          <table:table-cell table:style-name="ce16" office:value-type="date" office:date-value="2022-04-09" calcext:value-type="date">
            <text:p>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04];[.I704])" office:value-type="float" office:value="73" calcext:value-type="float">
            <text:p>73</text:p>
          </table:table-cell>
          <table:table-cell table:style-name="ce16" office:value-type="date" office:date-value="2022-04-11" calcext:value-type="date">
            <text:p>11-a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s affaires internationales (direction de la population et des migrations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05];[.I705])" office:value-type="float" office:value="158" calcext:value-type="float">
            <text:p>158</text:p>
          </table:table-cell>
          <table:table-cell table:style-name="ce16" office:value-type="date" office:date-value="2022-04-11" calcext:value-type="date">
            <text:p>11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rétariat général (service central de la police de l'air et des frontières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06];[.I706])" office:value-type="float" office:value="157" calcext:value-type="float">
            <text:p>157</text:p>
          </table:table-cell>
          <table:table-cell table:style-name="ce16" office:value-type="date" office:date-value="2022-04-12" calcext:value-type="date">
            <text:p>1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07];[.I707])" office:value-type="float" office:value="157" calcext:value-type="float">
            <text:p>157</text:p>
          </table:table-cell>
          <table:table-cell table:style-name="ce16" office:value-type="date" office:date-value="2022-04-12" calcext:value-type="date">
            <text:p>1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08];[.I708])" office:value-type="float" office:value="226" calcext:value-type="float">
            <text:p>226</text:p>
          </table:table-cell>
          <table:table-cell table:style-name="ce16" office:value-type="date" office:date-value="2022-04-12" calcext:value-type="date">
            <text:p>12-avr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Direction générale de la sûreté nucléaire et de la radioprotection (1973-9 juillet 2008)</text:p>
          </table:table-cell>
          <table:table-cell table:style-name="ce23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1-28" calcext:value-type="date">
            <text:p>28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09];[.I709])" office:value-type="float" office:value="168" calcext:value-type="float">
            <text:p>168</text:p>
          </table:table-cell>
          <table:table-cell table:style-name="ce16" office:value-type="date" office:date-value="2022-04-12" calcext:value-type="date">
            <text:p>12-a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10];[.I710])" office:value-type="float" office:value="157" calcext:value-type="float">
            <text:p>157</text:p>
          </table:table-cell>
          <table:table-cell table:style-name="ce16" office:value-type="date" office:date-value="2022-04-12" calcext:value-type="date">
            <text:p>1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11];[.I711])" office:value-type="float" office:value="71" calcext:value-type="float">
            <text:p>71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12];[.I712])" office:value-type="float" office:value="69" calcext:value-type="float">
            <text:p>69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2" calcext:value-type="date">
            <text:p>22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13];[.I713])" office:value-type="float" office:value="156" calcext:value-type="float">
            <text:p>156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14];[.I714])" office:value-type="float" office:value="48" calcext:value-type="float">
            <text:p>4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15];[.I715])" office:value-type="float" office:value="156" calcext:value-type="float">
            <text:p>156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16];[.I716])" office:value-type="float" office:value="156" calcext:value-type="float">
            <text:p>156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17];[.I717])" office:value-type="float" office:value="165" calcext:value-type="float">
            <text:p>165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18];[.I718])" office:value-type="float" office:value="165" calcext:value-type="float">
            <text:p>165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19];[.I719])" office:value-type="float" office:value="165" calcext:value-type="float">
            <text:p>165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20];[.I720])" office:value-type="float" office:value="131" calcext:value-type="float">
            <text:p>131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4" calcext:value-type="date">
            <text:p>24-août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21];[.I721])" office:value-type="float" office:value="74" calcext:value-type="float">
            <text:p>74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7" calcext:value-type="date">
            <text:p>27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22];[.I722])" office:value-type="float" office:value="74" calcext:value-type="float">
            <text:p>74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7" calcext:value-type="date">
            <text:p>27-juin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23];[.I723])" office:value-type="float" office:value="218" calcext:value-type="float">
            <text:p>21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24];[.I724])" office:value-type="float" office:value="48" calcext:value-type="float">
            <text:p>4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eur et directeur-adjoint du cabinet du ministre de l'Intérieur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31" calcext:value-type="date">
            <text:p>31-mai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25];[.I725])" office:value-type="float" office:value="218" calcext:value-type="float">
            <text:p>21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26];[.I726])" office:value-type="float" office:value="218" calcext:value-type="float">
            <text:p>21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27];[.I727])" office:value-type="float" office:value="218" calcext:value-type="float">
            <text:p>21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28];[.I728])" office:value-type="float" office:value="218" calcext:value-type="float">
            <text:p>21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29];[.I729])" office:value-type="float" office:value="218" calcext:value-type="float">
            <text:p>218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rvice de coopération technique internationale de polic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30];[.I730])" office:value-type="float" office:value="119" calcext:value-type="float">
            <text:p>119</text:p>
          </table:table-cell>
          <table:table-cell table:style-name="ce16" office:value-type="date" office:date-value="2022-04-13" calcext:value-type="date">
            <text:p>1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31];[.I731])" office:value-type="float" office:value="150" calcext:value-type="float">
            <text:p>150</text:p>
          </table:table-cell>
          <table:table-cell table:style-name="ce16" office:value-type="date" office:date-value="2022-04-14" calcext:value-type="date">
            <text:p>14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32];[.I732])" office:value-type="float" office:value="151" calcext:value-type="float">
            <text:p>151</text:p>
          </table:table-cell>
          <table:table-cell table:style-name="ce16" office:value-type="date" office:date-value="2022-04-14" calcext:value-type="date">
            <text:p>14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5" calcext:value-type="date">
            <text:p>15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33];[.I733])" office:value-type="float" office:value="154" calcext:value-type="float">
            <text:p>154</text:p>
          </table:table-cell>
          <table:table-cell table:style-name="ce16" office:value-type="date" office:date-value="2022-04-15" calcext:value-type="date">
            <text:p>1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34];[.I734])" office:value-type="float" office:value="149" calcext:value-type="float">
            <text:p>149</text:p>
          </table:table-cell>
          <table:table-cell table:style-name="ce16" office:value-type="date" office:date-value="2022-04-16" calcext:value-type="date">
            <text:p>16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5" calcext:value-type="date">
            <text:p>15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35];[.I735])" office:value-type="float" office:value="128" calcext:value-type="float">
            <text:p>128</text:p>
          </table:table-cell>
          <table:table-cell table:style-name="ce16" office:value-type="date" office:date-value="2022-04-16" calcext:value-type="date">
            <text:p>16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gradés et des gardiens de la paix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24" calcext:value-type="date">
            <text:p>24-août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36];[.I736])" office:value-type="float" office:value="144" calcext:value-type="float">
            <text:p>144</text:p>
          </table:table-cell>
          <table:table-cell table:style-name="ce16" office:value-type="date" office:date-value="2022-04-18" calcext:value-type="date">
            <text:p>18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affaires juridique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37];[.I737])" office:value-type="float" office:value="172" calcext:value-type="float">
            <text:p>172</text:p>
          </table:table-cell>
          <table:table-cell table:style-name="ce16" office:value-type="date" office:date-value="2022-04-19" calcext:value-type="date">
            <text:p>1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1" calcext:value-type="date">
            <text:p>11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38];[.I738])" office:value-type="float" office:value="150" calcext:value-type="float">
            <text:p>150</text:p>
          </table:table-cell>
          <table:table-cell table:style-name="ce16" office:value-type="date" office:date-value="2022-04-19" calcext:value-type="date">
            <text:p>1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39];[.I739])" office:value-type="float" office:value="111" calcext:value-type="float">
            <text:p>111</text:p>
          </table:table-cell>
          <table:table-cell table:style-name="ce16" office:value-type="date" office:date-value="2022-04-21" calcext:value-type="date">
            <text:p>21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40];[.I740])" office:value-type="float" office:value="142" calcext:value-type="float">
            <text:p>142</text:p>
          </table:table-cell>
          <table:table-cell table:style-name="ce16" office:value-type="date" office:date-value="2022-04-22" calcext:value-type="date">
            <text:p>2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41];[.I741])" office:value-type="float" office:value="127" calcext:value-type="float">
            <text:p>127</text:p>
          </table:table-cell>
          <table:table-cell table:style-name="ce16" office:value-type="date" office:date-value="2022-04-22" calcext:value-type="date">
            <text:p>2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Office central pour la répression du banditism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42];[.I742])" office:value-type="float" office:value="205" calcext:value-type="float">
            <text:p>205</text:p>
          </table:table-cell>
          <table:table-cell table:style-name="ce16" office:value-type="date" office:date-value="2022-04-22" calcext:value-type="date">
            <text:p>22-a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1-17" calcext:value-type="date">
            <text:p>17-nov.-22</text:p>
          </table:table-cell>
          <table:table-cell table:style-name="ce18"/>
          <table:table-cell table:style-name="ce17" office:value-type="float" office:value="11" calcext:value-type="float">
            <text:p>1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43];[.I743])" office:value-type="float" office:value="110" calcext:value-type="float">
            <text:p>110</text:p>
          </table:table-cell>
          <table:table-cell table:style-name="ce16" office:value-type="date" office:date-value="2022-04-22" calcext:value-type="date">
            <text:p>22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44];[.I744])" office:value-type="float" office:value="27" calcext:value-type="float">
            <text:p>27</text:p>
          </table:table-cell>
          <table:table-cell table:style-name="ce16" office:value-type="date" office:date-value="2022-04-23" calcext:value-type="date">
            <text:p>2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20" calcext:value-type="date">
            <text:p>20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45];[.I745])" office:value-type="float" office:value="139" calcext:value-type="float">
            <text:p>139</text:p>
          </table:table-cell>
          <table:table-cell table:style-name="ce16" office:value-type="date" office:date-value="2022-04-23" calcext:value-type="date">
            <text:p>2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personnes placées sous main de justice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46];[.I746])" office:value-type="float" office:value="155" calcext:value-type="float">
            <text:p>155</text:p>
          </table:table-cell>
          <table:table-cell table:style-name="ce16" office:value-type="date" office:date-value="2022-04-23" calcext:value-type="date">
            <text:p>23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47];[.I747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48];[.I748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rection centrale de la police aux frontières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49];[.I749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50];[.I750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51];[.I751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52];[.I752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53];[.I753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54];[.I754])" office:value-type="float" office:value="206" calcext:value-type="float">
            <text:p>206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55];[.I755])" office:value-type="float" office:value="137" calcext:value-type="float">
            <text:p>137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56];[.I756])" office:value-type="float" office:value="85" calcext:value-type="float">
            <text:p>85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Dumas, Roland (1922-....)</text:p>
          </table:table-cell>
          <table:table-cell table:style-name="ce23" table:content-validation-name="val1" office:value-type="string" calcext:value-type="string">
            <text:p>Aut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57];[.I757])" office:value-type="float" office:value="94" calcext:value-type="float">
            <text:p>94</text:p>
          </table:table-cell>
          <table:table-cell table:style-name="ce16" office:value-type="date" office:date-value="2022-04-25" calcext:value-type="date">
            <text:p>25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Terres australes et antarctiques françaises (1955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58];[.I758])" office:value-type="float" office:value="90" calcext:value-type="float">
            <text:p>90</text:p>
          </table:table-cell>
          <table:table-cell table:style-name="ce16" office:value-type="date" office:date-value="2022-04-26" calcext:value-type="date">
            <text:p>26-avr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e l'Agriculture. Bureau des personnels de l'administration centrale et des corps autonomes (1976-1983)</text:p>
          </table:table-cell>
          <table:table-cell table:style-name="ce17" table:content-validation-name="val1" office:value-type="string" calcext:value-type="string">
            <text:p>Agricultur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6" calcext:value-type="date">
            <text:p>26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59];[.I759])" office:value-type="float" office:value="60" calcext:value-type="float">
            <text:p>60</text:p>
          </table:table-cell>
          <table:table-cell table:style-name="ce16" office:value-type="date" office:date-value="2022-04-27" calcext:value-type="date">
            <text:p>27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4" office:value-type="date" office:date-value="2022-06-27" calcext:value-type="date">
            <text:p>27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60];[.I760])" office:value-type="float" office:value="105" calcext:value-type="float">
            <text:p>105</text:p>
          </table:table-cell>
          <table:table-cell table:style-name="ce16" office:value-type="date" office:date-value="2022-04-27" calcext:value-type="date">
            <text:p>27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61];[.I761])" office:value-type="float" office:value="34" calcext:value-type="float">
            <text:p>34</text:p>
          </table:table-cell>
          <table:table-cell table:style-name="ce16" office:value-type="date" office:date-value="2022-04-27" calcext:value-type="date">
            <text:p>27-avr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62];[.I762])" office:value-type="float" office:value="55" calcext:value-type="float">
            <text:p>55</text:p>
          </table:table-cell>
          <table:table-cell table:style-name="ce16" office:value-type="date" office:date-value="2022-04-27" calcext:value-type="date">
            <text:p>27-avr.-22</text:p>
          </table:table-cell>
          <table:table-cell table:style-name="ce17" office:value-type="string" calcext:value-type="string">
            <text:p>DAP</text:p>
          </table:table-cell>
          <table:table-cell table:style-name="ce17" office:value-type="string" calcext:value-type="string">
            <text:p>Maillard, Pierre (1916-....)</text:p>
          </table:table-cell>
          <table:table-cell table:style-name="ce23" table:content-validation-name="val1" office:value-type="string" calcext:value-type="string">
            <text:p>Aut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2" calcext:value-type="date">
            <text:p>22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763];[.I763])" office:value-type="float" office:value="203" calcext:value-type="float">
            <text:p>203</text:p>
          </table:table-cell>
          <table:table-cell table:style-name="ce16" office:value-type="date" office:date-value="2022-04-28" calcext:value-type="date">
            <text:p>28-avr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Mission interministérielle d'inspection du logement social</text:p>
          </table:table-cell>
          <table:table-cell table:style-name="ce23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64];[.I764])" office:value-type="float" office:value="150" calcext:value-type="float">
            <text:p>150</text:p>
          </table:table-cell>
          <table:table-cell table:style-name="ce16" office:value-type="date" office:date-value="2022-04-28" calcext:value-type="date">
            <text:p>28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65];[.I765])" office:value-type="float" office:value="150" calcext:value-type="float">
            <text:p>150</text:p>
          </table:table-cell>
          <table:table-cell table:style-name="ce16" office:value-type="date" office:date-value="2022-04-28" calcext:value-type="date">
            <text:p>28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66];[.I766])" office:value-type="float" office:value="149" calcext:value-type="float">
            <text:p>149</text:p>
          </table:table-cell>
          <table:table-cell table:style-name="ce16" office:value-type="date" office:date-value="2022-04-29" calcext:value-type="date">
            <text:p>29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67];[.I767])" office:value-type="float" office:value="82" calcext:value-type="float">
            <text:p>82</text:p>
          </table:table-cell>
          <table:table-cell table:style-name="ce16" office:value-type="date" office:date-value="2022-04-29" calcext:value-type="date">
            <text:p>29-avr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ur des comptes, France. Cour de discipline budgétaire et financière (1948-....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1" calcext:value-type="date">
            <text:p>21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68];[.I768])" office:value-type="float" office:value="162" calcext:value-type="float">
            <text:p>162</text:p>
          </table:table-cell>
          <table:table-cell table:style-name="ce16" office:value-type="date" office:date-value="2022-04-30" calcext:value-type="date">
            <text:p>30-avr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(1988-1991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2" calcext:value-type="date">
            <text:p>12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69];[.I769])" office:value-type="float" office:value="132" calcext:value-type="float">
            <text:p>132</text:p>
          </table:table-cell>
          <table:table-cell table:style-name="ce16" office:value-type="date" office:date-value="2022-05-02" calcext:value-type="date">
            <text:p>2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70];[.I770])" office:value-type="float" office:value="148" calcext:value-type="float">
            <text:p>148</text:p>
          </table:table-cell>
          <table:table-cell table:style-name="ce16" office:value-type="date" office:date-value="2022-05-02" calcext:value-type="date">
            <text:p>2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1];[.I771])" office:value-type="float" office:value="29" calcext:value-type="float">
            <text:p>29</text:p>
          </table:table-cell>
          <table:table-cell table:style-name="ce16" office:value-type="date" office:date-value="2022-05-02" calcext:value-type="date">
            <text:p>2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individualisation et des régimes de détention (sous-direction de l'exécution des décisions judiciaires, 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6-01" calcext:value-type="date">
            <text:p>1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2];[.I772])" office:value-type="float" office:value="131" calcext:value-type="float">
            <text:p>131</text:p>
          </table:table-cell>
          <table:table-cell table:style-name="ce16" office:value-type="date" office:date-value="2022-05-03" calcext:value-type="date">
            <text:p>3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73];[.I773])" office:value-type="float" office:value="49" calcext:value-type="float">
            <text:p>49</text:p>
          </table:table-cell>
          <table:table-cell table:style-name="ce16" office:value-type="date" office:date-value="2022-05-03" calcext:value-type="date">
            <text:p>3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titut national des langues et civilisations orientales (Paris , 1795-....)</text:p>
          </table:table-cell>
          <table:table-cell table:style-name="ce23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2" calcext:value-type="date">
            <text:p>22-juin-22</text:p>
          </table:table-cell>
          <table:table-cell table:style-name="ce18" office:value-type="float" office:value="28" calcext:value-type="float">
            <text:p>28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4];[.I774])" office:value-type="float" office:value="175" calcext:value-type="float">
            <text:p>175</text:p>
          </table:table-cell>
          <table:table-cell table:style-name="ce16" office:value-type="date" office:date-value="2022-05-03" calcext:value-type="date">
            <text:p>3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8" calcext:value-type="date">
            <text:p>28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75];[.I775])" office:value-type="float" office:value="147" calcext:value-type="float">
            <text:p>147</text:p>
          </table:table-cell>
          <table:table-cell table:style-name="ce16" office:value-type="date" office:date-value="2022-05-03" calcext:value-type="date">
            <text:p>3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6];[.I776])" office:value-type="float" office:value="147" calcext:value-type="float">
            <text:p>147</text:p>
          </table:table-cell>
          <table:table-cell table:style-name="ce16" office:value-type="date" office:date-value="2022-05-03" calcext:value-type="date">
            <text:p>3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7];[.I777])" office:value-type="float" office:value="198" calcext:value-type="float">
            <text:p>198</text:p>
          </table:table-cell>
          <table:table-cell table:style-name="ce16" office:value-type="date" office:date-value="2022-05-03" calcext:value-type="date">
            <text:p>3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u contentieux de l'urbanisme (ministère de l'Équipement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8];[.I778])" office:value-type="float" office:value="60" calcext:value-type="float">
            <text:p>60</text:p>
          </table:table-cell>
          <table:table-cell table:style-name="ce16" office:value-type="date" office:date-value="2022-05-04" calcext:value-type="date">
            <text:p>4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onseiller technique auprès du ministre de l'Industr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79];[.I779])" office:value-type="float" office:value="68" calcext:value-type="float">
            <text:p>68</text:p>
          </table:table-cell>
          <table:table-cell table:style-name="ce16" office:value-type="date" office:date-value="2022-05-05" calcext:value-type="date">
            <text:p>5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affaires générales et des constructions publiques (direction du patrimoine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0];[.I780])" office:value-type="float" office:value="68" calcext:value-type="float">
            <text:p>68</text:p>
          </table:table-cell>
          <table:table-cell table:style-name="ce16" office:value-type="date" office:date-value="2022-05-05" calcext:value-type="date">
            <text:p>5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et de la révision des pensions (ministère de l'Éducation nationale) (1973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1];[.I781])" office:value-type="float" office:value="75" calcext:value-type="float">
            <text:p>75</text:p>
          </table:table-cell>
          <table:table-cell table:style-name="ce16" office:value-type="date" office:date-value="2022-05-05" calcext:value-type="date">
            <text:p>5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irection des affaires financières (ministères de l'Éducation nationale et de l'Enseignement supérieur et de la Recherch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2];[.I782])" office:value-type="float" office:value="49" calcext:value-type="float">
            <text:p>49</text:p>
          </table:table-cell>
          <table:table-cell table:style-name="ce16" office:value-type="date" office:date-value="2022-05-05" calcext:value-type="date">
            <text:p>5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 constitutionnel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/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3];[.I783])" office:value-type="float" office:value="38" calcext:value-type="float">
            <text:p>38</text:p>
          </table:table-cell>
          <table:table-cell table:style-name="ce16" office:value-type="date" office:date-value="2022-05-05" calcext:value-type="date">
            <text:p>5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13" calcext:value-type="date">
            <text:p>13-juin-22</text:p>
          </table:table-cell>
          <table:table-cell table:style-name="ce18" office:value-type="float" office:value="14" calcext:value-type="float">
            <text:p>14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4];[.I784])" office:value-type="float" office:value="134" calcext:value-type="float">
            <text:p>134</text:p>
          </table:table-cell>
          <table:table-cell table:style-name="ce16" office:value-type="date" office:date-value="2022-05-05" calcext:value-type="date">
            <text:p>5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85];[.I785])" office:value-type="float" office:value="134" calcext:value-type="float">
            <text:p>134</text:p>
          </table:table-cell>
          <table:table-cell table:style-name="ce16" office:value-type="date" office:date-value="2022-05-05" calcext:value-type="date">
            <text:p>5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86];[.I786])" office:value-type="float" office:value="38" calcext:value-type="float">
            <text:p>38</text:p>
          </table:table-cell>
          <table:table-cell table:style-name="ce16" office:value-type="date" office:date-value="2022-05-06" calcext:value-type="date">
            <text:p>6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Cabinet de Jean-Michel Baylet, secrétaire d’État chargé des Collectivités locales (1988-1990)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14" calcext:value-type="date">
            <text:p>14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7];[.I787])" office:value-type="float" office:value="74" calcext:value-type="float">
            <text:p>74</text:p>
          </table:table-cell>
          <table:table-cell table:style-name="ce16" office:value-type="date" office:date-value="2022-05-06" calcext:value-type="date">
            <text:p>6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(sous-direction des pensions, ministère de l'Éducation national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8];[.I788])" office:value-type="float" office:value="72" calcext:value-type="float">
            <text:p>72</text:p>
          </table:table-cell>
          <table:table-cell table:style-name="ce16" office:value-type="date" office:date-value="2022-05-06" calcext:value-type="date">
            <text:p>6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8" calcext:value-type="date">
            <text:p>18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89];[.I789])" office:value-type="float" office:value="26" calcext:value-type="float">
            <text:p>26</text:p>
          </table:table-cell>
          <table:table-cell table:style-name="ce16" office:value-type="date" office:date-value="2022-05-06" calcext:value-type="date">
            <text:p>6-mai-22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2" calcext:value-type="date">
            <text:p>2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90];[.I790])" office:value-type="float" office:value="24" calcext:value-type="float">
            <text:p>24</text:p>
          </table:table-cell>
          <table:table-cell table:style-name="ce16" office:value-type="date" office:date-value="2022-05-07" calcext:value-type="date">
            <text:p>7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u personnel (service de la formation aéronautique et du contrôle technique, direction générale de l'aviation civile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5-31" calcext:value-type="date">
            <text:p>31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91];[.I791])" office:value-type="float" office:value="65" calcext:value-type="float">
            <text:p>65</text:p>
          </table:table-cell>
          <table:table-cell table:style-name="ce16" office:value-type="date" office:date-value="2022-05-08" calcext:value-type="date">
            <text:p>8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étrangers relevant du régime général et du droit communautaire (direction des libertés publiques et des affaires juridiques, 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92];[.I792])" office:value-type="float" office:value="65" calcext:value-type="float">
            <text:p>65</text:p>
          </table:table-cell>
          <table:table-cell table:style-name="ce16" office:value-type="date" office:date-value="2022-05-08" calcext:value-type="date">
            <text:p>8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93];[.I793])" office:value-type="float" office:value="24" calcext:value-type="float">
            <text:p>24</text:p>
          </table:table-cell>
          <table:table-cell table:style-name="ce16" office:value-type="date" office:date-value="2022-05-09" calcext:value-type="date">
            <text:p>9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Section des licences et registres du personnel navigant (direction générale de l'aviation civile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94];[.I794])" office:value-type="float" office:value="64" calcext:value-type="float">
            <text:p>64</text:p>
          </table:table-cell>
          <table:table-cell table:style-name="ce16" office:value-type="date" office:date-value="2022-05-09" calcext:value-type="date">
            <text:p>9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irection des affaires financières (ministères de l'Éducation nationale et de l'Enseignement supérieur et de la Recherch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95];[.I795])" office:value-type="float" office:value="144" calcext:value-type="float">
            <text:p>144</text:p>
          </table:table-cell>
          <table:table-cell table:style-name="ce16" office:value-type="date" office:date-value="2022-05-09" calcext:value-type="date">
            <text:p>9-mai-22</text:p>
          </table:table-cell>
          <table:table-cell table:style-name="ce17" office:value-type="string" calcext:value-type="string">
            <text:p>DEL</text:p>
          </table:table-cell>
          <table:table-cell table:style-name="ce17"/>
          <table:table-cell table:style-name="ce23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3" calcext:value-type="date">
            <text:p>3-oc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96];[.I796])" office:value-type="float" office:value="180" calcext:value-type="float">
            <text:p>180</text:p>
          </table:table-cell>
          <table:table-cell table:style-name="ce16" office:value-type="date" office:date-value="2022-05-09" calcext:value-type="date">
            <text:p>9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97];[.I797])" office:value-type="float" office:value="0" calcext:value-type="float">
            <text:p>0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Lang, Jack (1939-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0" calcext:value-type="date">
            <text:p>10-mai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798];[.I798])" office:value-type="float" office:value="129" calcext:value-type="float">
            <text:p>129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799];[.I799])" office:value-type="float" office:value="0" calcext:value-type="float">
            <text:p>0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Lang, Jack (1939-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0" calcext:value-type="date">
            <text:p>10-mai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00];[.I800])" office:value-type="float" office:value="1" calcext:value-type="float">
            <text:p>1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Lang, Jack (1939-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1" calcext:value-type="date">
            <text:p>11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01];[.I801])" office:value-type="float" office:value="1" calcext:value-type="float">
            <text:p>1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5-11" calcext:value-type="date">
            <text:p>11-mai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02];[.I802])" office:value-type="float" office:value="159" calcext:value-type="float">
            <text:p>159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de l'ordre public et des unités spécialisées (direction centrale de la sécurité publiqu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03];[.I803])" office:value-type="float" office:value="138" calcext:value-type="float">
            <text:p>138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04];[.I804])" office:value-type="float" office:value="138" calcext:value-type="float">
            <text:p>138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805];[.I805])" office:value-type="float" office:value="43" calcext:value-type="float">
            <text:p>43</text:p>
          </table:table-cell>
          <table:table-cell table:style-name="ce16" office:value-type="date" office:date-value="2022-05-10" calcext:value-type="date">
            <text:p>1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3" calcext:value-type="date">
            <text:p>23-juin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806];[.I806])" office:value-type="float" office:value="76" calcext:value-type="float">
            <text:p>76</text:p>
          </table:table-cell>
          <table:table-cell table:style-name="ce16" office:value-type="date" office:date-value="2022-05-11" calcext:value-type="date">
            <text:p>11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Institut d'études politiques (Paris , 1872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7" calcext:value-type="date">
            <text:p>27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07];[.I807])" office:value-type="float" office:value="128" calcext:value-type="float">
            <text:p>128</text:p>
          </table:table-cell>
          <table:table-cell table:style-name="ce16" office:value-type="date" office:date-value="2022-05-11" calcext:value-type="date">
            <text:p>11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08];[.I808])" office:value-type="float" office:value="69" calcext:value-type="float">
            <text:p>69</text:p>
          </table:table-cell>
          <table:table-cell table:style-name="ce16" office:value-type="date" office:date-value="2022-05-11" calcext:value-type="date">
            <text:p>11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09];[.I809])" office:value-type="float" office:value="42" calcext:value-type="float">
            <text:p>42</text:p>
          </table:table-cell>
          <table:table-cell table:style-name="ce16" office:value-type="date" office:date-value="2022-05-12" calcext:value-type="date">
            <text:p>12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10];[.I810])" office:value-type="float" office:value="54" calcext:value-type="float">
            <text:p>54</text:p>
          </table:table-cell>
          <table:table-cell table:style-name="ce16" office:value-type="date" office:date-value="2022-05-12" calcext:value-type="date">
            <text:p>12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06" calcext:value-type="date">
            <text:p>6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11];[.I811])" office:value-type="float" office:value="138" calcext:value-type="float">
            <text:p>138</text:p>
          </table:table-cell>
          <table:table-cell table:style-name="ce16" office:value-type="date" office:date-value="2022-05-12" calcext:value-type="date">
            <text:p>12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12];[.I812])" office:value-type="float" office:value="126" calcext:value-type="float">
            <text:p>126</text:p>
          </table:table-cell>
          <table:table-cell table:style-name="ce16" office:value-type="date" office:date-value="2022-05-13" calcext:value-type="date">
            <text:p>13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2" table:formula="of:=DAYS360([.B813];[.I813])" office:value-type="float" office:value="67" calcext:value-type="float">
            <text:p>67</text:p>
          </table:table-cell>
          <table:table-cell table:style-name="ce16" office:value-type="date" office:date-value="2022-05-13" calcext:value-type="date">
            <text:p>13-mai-22</text:p>
          </table:table-cell>
          <table:table-cell table:style-name="ce23" office:value-type="string" calcext:value-type="string">
            <text:p>DECAS</text:p>
          </table:table-cell>
          <table:table-cell table:style-name="ce23" office:value-type="string" calcext:value-type="string">
            <text:p>Cellule statistique (délégation à la formation professionnelle)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 office:value-type="float" office:value="3" calcext:value-type="float">
            <text:p>3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814];[.I814])" office:value-type="float" office:value="145" calcext:value-type="float">
            <text:p>145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1" calcext:value-type="date">
            <text:p>11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15];[.I815])" office:value-type="float" office:value="132" calcext:value-type="float">
            <text:p>132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16];[.I816])" office:value-type="float" office:value="132" calcext:value-type="float">
            <text:p>132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17];[.I817])" office:value-type="float" office:value="132" calcext:value-type="float">
            <text:p>132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18];[.I818])" office:value-type="float" office:value="132" calcext:value-type="float">
            <text:p>132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19];[.I819])" office:value-type="float" office:value="140" calcext:value-type="float">
            <text:p>140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20];[.I820])" office:value-type="float" office:value="140" calcext:value-type="float">
            <text:p>140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21];[.I821])" office:value-type="float" office:value="140" calcext:value-type="float">
            <text:p>140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22];[.I822])" office:value-type="float" office:value="123" calcext:value-type="float">
            <text:p>123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23];[.I823])" office:value-type="float" office:value="123" calcext:value-type="float">
            <text:p>123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24];[.I824])" office:value-type="float" office:value="123" calcext:value-type="float">
            <text:p>123</text:p>
          </table:table-cell>
          <table:table-cell table:style-name="ce16" office:value-type="date" office:date-value="2022-05-16" calcext:value-type="date">
            <text:p>16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25];[.I825])" office:value-type="float" office:value="140" calcext:value-type="float">
            <text:p>140</text:p>
          </table:table-cell>
          <table:table-cell table:style-name="ce16" office:value-type="date" office:date-value="2022-05-17" calcext:value-type="date">
            <text:p>17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ommissaires et des personnels en civil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7" calcext:value-type="date">
            <text:p>7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26];[.I826])" office:value-type="float" office:value="122" calcext:value-type="float">
            <text:p>122</text:p>
          </table:table-cell>
          <table:table-cell table:style-name="ce16" office:value-type="date" office:date-value="2022-05-17" calcext:value-type="date">
            <text:p>17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27];[.I827])" office:value-type="float" office:value="15" calcext:value-type="float">
            <text:p>15</text:p>
          </table:table-cell>
          <table:table-cell table:style-name="ce16" office:value-type="date" office:date-value="2022-05-18" calcext:value-type="date">
            <text:p>18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a justice pénale généra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03" calcext:value-type="date">
            <text:p>3-juin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28];[.I828])" office:value-type="float" office:value="59" calcext:value-type="float">
            <text:p>59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8" calcext:value-type="date">
            <text:p>18-juil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29];[.I829])" office:value-type="float" office:value="170" calcext:value-type="float">
            <text:p>170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30];[.I830])" office:value-type="float" office:value="165" calcext:value-type="float">
            <text:p>165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4" calcext:value-type="date">
            <text:p>4-nov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31];[.I831])" office:value-type="float" office:value="170" calcext:value-type="float">
            <text:p>170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32];[.I832])" office:value-type="float" office:value="24" calcext:value-type="float">
            <text:p>24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13" calcext:value-type="date">
            <text:p>13-juin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33];[.I833])" office:value-type="float" office:value="113" calcext:value-type="float">
            <text:p>113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34];[.I834])" office:value-type="float" office:value="145" calcext:value-type="float">
            <text:p>145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4" calcext:value-type="date">
            <text:p>14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35];[.I835])" office:value-type="float" office:value="145" calcext:value-type="float">
            <text:p>145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4" calcext:value-type="date">
            <text:p>14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36];[.I836])" office:value-type="float" office:value="150" calcext:value-type="float">
            <text:p>150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837];[.I837])" office:value-type="float" office:value="150" calcext:value-type="float">
            <text:p>150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38];[.I838])" office:value-type="float" office:value="150" calcext:value-type="float">
            <text:p>150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39];[.I839])" office:value-type="float" office:value="150" calcext:value-type="float">
            <text:p>150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40];[.I840])" office:value-type="float" office:value="35" calcext:value-type="float">
            <text:p>35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Établissement public du musée d'Orsay (Paris , 2004-2009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4" calcext:value-type="date">
            <text:p>24-juin-22</text:p>
          </table:table-cell>
          <table:table-cell table:style-name="ce18" office:value-type="float" office:value="18" calcext:value-type="float">
            <text:p>18</text:p>
          </table:table-cell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41];[.I841])" office:value-type="float" office:value="200" calcext:value-type="float">
            <text:p>200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9" calcext:value-type="date">
            <text:p>9-déc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2];[.I842])" office:value-type="float" office:value="89" calcext:value-type="float">
            <text:p>89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et services rattachés a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18" calcext:value-type="date">
            <text:p>18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3];[.I843])" office:value-type="float" office:value="113" calcext:value-type="float">
            <text:p>113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4];[.I844])" office:value-type="float" office:value="56" calcext:value-type="float">
            <text:p>56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Daniel Hoeffel, ministre délégué à l'Aménagement du territoire et aux Collectivités locales (1993-1995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5" calcext:value-type="date">
            <text:p>15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5];[.I845])" office:value-type="float" office:value="113" calcext:value-type="float">
            <text:p>113</text:p>
          </table:table-cell>
          <table:table-cell table:style-name="ce16" office:value-type="date" office:date-value="2022-05-19" calcext:value-type="date">
            <text:p>19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6];[.I846])" office:value-type="float" office:value="88" calcext:value-type="float">
            <text:p>88</text:p>
          </table:table-cell>
          <table:table-cell table:style-name="ce16" office:value-type="date" office:date-value="2022-05-20" calcext:value-type="date">
            <text:p>2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ler technique auprès d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18" calcext:value-type="date">
            <text:p>18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7];[.I847])" office:value-type="float" office:value="88" calcext:value-type="float">
            <text:p>88</text:p>
          </table:table-cell>
          <table:table-cell table:style-name="ce16" office:value-type="date" office:date-value="2022-05-20" calcext:value-type="date">
            <text:p>2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ler technique auprès d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18" calcext:value-type="date">
            <text:p>18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8];[.I848])" office:value-type="float" office:value="60" calcext:value-type="float">
            <text:p>60</text:p>
          </table:table-cell>
          <table:table-cell table:style-name="ce16" office:value-type="date" office:date-value="2022-05-21" calcext:value-type="date">
            <text:p>21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ur des comptes, France. Cour de discipline budgétaire et financière (1948-....)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1" calcext:value-type="date">
            <text:p>21-juil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49];[.I849])" office:value-type="float" office:value="134" calcext:value-type="float">
            <text:p>134</text:p>
          </table:table-cell>
          <table:table-cell table:style-name="ce16" office:value-type="date" office:date-value="2022-05-22" calcext:value-type="date">
            <text:p>22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50];[.I850])" office:value-type="float" office:value="134" calcext:value-type="float">
            <text:p>134</text:p>
          </table:table-cell>
          <table:table-cell table:style-name="ce16" office:value-type="date" office:date-value="2022-05-22" calcext:value-type="date">
            <text:p>22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51];[.I851])" office:value-type="float" office:value="117" calcext:value-type="float">
            <text:p>117</text:p>
          </table:table-cell>
          <table:table-cell table:style-name="ce16" office:value-type="date" office:date-value="2022-05-22" calcext:value-type="date">
            <text:p>22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(1988-1991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9" calcext:value-type="date">
            <text:p>19-sep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852];[.I852])" office:value-type="float" office:value="110" calcext:value-type="float">
            <text:p>110</text:p>
          </table:table-cell>
          <table:table-cell table:style-name="ce16" office:value-type="date" office:date-value="2022-05-22" calcext:value-type="date">
            <text:p>22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hilippe Marchand, ministre de l’Intérieur (1991-1992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53];[.I853])" office:value-type="float" office:value="167" calcext:value-type="float">
            <text:p>167</text:p>
          </table:table-cell>
          <table:table-cell table:style-name="ce16" office:value-type="date" office:date-value="2022-05-22" calcext:value-type="date">
            <text:p>22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54];[.I854])" office:value-type="float" office:value="167" calcext:value-type="float">
            <text:p>167</text:p>
          </table:table-cell>
          <table:table-cell table:style-name="ce16" office:value-type="date" office:date-value="2022-05-22" calcext:value-type="date">
            <text:p>22-mai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55];[.I855])" office:value-type="float" office:value="91" calcext:value-type="float">
            <text:p>91</text:p>
          </table:table-cell>
          <table:table-cell table:style-name="ce16" office:value-type="date" office:date-value="2022-05-22" calcext:value-type="date">
            <text:p>22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s œuvres universitaires et scolair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3" calcext:value-type="date">
            <text:p>23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56];[.I856])" office:value-type="float" office:value="132" calcext:value-type="float">
            <text:p>132</text:p>
          </table:table-cell>
          <table:table-cell table:style-name="ce16" office:value-type="date" office:date-value="2022-05-24" calcext:value-type="date">
            <text:p>24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57];[.I857])" office:value-type="float" office:value="40" calcext:value-type="float">
            <text:p>40</text:p>
          </table:table-cell>
          <table:table-cell table:style-name="ce16" office:value-type="date" office:date-value="2022-05-24" calcext:value-type="date">
            <text:p>24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Nicolas Sarkozy, ministre d’État, ministre de l'Intérieur et de l’Aménagement du territoire (2005-200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58];[.I858])" office:value-type="float" office:value="126" calcext:value-type="float">
            <text:p>126</text:p>
          </table:table-cell>
          <table:table-cell table:style-name="ce16" office:value-type="date" office:date-value="2022-05-24" calcext:value-type="date">
            <text:p>24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59];[.I859])" office:value-type="float" office:value="65" calcext:value-type="float">
            <text:p>65</text:p>
          </table:table-cell>
          <table:table-cell table:style-name="ce16" office:value-type="date" office:date-value="2022-05-24" calcext:value-type="date">
            <text:p>24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s personnels de conservation, de documentation, de recherche et d'enseignement (ministère de la Culture et de la Communication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860];[.I860])" office:value-type="float" office:value="56" calcext:value-type="float">
            <text:p>56</text:p>
          </table:table-cell>
          <table:table-cell table:style-name="ce16" office:value-type="date" office:date-value="2022-05-24" calcext:value-type="date">
            <text:p>24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des musées nationaux (1889-1944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/>
          <table:table-cell table:style-name="ce17" office:value-type="float" office:value="8" calcext:value-type="float">
            <text:p>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1];[.I861])" office:value-type="float" office:value="126" calcext:value-type="float">
            <text:p>126</text:p>
          </table:table-cell>
          <table:table-cell table:style-name="ce16" office:value-type="date" office:date-value="2022-05-24" calcext:value-type="date">
            <text:p>24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2];[.I862])" office:value-type="float" office:value="56" calcext:value-type="float">
            <text:p>56</text:p>
          </table:table-cell>
          <table:table-cell table:style-name="ce16" office:value-type="date" office:date-value="2022-05-24" calcext:value-type="date">
            <text:p>24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affaires administratives et financières (direction des musées de France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0" calcext:value-type="date">
            <text:p>20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3];[.I863])" office:value-type="float" office:value="19" calcext:value-type="float">
            <text:p>19</text:p>
          </table:table-cell>
          <table:table-cell table:style-name="ce16" office:value-type="date" office:date-value="2022-05-25" calcext:value-type="date">
            <text:p>25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onseiller technique auprès du ministre de l'Industr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14" calcext:value-type="date">
            <text:p>14-juin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4];[.I864])" office:value-type="float" office:value="97" calcext:value-type="float">
            <text:p>97</text:p>
          </table:table-cell>
          <table:table-cell table:style-name="ce16" office:value-type="date" office:date-value="2022-05-25" calcext:value-type="date">
            <text:p>25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02" calcext:value-type="date">
            <text:p>2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5];[.I865])" office:value-type="float" office:value="48" calcext:value-type="float">
            <text:p>48</text:p>
          </table:table-cell>
          <table:table-cell table:style-name="ce16" office:value-type="date" office:date-value="2022-05-25" calcext:value-type="date">
            <text:p>25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irection des musées de Franc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13" calcext:value-type="date">
            <text:p>13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6];[.I866])" office:value-type="float" office:value="70" calcext:value-type="float">
            <text:p>70</text:p>
          </table:table-cell>
          <table:table-cell table:style-name="ce16" office:value-type="date" office:date-value="2022-05-25" calcext:value-type="date">
            <text:p>25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'organisation des examens et des concours du premier et et du second degré (direction chargée des personnels enseignants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5" calcext:value-type="date">
            <text:p>5-août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7];[.I867])" office:value-type="float" office:value="123" calcext:value-type="float">
            <text:p>123</text:p>
          </table:table-cell>
          <table:table-cell table:style-name="ce16" office:value-type="date" office:date-value="2022-05-25" calcext:value-type="date">
            <text:p>25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68];[.I868])" office:value-type="float" office:value="174" calcext:value-type="float">
            <text:p>174</text:p>
          </table:table-cell>
          <table:table-cell table:style-name="ce16" office:value-type="date" office:date-value="2022-05-27" calcext:value-type="date">
            <text:p>27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e la législation et du contentieux (ministère chargé du logement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69];[.I869])" office:value-type="float" office:value="92" calcext:value-type="float">
            <text:p>92</text:p>
          </table:table-cell>
          <table:table-cell table:style-name="ce16" office:value-type="date" office:date-value="2022-05-27" calcext:value-type="date">
            <text:p>27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Mission de la politique du personnel (ministère de la Culture et de la Communication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0];[.I870])" office:value-type="float" office:value="118" calcext:value-type="float">
            <text:p>118</text:p>
          </table:table-cell>
          <table:table-cell table:style-name="ce16" office:value-type="date" office:date-value="2022-05-30" calcext:value-type="date">
            <text:p>3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28" calcext:value-type="date">
            <text:p>28-sept.-22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71];[.I871])" office:value-type="float" office:value="34" calcext:value-type="float">
            <text:p>34</text:p>
          </table:table-cell>
          <table:table-cell table:style-name="ce16" office:value-type="date" office:date-value="2022-05-30" calcext:value-type="date">
            <text:p>30-mai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Institut national de l'origine et de la qualité</text:p>
          </table:table-cell>
          <table:table-cell table:style-name="ce23" table:content-validation-name="val1" office:value-type="string" calcext:value-type="string">
            <text:p>Agricultu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 office:value-type="float" office:value="5" calcext:value-type="float">
            <text:p>5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2];[.I872])" office:value-type="float" office:value="65" calcext:value-type="float">
            <text:p>65</text:p>
          </table:table-cell>
          <table:table-cell table:style-name="ce16" office:value-type="date" office:date-value="2022-05-30" calcext:value-type="date">
            <text:p>3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irection des affaires financières (ministères de l'Éducation nationale et de l'Enseignement supérieur et de la Recherch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05" calcext:value-type="date">
            <text:p>5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3];[.I873])" office:value-type="float" office:value="65" calcext:value-type="float">
            <text:p>65</text:p>
          </table:table-cell>
          <table:table-cell table:style-name="ce16" office:value-type="date" office:date-value="2022-05-30" calcext:value-type="date">
            <text:p>3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05" calcext:value-type="date">
            <text:p>5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4];[.I874])" office:value-type="float" office:value="137" calcext:value-type="float">
            <text:p>137</text:p>
          </table:table-cell>
          <table:table-cell table:style-name="ce16" office:value-type="date" office:date-value="2022-05-30" calcext:value-type="date">
            <text:p>3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75];[.I875])" office:value-type="float" office:value="120" calcext:value-type="float">
            <text:p>120</text:p>
          </table:table-cell>
          <table:table-cell table:style-name="ce16" office:value-type="date" office:date-value="2022-05-30" calcext:value-type="date">
            <text:p>30-mai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documentation et informatique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6];[.I876])" office:value-type="float" office:value="83" calcext:value-type="float">
            <text:p>83</text:p>
          </table:table-cell>
          <table:table-cell table:style-name="ce16" office:value-type="date" office:date-value="2022-05-30" calcext:value-type="date">
            <text:p>30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3" calcext:value-type="date">
            <text:p>23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7];[.I877])" office:value-type="float" office:value="120" calcext:value-type="float">
            <text:p>120</text:p>
          </table:table-cell>
          <table:table-cell table:style-name="ce16" office:value-type="date" office:date-value="2022-05-31" calcext:value-type="date">
            <text:p>31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Rectorat de Paris. Chancellerie et divisions d'enseignement supérieur. Division de l'administration de la Chancellerie (1971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8];[.I878])" office:value-type="float" office:value="51" calcext:value-type="float">
            <text:p>51</text:p>
          </table:table-cell>
          <table:table-cell table:style-name="ce16" office:value-type="date" office:date-value="2022-05-31" calcext:value-type="date">
            <text:p>31-mai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pection générale des musées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1" calcext:value-type="date">
            <text:p>21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79];[.I879])" office:value-type="float" office:value="136" calcext:value-type="float">
            <text:p>136</text:p>
          </table:table-cell>
          <table:table-cell table:style-name="ce16" office:value-type="date" office:date-value="2022-06-01" calcext:value-type="date">
            <text:p>1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80];[.I880])" office:value-type="float" office:value="136" calcext:value-type="float">
            <text:p>136</text:p>
          </table:table-cell>
          <table:table-cell table:style-name="ce16" office:value-type="date" office:date-value="2022-06-01" calcext:value-type="date">
            <text:p>1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81];[.I881])" office:value-type="float" office:value="136" calcext:value-type="float">
            <text:p>136</text:p>
          </table:table-cell>
          <table:table-cell table:style-name="ce16" office:value-type="date" office:date-value="2022-06-01" calcext:value-type="date">
            <text:p>1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82];[.I882])" office:value-type="float" office:value="147" calcext:value-type="float">
            <text:p>147</text:p>
          </table:table-cell>
          <table:table-cell table:style-name="ce16" office:value-type="date" office:date-value="2022-06-01" calcext:value-type="date">
            <text:p>1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8" calcext:value-type="date">
            <text:p>28-oct.-22</text:p>
          </table:table-cell>
          <table:table-cell table:style-name="ce18"/>
          <table:table-cell table:style-name="ce17"/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83];[.I883])" office:value-type="float" office:value="125" calcext:value-type="float">
            <text:p>125</text:p>
          </table:table-cell>
          <table:table-cell table:style-name="ce16" office:value-type="date" office:date-value="2022-06-01" calcext:value-type="date">
            <text:p>1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84];[.I884])" office:value-type="float" office:value="131" calcext:value-type="float">
            <text:p>131</text:p>
          </table:table-cell>
          <table:table-cell table:style-name="ce16" office:value-type="date" office:date-value="2022-06-02" calcext:value-type="date">
            <text:p>2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ité internationale universitaire de Paris (1925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civile d'Espagne</text:p>
          </table:table-cell>
          <table:table-cell table:style-name="ce34" office:value-type="date" office:date-value="2022-10-13" calcext:value-type="date">
            <text:p>13-oct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85];[.I885])" office:value-type="float" office:value="26" calcext:value-type="float">
            <text:p>26</text:p>
          </table:table-cell>
          <table:table-cell table:style-name="ce16" office:value-type="date" office:date-value="2022-06-03" calcext:value-type="date">
            <text:p>3-juin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6-29" calcext:value-type="date">
            <text:p>29-juin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86];[.I886])" office:value-type="float" office:value="117" calcext:value-type="float">
            <text:p>117</text:p>
          </table:table-cell>
          <table:table-cell table:style-name="ce16" office:value-type="date" office:date-value="2022-06-03" calcext:value-type="date">
            <text:p>3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87];[.I887])" office:value-type="float" office:value="119" calcext:value-type="float">
            <text:p>119</text:p>
          </table:table-cell>
          <table:table-cell table:style-name="ce16" office:value-type="date" office:date-value="2022-06-07" calcext:value-type="date">
            <text:p>7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22" table:formula="of:=DAYS360([.B888];[.I888])" office:value-type="float" office:value="84" calcext:value-type="float">
            <text:p>84</text:p>
          </table:table-cell>
          <table:table-cell table:style-name="ce16" office:value-type="date" office:date-value="2022-06-07" calcext:value-type="date">
            <text:p>7-juin-22</text:p>
          </table:table-cell>
          <table:table-cell table:style-name="ce23" office:value-type="string" calcext:value-type="string">
            <text:p>DECAS</text:p>
          </table:table-cell>
          <table:table-cell table:style-name="ce23" office:value-type="string" calcext:value-type="string">
            <text:p>Mission de coordination du réseau déconcentré (service des droits des femmes et de l'égalité)</text:p>
          </table:table-cell>
          <table:table-cell table:style-name="ce23" table:content-validation-name="val1" office:value-type="string" calcext:value-type="string">
            <text:p>Affaires sociales, santé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universitaire (master 1)</text:p>
          </table:table-cell>
          <table:table-cell table:style-name="ce23" table:content-validation-name="val4" office:value-type="string" calcext:value-type="string">
            <text:p>autre</text:p>
          </table:table-cell>
          <table:table-cell table:style-name="ce34" office:value-type="date" office:date-value="2022-08-31" calcext:value-type="date">
            <text:p>31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889];[.I889])" office:value-type="float" office:value="27" calcext:value-type="float">
            <text:p>27</text:p>
          </table:table-cell>
          <table:table-cell table:style-name="ce16" office:value-type="date" office:date-value="2022-06-07" calcext:value-type="date">
            <text:p>7-juin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23" table:content-validation-name="val4" office:value-type="string" calcext:value-type="string">
            <text:p>/</text:p>
          </table:table-cell>
          <table:table-cell table:style-name="ce34" office:value-type="date" office:date-value="2022-07-04" calcext:value-type="date">
            <text:p>4-juil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number-columns-repeated="2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90];[.I890])" office:value-type="float" office:value="138" calcext:value-type="float">
            <text:p>138</text:p>
          </table:table-cell>
          <table:table-cell table:style-name="ce16" office:value-type="date" office:date-value="2022-06-09" calcext:value-type="date">
            <text:p>9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Musée national des Arts et traditions populaires (Pari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7" calcext:value-type="date">
            <text:p>27-oct.-22</text:p>
          </table:table-cell>
          <table:table-cell table:style-name="ce18"/>
          <table:table-cell table:style-name="ce17"/>
          <table:table-cell table:number-columns-repeated="2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891];[.I891])" office:value-type="float" office:value="50" calcext:value-type="float">
            <text:p>50</text:p>
          </table:table-cell>
          <table:table-cell table:style-name="ce16" office:value-type="date" office:date-value="2022-06-09" calcext:value-type="date">
            <text:p>9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prévention et des politiques partenariales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number-columns-repeated="2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92];[.I892])" office:value-type="float" office:value="130" calcext:value-type="float">
            <text:p>130</text:p>
          </table:table-cell>
          <table:table-cell table:style-name="ce16" office:value-type="date" office:date-value="2022-06-09" calcext:value-type="date">
            <text:p>9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élégation générale au programme pluriannuel d'équipement (ministère de la Justic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number-columns-repeated="2"/>
          <table:table-cell table:style-name="ce18" office:value-type="float" office:value="16" calcext:value-type="float">
            <text:p>16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893];[.I893])" office:value-type="float" office:value="121" calcext:value-type="float">
            <text:p>121</text:p>
          </table:table-cell>
          <table:table-cell table:style-name="ce16" office:value-type="date" office:date-value="2022-06-10" calcext:value-type="date">
            <text:p>1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répression des atteintes à la sûreté de l'État et des menées subversives (direction centrale de la police judiciair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11" calcext:value-type="date">
            <text:p>11-oct.-22</text:p>
          </table:table-cell>
          <table:table-cell table:style-name="ce18"/>
          <table:table-cell table:style-name="ce17"/>
          <table:table-cell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94];[.I894])" office:value-type="float" office:value="127" calcext:value-type="float">
            <text:p>127</text:p>
          </table:table-cell>
          <table:table-cell table:style-name="ce16" office:value-type="date" office:date-value="2022-06-10" calcext:value-type="date">
            <text:p>1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95];[.I895])" office:value-type="float" office:value="116" calcext:value-type="float">
            <text:p>116</text:p>
          </table:table-cell>
          <table:table-cell table:style-name="ce16" office:value-type="date" office:date-value="2022-06-10" calcext:value-type="date">
            <text:p>1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Agence publique pour l'immobilier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6" calcext:value-type="date">
            <text:p>6-oct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96];[.I896])" office:value-type="float" office:value="177" calcext:value-type="float">
            <text:p>177</text:p>
          </table:table-cell>
          <table:table-cell table:style-name="ce16" office:value-type="date" office:date-value="2022-06-10" calcext:value-type="date">
            <text:p>10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97];[.I897])" office:value-type="float" office:value="28" calcext:value-type="float">
            <text:p>28</text:p>
          </table:table-cell>
          <table:table-cell table:style-name="ce16" office:value-type="date" office:date-value="2022-06-10" calcext:value-type="date">
            <text:p>1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action publiqu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7-08" calcext:value-type="date">
            <text:p>8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898];[.I898])" office:value-type="float" office:value="127" calcext:value-type="float">
            <text:p>127</text:p>
          </table:table-cell>
          <table:table-cell table:style-name="ce16" office:value-type="date" office:date-value="2022-06-10" calcext:value-type="date">
            <text:p>1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899];[.I899])" office:value-type="float" office:value="161" calcext:value-type="float">
            <text:p>161</text:p>
          </table:table-cell>
          <table:table-cell table:style-name="ce16" office:value-type="date" office:date-value="2022-06-10" calcext:value-type="date">
            <text:p>1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00];[.I900])" office:value-type="float" office:value="46" calcext:value-type="float">
            <text:p>46</text:p>
          </table:table-cell>
          <table:table-cell table:style-name="ce16" office:value-type="date" office:date-value="2022-06-12" calcext:value-type="date">
            <text:p>12-juin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 d'État</text:p>
          </table:table-cell>
          <table:table-cell table:style-name="ce17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07-28" calcext:value-type="date">
            <text:p>28-juil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01];[.I901])" office:value-type="float" office:value="146" calcext:value-type="float">
            <text:p>146</text:p>
          </table:table-cell>
          <table:table-cell table:style-name="ce16" office:value-type="date" office:date-value="2022-06-13" calcext:value-type="date">
            <text:p>13-juin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Haut Comité de la langue française</text:p>
          </table:table-cell>
          <table:table-cell table:style-name="ce23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02];[.I902])" office:value-type="float" office:value="46" calcext:value-type="float">
            <text:p>46</text:p>
          </table:table-cell>
          <table:table-cell table:style-name="ce16" office:value-type="date" office:date-value="2022-06-13" calcext:value-type="date">
            <text:p>13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 office:value-type="float" office:value="6" calcext:value-type="float">
            <text:p>6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03];[.I903])" office:value-type="float" office:value="48" calcext:value-type="float">
            <text:p>48</text:p>
          </table:table-cell>
          <table:table-cell table:style-name="ce16" office:value-type="date" office:date-value="2022-06-14" calcext:value-type="date">
            <text:p>14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liquidation et de la révision des pensions (ministère de l'Éducation nationale) (1973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dossier de personnel/de pension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02" calcext:value-type="date">
            <text:p>2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04];[.I904])" office:value-type="float" office:value="47" calcext:value-type="float">
            <text:p>47</text:p>
          </table:table-cell>
          <table:table-cell table:style-name="ce16" office:value-type="date" office:date-value="2022-06-14" calcext:value-type="date">
            <text:p>14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05];[.I905])" office:value-type="float" office:value="143" calcext:value-type="float">
            <text:p>143</text:p>
          </table:table-cell>
          <table:table-cell table:style-name="ce16" office:value-type="date" office:date-value="2022-06-15" calcext:value-type="date">
            <text:p>15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06];[.I906])" office:value-type="float" office:value="143" calcext:value-type="float">
            <text:p>143</text:p>
          </table:table-cell>
          <table:table-cell table:style-name="ce16" office:value-type="date" office:date-value="2022-06-15" calcext:value-type="date">
            <text:p>15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RS et des personnels administratifs (direction générale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25" table:content-validation-name="val4" office:value-type="string" calcext:value-type="string">
            <text:p>/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07];[.I907])" office:value-type="float" office:value="124" calcext:value-type="float">
            <text:p>124</text:p>
          </table:table-cell>
          <table:table-cell table:style-name="ce16" office:value-type="date" office:date-value="2022-06-15" calcext:value-type="date">
            <text:p>15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9" calcext:value-type="date">
            <text:p>19-oct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08];[.I908])" office:value-type="float" office:value="45" calcext:value-type="float">
            <text:p>45</text:p>
          </table:table-cell>
          <table:table-cell table:style-name="ce16" office:value-type="date" office:date-value="2022-06-16" calcext:value-type="date">
            <text:p>16-juin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rétariat général (1799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09];[.I909])" office:value-type="float" office:value="44" calcext:value-type="float">
            <text:p>44</text:p>
          </table:table-cell>
          <table:table-cell table:style-name="ce16" office:value-type="date" office:date-value="2022-06-17" calcext:value-type="date">
            <text:p>17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gestion administrative (sous-direction des affaires générales, ministère de la Justic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0];[.I910])" office:value-type="float" office:value="42" calcext:value-type="float">
            <text:p>42</text:p>
          </table:table-cell>
          <table:table-cell table:style-name="ce16" office:value-type="date" office:date-value="2022-06-17" calcext:value-type="date">
            <text:p>17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Jeu de paume (Paris)</text:p>
          </table:table-cell>
          <table:table-cell table:style-name="ce23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1];[.I911])" office:value-type="float" office:value="117" calcext:value-type="float">
            <text:p>117</text:p>
          </table:table-cell>
          <table:table-cell table:style-name="ce16" office:value-type="date" office:date-value="2022-06-20" calcext:value-type="date">
            <text:p>2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12];[.I912])" office:value-type="float" office:value="116" calcext:value-type="float">
            <text:p>116</text:p>
          </table:table-cell>
          <table:table-cell table:style-name="ce16" office:value-type="date" office:date-value="2022-06-21" calcext:value-type="date">
            <text:p>21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13];[.I913])" office:value-type="float" office:value="39" calcext:value-type="float">
            <text:p>39</text:p>
          </table:table-cell>
          <table:table-cell table:style-name="ce16" office:value-type="date" office:date-value="2022-06-22" calcext:value-type="date">
            <text:p>22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our de cassation, greffe criminel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4];[.I914])" office:value-type="float" office:value="39" calcext:value-type="float">
            <text:p>39</text:p>
          </table:table-cell>
          <table:table-cell table:style-name="ce16" office:value-type="date" office:date-value="2022-06-22" calcext:value-type="date">
            <text:p>22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1" calcext:value-type="date">
            <text:p>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5];[.I915])" office:value-type="float" office:value="124" calcext:value-type="float">
            <text:p>124</text:p>
          </table:table-cell>
          <table:table-cell table:style-name="ce16" office:value-type="date" office:date-value="2022-06-22" calcext:value-type="date">
            <text:p>22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0" calcext:value-type="float">
            <text:p>1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6];[.I916])" office:value-type="float" office:value="124" calcext:value-type="float">
            <text:p>124</text:p>
          </table:table-cell>
          <table:table-cell table:style-name="ce16" office:value-type="date" office:date-value="2022-06-22" calcext:value-type="date">
            <text:p>22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Secrétariat général des ministères de l'Éducation nationale et de l'Enseignement supérieur et de la Recherche. Direction des affaires financières. Service des pensions (1987-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7];[.I917])" office:value-type="float" office:value="124" calcext:value-type="float">
            <text:p>124</text:p>
          </table:table-cell>
          <table:table-cell table:style-name="ce16" office:value-type="date" office:date-value="2022-06-22" calcext:value-type="date">
            <text:p>22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82-1987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8];[.I918])" office:value-type="float" office:value="36" calcext:value-type="float">
            <text:p>36</text:p>
          </table:table-cell>
          <table:table-cell table:style-name="ce16" office:value-type="date" office:date-value="2022-06-23" calcext:value-type="date">
            <text:p>23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19];[.I919])" office:value-type="float" office:value="36" calcext:value-type="float">
            <text:p>36</text:p>
          </table:table-cell>
          <table:table-cell table:style-name="ce16" office:value-type="date" office:date-value="2022-06-23" calcext:value-type="date">
            <text:p>23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20];[.I920])" office:value-type="float" office:value="35" calcext:value-type="float">
            <text:p>35</text:p>
          </table:table-cell>
          <table:table-cell table:style-name="ce16" office:value-type="date" office:date-value="2022-06-24" calcext:value-type="date">
            <text:p>24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 office:value-type="float" office:value="100" calcext:value-type="float">
            <text:p>100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21];[.I921])" office:value-type="float" office:value="35" calcext:value-type="float">
            <text:p>35</text:p>
          </table:table-cell>
          <table:table-cell table:style-name="ce16" office:value-type="date" office:date-value="2022-06-24" calcext:value-type="date">
            <text:p>24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Agence de l'outre-mer pour la mobilité (1963-....)</text:p>
          </table:table-cell>
          <table:table-cell table:style-name="ce17" table:content-validation-name="val1" office:value-type="string" calcext:value-type="string">
            <text:p>Outre-me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7-29" calcext:value-type="date">
            <text:p>29-juil.-22</text:p>
          </table:table-cell>
          <table:table-cell table:style-name="ce18"/>
          <table:table-cell table:style-name="ce17" office:value-type="float" office:value="78" calcext:value-type="float">
            <text:p>78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22];[.I922])" office:value-type="float" office:value="123" calcext:value-type="float">
            <text:p>123</text:p>
          </table:table-cell>
          <table:table-cell table:style-name="ce16" office:value-type="date" office:date-value="2022-06-24" calcext:value-type="date">
            <text:p>24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7" calcext:value-type="date">
            <text:p>27-oct.-22</text:p>
          </table:table-cell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23];[.I923])" office:value-type="float" office:value="127" calcext:value-type="float">
            <text:p>127</text:p>
          </table:table-cell>
          <table:table-cell table:style-name="ce16" office:value-type="date" office:date-value="2022-06-27" calcext:value-type="date">
            <text:p>27-juin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4" office:value-type="date" office:date-value="2022-11-04" calcext:value-type="date">
            <text:p>4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24];[.I924])" office:value-type="float" office:value="131" calcext:value-type="float">
            <text:p>131</text:p>
          </table:table-cell>
          <table:table-cell table:style-name="ce16" office:value-type="date" office:date-value="2022-06-27" calcext:value-type="date">
            <text:p>27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directeur général de la police national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25];[.I925])" office:value-type="float" office:value="109" calcext:value-type="float">
            <text:p>109</text:p>
          </table:table-cell>
          <table:table-cell table:style-name="ce16" office:value-type="date" office:date-value="2022-06-28" calcext:value-type="date">
            <text:p>28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7" calcext:value-type="date">
            <text:p>1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26];[.I926])" office:value-type="float" office:value="118" calcext:value-type="float">
            <text:p>118</text:p>
          </table:table-cell>
          <table:table-cell table:style-name="ce16" office:value-type="date" office:date-value="2022-06-28" calcext:value-type="date">
            <text:p>28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Lang, Jack (1939-...)</text:p>
          </table:table-cell>
          <table:table-cell table:style-name="ce23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27];[.I927])" office:value-type="float" office:value="130" calcext:value-type="float">
            <text:p>130</text:p>
          </table:table-cell>
          <table:table-cell table:style-name="ce16" office:value-type="date" office:date-value="2022-06-28" calcext:value-type="date">
            <text:p>28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Division archives et documentation (service de coopération technique internationale de polic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28];[.I928])" office:value-type="float" office:value="135" calcext:value-type="float">
            <text:p>135</text:p>
          </table:table-cell>
          <table:table-cell table:style-name="ce16" office:value-type="date" office:date-value="2022-06-29" calcext:value-type="date">
            <text:p>29-juin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14" calcext:value-type="date">
            <text:p>14-nov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29];[.I929])" office:value-type="float" office:value="36" calcext:value-type="float">
            <text:p>36</text:p>
          </table:table-cell>
          <table:table-cell table:style-name="ce16" office:value-type="date" office:date-value="2022-06-29" calcext:value-type="date">
            <text:p>29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Direction des musées nationaux (1889-1944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08-05" calcext:value-type="date">
            <text:p>5-août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30];[.I930])" office:value-type="float" office:value="158" calcext:value-type="float">
            <text:p>158</text:p>
          </table:table-cell>
          <table:table-cell table:style-name="ce16" office:value-type="date" office:date-value="2022-06-29" calcext:value-type="date">
            <text:p>29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et services rattachés a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31];[.I931])" office:value-type="float" office:value="158" calcext:value-type="float">
            <text:p>158</text:p>
          </table:table-cell>
          <table:table-cell table:style-name="ce16" office:value-type="date" office:date-value="2022-06-29" calcext:value-type="date">
            <text:p>29-juin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et services rattachés a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32];[.I932])" office:value-type="float" office:value="117" calcext:value-type="float">
            <text:p>117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7" calcext:value-type="date">
            <text:p>2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33];[.I933])" office:value-type="float" office:value="117" calcext:value-type="float">
            <text:p>117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7" calcext:value-type="date">
            <text:p>27-oct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34];[.I934])" office:value-type="float" office:value="59" calcext:value-type="float">
            <text:p>59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Dominique de Villepin, ministre de l'Intérieur, de la Sécurité intérieure et des Libertés locales (2004-2005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35];[.I935])" office:value-type="float" office:value="42" calcext:value-type="float">
            <text:p>42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36];[.I936])" office:value-type="float" office:value="90" calcext:value-type="float">
            <text:p>90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Jean-Louis Debré, ministre de l’Intérieur (1995-199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37];[.I937])" office:value-type="float" office:value="56" calcext:value-type="float">
            <text:p>56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Daniel Vaillant, ministre de l'Intérieur (2000-2002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6" calcext:value-type="date">
            <text:p>26-août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38];[.I938])" office:value-type="float" office:value="56" calcext:value-type="float">
            <text:p>56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Daniel Vaillant, ministre de l'Intérieur (2000-2002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6" calcext:value-type="date">
            <text:p>26-août-22</text:p>
          </table:table-cell>
          <table:table-cell table:style-name="ce18"/>
          <table:table-cell table:style-name="ce17" office:value-type="float" office:value="16" calcext:value-type="float">
            <text:p>1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39];[.I939])" office:value-type="float" office:value="59" calcext:value-type="float">
            <text:p>59</text:p>
          </table:table-cell>
          <table:table-cell table:style-name="ce16" office:value-type="date" office:date-value="2022-06-30" calcext:value-type="date">
            <text:p>30-juin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Dominique de Villepin, ministre de l'Intérieur, de la Sécurité intérieure et des Libertés locales (2004-2005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29" calcext:value-type="date">
            <text:p>29-août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4" calcext:value-type="float">
            <text:p>4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40];[.I940])" office:value-type="float" office:value="78" calcext:value-type="float">
            <text:p>78</text:p>
          </table:table-cell>
          <table:table-cell table:style-name="ce16" office:value-type="date" office:date-value="2022-07-04" calcext:value-type="date">
            <text:p>4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 constitutionnel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22" calcext:value-type="date">
            <text:p>22-sept.-22</text:p>
          </table:table-cell>
          <table:table-cell table:style-name="ce18"/>
          <table:table-cell table:style-name="ce17" office:value-type="float" office:value="71" calcext:value-type="float">
            <text:p>7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1];[.I941])" office:value-type="float" office:value="27" calcext:value-type="float">
            <text:p>27</text:p>
          </table:table-cell>
          <table:table-cell table:style-name="ce16" office:value-type="date" office:date-value="2022-07-08" calcext:value-type="date">
            <text:p>8-juil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Musée du Louv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05" calcext:value-type="date">
            <text:p>5-août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2];[.I942])" office:value-type="float" office:value="67" calcext:value-type="float">
            <text:p>67</text:p>
          </table:table-cell>
          <table:table-cell table:style-name="ce16" office:value-type="date" office:date-value="2022-07-08" calcext:value-type="date">
            <text:p>8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5" calcext:value-type="date">
            <text:p>15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3];[.I943])" office:value-type="float" office:value="119" calcext:value-type="float">
            <text:p>119</text:p>
          </table:table-cell>
          <table:table-cell table:style-name="ce16" office:value-type="date" office:date-value="2022-07-09" calcext:value-type="date">
            <text:p>9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froid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7" calcext:value-type="float">
            <text:p>7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4];[.I944])" office:value-type="float" office:value="58" calcext:value-type="float">
            <text:p>58</text:p>
          </table:table-cell>
          <table:table-cell table:style-name="ce16" office:value-type="date" office:date-value="2022-07-11" calcext:value-type="date">
            <text:p>11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09" calcext:value-type="date">
            <text:p>9-sept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5];[.I945])" office:value-type="float" office:value="24" calcext:value-type="float">
            <text:p>24</text:p>
          </table:table-cell>
          <table:table-cell table:style-name="ce16" office:value-type="date" office:date-value="2022-07-11" calcext:value-type="date">
            <text:p>11-juil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irection des musées de Franc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08-05" calcext:value-type="date">
            <text:p>5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6];[.I946])" office:value-type="float" office:value="78" calcext:value-type="float">
            <text:p>78</text:p>
          </table:table-cell>
          <table:table-cell table:style-name="ce16" office:value-type="date" office:date-value="2022-07-12" calcext:value-type="date">
            <text:p>12-juil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entre national de la recherche scientifique, direction du personnel et des affaires sociales</text:p>
          </table:table-cell>
          <table:table-cell table:style-name="ce23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7];[.I947])" office:value-type="float" office:value="114" calcext:value-type="float">
            <text:p>114</text:p>
          </table:table-cell>
          <table:table-cell table:style-name="ce16" office:value-type="date" office:date-value="2022-07-14" calcext:value-type="date">
            <text:p>14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8];[.I948])" office:value-type="float" office:value="89" calcext:value-type="float">
            <text:p>89</text:p>
          </table:table-cell>
          <table:table-cell table:style-name="ce16" office:value-type="date" office:date-value="2022-07-15" calcext:value-type="date">
            <text:p>15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Mission d'étude sur la spoliation des biens des Juifs de France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administrativ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14" calcext:value-type="date">
            <text:p>14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49];[.I949])" office:value-type="float" office:value="25" calcext:value-type="float">
            <text:p>25</text:p>
          </table:table-cell>
          <table:table-cell table:style-name="ce16" office:value-type="date" office:date-value="2022-07-17" calcext:value-type="date">
            <text:p>17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8-12" calcext:value-type="date">
            <text:p>12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0];[.I950])" office:value-type="float" office:value="112" calcext:value-type="float">
            <text:p>112</text:p>
          </table:table-cell>
          <table:table-cell table:style-name="ce16" office:value-type="date" office:date-value="2022-07-17" calcext:value-type="date">
            <text:p>17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1];[.I951])" office:value-type="float" office:value="80" calcext:value-type="float">
            <text:p>80</text:p>
          </table:table-cell>
          <table:table-cell table:style-name="ce16" office:value-type="date" office:date-value="2022-07-17" calcext:value-type="date">
            <text:p>17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u droit commercial (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7" calcext:value-type="date">
            <text:p>7-oct.-22</text:p>
          </table:table-cell>
          <table:table-cell table:style-name="ce18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2];[.I952])" office:value-type="float" office:value="80" calcext:value-type="float">
            <text:p>80</text:p>
          </table:table-cell>
          <table:table-cell table:style-name="ce16" office:value-type="date" office:date-value="2022-07-17" calcext:value-type="date">
            <text:p>17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abinet du garde des Sceaux, minist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7" calcext:value-type="date">
            <text:p>7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3];[.I953])" office:value-type="float" office:value="73" calcext:value-type="float">
            <text:p>73</text:p>
          </table:table-cell>
          <table:table-cell table:style-name="ce16" office:value-type="date" office:date-value="2022-07-17" calcext:value-type="date">
            <text:p>17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Inspection générale des services judiciaires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4];[.I954])" office:value-type="float" office:value="147" calcext:value-type="float">
            <text:p>147</text:p>
          </table:table-cell>
          <table:table-cell table:style-name="ce16" office:value-type="date" office:date-value="2022-07-17" calcext:value-type="date">
            <text:p>17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es Finances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4" calcext:value-type="date">
            <text:p>14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5];[.I955])" office:value-type="float" office:value="14" calcext:value-type="float">
            <text:p>14</text:p>
          </table:table-cell>
          <table:table-cell table:style-name="ce16" office:value-type="date" office:date-value="2022-07-18" calcext:value-type="date">
            <text:p>18-juil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08-02" calcext:value-type="date">
            <text:p>2-août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6];[.I956])" office:value-type="float" office:value="113" calcext:value-type="float">
            <text:p>113</text:p>
          </table:table-cell>
          <table:table-cell table:style-name="ce16" office:value-type="date" office:date-value="2022-07-21" calcext:value-type="date">
            <text:p>21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14" calcext:value-type="date">
            <text:p>14-nov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7];[.I957])" office:value-type="float" office:value="108" calcext:value-type="float">
            <text:p>108</text:p>
          </table:table-cell>
          <table:table-cell table:style-name="ce16" office:value-type="date" office:date-value="2022-07-22" calcext:value-type="date">
            <text:p>22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naturalisations (1976-1980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1-10" calcext:value-type="date">
            <text:p>10-nov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58];[.I958])" office:value-type="float" office:value="142" calcext:value-type="float">
            <text:p>142</text:p>
          </table:table-cell>
          <table:table-cell table:style-name="ce16" office:value-type="date" office:date-value="2022-07-22" calcext:value-type="date">
            <text:p>22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4" calcext:value-type="date">
            <text:p>14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59];[.I959])" office:value-type="float" office:value="105" calcext:value-type="float">
            <text:p>105</text:p>
          </table:table-cell>
          <table:table-cell table:style-name="ce16" office:value-type="date" office:date-value="2022-07-23" calcext:value-type="date">
            <text:p>23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ection étrangers et minorités (direction centrale des renseignements généraux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0];[.I960])" office:value-type="float" office:value="105" calcext:value-type="float">
            <text:p>105</text:p>
          </table:table-cell>
          <table:table-cell table:style-name="ce16" office:value-type="date" office:date-value="2022-07-25" calcext:value-type="date">
            <text:p>25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accès à la nationalité français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dossier de naturalisation</text:p>
          </table:table-cell>
          <table:table-cell table:style-name="ce17" table:content-validation-name="val3" office:value-type="string" calcext:value-type="string">
            <text:p>généalogique professi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1-10" calcext:value-type="date">
            <text:p>10-nov.-22</text:p>
          </table:table-cell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 partiel</text:p>
          </table:table-cell>
          <table:table-cell table:number-columns-repeated="1009"/>
        </table:table-row>
        <table:table-row table:style-name="ro2">
          <table:table-cell table:style-name="ce15" table:formula="of:=DAYS360([.B961];[.I961])" office:value-type="float" office:value="116" calcext:value-type="float">
            <text:p>116</text:p>
          </table:table-cell>
          <table:table-cell table:style-name="ce16" office:value-type="date" office:date-value="2022-07-25" calcext:value-type="date">
            <text:p>25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62];[.I962])" office:value-type="float" office:value="49" calcext:value-type="float">
            <text:p>49</text:p>
          </table:table-cell>
          <table:table-cell table:style-name="ce16" office:value-type="date" office:date-value="2022-07-25" calcext:value-type="date">
            <text:p>25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entre de recherche interdisciplinaire (Vaucresson, Hauts-de-Sein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3];[.I963])" office:value-type="float" office:value="49" calcext:value-type="float">
            <text:p>49</text:p>
          </table:table-cell>
          <table:table-cell table:style-name="ce16" office:value-type="date" office:date-value="2022-07-25" calcext:value-type="date">
            <text:p>25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arrières et du développement professionnel (direction de la protection judiciaire de la jeunesse) II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4];[.I964])" office:value-type="float" office:value="49" calcext:value-type="float">
            <text:p>49</text:p>
          </table:table-cell>
          <table:table-cell table:style-name="ce16" office:value-type="date" office:date-value="2022-07-25" calcext:value-type="date">
            <text:p>25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carrières et du développement professionnel (direction de la protection judiciaire de la jeunesse) II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14" calcext:value-type="date">
            <text:p>14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5];[.I965])" office:value-type="float" office:value="72" calcext:value-type="float">
            <text:p>72</text:p>
          </table:table-cell>
          <table:table-cell table:style-name="ce16" office:value-type="date" office:date-value="2022-07-25" calcext:value-type="date">
            <text:p>25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a réglementation des professions (sous-direction des professions judiciaires et juridiques, direction des affaires civiles et du sceau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7" calcext:value-type="date">
            <text:p>7-oct.-22</text:p>
          </table:table-cell>
          <table:table-cell table:style-name="ce18" office:value-type="float" office:value="2" calcext:value-type="float">
            <text:p>2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6];[.I966])" office:value-type="float" office:value="65" calcext:value-type="float">
            <text:p>65</text:p>
          </table:table-cell>
          <table:table-cell table:style-name="ce16" office:value-type="date" office:date-value="2022-07-25" calcext:value-type="date">
            <text:p>25-juil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our de cassation, service de l'aide judiciair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7];[.I967])" office:value-type="float" office:value="144" calcext:value-type="float">
            <text:p>144</text:p>
          </table:table-cell>
          <table:table-cell table:style-name="ce16" office:value-type="date" office:date-value="2022-07-26" calcext:value-type="date">
            <text:p>26-juil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20" calcext:value-type="date">
            <text:p>20-déc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968];[.I968])" office:value-type="float" office:value="34" calcext:value-type="float">
            <text:p>34</text:p>
          </table:table-cell>
          <table:table-cell table:style-name="ce16" office:value-type="date" office:date-value="2022-07-27" calcext:value-type="date">
            <text:p>27-juil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'enquête et d'analyse pour la sécurité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enquête collectiv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31" calcext:value-type="date">
            <text:p>3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69];[.I969])" office:value-type="float" office:value="89" calcext:value-type="float">
            <text:p>89</text:p>
          </table:table-cell>
          <table:table-cell table:style-name="ce16" office:value-type="date" office:date-value="2022-07-27" calcext:value-type="date">
            <text:p>27-juil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ectorat de l'académie de Pari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0];[.I970])" office:value-type="float" office:value="40" calcext:value-type="float">
            <text:p>40</text:p>
          </table:table-cell>
          <table:table-cell table:style-name="ce16" office:value-type="date" office:date-value="2022-07-29" calcext:value-type="date">
            <text:p>29-juil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Rectorat de l'académie de Paris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09" calcext:value-type="date">
            <text:p>9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1];[.I971])" office:value-type="float" office:value="81" calcext:value-type="float">
            <text:p>81</text:p>
          </table:table-cell>
          <table:table-cell table:style-name="ce16" office:value-type="date" office:date-value="2022-07-29" calcext:value-type="date">
            <text:p>29-juil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'action territoriale (direction générale de la création artistique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0" calcext:value-type="date">
            <text:p>20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2];[.I972])" office:value-type="float" office:value="59" calcext:value-type="float">
            <text:p>59</text:p>
          </table:table-cell>
          <table:table-cell table:style-name="ce16" office:value-type="date" office:date-value="2022-08-01" calcext:value-type="date">
            <text:p>1-août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s affaires culturelles. Direction de l'architecture (1959-1978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3];[.I973])" office:value-type="float" office:value="84" calcext:value-type="float">
            <text:p>84</text:p>
          </table:table-cell>
          <table:table-cell table:style-name="ce16" office:value-type="date" office:date-value="2022-08-01" calcext:value-type="date">
            <text:p>1-août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personnes placées sous main de justice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5" calcext:value-type="date">
            <text:p>25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4];[.I974])" office:value-type="float" office:value="79" calcext:value-type="float">
            <text:p>79</text:p>
          </table:table-cell>
          <table:table-cell table:style-name="ce16" office:value-type="date" office:date-value="2022-08-01" calcext:value-type="date">
            <text:p>1-août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 la formation professionnelle initiale, de l'apprentissage et de l'insertion (direction générale de l'enseignement scolaire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0" calcext:value-type="date">
            <text:p>20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5];[.I975])" office:value-type="float" office:value="96" calcext:value-type="float">
            <text:p>96</text:p>
          </table:table-cell>
          <table:table-cell table:style-name="ce16" office:value-type="date" office:date-value="2022-08-02" calcext:value-type="date">
            <text:p>2-août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Chef de cabinet et bureau d'ordre (cabinet du directeur général de la police nationale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6];[.I976])" office:value-type="float" office:value="65" calcext:value-type="float">
            <text:p>65</text:p>
          </table:table-cell>
          <table:table-cell table:style-name="ce16" office:value-type="date" office:date-value="2022-08-02" calcext:value-type="date">
            <text:p>2-août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aul Quilès, ministre de l’Intérieur et de la Sécurité publique (1992-1993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7" calcext:value-type="date">
            <text:p>7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7];[.I977])" office:value-type="float" office:value="65" calcext:value-type="float">
            <text:p>65</text:p>
          </table:table-cell>
          <table:table-cell table:style-name="ce16" office:value-type="date" office:date-value="2022-08-02" calcext:value-type="date">
            <text:p>2-août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aul Quilès, ministre de l’Intérieur et de la Sécurité publique (1992-1993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07" calcext:value-type="date">
            <text:p>7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8];[.I978])" office:value-type="float" office:value="57" calcext:value-type="float">
            <text:p>57</text:p>
          </table:table-cell>
          <table:table-cell table:style-name="ce16" office:value-type="date" office:date-value="2022-08-03" calcext:value-type="date">
            <text:p>3-août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Direction des musées de Franc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79];[.I979])" office:value-type="float" office:value="38" calcext:value-type="float">
            <text:p>38</text:p>
          </table:table-cell>
          <table:table-cell table:style-name="ce16" office:value-type="date" office:date-value="2022-08-04" calcext:value-type="date">
            <text:p>4-août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mai 68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0];[.I980])" office:value-type="float" office:value="66" calcext:value-type="float">
            <text:p>66</text:p>
          </table:table-cell>
          <table:table-cell table:style-name="ce16" office:value-type="date" office:date-value="2022-08-04" calcext:value-type="date">
            <text:p>4-août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Gaston Defferre, ministre d’État, ministre de l’Intérieur et de la Décentralisation (1981-1984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mai 68</text:p>
          </table:table-cell>
          <table:table-cell table:style-name="ce34" office:value-type="date" office:date-value="2022-10-10" calcext:value-type="date">
            <text:p>10-oct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1];[.I981])" office:value-type="float" office:value="38" calcext:value-type="float">
            <text:p>38</text:p>
          </table:table-cell>
          <table:table-cell table:style-name="ce16" office:value-type="date" office:date-value="2022-08-04" calcext:value-type="date">
            <text:p>4-août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Pierre Joxe, ministre de l’Intérieur et de la Décentralisation (1984-1986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mai 68</text:p>
          </table:table-cell>
          <table:table-cell table:style-name="ce34" office:value-type="date" office:date-value="2022-09-12" calcext:value-type="date">
            <text:p>12-sep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2];[.I982])" office:value-type="float" office:value="19" calcext:value-type="float">
            <text:p>19</text:p>
          </table:table-cell>
          <table:table-cell table:style-name="ce16" office:value-type="date" office:date-value="2022-08-12" calcext:value-type="date">
            <text:p>12-août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Établissement public du musée d'Orsay (Paris , 2004-2009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liv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8-31" calcext:value-type="date">
            <text:p>31-août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3];[.I983])" office:value-type="float" office:value="44" calcext:value-type="float">
            <text:p>44</text:p>
          </table:table-cell>
          <table:table-cell table:style-name="ce16" office:value-type="date" office:date-value="2022-08-16" calcext:value-type="date">
            <text:p>16-août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Inspection générale des musées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30" calcext:value-type="date">
            <text:p>30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4];[.I984])" office:value-type="float" office:value="21" calcext:value-type="float">
            <text:p>21</text:p>
          </table:table-cell>
          <table:table-cell table:style-name="ce16" office:value-type="date" office:date-value="2022-08-18" calcext:value-type="date">
            <text:p>18-août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Bureau des personnels de direction des hôpitaux (direction des hôpitaux)</text:p>
          </table:table-cell>
          <table:table-cell table:style-name="ce17" table:content-validation-name="val1" office:value-type="string" calcext:value-type="string">
            <text:p>Affaires sociales, santé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09-09" calcext:value-type="date">
            <text:p>9-sep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5];[.I985])" office:value-type="float" office:value="64" calcext:value-type="float">
            <text:p>64</text:p>
          </table:table-cell>
          <table:table-cell table:style-name="ce16" office:value-type="date" office:date-value="2022-08-22" calcext:value-type="date">
            <text:p>22-août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Sous-direction des pensions (ministère de l'Éducation nationale) (1975-1979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23" table:content-validation-name="val2" office:value-type="string" calcext:value-type="string">
            <text:p>dossier de personnel/de pension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6];[.I986])" office:value-type="float" office:value="85" calcext:value-type="float">
            <text:p>85</text:p>
          </table:table-cell>
          <table:table-cell table:style-name="ce16" office:value-type="date" office:date-value="2022-08-22" calcext:value-type="date">
            <text:p>22-août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ésidence de la République sous François Mitterrand (1981-1995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histor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1-17" calcext:value-type="date">
            <text:p>17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7];[.I987])" office:value-type="float" office:value="103" calcext:value-type="float">
            <text:p>103</text:p>
          </table:table-cell>
          <table:table-cell table:style-name="ce16" office:value-type="date" office:date-value="2022-08-30" calcext:value-type="date">
            <text:p>30-août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ef de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3" calcext:value-type="date">
            <text:p>13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8];[.I988])" office:value-type="float" office:value="85" calcext:value-type="float">
            <text:p>85</text:p>
          </table:table-cell>
          <table:table-cell table:style-name="ce16" office:value-type="date" office:date-value="2022-09-03" calcext:value-type="date">
            <text:p>3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Université Paris-Sorbonne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8" calcext:value-type="date">
            <text:p>28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89];[.I989])" office:value-type="float" office:value="51" calcext:value-type="float">
            <text:p>51</text:p>
          </table:table-cell>
          <table:table-cell table:style-name="ce16" office:value-type="date" office:date-value="2022-09-05" calcext:value-type="date">
            <text:p>5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onseiller technique auprès d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0];[.I990])" office:value-type="float" office:value="63" calcext:value-type="float">
            <text:p>63</text:p>
          </table:table-cell>
          <table:table-cell table:style-name="ce16" office:value-type="date" office:date-value="2022-09-05" calcext:value-type="date">
            <text:p>5-sep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Jean-Louis Debré, ministre de l’Intérieur (1995-1997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8" calcext:value-type="date">
            <text:p>8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1];[.I991])" office:value-type="float" office:value="99" calcext:value-type="float">
            <text:p>99</text:p>
          </table:table-cell>
          <table:table-cell table:style-name="ce16" office:value-type="date" office:date-value="2022-09-05" calcext:value-type="date">
            <text:p>5-sep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4" calcext:value-type="date">
            <text:p>14-déc.-22</text:p>
          </table:table-cell>
          <table:table-cell table:style-name="ce18"/>
          <table:table-cell table:style-name="ce17" office:value-type="float" office:value="4" calcext:value-type="float">
            <text:p>4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2];[.I992])" office:value-type="float" office:value="97" calcext:value-type="float">
            <text:p>97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argé de mission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3" calcext:value-type="date">
            <text:p>13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3];[.I993])" office:value-type="float" office:value="50" calcext:value-type="float">
            <text:p>50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4];[.I994])" office:value-type="float" office:value="91" calcext:value-type="float">
            <text:p>91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5];[.I995])" office:value-type="float" office:value="63" calcext:value-type="float">
            <text:p>63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9" calcext:value-type="date">
            <text:p>9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6];[.I996])" office:value-type="float" office:value="91" calcext:value-type="float">
            <text:p>91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Jean-Jacques Aillagon, ministre de la Culture et de la Communication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7];[.I997])" office:value-type="float" office:value="50" calcext:value-type="float">
            <text:p>50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Renaud Donnedieu de Vabres, ministre de la Culture et de la Communication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6" calcext:value-type="float">
            <text:p>6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8];[.I998])" office:value-type="float" office:value="91" calcext:value-type="float">
            <text:p>91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Cabinet de Françoise Nyssen, ministre de la Culture et de la Communication (2017-2018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4" calcext:value-type="float">
            <text:p>4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999];[.I999])" office:value-type="float" office:value="50" calcext:value-type="float">
            <text:p>50</text:p>
          </table:table-cell>
          <table:table-cell table:style-name="ce16" office:value-type="date" office:date-value="2022-09-06" calcext:value-type="date">
            <text:p>6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hef et chef-adjoint de cabinet du ministre de la Culture et de la Communication (Renaud Donnedieu de Vabres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0];[.I1000])" office:value-type="float" office:value="98" calcext:value-type="float">
            <text:p>98</text:p>
          </table:table-cell>
          <table:table-cell table:style-name="ce16" office:value-type="date" office:date-value="2022-09-12" calcext:value-type="date">
            <text:p>12-sep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Présidence de la Républiqu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20" calcext:value-type="date">
            <text:p>20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1];[.I1001])" office:value-type="float" office:value="99" calcext:value-type="float">
            <text:p>99</text:p>
          </table:table-cell>
          <table:table-cell table:style-name="ce16" office:value-type="date" office:date-value="2022-09-13" calcext:value-type="date">
            <text:p>13-sep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u contentieux général (service du personnel, ministère de l'Agriculture)</text:p>
          </table:table-cell>
          <table:table-cell table:style-name="ce17" table:content-validation-name="val1" office:value-type="string" calcext:value-type="string">
            <text:p>Agricultu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habilitation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22" calcext:value-type="date">
            <text:p>2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2];[.I1002])" office:value-type="float" office:value="42" calcext:value-type="float">
            <text:p>42</text:p>
          </table:table-cell>
          <table:table-cell table:style-name="ce16" office:value-type="date" office:date-value="2022-09-14" calcext:value-type="date">
            <text:p>14-sep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 l'action publiqu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3];[.I1003])" office:value-type="float" office:value="41" calcext:value-type="float">
            <text:p>41</text:p>
          </table:table-cell>
          <table:table-cell table:style-name="ce16" office:value-type="date" office:date-value="2022-09-15" calcext:value-type="date">
            <text:p>15-sep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Seconde Guerre mondial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4];[.I1004])" office:value-type="float" office:value="85" calcext:value-type="float">
            <text:p>85</text:p>
          </table:table-cell>
          <table:table-cell table:style-name="ce16" office:value-type="date" office:date-value="2022-09-17" calcext:value-type="date">
            <text:p>17-sep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onseiller technique auprès du ministre de l'Industrie</text:p>
          </table:table-cell>
          <table:table-cell table:style-name="ce17" table:content-validation-name="val1" office:value-type="string" calcext:value-type="string">
            <text:p>Économie, industri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2" calcext:value-type="date">
            <text:p>12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5];[.I1005])" office:value-type="float" office:value="37" calcext:value-type="float">
            <text:p>37</text:p>
          </table:table-cell>
          <table:table-cell table:style-name="ce16" office:value-type="date" office:date-value="2022-09-19" calcext:value-type="date">
            <text:p>19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'Éducation nationale (1828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6];[.I1006])" office:value-type="float" office:value="82" calcext:value-type="float">
            <text:p>82</text:p>
          </table:table-cell>
          <table:table-cell table:style-name="ce16" office:value-type="date" office:date-value="2022-09-20" calcext:value-type="date">
            <text:p>20-sep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Bureau des risques technologiques et des industries chimiques et pétrolières (direction générale de la prévention des risques)</text:p>
          </table:table-cell>
          <table:table-cell table:style-name="ce23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2" calcext:value-type="date">
            <text:p>1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7];[.I1007])" office:value-type="float" office:value="83" calcext:value-type="float">
            <text:p>83</text:p>
          </table:table-cell>
          <table:table-cell table:style-name="ce16" office:value-type="date" office:date-value="2022-09-21" calcext:value-type="date">
            <text:p>21-sep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ef de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4" calcext:value-type="date">
            <text:p>14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8];[.I1008])" office:value-type="float" office:value="35" calcext:value-type="float">
            <text:p>35</text:p>
          </table:table-cell>
          <table:table-cell table:style-name="ce16" office:value-type="date" office:date-value="2022-09-21" calcext:value-type="date">
            <text:p>21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et services rattachés a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09];[.I1009])" office:value-type="float" office:value="35" calcext:value-type="float">
            <text:p>35</text:p>
          </table:table-cell>
          <table:table-cell table:style-name="ce16" office:value-type="date" office:date-value="2022-09-21" calcext:value-type="date">
            <text:p>21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0];[.I1010])" office:value-type="float" office:value="35" calcext:value-type="float">
            <text:p>35</text:p>
          </table:table-cell>
          <table:table-cell table:style-name="ce16" office:value-type="date" office:date-value="2022-09-21" calcext:value-type="date">
            <text:p>21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France. Ministère de la Culture. Cabinet du ministre (1959-....)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1];[.I1011])" office:value-type="float" office:value="35" calcext:value-type="float">
            <text:p>35</text:p>
          </table:table-cell>
          <table:table-cell table:style-name="ce16" office:value-type="date" office:date-value="2022-09-21" calcext:value-type="date">
            <text:p>21-sep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et services rattachés au ministre chargé de la Culture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2];[.I1012])" office:value-type="float" office:value="65" calcext:value-type="float">
            <text:p>65</text:p>
          </table:table-cell>
          <table:table-cell table:style-name="ce16" office:value-type="date" office:date-value="2022-09-26" calcext:value-type="date">
            <text:p>26-sep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1" calcext:value-type="date">
            <text:p>1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3];[.I1013])" office:value-type="float" office:value="38" calcext:value-type="float">
            <text:p>38</text:p>
          </table:table-cell>
          <table:table-cell table:style-name="ce16" office:value-type="date" office:date-value="2022-09-29" calcext:value-type="date">
            <text:p>29-sep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 du ministre ou du secrétaire d'État chargé de l'Environnement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07" calcext:value-type="date">
            <text:p>7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4];[.I1014])" office:value-type="float" office:value="64" calcext:value-type="float">
            <text:p>64</text:p>
          </table:table-cell>
          <table:table-cell table:style-name="ce16" office:value-type="date" office:date-value="2022-10-03" calcext:value-type="date">
            <text:p>3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rance. Cabinet de Daniel Vaillant, ministre de l'Intérieur (2000-2002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5];[.I1015])" office:value-type="float" office:value="57" calcext:value-type="float">
            <text:p>57</text:p>
          </table:table-cell>
          <table:table-cell table:style-name="ce16" office:value-type="date" office:date-value="2022-10-03" calcext:value-type="date">
            <text:p>3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30" calcext:value-type="date">
            <text:p>30-nov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6];[.I1016])" office:value-type="float" office:value="55" calcext:value-type="float">
            <text:p>55</text:p>
          </table:table-cell>
          <table:table-cell table:style-name="ce16" office:value-type="date" office:date-value="2022-10-03" calcext:value-type="date">
            <text:p>3-oc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 du ministre ou du secrétaire d'État chargé de l'Environnement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8" calcext:value-type="date">
            <text:p>2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7];[.I1017])" office:value-type="float" office:value="57" calcext:value-type="float">
            <text:p>57</text:p>
          </table:table-cell>
          <table:table-cell table:style-name="ce16" office:value-type="date" office:date-value="2022-10-03" calcext:value-type="date">
            <text:p>3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e Jean-Jack Queyranne, ministre des Relations avec le Parlement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30" calcext:value-type="date">
            <text:p>30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8];[.I1018])" office:value-type="float" office:value="57" calcext:value-type="float">
            <text:p>57</text:p>
          </table:table-cell>
          <table:table-cell table:style-name="ce16" office:value-type="date" office:date-value="2022-10-03" calcext:value-type="date">
            <text:p>3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30" calcext:value-type="date">
            <text:p>30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19];[.I1019])" office:value-type="float" office:value="57" calcext:value-type="float">
            <text:p>57</text:p>
          </table:table-cell>
          <table:table-cell table:style-name="ce16" office:value-type="date" office:date-value="2022-10-03" calcext:value-type="date">
            <text:p>3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abinet de Jean-Jack Queyranne, ministre des Relations avec le Parlement</text:p>
          </table:table-cell>
          <table:table-cell table:style-name="ce23" table:content-validation-name="val1" office:value-type="string" calcext:value-type="string">
            <text:p>Fonctions transverse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30" calcext:value-type="date">
            <text:p>30-nov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0];[.I1020])" office:value-type="float" office:value="63" calcext:value-type="float">
            <text:p>63</text:p>
          </table:table-cell>
          <table:table-cell table:style-name="ce16" office:value-type="date" office:date-value="2022-10-04" calcext:value-type="date">
            <text:p>4-oct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Cabinet de Renaud Donnedieu de Vabres, ministre de la Culture et de la Communication</text:p>
          </table:table-cell>
          <table:table-cell table:style-name="ce17" table:content-validation-name="val1" office:value-type="string" calcext:value-type="string">
            <text:p>Culture, jeunesse, sports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1];[.I1021])" office:value-type="float" office:value="21" calcext:value-type="float">
            <text:p>21</text:p>
          </table:table-cell>
          <table:table-cell table:style-name="ce16" office:value-type="date" office:date-value="2022-10-05" calcext:value-type="date">
            <text:p>5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Ministère de la Justice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0-26" calcext:value-type="date">
            <text:p>26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2];[.I1022])" office:value-type="float" office:value="41" calcext:value-type="float">
            <text:p>41</text:p>
          </table:table-cell>
          <table:table-cell table:style-name="ce16" office:value-type="date" office:date-value="2022-10-10" calcext:value-type="date">
            <text:p>10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1" calcext:value-type="date">
            <text:p>21-nov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1" calcext:value-type="float">
            <text:p>1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023];[.I1023])" office:value-type="float" office:value="64" calcext:value-type="float">
            <text:p>64</text:p>
          </table:table-cell>
          <table:table-cell table:style-name="ce16" office:value-type="date" office:date-value="2022-10-10" calcext:value-type="date">
            <text:p>10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Conseil d'État. Section du Contentieux (1872-....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4" calcext:value-type="date">
            <text:p>14-déc.-22</text:p>
          </table:table-cell>
          <table:table-cell table:style-name="ce18"/>
          <table:table-cell table:style-name="ce17" office:value-type="float" office:value="2" calcext:value-type="float">
            <text:p>2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4];[.I1024])" office:value-type="float" office:value="69" calcext:value-type="float">
            <text:p>69</text:p>
          </table:table-cell>
          <table:table-cell table:style-name="ce16" office:value-type="date" office:date-value="2022-10-10" calcext:value-type="date">
            <text:p>10-oc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 du ministre ou du secrétaire d'État chargé de l'Environnement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9" calcext:value-type="date">
            <text:p>19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5];[.I1025])" office:value-type="float" office:value="46" calcext:value-type="float">
            <text:p>46</text:p>
          </table:table-cell>
          <table:table-cell table:style-name="ce16" office:value-type="date" office:date-value="2022-10-12" calcext:value-type="date">
            <text:p>12-oc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France. Ministère de l'Environnement. Agence de l'environnement et de la maîtrise de l'énergie (1991-....)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8" calcext:value-type="date">
            <text:p>28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6];[.I1026])" office:value-type="float" office:value="47" calcext:value-type="float">
            <text:p>47</text:p>
          </table:table-cell>
          <table:table-cell table:style-name="ce16" office:value-type="date" office:date-value="2022-10-12" calcext:value-type="date">
            <text:p>12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 l'exécution des décisions judiciaires (direction de l'administration pénitentiaire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1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9" calcext:value-type="date">
            <text:p>29-nov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7];[.I1027])" office:value-type="float" office:value="7" calcext:value-type="float">
            <text:p>7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grâces et de la libération conditionnel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8" calcext:value-type="date">
            <text:p>28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8];[.I1028])" office:value-type="float" office:value="59" calcext:value-type="float">
            <text:p>59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2-20" calcext:value-type="date">
            <text:p>20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29];[.I1029])" office:value-type="float" office:value="7" calcext:value-type="float">
            <text:p>7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grâces et de la libération conditionnel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0-28" calcext:value-type="date">
            <text:p>28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0];[.I1030])" office:value-type="float" office:value="59" calcext:value-type="float">
            <text:p>59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12-20" calcext:value-type="date">
            <text:p>20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1];[.I1031])" office:value-type="float" office:value="7" calcext:value-type="float">
            <text:p>7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Bureau des grâces et de la libération conditionnelle (direction des affaires criminelles et des grâces)</text:p>
          </table:table-cell>
          <table:table-cell table:style-name="ce23" table:content-validation-name="val1" office:value-type="string" calcext:value-type="string">
            <text:p>Justic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guerre d'Algérie</text:p>
          </table:table-cell>
          <table:table-cell table:style-name="ce34" office:value-type="date" office:date-value="2022-10-28" calcext:value-type="date">
            <text:p>28-oct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2];[.I1032])" office:value-type="float" office:value="59" calcext:value-type="float">
            <text:p>59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2-20" calcext:value-type="date">
            <text:p>20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3];[.I1033])" office:value-type="float" office:value="46" calcext:value-type="float">
            <text:p>46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2-07" calcext:value-type="date">
            <text:p>7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22" table:formula="of:=DAYS360([.B1034];[.I1034])" office:value-type="float" office:value="59" calcext:value-type="float">
            <text:p>59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23" office:value-type="string" calcext:value-type="string">
            <text:p>DJI</text:p>
          </table:table-cell>
          <table:table-cell table:style-name="ce23" office:value-type="string" calcext:value-type="string">
            <text:p>Fichier central de police judiciaire</text:p>
          </table:table-cell>
          <table:table-cell table:style-name="ce23" table:content-validation-name="val1" office:value-type="string" calcext:value-type="string">
            <text:p>Police, protection civile, intérieur</text:p>
          </table:table-cell>
          <table:table-cell table:style-name="ce23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23" table:content-validation-name="val4"/>
          <table:table-cell table:style-name="ce34" office:value-type="date" office:date-value="2022-12-20" calcext:value-type="date">
            <text:p>20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23"/>
          <table:table-cell table:style-name="ce18"/>
          <table:table-cell table:style-name="ce23"/>
          <table:table-cell table:style-name="ce18"/>
          <table:table-cell table:style-name="ce23" table:content-validation-name="val5" office:value-type="string" calcext:value-type="string">
            <text:p>accord</text:p>
          </table:table-cell>
          <table:table-cell table:style-name="ce24" table:number-columns-repeated="1009"/>
        </table:table-row>
        <table:table-row table:style-name="ro2">
          <table:table-cell table:style-name="ce15" table:formula="of:=DAYS360([.B1035];[.I1035])" office:value-type="float" office:value="59" calcext:value-type="float">
            <text:p>59</text:p>
          </table:table-cell>
          <table:table-cell table:style-name="ce16" office:value-type="date" office:date-value="2022-10-21" calcext:value-type="date">
            <text:p>21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Fichier central de police judiciaire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généalogique personnelle</text:p>
          </table:table-cell>
          <table:table-cell table:style-name="ce17" table:content-validation-name="val4" office:value-type="string" calcext:value-type="string">
            <text:p>/</text:p>
          </table:table-cell>
          <table:table-cell table:style-name="ce34" office:value-type="date" office:date-value="2022-12-20" calcext:value-type="date">
            <text:p>20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6];[.I1036])" office:value-type="float" office:value="52" calcext:value-type="float">
            <text:p>52</text:p>
          </table:table-cell>
          <table:table-cell table:style-name="ce16" office:value-type="date" office:date-value="2022-10-24" calcext:value-type="date">
            <text:p>24-oct.-22</text:p>
          </table:table-cell>
          <table:table-cell table:style-name="ce17" office:value-type="string" calcext:value-type="string">
            <text:p>DJI</text:p>
          </table:table-cell>
          <table:table-cell table:style-name="ce17" office:value-type="string" calcext:value-type="string">
            <text:p>Sous-direction des étrangers et de la circulation transfrontière (ministère de l'Intérieur)</text:p>
          </table:table-cell>
          <table:table-cell table:style-name="ce17" table:content-validation-name="val1" office:value-type="string" calcext:value-type="string">
            <text:p>Police, protection civile, intérieur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doctorat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6" calcext:value-type="date">
            <text:p>16-déc.-22</text:p>
          </table:table-cell>
          <table:table-cell table:style-name="ce18"/>
          <table:table-cell table:style-name="ce17"/>
          <table:table-cell table:style-name="ce18"/>
          <table:table-cell table:style-name="ce17"/>
          <table:table-cell table:style-name="ce18" office:value-type="float" office:value="2" calcext:value-type="float">
            <text:p>2</text:p>
          </table:table-cell>
          <table:table-cell table:style-name="ce17" table:content-validation-name="val5" office:value-type="string" calcext:value-type="string">
            <text:p>refus</text:p>
          </table:table-cell>
          <table:table-cell table:number-columns-repeated="1009"/>
        </table:table-row>
        <table:table-row table:style-name="ro2">
          <table:table-cell table:style-name="ce15" table:formula="of:=DAYS360([.B1037];[.I1037])" office:value-type="float" office:value="46" calcext:value-type="float">
            <text:p>46</text:p>
          </table:table-cell>
          <table:table-cell table:style-name="ce16" office:value-type="date" office:date-value="2022-10-26" calcext:value-type="date">
            <text:p>26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onseiller au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2" calcext:value-type="date">
            <text:p>1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8];[.I1038])" office:value-type="float" office:value="46" calcext:value-type="float">
            <text:p>46</text:p>
          </table:table-cell>
          <table:table-cell table:style-name="ce16" office:value-type="date" office:date-value="2022-10-26" calcext:value-type="date">
            <text:p>26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2" calcext:value-type="date">
            <text:p>1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39];[.I1039])" office:value-type="float" office:value="46" calcext:value-type="float">
            <text:p>46</text:p>
          </table:table-cell>
          <table:table-cell table:style-name="ce16" office:value-type="date" office:date-value="2022-10-26" calcext:value-type="date">
            <text:p>26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2" calcext:value-type="date">
            <text:p>1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40];[.I1040])" office:value-type="float" office:value="45" calcext:value-type="float">
            <text:p>45</text:p>
          </table:table-cell>
          <table:table-cell table:style-name="ce16" office:value-type="date" office:date-value="2022-10-27" calcext:value-type="date">
            <text:p>27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Chef de cabinet du Premier ministre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2" calcext:value-type="date">
            <text:p>1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41];[.I1041])" office:value-type="float" office:value="44" calcext:value-type="float">
            <text:p>44</text:p>
          </table:table-cell>
          <table:table-cell table:style-name="ce16" office:value-type="date" office:date-value="2022-10-28" calcext:value-type="date">
            <text:p>28-oct.-22</text:p>
          </table:table-cell>
          <table:table-cell table:style-name="ce17" office:value-type="string" calcext:value-type="string">
            <text:p>DEL</text:p>
          </table:table-cell>
          <table:table-cell table:style-name="ce17" office:value-type="string" calcext:value-type="string">
            <text:p>France. Premier ministre. Conseiller technique au cabinet (1981-....)</text:p>
          </table:table-cell>
          <table:table-cell table:style-name="ce17" table:content-validation-name="val1" office:value-type="string" calcext:value-type="string">
            <text:p>Cabine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universitaire (master 2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12" calcext:value-type="date">
            <text:p>12-déc.-22</text:p>
          </table:table-cell>
          <table:table-cell table:style-name="ce18"/>
          <table:table-cell table:style-name="ce17" office:value-type="float" office:value="1" calcext:value-type="float">
            <text:p>1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42];[.I1042])" office:value-type="float" office:value="36" calcext:value-type="float">
            <text:p>36</text:p>
          </table:table-cell>
          <table:table-cell table:style-name="ce16" office:value-type="date" office:date-value="2022-10-31" calcext:value-type="date">
            <text:p>31-oct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Cabinet du ministre de l'Agriculture</text:p>
          </table:table-cell>
          <table:table-cell table:style-name="ce17" table:content-validation-name="val1" office:value-type="string" calcext:value-type="string">
            <text:p>Agricultur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6" calcext:value-type="date">
            <text:p>6-déc.-22</text:p>
          </table:table-cell>
          <table:table-cell table:style-name="ce18" office:value-type="float" office:value="5" calcext:value-type="float">
            <text:p>5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43];[.I1043])" office:value-type="float" office:value="1" calcext:value-type="float">
            <text:p>1</text:p>
          </table:table-cell>
          <table:table-cell table:style-name="ce16" office:value-type="date" office:date-value="2022-11-22" calcext:value-type="date">
            <text:p>22-nov.-22</text:p>
          </table:table-cell>
          <table:table-cell table:style-name="ce17" office:value-type="string" calcext:value-type="string">
            <text:p>DEATA</text:p>
          </table:table-cell>
          <table:table-cell table:style-name="ce17" office:value-type="string" calcext:value-type="string">
            <text:p>Inspection générale de l'aviation civile</text:p>
          </table:table-cell>
          <table:table-cell table:style-name="ce17" table:content-validation-name="val1" office:value-type="string" calcext:value-type="string">
            <text:p>Équipement, environnement, aménagement du territoire, transport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23" table:content-validation-name="val3" office:value-type="string" calcext:value-type="string">
            <text:p>scientifique (autr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1-23" calcext:value-type="date">
            <text:p>23-nov.-22</text:p>
          </table:table-cell>
          <table:table-cell table:style-name="ce18"/>
          <table:table-cell table:style-name="ce17" office:value-type="float" office:value="3" calcext:value-type="float">
            <text:p>3</text:p>
          </table:table-cell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2">
          <table:table-cell table:style-name="ce15" table:formula="of:=DAYS360([.B1044];[.I1044])" office:value-type="float" office:value="-6" calcext:value-type="float">
            <text:p>-6</text:p>
          </table:table-cell>
          <table:table-cell table:style-name="ce16" office:value-type="date" office:date-value="2022-12-12" calcext:value-type="date">
            <text:p>12-déc.-22</text:p>
          </table:table-cell>
          <table:table-cell table:style-name="ce17" office:value-type="string" calcext:value-type="string">
            <text:p>DECAS</text:p>
          </table:table-cell>
          <table:table-cell table:style-name="ce17" office:value-type="string" calcext:value-type="string">
            <text:p>École nationale des chartes (Paris , 1821-....)</text:p>
          </table:table-cell>
          <table:table-cell table:style-name="ce17" table:content-validation-name="val1" office:value-type="string" calcext:value-type="string">
            <text:p>Éducation, recherche</text:p>
          </table:table-cell>
          <table:table-cell table:style-name="ce17" table:content-validation-name="val2" office:value-type="string" calcext:value-type="string">
            <text:p>autre</text:p>
          </table:table-cell>
          <table:table-cell table:style-name="ce17" table:content-validation-name="val3" office:value-type="string" calcext:value-type="string">
            <text:p>scientifique (article)</text:p>
          </table:table-cell>
          <table:table-cell table:style-name="ce17" table:content-validation-name="val4" office:value-type="string" calcext:value-type="string">
            <text:p>autre</text:p>
          </table:table-cell>
          <table:table-cell table:style-name="ce34" office:value-type="date" office:date-value="2022-12-06" calcext:value-type="date">
            <text:p>6-déc.-22</text:p>
          </table:table-cell>
          <table:table-cell table:style-name="ce18" office:value-type="float" office:value="1" calcext:value-type="float">
            <text:p>1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content-validation-name="val5" office:value-type="string" calcext:value-type="string">
            <text:p>accord</text:p>
          </table:table-cell>
          <table:table-cell table:number-columns-repeated="1009"/>
        </table:table-row>
        <table:table-row table:style-name="ro3">
          <table:table-cell/>
          <table:table-cell table:style-name="ce16"/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style-name="ce17" table:content-validation-name="val4"/>
          <table:table-cell table:number-columns-repeated="2"/>
          <table:table-cell table:style-name="ce17"/>
          <table:table-cell/>
          <table:table-cell table:style-name="ce17"/>
          <table:table-cell/>
          <table:table-cell table:content-validation-name="val5"/>
          <table:table-cell table:number-columns-repeated="1009"/>
        </table:table-row>
        <table:table-row table:style-name="ro3">
          <table:table-cell/>
          <table:table-cell table:style-name="ce16"/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style-name="ce17" table:content-validation-name="val4"/>
          <table:table-cell table:number-columns-repeated="3"/>
          <table:table-cell table:style-name="ce18"/>
          <table:table-cell table:style-name="ce17"/>
          <table:table-cell table:style-name="ce18"/>
          <table:table-cell table:content-validation-name="val5"/>
          <table:table-cell table:number-columns-repeated="1009"/>
        </table:table-row>
        <table:table-row table:style-name="ro3" table:number-rows-repeated="10">
          <table:table-cell/>
          <table:table-cell table:style-name="ce16"/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style-name="ce18"/>
          <table:table-cell table:style-name="ce17"/>
          <table:table-cell table:style-name="ce18"/>
          <table:table-cell table:content-validation-name="val5"/>
          <table:table-cell table:number-columns-repeated="1009"/>
        </table:table-row>
        <table:table-row table:style-name="ro3" table:number-rows-repeated="4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3"/>
          <table:table-cell table:style-name="ce18"/>
          <table:table-cell table:style-name="ce17"/>
          <table:table-cell/>
          <table:table-cell table:content-validation-name="val5"/>
          <table:table-cell table:number-columns-repeated="1009"/>
        </table:table-row>
        <table:table-row table:style-name="ro3" table:number-rows-repeated="2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4"/>
          <table:table-cell table:style-name="ce17"/>
          <table:table-cell/>
          <table:table-cell table:content-validation-name="val5"/>
          <table:table-cell table:number-columns-repeated="1009"/>
        </table:table-row>
        <table:table-row table:style-name="ro3" table:number-rows-repeated="1047513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number-columns-repeated="1009"/>
        </table:table-row>
        <table:table-row table:style-name="ro3">
          <table:table-cell table:number-columns-repeated="4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number-columns-repeated="6"/>
          <table:table-cell table:content-validation-name="val5"/>
          <table:table-cell table:number-columns-repeated="1009"/>
        </table:table-row>
        <calcext:conditional-formats>
          <calcext:conditional-format calcext:target-range-address="'2022'.I2:'2022'.I469">
            <calcext:condition calcext:apply-style-name="cf1" calcext:value="!=#REF!" calcext:base-cell-address="'2022'.I2"/>
          </calcext:conditional-format>
          <calcext:conditional-format calcext:target-range-address="'2022'.I470:'2022'.I1044">
            <calcext:condition calcext:apply-style-name="cf1" calcext:value="!=#REF!" calcext:base-cell-address="'2022'.I470"/>
          </calcext:conditional-format>
        </calcext:conditional-formats>
      </table:table>
      <table:named-expressions/>
      <table:database-ranges>
        <table:database-range table:name="__Anonymous_Sheet_DB__0" table:target-range-address="'2022'.A1:'2022'.O104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1" svg:font-family="Arial1"/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lt;=1.79769313486232E+308" style:apply-style-name="N107P0"/>
    </number:text-style>
    <number:date-style style:name="N10107" number:language="fr" number:country="FR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f1" style:family="table-cell" style:parent-style-name="Default">
      <style:table-cell-properties fo:background-color="#66ff33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3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.M1$Windows_x86 LibreOffice_project/ba352b96595e9b31d57a5fb2829eccca433f28f7</meta:generator>
    <meta:creation-date>2023-01-30T17:11:07.618000000</meta:creation-date>
    <meta:editing-duration>P0D</meta:editing-duration>
    <meta:editing-cycles>1</meta:editing-cycles>
    <meta:document-statistic meta:table-count="1" meta:cell-count="11525" meta:object-count="0"/>
  </office:meta>
</office:document-meta>
</file>