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E7E6E6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fo:background-color="#E7E6E6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fo:background-color="#E7E6E6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0.820208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cell-content()!=[.#REF!]" style:apply-style-name="cf1" style:base-cell-address="2023.I2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cell-content()!=[.#REF!]" style:apply-style-name="cf1" style:base-cell-address="2023.I481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cell-content()!=[.#REF!]" style:apply-style-name="cf1" style:base-cell-address="2023.I907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cell-content()!=[.#REF!]" style:apply-style-name="cf1" style:base-cell-address="2023.I107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ccord&quot;;&quot;accord partiel&quot;;&quot;refus&quot;;&quot;refus tacite&quot;;&quot;sans objet&quot;)">
          <table:help-message table:display="true"/>
          <table:error-message table:display="true"/>
        </table:content-validation>
        <table:content-validation table:name="val2" table:condition="of:cell-content-is-in-list([.#REF!])" table:base-cell-address="2023.E1">
          <table:help-message table:display="true"/>
          <table:error-message table:display="true"/>
        </table:content-validation>
      </table:content-validations>
      <table:table table:name="2023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9"/>
        <table:table-column table:style-name="co7" table:default-cell-style-name="ce10"/>
        <table:table-column table:style-name="co8" table:default-cell-style-name="ce8"/>
        <table:table-column table:style-name="co9" table:default-cell-style-name="ce6"/>
        <table:table-column table:style-name="co10" table:default-cell-style-name="ce7"/>
        <table:table-column table:style-name="co11" table:default-cell-style-name="ce3"/>
        <table:table-column table:style-name="co12" table:default-cell-style-name="ce7"/>
        <table:table-column table:style-name="co13" table:default-cell-style-name="ce3"/>
        <table:table-column table:style-name="co14" table:default-cell-style-name="ce7"/>
        <table:table-column table:style-name="co9" table:default-cell-style-name="ce9"/>
        <table:table-column table:style-name="co9" table:number-columns-repeated="16369" table:default-cell-style-name="ce1"/>
        <table:table-row table:style-name="ro1">
          <table:table-cell office:value-type="string" table:style-name="ce4">
            <text:p>Délai de traitement complet (jours)</text:p>
          </table:table-cell>
          <table:table-cell office:value-type="string" table:style-name="ce5">
            <text:p>Date de dépôt initial</text:p>
          </table:table-cell>
          <table:table-cell office:value-type="string" table:style-name="ce4">
            <text:p>Service instructeur (AN)</text:p>
          </table:table-cell>
          <table:table-cell office:value-type="string" table:style-name="ce4">
            <text:p>Service producteur</text:p>
          </table:table-cell>
          <table:table-cell office:value-type="string" table:content-validation-name="val2" table:style-name="ce4">
            <text:p>Domaine d'activités</text:p>
          </table:table-cell>
          <table:table-cell office:value-type="string" table:content-validation-name="val2" table:style-name="ce4">
            <text:p>Typologie</text:p>
          </table:table-cell>
          <table:table-cell office:value-type="string" table:style-name="ce4">
            <text:p>Type de recherche</text:p>
          </table:table-cell>
          <table:table-cell office:value-type="string" table:content-validation-name="val2" table:style-name="ce4">
            <text:p>Sujet de la recherche (période)</text:p>
          </table:table-cell>
          <table:table-cell office:value-type="string" table:style-name="ce5">
            <text:p>Date de réponse</text:p>
          </table:table-cell>
          <table:table-cell office:value-type="string" table:style-name="ce4">
            <text:p>A +</text:p>
          </table:table-cell>
          <table:table-cell office:value-type="string" table:style-name="ce4">
            <text:p>A -</text:p>
          </table:table-cell>
          <table:table-cell office:value-type="string" table:style-name="ce4">
            <text:p>AP +</text:p>
          </table:table-cell>
          <table:table-cell office:value-type="string" table:style-name="ce4">
            <text:p>AP -</text:p>
          </table:table-cell>
          <table:table-cell office:value-type="string" table:style-name="ce4">
            <text:p>R</text:p>
          </table:table-cell>
          <table:table-cell office:value-type="string" table:content-validation-name="val1" table:style-name="ce4">
            <text:p>Statut de la réponse</text:p>
          </table:table-cell>
          <table:table-cell table:number-columns-repeated="16369" table:style-name="ce2"/>
        </table:table-row>
        <table:table-row table:style-name="ro2">
          <table:table-cell office:value-type="float" office:value="1906" table:formula="of:=DAYS360([.B2];[.I2])" table:style-name="ce11">
            <text:p>1906</text:p>
          </table:table-cell>
          <table:table-cell office:value-type="date" office:date-value="2018-03-03T21:51:00" table:style-name="ce12">
            <text:p>3-mars-18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affaires économiques, financières et du Plan (direction des territoires d'outre-mer)</text:p>
          </table:table-cell>
          <table:table-cell office:value-type="string" table:style-name="ce13">
            <text:p>Outre-me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6-19T00:00:00" table:style-name="ce30">
            <text:p>19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043" table:formula="of:=DAYS360([.B3];[.I3])" table:style-name="ce11">
            <text:p>2043</text:p>
          </table:table-cell>
          <table:table-cell office:value-type="date" office:date-value="2018-04-15T10:59:00" table:style-name="ce12">
            <text:p>15-avr.-18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abinet de Michèle Alliot-Marie, garde des Sceaux, ministre de la Justice et des Libertés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12-18T00:00:00" table:style-name="ce30">
            <text:p>18-déc.-23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993" table:formula="of:=DAYS360([.B4];[.I4])" table:style-name="ce11">
            <text:p>1993</text:p>
          </table:table-cell>
          <table:table-cell office:value-type="date" office:date-value="2018-06-02T17:50:00" table:style-name="ce12">
            <text:p>2-juin-18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abinet de Michèle Alliot-Marie, garde des Sceaux, ministre de la Justice et des Libertés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12-15T00:00:00" table:style-name="ce30">
            <text:p>15-déc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689" table:formula="of:=DAYS360([.B5];[.I5])" table:style-name="ce11">
            <text:p>1689</text:p>
          </table:table-cell>
          <table:table-cell office:value-type="date" office:date-value="2019-04-17T12:59:00" table:style-name="ce12">
            <text:p>17-avr.-19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Montpezat, Jean (1937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autre</text:p>
          </table:table-cell>
          <table:table-cell office:value-type="date" office:date-value="2023-12-26T00:00:00" table:style-name="ce30">
            <text:p>26-déc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office:value-type="float" office:value="2" table:style-name="ce15">
            <text:p>2</text:p>
          </table:table-cell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305" table:formula="of:=DAYS360([.B6];[.I6])" table:style-name="ce11">
            <text:p>1305</text:p>
          </table:table-cell>
          <table:table-cell office:value-type="date" office:date-value="2019-06-22T16:02:00" table:style-name="ce12">
            <text:p>22-juin-19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a liberté individuelle (ministère de l'Intérieur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3">
            <text:p>autre</text:p>
          </table:table-cell>
          <table:table-cell office:value-type="date" office:date-value="2023-02-07T00:00:00" table:style-name="ce30">
            <text:p>7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1305" table:formula="of:=DAYS360([.B7];[.I7])" table:style-name="ce11">
            <text:p>1305</text:p>
          </table:table-cell>
          <table:table-cell office:value-type="date" office:date-value="2019-06-22T16:03:00" table:style-name="ce12">
            <text:p>22-juin-19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s étrangers relevant du régime général et du droit communautaire (direction des libertés publiques et des affaires juridiques, ministère de l'Intérieur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3">
            <text:p>autre</text:p>
          </table:table-cell>
          <table:table-cell office:value-type="date" office:date-value="2023-02-07T00:00:00" table:style-name="ce30">
            <text:p>7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1331" table:formula="of:=DAYS360([.B8];[.I8])" table:style-name="ce11">
            <text:p>1331</text:p>
          </table:table-cell>
          <table:table-cell office:value-type="date" office:date-value="2019-07-06T12:44:00" table:style-name="ce12">
            <text:p>6-juil.-19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abinet d'Azouz Begag, ministre délégué à la promotion de l'égalité des chances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3-17T00:00:00" table:style-name="ce30">
            <text:p>17-mars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1504" table:formula="of:=DAYS360([.B9];[.I9])" table:style-name="ce11">
            <text:p>1504</text:p>
          </table:table-cell>
          <table:table-cell office:value-type="date" office:date-value="2019-09-20T10:40:00" table:style-name="ce12">
            <text:p>20-sept.-19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Mission Nouvelle-Calédonie, Polynésie française, Wallis-et-Futuna, Mayotte (sous-direction des affaires politiques, direction des affaires politiques, administratives et financières de l'outre-mer)</text:p>
          </table:table-cell>
          <table:table-cell office:value-type="string" table:style-name="ce13">
            <text:p>Outre-me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3">
            <text:p>autre</text:p>
          </table:table-cell>
          <table:table-cell office:value-type="date" office:date-value="2023-11-24T00:00:00" table:style-name="ce30">
            <text:p>24-nov.-23</text:p>
          </table:table-cell>
          <table:table-cell table:style-name="ce15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504" table:formula="of:=DAYS360([.B10];[.I10])" table:style-name="ce11">
            <text:p>1504</text:p>
          </table:table-cell>
          <table:table-cell office:value-type="date" office:date-value="2019-09-20T10:49:00" table:style-name="ce12">
            <text:p>20-sept.-19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abinet du ministre ou du secrétaire d'État chargé de l'Outre-mer</text:p>
          </table:table-cell>
          <table:table-cell office:value-type="string" table:style-name="ce13">
            <text:p>Outre-me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3">
            <text:p>autre</text:p>
          </table:table-cell>
          <table:table-cell office:value-type="date" office:date-value="2023-11-24T00:00:00" table:style-name="ce30">
            <text:p>24-nov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271" table:formula="of:=DAYS360([.B11];[.I11])" table:style-name="ce11">
            <text:p>1271</text:p>
          </table:table-cell>
          <table:table-cell office:value-type="date" office:date-value="2019-11-21T19:51:00" table:style-name="ce12">
            <text:p>21-nov.-19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Bianco, Jean-Louis (1943-....), France. Présidence de la République sous François Mitterrand (1981-1995), 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6-02T00:00:00" table:style-name="ce30">
            <text:p>2-juin-23</text:p>
          </table:table-cell>
          <table:table-cell table:style-name="ce15"/>
          <table:table-cell office:value-type="float" office:value="18" table:style-name="ce13">
            <text:p>18</text:p>
          </table:table-cell>
          <table:table-cell table:style-name="ce15"/>
          <table:table-cell office:value-type="float" office:value="2" table:style-name="ce13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191" table:formula="of:=DAYS360([.B12];[.I12])" table:style-name="ce11">
            <text:p>1191</text:p>
          </table:table-cell>
          <table:table-cell office:value-type="date" office:date-value="2019-11-25T15:07:00" table:style-name="ce12">
            <text:p>25-nov.-19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Georges Pompidou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guerre froide</text:p>
          </table:table-cell>
          <table:table-cell office:value-type="date" office:date-value="2023-03-16T00:00:00" table:style-name="ce30">
            <text:p>16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196" table:formula="of:=DAYS360([.B13];[.I13])" table:style-name="ce11">
            <text:p>1196</text:p>
          </table:table-cell>
          <table:table-cell office:value-type="date" office:date-value="2020-01-30T09:42:00" table:style-name="ce12">
            <text:p>30-janv.-20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hargé de mission a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5-26T00:00:00" table:style-name="ce30">
            <text:p>26-mai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82" table:formula="of:=DAYS360([.B14];[.I14])" table:style-name="ce11">
            <text:p>1082</text:p>
          </table:table-cell>
          <table:table-cell office:value-type="date" office:date-value="2020-02-06T15:28:00" table:style-name="ce12">
            <text:p>6-févr.-20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s affaires immobilières de la police national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Seconde Guerre mondiale</text:p>
          </table:table-cell>
          <table:table-cell office:value-type="date" office:date-value="2023-02-08T00:00:00" table:style-name="ce30">
            <text:p>8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1215" table:formula="of:=DAYS360([.B15];[.I15])" table:style-name="ce11">
            <text:p>1215</text:p>
          </table:table-cell>
          <table:table-cell office:value-type="date" office:date-value="2020-02-07T17:07:00" table:style-name="ce12">
            <text:p>7-févr.-20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scientifique (article)</text:p>
          </table:table-cell>
          <table:table-cell office:value-type="string" table:style-name="ce13">
            <text:p>autre</text:p>
          </table:table-cell>
          <table:table-cell office:value-type="date" office:date-value="2023-06-22T00:00:00" table:style-name="ce30">
            <text:p>22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71" table:formula="of:=DAYS360([.B16];[.I16])" table:style-name="ce11">
            <text:p>1071</text:p>
          </table:table-cell>
          <table:table-cell office:value-type="date" office:date-value="2020-02-17T15:03:00" table:style-name="ce12">
            <text:p>17-févr.-20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s affaires immobilières de la police national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Seconde Guerre mondiale</text:p>
          </table:table-cell>
          <table:table-cell office:value-type="date" office:date-value="2023-02-08T00:00:00" table:style-name="ce30">
            <text:p>8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1351" table:formula="of:=DAYS360([.B17];[.I17])" table:style-name="ce11">
            <text:p>1351</text:p>
          </table:table-cell>
          <table:table-cell office:value-type="date" office:date-value="2020-02-21T10:27:00" table:style-name="ce12">
            <text:p>21-févr.-20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Haut fonctionnaire de défense (ministère de l'Intérieur) (1965-1997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11-22T00:00:00" table:style-name="ce30">
            <text:p>22-nov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4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853" table:formula="of:=DAYS360([.B18];[.I18])" table:style-name="ce11">
            <text:p>853</text:p>
          </table:table-cell>
          <table:table-cell office:value-type="date" office:date-value="2020-09-25T10:03:00" table:style-name="ce12">
            <text:p>25-sept.-20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onseiller technique auprès du ministre de l'Intérieur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autre</text:p>
          </table:table-cell>
          <table:table-cell office:value-type="date" office:date-value="2023-02-08T00:00:00" table:style-name="ce30">
            <text:p>8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4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853" table:formula="of:=DAYS360([.B19];[.I19])" table:style-name="ce11">
            <text:p>853</text:p>
          </table:table-cell>
          <table:table-cell office:value-type="date" office:date-value="2020-09-25T10:15:00" table:style-name="ce12">
            <text:p>25-sept.-20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hargé de mission auprès du ministre de l'Intérieur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autre</text:p>
          </table:table-cell>
          <table:table-cell office:value-type="date" office:date-value="2023-02-08T00:00:00" table:style-name="ce30">
            <text:p>8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853" table:formula="of:=DAYS360([.B20];[.I20])" table:style-name="ce11">
            <text:p>853</text:p>
          </table:table-cell>
          <table:table-cell office:value-type="date" office:date-value="2020-09-25T10:18:00" table:style-name="ce12">
            <text:p>25-sept.-20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onseiller technique auprès du ministre de l'Intérieur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autre</text:p>
          </table:table-cell>
          <table:table-cell office:value-type="date" office:date-value="2023-02-08T00:00:00" table:style-name="ce30">
            <text:p>8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853" table:formula="of:=DAYS360([.B21];[.I21])" table:style-name="ce11">
            <text:p>853</text:p>
          </table:table-cell>
          <table:table-cell office:value-type="date" office:date-value="2020-09-25T10:20:00" table:style-name="ce12">
            <text:p>25-sept.-20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Ministre de l'Intérieur. Cabinet du ministre (1944-....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autre</text:p>
          </table:table-cell>
          <table:table-cell office:value-type="date" office:date-value="2023-02-08T00:00:00" table:style-name="ce30">
            <text:p>8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816" table:formula="of:=DAYS360([.B22];[.I22])" table:style-name="ce11">
            <text:p>816</text:p>
          </table:table-cell>
          <table:table-cell office:value-type="date" office:date-value="2020-10-17T16:15:00" table:style-name="ce12">
            <text:p>17-oct.-20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Délégation générale à l'outre-mer</text:p>
          </table:table-cell>
          <table:table-cell office:value-type="string" table:style-name="ce13">
            <text:p>Outre-me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1-23T00:00:00" table:style-name="ce30">
            <text:p>23-janv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825" table:formula="of:=DAYS360([.B23];[.I23])" table:style-name="ce11">
            <text:p>825</text:p>
          </table:table-cell>
          <table:table-cell office:value-type="date" office:date-value="2020-10-28T15:41:00" table:style-name="ce12">
            <text:p>28-oct.-20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Mission Affaires sociales (direction des affaires économiques, sociales et culturelles de l'outre-mer)</text:p>
          </table:table-cell>
          <table:table-cell office:value-type="string" table:style-name="ce13">
            <text:p>Outre-me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2-13T00:00:00" table:style-name="ce30">
            <text:p>13-fé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25" table:formula="of:=DAYS360([.B24];[.I24])" table:style-name="ce11">
            <text:p>825</text:p>
          </table:table-cell>
          <table:table-cell office:value-type="date" office:date-value="2020-10-28T15:48:00" table:style-name="ce12">
            <text:p>28-oct.-20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Mission Affaires sociales (direction des affaires économiques, sociales et culturelles de l'outre-mer)</text:p>
          </table:table-cell>
          <table:table-cell office:value-type="string" table:style-name="ce13">
            <text:p>Outre-me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2-13T00:00:00" table:style-name="ce30">
            <text:p>13-fé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62" table:formula="of:=DAYS360([.B25];[.I25])" table:style-name="ce11">
            <text:p>862</text:p>
          </table:table-cell>
          <table:table-cell office:value-type="date" office:date-value="2020-12-04T13:11:00" table:style-name="ce12">
            <text:p>4-déc.-20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s affaires politiques (direction des territoires d'outre-mer)</text:p>
          </table:table-cell>
          <table:table-cell office:value-type="string" table:style-name="ce13">
            <text:p>Outre-me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4-26T00:00:00" table:style-name="ce30">
            <text:p>26-a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74" table:formula="of:=DAYS360([.B26];[.I26])" table:style-name="ce11">
            <text:p>774</text:p>
          </table:table-cell>
          <table:table-cell office:value-type="date" office:date-value="2020-12-14T11:15:00" table:style-name="ce12">
            <text:p>14-déc.-20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a liberté individuelle (ministère de l'Intérieur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2-08T00:00:00" table:style-name="ce30">
            <text:p>8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768" table:formula="of:=DAYS360([.B27];[.I27])" table:style-name="ce11">
            <text:p>768</text:p>
          </table:table-cell>
          <table:table-cell office:value-type="date" office:date-value="2020-12-20T17:25:00" table:style-name="ce12">
            <text:p>20-déc.-20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s risques naturels et technologiques (direction de la défense et de la sécurité civiles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2-08T00:00:00" table:style-name="ce30">
            <text:p>8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768" table:formula="of:=DAYS360([.B28];[.I28])" table:style-name="ce11">
            <text:p>768</text:p>
          </table:table-cell>
          <table:table-cell office:value-type="date" office:date-value="2020-12-20T17:32:00" table:style-name="ce12">
            <text:p>20-déc.-20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coordination interministérielle de défense et de sécurité civiles (direction de la défense et de la sécurité civiles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2-08T00:00:00" table:style-name="ce30">
            <text:p>8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910" table:formula="of:=DAYS360([.B29];[.I29])" table:style-name="ce11">
            <text:p>910</text:p>
          </table:table-cell>
          <table:table-cell office:value-type="date" office:date-value="2021-01-14T22:13:00" table:style-name="ce12">
            <text:p>14-janv.-21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Inspection générale de l'administration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personnel/de pens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7-24T00:00:00" table:style-name="ce30">
            <text:p>24-juil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43" table:formula="of:=DAYS360([.B30];[.I30])" table:style-name="ce11">
            <text:p>1043</text:p>
          </table:table-cell>
          <table:table-cell office:value-type="date" office:date-value="2021-01-22T12:00:00" table:style-name="ce12">
            <text:p>22-janv.-21</text:p>
          </table:table-cell>
          <table:table-cell office:value-type="string" table:style-name="ce13">
            <text:p>DEL</text:p>
          </table:table-cell>
          <table:table-cell table:style-name="ce28"/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3">
            <text:p>autre</text:p>
          </table:table-cell>
          <table:table-cell office:value-type="date" office:date-value="2023-12-15T00:00:00" table:style-name="ce30">
            <text:p>15-déc.-23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32" table:formula="of:=DAYS360([.B31];[.I31])" table:style-name="ce11">
            <text:p>732</text:p>
          </table:table-cell>
          <table:table-cell office:value-type="date" office:date-value="2021-01-25T13:08:00" table:style-name="ce12">
            <text:p>25-janv.-21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Ministre de l'Intérieur. Cabinet du ministre (1944-....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2-07T00:00:00" table:style-name="ce30">
            <text:p>7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1043" table:formula="of:=DAYS360([.B32];[.I32])" table:style-name="ce11">
            <text:p>1043</text:p>
          </table:table-cell>
          <table:table-cell office:value-type="date" office:date-value="2021-01-25T19:43:00" table:style-name="ce12">
            <text:p>25-janv.-21</text:p>
          </table:table-cell>
          <table:table-cell office:value-type="string" table:style-name="ce13">
            <text:p>DEL</text:p>
          </table:table-cell>
          <table:table-cell table:style-name="ce28"/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12-18T00:00:00" table:style-name="ce30">
            <text:p>18-déc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27" table:formula="of:=DAYS360([.B33];[.I33])" table:style-name="ce11">
            <text:p>727</text:p>
          </table:table-cell>
          <table:table-cell office:value-type="date" office:date-value="2021-02-03T09:32:00" table:style-name="ce12">
            <text:p>3-févr.-21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Ministère de l'Immigration, de l'Intégration, de l'Identité nationale et du Codéveloppement (2007-2010)</text:p>
          </table:table-cell>
          <table:table-cell office:value-type="string" table:style-name="ce13">
            <text:p>Équipement, environnement, aménagement du territoire, transpor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2-10T00:00:00" table:style-name="ce30">
            <text:p>10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729" table:formula="of:=DAYS360([.B34];[.I34])" table:style-name="ce11">
            <text:p>729</text:p>
          </table:table-cell>
          <table:table-cell office:value-type="date" office:date-value="2021-02-06T00:03:00" table:style-name="ce12">
            <text:p>6-févr.-21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Debré, Michel (1912-1996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2-15T00:00:00" table:style-name="ce30">
            <text:p>15-févr.-23</text:p>
          </table:table-cell>
          <table:table-cell office:value-type="float" office:value="35" table:style-name="ce15">
            <text:p>35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48" table:formula="of:=DAYS360([.B35];[.I35])" table:style-name="ce11">
            <text:p>748</text:p>
          </table:table-cell>
          <table:table-cell office:value-type="date" office:date-value="2021-02-18T13:35:00" table:style-name="ce12">
            <text:p>18-févr.-21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3-16T00:00:00" table:style-name="ce30">
            <text:p>16-mars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52" table:formula="of:=DAYS360([.B36];[.I36])" table:style-name="ce11">
            <text:p>852</text:p>
          </table:table-cell>
          <table:table-cell office:value-type="date" office:date-value="2021-02-25T16:35:00" table:style-name="ce12">
            <text:p>25-févr.-21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Secrétaire général adjoint de la présidence de la République (François Pérol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7-07T00:00:00" table:style-name="ce30">
            <text:p>7-juil.-23</text:p>
          </table:table-cell>
          <table:table-cell table:style-name="ce15"/>
          <table:table-cell office:value-type="float" office:value="11" table:style-name="ce13">
            <text:p>11</text:p>
          </table:table-cell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4" table:style-name="ce15">
            <text:p>4</text:p>
          </table:table-cell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852" table:formula="of:=DAYS360([.B37];[.I37])" table:style-name="ce11">
            <text:p>852</text:p>
          </table:table-cell>
          <table:table-cell office:value-type="date" office:date-value="2021-02-25T16:40:00" table:style-name="ce12">
            <text:p>25-févr.-21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onseillère au cabinet de Nicolas Sarkozy, président de la République (Cécile Fontaine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7-07T00:00:00" table:style-name="ce30">
            <text:p>7-juil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52" table:formula="of:=DAYS360([.B38];[.I38])" table:style-name="ce11">
            <text:p>852</text:p>
          </table:table-cell>
          <table:table-cell office:value-type="date" office:date-value="2021-02-25T16:47:00" table:style-name="ce12">
            <text:p>25-févr.-21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onseiller au cabinet de Nicolas Sarkozy, président de la République (Ramon Fernandez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7-07T00:00:00" table:style-name="ce30">
            <text:p>7-juil.-23</text:p>
          </table:table-cell>
          <table:table-cell table:style-name="ce15"/>
          <table:table-cell office:value-type="float" office:value="7" table:style-name="ce13">
            <text:p>7</text:p>
          </table:table-cell>
          <table:table-cell table:style-name="ce15"/>
          <table:table-cell office:value-type="float" office:value="2" table:style-name="ce13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655" table:formula="of:=DAYS360([.B39];[.I39])" table:style-name="ce11">
            <text:p>655</text:p>
          </table:table-cell>
          <table:table-cell office:value-type="date" office:date-value="2021-03-09T12:03:00" table:style-name="ce12">
            <text:p>9-mars-21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France. Ministère de l'Éducation nationale (1828-....)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1-04T00:00:00" table:style-name="ce30">
            <text:p>4-janv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83" table:formula="of:=DAYS360([.B40];[.I40])" table:style-name="ce11">
            <text:p>683</text:p>
          </table:table-cell>
          <table:table-cell office:value-type="date" office:date-value="2021-03-15T11:12:00" table:style-name="ce12">
            <text:p>15-mars-21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Ministère de l’Intérieur. Direction générale de la sécurité civile et de la gestion des crises (1952-.…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2-08T00:00:00" table:style-name="ce30">
            <text:p>8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678" table:formula="of:=DAYS360([.B41];[.I41])" table:style-name="ce11">
            <text:p>678</text:p>
          </table:table-cell>
          <table:table-cell office:value-type="date" office:date-value="2021-03-25T11:49:00" table:style-name="ce12">
            <text:p>25-mars-21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Ministère de l’Intérieur. Direction générale de la sécurité civile et de la gestion des crises (1952-.…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2-13T00:00:00" table:style-name="ce30">
            <text:p>13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678" table:formula="of:=DAYS360([.B42];[.I42])" table:style-name="ce11">
            <text:p>678</text:p>
          </table:table-cell>
          <table:table-cell office:value-type="date" office:date-value="2021-03-25T12:42:00" table:style-name="ce12">
            <text:p>25-mars-21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Division de l'ordre public et des unités spécialisées (direction centrale de la sécurité publique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2-13T00:00:00" table:style-name="ce30">
            <text:p>13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668" table:formula="of:=DAYS360([.B43];[.I43])" table:style-name="ce11">
            <text:p>668</text:p>
          </table:table-cell>
          <table:table-cell office:value-type="date" office:date-value="2021-03-31T16:32:00" table:style-name="ce12">
            <text:p>31-mars-21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Ministre de l'Intérieur. Cabinet du ministre (1944-....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02-08T00:00:00" table:style-name="ce30">
            <text:p>8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666" table:formula="of:=DAYS360([.B44];[.I44])" table:style-name="ce11">
            <text:p>666</text:p>
          </table:table-cell>
          <table:table-cell office:value-type="date" office:date-value="2021-04-04T11:37:00" table:style-name="ce12">
            <text:p>4-avr.-21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rvice des affaires internationales et du développement solidaire (secrétariat général à l'immigration et à l'intégration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2-10T00:00:00" table:style-name="ce30">
            <text:p>10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698" table:formula="of:=DAYS360([.B45];[.I45])" table:style-name="ce11">
            <text:p>698</text:p>
          </table:table-cell>
          <table:table-cell office:value-type="date" office:date-value="2021-04-08T07:27:00" table:style-name="ce12">
            <text:p>8-avr.-21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ommissaire du Gouvernement auprès de la Commission nationale de l'informatique et des libertés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3-16T00:00:00" table:style-name="ce30">
            <text:p>16-mars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72" table:formula="of:=DAYS360([.B46];[.I46])" table:style-name="ce11">
            <text:p>572</text:p>
          </table:table-cell>
          <table:table-cell office:value-type="date" office:date-value="2021-07-05T16:20:00" table:style-name="ce12">
            <text:p>5-juil.-21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s affaires immobilières de la police national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autre</text:p>
          </table:table-cell>
          <table:table-cell office:value-type="date" office:date-value="2023-02-07T00:00:00" table:style-name="ce30">
            <text:p>7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545" table:formula="of:=DAYS360([.B47];[.I47])" table:style-name="ce11">
            <text:p>545</text:p>
          </table:table-cell>
          <table:table-cell office:value-type="date" office:date-value="2021-08-02T10:37:00" table:style-name="ce12">
            <text:p>2-août-21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onseiller technique auprès du ministre de l'Intérieur, France. Cabinet de Pierre Joxe, ministre de l’Intérieur (1988-1991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2-07T00:00:00" table:style-name="ce30">
            <text:p>7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516" table:formula="of:=DAYS360([.B48];[.I48])" table:style-name="ce11">
            <text:p>516</text:p>
          </table:table-cell>
          <table:table-cell office:value-type="date" office:date-value="2021-08-03T14:04:00" table:style-name="ce12">
            <text:p>3-août-21</text:p>
          </table:table-cell>
          <table:table-cell office:value-type="string" table:style-name="ce13">
            <text:p>DEL</text:p>
          </table:table-cell>
          <table:table-cell table:style-name="ce28"/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1-09T00:00:00" table:style-name="ce30">
            <text:p>9-janv.-23</text:p>
          </table:table-cell>
          <table:table-cell table:style-name="ce15"/>
          <table:table-cell office:value-type="float" office:value="7" table:style-name="ce13">
            <text:p>7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64" table:formula="of:=DAYS360([.B49];[.I49])" table:style-name="ce11">
            <text:p>664</text:p>
          </table:table-cell>
          <table:table-cell office:value-type="date" office:date-value="2021-08-03T14:11:00" table:style-name="ce12">
            <text:p>3-août-21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Bianco, Jean-Louis (1943-....), France. Présidence de la République sous François Mitterrand (1981-1995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6-07T00:00:00" table:style-name="ce30">
            <text:p>7-juin-23</text:p>
          </table:table-cell>
          <table:table-cell table:style-name="ce15"/>
          <table:table-cell office:value-type="float" office:value="5" table:style-name="ce13">
            <text:p>5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42" table:formula="of:=DAYS360([.B50];[.I50])" table:style-name="ce11">
            <text:p>542</text:p>
          </table:table-cell>
          <table:table-cell office:value-type="date" office:date-value="2021-08-05T17:20:00" table:style-name="ce12">
            <text:p>5-août-21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onseiller technique auprès du ministre de l'Intérieur, France. Cabinet de Pierre Joxe, ministre de l’Intérieur et de la Décentralisation (1984-1986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2-07T00:00:00" table:style-name="ce30">
            <text:p>7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776" table:formula="of:=DAYS360([.B51];[.I51])" table:style-name="ce11">
            <text:p>776</text:p>
          </table:table-cell>
          <table:table-cell office:value-type="date" office:date-value="2021-08-07T16:07:00" table:style-name="ce12">
            <text:p>7-août-21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abinet et services rattachés au ministre (ministère de l'Éducation nationale)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10-03T00:00:00" table:style-name="ce30">
            <text:p>3-oct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512" table:formula="of:=DAYS360([.B52];[.I52])" table:style-name="ce11">
            <text:p>512</text:p>
          </table:table-cell>
          <table:table-cell office:value-type="date" office:date-value="2021-09-06T11:38:00" table:style-name="ce12">
            <text:p>6-sept.-21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Bianco, Jean-Louis (1943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2-08T00:00:00" table:style-name="ce30">
            <text:p>8-févr.-23</text:p>
          </table:table-cell>
          <table:table-cell table:style-name="ce15"/>
          <table:table-cell office:value-type="float" office:value="18" table:style-name="ce13">
            <text:p>18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10" table:formula="of:=DAYS360([.B53];[.I53])" table:style-name="ce11">
            <text:p>510</text:p>
          </table:table-cell>
          <table:table-cell office:value-type="date" office:date-value="2021-09-08T11:23:00" table:style-name="ce12">
            <text:p>8-sept.-21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s élections et des études politiques (ministère de l'Intérieur) (1985-2004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2-08T00:00:00" table:style-name="ce30">
            <text:p>8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512" table:formula="of:=DAYS360([.B54];[.I54])" table:style-name="ce11">
            <text:p>512</text:p>
          </table:table-cell>
          <table:table-cell office:value-type="date" office:date-value="2021-09-08T11:58:00" table:style-name="ce12">
            <text:p>8-sept.-21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Ministère de l'Immigration, de l'Intégration, de l'Identité nationale et du Codéveloppement (2007-201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2-10T00:00:00" table:style-name="ce30">
            <text:p>10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505" table:formula="of:=DAYS360([.B55];[.I55])" table:style-name="ce11">
            <text:p>505</text:p>
          </table:table-cell>
          <table:table-cell office:value-type="date" office:date-value="2021-09-12T17:36:00" table:style-name="ce12">
            <text:p>12-sept.-21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dministration territoriale (ministère de l'Intérieur) (1985-2004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2-07T00:00:00" table:style-name="ce30">
            <text:p>7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714" table:formula="of:=DAYS360([.B56];[.I56])" table:style-name="ce11">
            <text:p>714</text:p>
          </table:table-cell>
          <table:table-cell office:value-type="date" office:date-value="2021-09-14T00:38:00" table:style-name="ce12">
            <text:p>14-sept.-21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9-08T00:00:00" table:style-name="ce30">
            <text:p>8-sept.-23</text:p>
          </table:table-cell>
          <table:table-cell table:style-name="ce15"/>
          <table:table-cell office:value-type="float" office:value="9" table:style-name="ce13">
            <text:p>9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697" table:formula="of:=DAYS360([.B57];[.I57])" table:style-name="ce11">
            <text:p>697</text:p>
          </table:table-cell>
          <table:table-cell office:value-type="date" office:date-value="2021-09-15T21:31:00" table:style-name="ce12">
            <text:p>15-sept.-21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France. Inspection générale des affaires sociales (1967-....)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8-22T00:00:00" table:style-name="ce30">
            <text:p>22-août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2" table:style-name="ce15">
            <text:p>2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674" table:formula="of:=DAYS360([.B58];[.I58])" table:style-name="ce11">
            <text:p>674</text:p>
          </table:table-cell>
          <table:table-cell office:value-type="date" office:date-value="2021-09-17T16:16:00" table:style-name="ce12">
            <text:p>17-sept.-21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31T00:00:00" table:style-name="ce30">
            <text:p>31-juil.-23</text:p>
          </table:table-cell>
          <table:table-cell office:value-type="float" office:value="34" table:style-name="ce15">
            <text:p>34</text:p>
          </table:table-cell>
          <table:table-cell table:style-name="ce13"/>
          <table:table-cell office:value-type="float" office:value="4" table:style-name="ce15">
            <text:p>4</text:p>
          </table:table-cell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13" table:formula="of:=DAYS360([.B59];[.I59])" table:style-name="ce11">
            <text:p>513</text:p>
          </table:table-cell>
          <table:table-cell office:value-type="date" office:date-value="2021-10-14T10:21:00" table:style-name="ce12">
            <text:p>14-oct.-21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Sima, Isabelle (1970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03-17T00:00:00" table:style-name="ce30">
            <text:p>17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13" table:formula="of:=DAYS360([.B60];[.I60])" table:style-name="ce11">
            <text:p>513</text:p>
          </table:table-cell>
          <table:table-cell office:value-type="date" office:date-value="2021-10-14T10:24:00" table:style-name="ce12">
            <text:p>14-oct.-21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abinet du président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03-17T00:00:00" table:style-name="ce30">
            <text:p>17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13" table:formula="of:=DAYS360([.B61];[.I61])" table:style-name="ce11">
            <text:p>513</text:p>
          </table:table-cell>
          <table:table-cell office:value-type="date" office:date-value="2021-10-14T10:25:00" table:style-name="ce12">
            <text:p>14-oct.-21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Lataste, Thierry (1954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03-17T00:00:00" table:style-name="ce30">
            <text:p>17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13" table:formula="of:=DAYS360([.B62];[.I62])" table:style-name="ce11">
            <text:p>513</text:p>
          </table:table-cell>
          <table:table-cell office:value-type="date" office:date-value="2021-10-14T10:27:00" table:style-name="ce12">
            <text:p>14-oct.-21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Hugues, Jean-Pierre (195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3-17T00:00:00" table:style-name="ce30">
            <text:p>17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25" table:formula="of:=DAYS360([.B63];[.I63])" table:style-name="ce11">
            <text:p>725</text:p>
          </table:table-cell>
          <table:table-cell office:value-type="date" office:date-value="2021-10-14T10:29:00" table:style-name="ce12">
            <text:p>14-oct.-21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hef de cabinet de Nicolas Sarkozy, président de la République (Guillaume Lambert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10-19T00:00:00" table:style-name="ce30">
            <text:p>19-oct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13" table:formula="of:=DAYS360([.B64];[.I64])" table:style-name="ce11">
            <text:p>513</text:p>
          </table:table-cell>
          <table:table-cell office:value-type="date" office:date-value="2021-10-14T10:33:00" table:style-name="ce12">
            <text:p>14-oct.-21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Sima, Isabelle (1970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03-17T00:00:00" table:style-name="ce30">
            <text:p>17-mars-23</text:p>
          </table:table-cell>
          <table:table-cell table:style-name="ce15"/>
          <table:table-cell office:value-type="float" office:value="3" table:style-name="ce13">
            <text:p>3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13" table:formula="of:=DAYS360([.B65];[.I65])" table:style-name="ce11">
            <text:p>513</text:p>
          </table:table-cell>
          <table:table-cell office:value-type="date" office:date-value="2021-10-14T10:35:00" table:style-name="ce12">
            <text:p>14-oct.-21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eaux, Dominique (1962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03-17T00:00:00" table:style-name="ce30">
            <text:p>17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13" table:formula="of:=DAYS360([.B66];[.I66])" table:style-name="ce11">
            <text:p>513</text:p>
          </table:table-cell>
          <table:table-cell office:value-type="date" office:date-value="2021-10-14T10:37:00" table:style-name="ce12">
            <text:p>14-oct.-21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abinet du président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03-17T00:00:00" table:style-name="ce30">
            <text:p>17-mars-23</text:p>
          </table:table-cell>
          <table:table-cell table:style-name="ce15"/>
          <table:table-cell office:value-type="float" office:value="4" table:style-name="ce13">
            <text:p>4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31" table:formula="of:=DAYS360([.B67];[.I67])" table:style-name="ce11">
            <text:p>731</text:p>
          </table:table-cell>
          <table:table-cell office:value-type="date" office:date-value="2021-10-14T10:38:00" table:style-name="ce12">
            <text:p>14-oct.-21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Service du protocole (présidence de la République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10-25T00:00:00" table:style-name="ce30">
            <text:p>25-oct.-23</text:p>
          </table:table-cell>
          <table:table-cell table:style-name="ce15"/>
          <table:table-cell table:style-name="ce13"/>
          <table:table-cell table:style-name="ce15"/>
          <table:table-cell office:value-type="float" office:value="3" table:style-name="ce13">
            <text:p>3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13" table:formula="of:=DAYS360([.B68];[.I68])" table:style-name="ce11">
            <text:p>513</text:p>
          </table:table-cell>
          <table:table-cell office:value-type="date" office:date-value="2021-10-14T10:40:00" table:style-name="ce12">
            <text:p>14-oct.-21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Hugues, Jean-Pierre (195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03-17T00:00:00" table:style-name="ce30">
            <text:p>17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13" table:formula="of:=DAYS360([.B69];[.I69])" table:style-name="ce11">
            <text:p>513</text:p>
          </table:table-cell>
          <table:table-cell office:value-type="date" office:date-value="2021-10-14T10:41:00" table:style-name="ce12">
            <text:p>14-oct.-21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Lataste, Thierry (1954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03-17T00:00:00" table:style-name="ce30">
            <text:p>17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25" table:formula="of:=DAYS360([.B70];[.I70])" table:style-name="ce11">
            <text:p>725</text:p>
          </table:table-cell>
          <table:table-cell office:value-type="date" office:date-value="2021-10-14T10:42:00" table:style-name="ce12">
            <text:p>14-oct.-21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onseillère technique au cabinet de Nicolas Sarkozy, président de la République (Marie de Gandt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10-19T00:00:00" table:style-name="ce30">
            <text:p>19-oct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25" table:formula="of:=DAYS360([.B71];[.I71])" table:style-name="ce11">
            <text:p>725</text:p>
          </table:table-cell>
          <table:table-cell office:value-type="date" office:date-value="2021-10-14T10:44:00" table:style-name="ce12">
            <text:p>14-oct.-21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hef de cabinet de Nicolas Sarkozy, président de la République (Cédric Goubet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10-19T00:00:00" table:style-name="ce30">
            <text:p>19-oct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25" table:formula="of:=DAYS360([.B72];[.I72])" table:style-name="ce11">
            <text:p>725</text:p>
          </table:table-cell>
          <table:table-cell office:value-type="date" office:date-value="2021-10-14T10:45:00" table:style-name="ce12">
            <text:p>14-oct.-21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hef de cabinet adjoint de Nicolas Sarkozy, président de la République (Simon Babre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10-19T00:00:00" table:style-name="ce30">
            <text:p>19-oct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725" table:formula="of:=DAYS360([.B73];[.I73])" table:style-name="ce11">
            <text:p>725</text:p>
          </table:table-cell>
          <table:table-cell office:value-type="date" office:date-value="2021-10-14T10:47:00" table:style-name="ce12">
            <text:p>14-oct.-21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hef de cabinet de Nicolas Sarkozy, président de la République (Guillaume Lambert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10-19T00:00:00" table:style-name="ce30">
            <text:p>19-oct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485" table:formula="of:=DAYS360([.B74];[.I74])" table:style-name="ce11">
            <text:p>485</text:p>
          </table:table-cell>
          <table:table-cell office:value-type="date" office:date-value="2021-10-15T10:34:00" table:style-name="ce12">
            <text:p>15-oct.-21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abinet de Roger-Gérard Schwartzenberg, ministre de la Recherche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2-20T00:00:00" table:style-name="ce30">
            <text:p>20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458" table:formula="of:=DAYS360([.B75];[.I75])" table:style-name="ce11">
            <text:p>458</text:p>
          </table:table-cell>
          <table:table-cell office:value-type="date" office:date-value="2021-10-29T09:38:00" table:style-name="ce12">
            <text:p>29-oct.-21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a liberté individuelle (ministère de l'Intérieur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2-07T00:00:00" table:style-name="ce30">
            <text:p>7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444" table:formula="of:=DAYS360([.B76];[.I76])" table:style-name="ce11">
            <text:p>444</text:p>
          </table:table-cell>
          <table:table-cell office:value-type="date" office:date-value="2021-10-29T12:26:00" table:style-name="ce12">
            <text:p>29-oct.-21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affaires politiques (direction des affaires politiques, administratives et financières de l'outre-mer)</text:p>
          </table:table-cell>
          <table:table-cell office:value-type="string" table:style-name="ce13">
            <text:p>Outre-me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autre</text:p>
          </table:table-cell>
          <table:table-cell office:value-type="date" office:date-value="2023-01-23T00:00:00" table:style-name="ce30">
            <text:p>23-janv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458" table:formula="of:=DAYS360([.B77];[.I77])" table:style-name="ce11">
            <text:p>458</text:p>
          </table:table-cell>
          <table:table-cell office:value-type="date" office:date-value="2021-10-31T07:37:00" table:style-name="ce12">
            <text:p>31-oct.-21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Cabinet de Claude Guéant, ministre de l'Intérieur, de l’Outre-mer, des Collectivités territoriales et de l'Immigration (2011-2012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2-08T00:00:00" table:style-name="ce30">
            <text:p>8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444" table:formula="of:=DAYS360([.B78];[.I78])" table:style-name="ce11">
            <text:p>444</text:p>
          </table:table-cell>
          <table:table-cell office:value-type="date" office:date-value="2021-11-16T09:58:00" table:style-name="ce12">
            <text:p>16-nov.-21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Direction de l'accueil, de l'intégration et de la citoyenneté (secrétariat général à l'immigration et à l'intégration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2-10T00:00:00" table:style-name="ce30">
            <text:p>10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442" table:formula="of:=DAYS360([.B79];[.I79])" table:style-name="ce11">
            <text:p>442</text:p>
          </table:table-cell>
          <table:table-cell office:value-type="date" office:date-value="2021-11-16T10:51:00" table:style-name="ce12">
            <text:p>16-nov.-21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a liberté individuelle (ministère de l'Intérieur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2-08T00:00:00" table:style-name="ce30">
            <text:p>8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442" table:formula="of:=DAYS360([.B80];[.I80])" table:style-name="ce11">
            <text:p>442</text:p>
          </table:table-cell>
          <table:table-cell office:value-type="date" office:date-value="2021-11-16T10:55:00" table:style-name="ce12">
            <text:p>16-nov.-21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dministration territoriale (ministère de l'Intérieur) (1979-1985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2-08T00:00:00" table:style-name="ce30">
            <text:p>8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436" table:formula="of:=DAYS360([.B81];[.I81])" table:style-name="ce11">
            <text:p>436</text:p>
          </table:table-cell>
          <table:table-cell office:value-type="date" office:date-value="2021-11-22T17:51:00" table:style-name="ce12">
            <text:p>22-nov.-21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Cabinet de Claude Guéant, ministre de l'Intérieur, de l’Outre-mer, des Collectivités territoriales et de l'Immigration (2011-2012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2-08T00:00:00" table:style-name="ce30">
            <text:p>8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513" table:formula="of:=DAYS360([.B82];[.I82])" table:style-name="ce11">
            <text:p>513</text:p>
          </table:table-cell>
          <table:table-cell office:value-type="date" office:date-value="2021-11-23T23:43:00" table:style-name="ce12">
            <text:p>23-nov.-21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a liberté individuelle (ministère de l'Intérieur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4-26T00:00:00" table:style-name="ce30">
            <text:p>26-a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33" table:formula="of:=DAYS360([.B83];[.I83])" table:style-name="ce11">
            <text:p>433</text:p>
          </table:table-cell>
          <table:table-cell office:value-type="date" office:date-value="2021-11-25T11:45:00" table:style-name="ce12">
            <text:p>25-nov.-21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s services publics locaux (direction générale des collectivités territoriales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3">
            <text:p>autre</text:p>
          </table:table-cell>
          <table:table-cell office:value-type="date" office:date-value="2023-02-08T00:00:00" table:style-name="ce30">
            <text:p>8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432" table:formula="of:=DAYS360([.B84];[.I84])" table:style-name="ce11">
            <text:p>432</text:p>
          </table:table-cell>
          <table:table-cell office:value-type="date" office:date-value="2021-11-25T16:53:00" table:style-name="ce12">
            <text:p>25-nov.-21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Inspection générale de l'administration II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autre</text:p>
          </table:table-cell>
          <table:table-cell office:value-type="date" office:date-value="2023-02-07T00:00:00" table:style-name="ce30">
            <text:p>7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417" table:formula="of:=DAYS360([.B85];[.I85])" table:style-name="ce11">
            <text:p>417</text:p>
          </table:table-cell>
          <table:table-cell office:value-type="date" office:date-value="2021-11-26T12:38:00" table:style-name="ce12">
            <text:p>26-nov.-21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abinet du ministre ou du secrétaire d'État chargé de l'Outre-mer</text:p>
          </table:table-cell>
          <table:table-cell office:value-type="string" table:style-name="ce13">
            <text:p>Outre-me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1-23T00:00:00" table:style-name="ce30">
            <text:p>23-janv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593" table:formula="of:=DAYS360([.B86];[.I86])" table:style-name="ce11">
            <text:p>593</text:p>
          </table:table-cell>
          <table:table-cell office:value-type="date" office:date-value="2021-11-26T16:03:00" table:style-name="ce12">
            <text:p>26-nov.-21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/</text:p>
          </table:table-cell>
          <table:table-cell office:value-type="date" office:date-value="2023-07-19T00:00:00" table:style-name="ce30">
            <text:p>19-juil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29" table:formula="of:=DAYS360([.B87];[.I87])" table:style-name="ce11">
            <text:p>429</text:p>
          </table:table-cell>
          <table:table-cell office:value-type="date" office:date-value="2021-11-27T22:54:00" table:style-name="ce12">
            <text:p>27-nov.-21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ésidence de la République sous François Mitterrand (1981-1995), 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2-06T00:00:00" table:style-name="ce30">
            <text:p>6-févr.-23</text:p>
          </table:table-cell>
          <table:table-cell table:style-name="ce15"/>
          <table:table-cell office:value-type="float" office:value="12" table:style-name="ce13">
            <text:p>1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78" table:formula="of:=DAYS360([.B88];[.I88])" table:style-name="ce11">
            <text:p>678</text:p>
          </table:table-cell>
          <table:table-cell office:value-type="date" office:date-value="2021-12-06T15:08:00" table:style-name="ce12">
            <text:p>6-déc.-21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Direction générale de la santé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10-24T00:00:00" table:style-name="ce30">
            <text:p>24-oct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21" table:formula="of:=DAYS360([.B89];[.I89])" table:style-name="ce11">
            <text:p>621</text:p>
          </table:table-cell>
          <table:table-cell office:value-type="date" office:date-value="2021-12-08T14:49:00" table:style-name="ce12">
            <text:p>8-déc.-21</text:p>
          </table:table-cell>
          <table:table-cell office:value-type="string" table:style-name="ce13">
            <text:p>DEL</text:p>
          </table:table-cell>
          <table:table-cell table:style-name="ce28"/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08-29T00:00:00" table:style-name="ce30">
            <text:p>29-août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72" table:formula="of:=DAYS360([.B90];[.I90])" table:style-name="ce11">
            <text:p>472</text:p>
          </table:table-cell>
          <table:table-cell office:value-type="date" office:date-value="2021-12-13T10:24:00" table:style-name="ce12">
            <text:p>13-déc.-21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abinet de Michel Mercier, garde des Sceaux, ministre de la Justice et des Libertés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4-05T00:00:00" table:style-name="ce30">
            <text:p>5-a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415" table:formula="of:=DAYS360([.B91];[.I91])" table:style-name="ce11">
            <text:p>415</text:p>
          </table:table-cell>
          <table:table-cell office:value-type="date" office:date-value="2021-12-13T16:03:00" table:style-name="ce12">
            <text:p>13-déc.-21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Inspection générale de l'administration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autre</text:p>
          </table:table-cell>
          <table:table-cell office:value-type="date" office:date-value="2023-02-08T00:00:00" table:style-name="ce30">
            <text:p>8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658" table:formula="of:=DAYS360([.B92];[.I92])" table:style-name="ce11">
            <text:p>658</text:p>
          </table:table-cell>
          <table:table-cell office:value-type="date" office:date-value="2021-12-13T17:14:00" table:style-name="ce12">
            <text:p>13-déc.-21</text:p>
          </table:table-cell>
          <table:table-cell office:value-type="string" table:style-name="ce13">
            <text:p>DEL</text:p>
          </table:table-cell>
          <table:table-cell table:style-name="ce28"/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10-11T00:00:00" table:style-name="ce30">
            <text:p>11-oct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53" table:formula="of:=DAYS360([.B93];[.I93])" table:style-name="ce11">
            <text:p>453</text:p>
          </table:table-cell>
          <table:table-cell office:value-type="date" office:date-value="2021-12-14T20:35:00" table:style-name="ce12">
            <text:p>14-déc.-21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Mendès France, Pierre (1907-1982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guerre d'Algérie</text:p>
          </table:table-cell>
          <table:table-cell office:value-type="date" office:date-value="2023-03-17T00:00:00" table:style-name="ce30">
            <text:p>17-mars-23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47" table:formula="of:=DAYS360([.B94];[.I94])" table:style-name="ce11">
            <text:p>447</text:p>
          </table:table-cell>
          <table:table-cell office:value-type="date" office:date-value="2021-12-17T15:24:00" table:style-name="ce12">
            <text:p>17-déc.-21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a prévention et de la protection sociales (sous-direction des libertés publiques et de la police administrative, ministère de l'Intérieur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03-14T00:00:00" table:style-name="ce30">
            <text:p>14-mars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407" table:formula="of:=DAYS360([.B95];[.I95])" table:style-name="ce11">
            <text:p>407</text:p>
          </table:table-cell>
          <table:table-cell office:value-type="date" office:date-value="2021-12-21T18:27:00" table:style-name="ce12">
            <text:p>21-déc.-21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s préfets (1983-1985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2-08T00:00:00" table:style-name="ce30">
            <text:p>8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405" table:formula="of:=DAYS360([.B96];[.I96])" table:style-name="ce11">
            <text:p>405</text:p>
          </table:table-cell>
          <table:table-cell office:value-type="date" office:date-value="2021-12-21T22:56:00" table:style-name="ce12">
            <text:p>21-déc.-21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Secrétariat particulier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3">
            <text:p>autre</text:p>
          </table:table-cell>
          <table:table-cell office:value-type="date" office:date-value="2023-02-06T00:00:00" table:style-name="ce30">
            <text:p>6-fé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05" table:formula="of:=DAYS360([.B97];[.I97])" table:style-name="ce11">
            <text:p>405</text:p>
          </table:table-cell>
          <table:table-cell office:value-type="date" office:date-value="2021-12-21T23:03:00" table:style-name="ce12">
            <text:p>21-déc.-21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Secrétariat particulier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3">
            <text:p>autre</text:p>
          </table:table-cell>
          <table:table-cell office:value-type="date" office:date-value="2023-02-06T00:00:00" table:style-name="ce30">
            <text:p>6-fé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05" table:formula="of:=DAYS360([.B98];[.I98])" table:style-name="ce11">
            <text:p>405</text:p>
          </table:table-cell>
          <table:table-cell office:value-type="date" office:date-value="2021-12-21T23:08:00" table:style-name="ce12">
            <text:p>21-déc.-21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Secrétariat particulier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3">
            <text:p>autre</text:p>
          </table:table-cell>
          <table:table-cell office:value-type="date" office:date-value="2023-02-06T00:00:00" table:style-name="ce30">
            <text:p>6-fé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05" table:formula="of:=DAYS360([.B99];[.I99])" table:style-name="ce11">
            <text:p>405</text:p>
          </table:table-cell>
          <table:table-cell office:value-type="date" office:date-value="2021-12-21T23:14:00" table:style-name="ce12">
            <text:p>21-déc.-21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onseiller a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3">
            <text:p>autre</text:p>
          </table:table-cell>
          <table:table-cell office:value-type="date" office:date-value="2023-02-06T00:00:00" table:style-name="ce30">
            <text:p>6-fé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63" table:formula="of:=DAYS360([.B100];[.I100])" table:style-name="ce11">
            <text:p>563</text:p>
          </table:table-cell>
          <table:table-cell office:value-type="date" office:date-value="2021-12-27T18:58:00" table:style-name="ce12">
            <text:p>27-déc.-21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20T00:00:00" table:style-name="ce30">
            <text:p>20-juil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office:value-type="float" office:value="6" table:style-name="ce13">
            <text:p>6</text:p>
          </table:table-cell>
          <table:table-cell office:value-type="float" office:value="5" table:style-name="ce15">
            <text:p>5</text:p>
          </table:table-cell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98" table:formula="of:=DAYS360([.B101];[.I101])" table:style-name="ce11">
            <text:p>398</text:p>
          </table:table-cell>
          <table:table-cell office:value-type="date" office:date-value="2022-01-02T15:51:00" table:style-name="ce12">
            <text:p>2-jan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Cabinet de Manuel Valls, ministre de l'Intérieur (2012-2014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2-10T00:00:00" table:style-name="ce30">
            <text:p>10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497" table:formula="of:=DAYS360([.B102];[.I102])" table:style-name="ce11">
            <text:p>497</text:p>
          </table:table-cell>
          <table:table-cell office:value-type="date" office:date-value="2022-01-02T17:52:00" table:style-name="ce12">
            <text:p>2-jan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u soutien opérationnel et logistique (direction de la sécurité civile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3">
            <text:p>autre</text:p>
          </table:table-cell>
          <table:table-cell office:value-type="date" office:date-value="2023-05-19T00:00:00" table:style-name="ce30">
            <text:p>19-mai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84" table:formula="of:=DAYS360([.B103];[.I103])" table:style-name="ce11">
            <text:p>384</text:p>
          </table:table-cell>
          <table:table-cell office:value-type="date" office:date-value="2022-01-03T14:47:00" table:style-name="ce12">
            <text:p>3-janv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entre hospitalier national d'ophtalmologie des Quinze-Vingts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1-27T00:00:00" table:style-name="ce30">
            <text:p>27-janv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62" table:formula="of:=DAYS360([.B104];[.I104])" table:style-name="ce11">
            <text:p>462</text:p>
          </table:table-cell>
          <table:table-cell office:value-type="date" office:date-value="2022-01-08T13:41:00" table:style-name="ce12">
            <text:p>8-jan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tion immobilière et de la logistique (ministère de la Justice)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4-20T00:00:00" table:style-name="ce30">
            <text:p>20-a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447" table:formula="of:=DAYS360([.B105];[.I105])" table:style-name="ce11">
            <text:p>447</text:p>
          </table:table-cell>
          <table:table-cell office:value-type="date" office:date-value="2022-01-08T13:52:00" table:style-name="ce12">
            <text:p>8-jan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abinet de Michèle Alliot-Marie, garde des Sceaux, ministre de la Justice et des Libertés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4-05T00:00:00" table:style-name="ce30">
            <text:p>5-a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447" table:formula="of:=DAYS360([.B106];[.I106])" table:style-name="ce11">
            <text:p>447</text:p>
          </table:table-cell>
          <table:table-cell office:value-type="date" office:date-value="2022-01-08T13:57:00" table:style-name="ce12">
            <text:p>8-jan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abinet de Michel Mercier, garde des Sceaux, ministre de la Justice et des Libertés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4-05T00:00:00" table:style-name="ce30">
            <text:p>5-a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445" table:formula="of:=DAYS360([.B107];[.I107])" table:style-name="ce11">
            <text:p>445</text:p>
          </table:table-cell>
          <table:table-cell office:value-type="date" office:date-value="2022-01-10T16:19:00" table:style-name="ce12">
            <text:p>10-jan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abinet de Michèle Alliot-Marie, garde des Sceaux, ministre de la Justice et des Libertés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4-05T00:00:00" table:style-name="ce30">
            <text:p>5-a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349" table:formula="of:=DAYS360([.B108];[.I108])" table:style-name="ce11">
            <text:p>349</text:p>
          </table:table-cell>
          <table:table-cell office:value-type="date" office:date-value="2022-01-21T14:38:00" table:style-name="ce12">
            <text:p>21-jan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affaires politiques (direction des affaires politiques, administratives et financières de l'outre-mer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1-10T00:00:00" table:style-name="ce30">
            <text:p>10-janv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80" table:formula="of:=DAYS360([.B109];[.I109])" table:style-name="ce11">
            <text:p>380</text:p>
          </table:table-cell>
          <table:table-cell office:value-type="date" office:date-value="2022-01-25T16:28:00" table:style-name="ce12">
            <text:p>25-janv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Mendès France, Pierre (1907-1982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2-15T00:00:00" table:style-name="ce30">
            <text:p>15-févr.-23</text:p>
          </table:table-cell>
          <table:table-cell office:value-type="float" office:value="4" table:style-name="ce15">
            <text:p>4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11" table:formula="of:=DAYS360([.B110];[.I110])" table:style-name="ce11">
            <text:p>411</text:p>
          </table:table-cell>
          <table:table-cell office:value-type="date" office:date-value="2022-01-25T16:30:00" table:style-name="ce12">
            <text:p>25-janv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Mendès France, Pierre (1907-1982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3-16T00:00:00" table:style-name="ce30">
            <text:p>16-mars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60" table:formula="of:=DAYS360([.B111];[.I111])" table:style-name="ce11">
            <text:p>360</text:p>
          </table:table-cell>
          <table:table-cell office:value-type="date" office:date-value="2022-02-01T17:55:00" table:style-name="ce12">
            <text:p>1-févr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Debré, Michel (1912-1996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autre</text:p>
          </table:table-cell>
          <table:table-cell office:value-type="date" office:date-value="2023-02-01T00:00:00" table:style-name="ce30">
            <text:p>1-févr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60" table:formula="of:=DAYS360([.B112];[.I112])" table:style-name="ce11">
            <text:p>360</text:p>
          </table:table-cell>
          <table:table-cell office:value-type="date" office:date-value="2022-02-01T18:20:00" table:style-name="ce12">
            <text:p>1-févr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hargé de mission a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autre</text:p>
          </table:table-cell>
          <table:table-cell office:value-type="date" office:date-value="2023-02-01T00:00:00" table:style-name="ce30">
            <text:p>1-févr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98" table:formula="of:=DAYS360([.B113];[.I113])" table:style-name="ce11">
            <text:p>498</text:p>
          </table:table-cell>
          <table:table-cell office:value-type="date" office:date-value="2022-02-01T18:44:00" table:style-name="ce12">
            <text:p>1-févr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hargé de mission a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autre</text:p>
          </table:table-cell>
          <table:table-cell office:value-type="date" office:date-value="2023-06-19T00:00:00" table:style-name="ce30">
            <text:p>19-juin-23</text:p>
          </table:table-cell>
          <table:table-cell office:value-type="float" office:value="3" table:style-name="ce15">
            <text:p>3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41" table:formula="of:=DAYS360([.B114];[.I114])" table:style-name="ce11">
            <text:p>341</text:p>
          </table:table-cell>
          <table:table-cell office:value-type="date" office:date-value="2022-02-01T19:03:00" table:style-name="ce12">
            <text:p>1-févr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Université Paris Diderot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autre</text:p>
          </table:table-cell>
          <table:table-cell office:value-type="date" office:date-value="2023-01-12T00:00:00" table:style-name="ce30">
            <text:p>12-janv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611" table:formula="of:=DAYS360([.B115];[.I115])" table:style-name="ce11">
            <text:p>611</text:p>
          </table:table-cell>
          <table:table-cell office:value-type="date" office:date-value="2022-02-01T20:28:00" table:style-name="ce12">
            <text:p>1-févr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Directeur (direction des départements d'outre-mer)</text:p>
          </table:table-cell>
          <table:table-cell office:value-type="string" table:style-name="ce13">
            <text:p>Outre-me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10-12T00:00:00" table:style-name="ce30">
            <text:p>12-oct.-23</text:p>
          </table:table-cell>
          <table:table-cell table:style-name="ce15"/>
          <table:table-cell office:value-type="float" office:value="11" table:style-name="ce13">
            <text:p>1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38" table:formula="of:=DAYS360([.B116];[.I116])" table:style-name="ce11">
            <text:p>438</text:p>
          </table:table-cell>
          <table:table-cell office:value-type="date" office:date-value="2022-02-02T09:21:00" table:style-name="ce12">
            <text:p>2-févr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s questions pénales (ministère de l'Intérieur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4-20T00:00:00" table:style-name="ce30">
            <text:p>20-a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5" table:style-name="ce15">
            <text:p>5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438" table:formula="of:=DAYS360([.B117];[.I117])" table:style-name="ce11">
            <text:p>438</text:p>
          </table:table-cell>
          <table:table-cell office:value-type="date" office:date-value="2022-02-02T09:45:00" table:style-name="ce12">
            <text:p>2-févr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Ministère de l’Intérieur. Direction des libertés publiques et des affaires juridiques (1985-....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4-20T00:00:00" table:style-name="ce30">
            <text:p>20-a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674" table:formula="of:=DAYS360([.B118];[.I118])" table:style-name="ce11">
            <text:p>674</text:p>
          </table:table-cell>
          <table:table-cell office:value-type="date" office:date-value="2022-02-04T11:00:00" table:style-name="ce12">
            <text:p>4-févr.-22</text:p>
          </table:table-cell>
          <table:table-cell office:value-type="string" table:style-name="ce13">
            <text:p>DEL</text:p>
          </table:table-cell>
          <table:table-cell table:style-name="ce28"/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12-18T00:00:00" table:style-name="ce30">
            <text:p>18-déc.-23</text:p>
          </table:table-cell>
          <table:table-cell office:value-type="float" office:value="11" table:style-name="ce15">
            <text:p>11</text:p>
          </table:table-cell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602" table:formula="of:=DAYS360([.B119];[.I119])" table:style-name="ce11">
            <text:p>602</text:p>
          </table:table-cell>
          <table:table-cell office:value-type="date" office:date-value="2022-02-09T11:21:00" table:style-name="ce12">
            <text:p>9-févr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abinet du garde des Sceaux, ministre de la Justice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10-11T00:00:00" table:style-name="ce30">
            <text:p>11-oct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85" table:formula="of:=DAYS360([.B120];[.I120])" table:style-name="ce11">
            <text:p>485</text:p>
          </table:table-cell>
          <table:table-cell office:value-type="date" office:date-value="2022-03-08T13:11:00" table:style-name="ce12">
            <text:p>8-mars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13T00:00:00" table:style-name="ce30">
            <text:p>13-juil.-23</text:p>
          </table:table-cell>
          <table:table-cell table:style-name="ce15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43" table:formula="of:=DAYS360([.B121];[.I121])" table:style-name="ce11">
            <text:p>443</text:p>
          </table:table-cell>
          <table:table-cell office:value-type="date" office:date-value="2022-03-09T16:19:00" table:style-name="ce12">
            <text:p>9-mars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6-02T00:00:00" table:style-name="ce30">
            <text:p>2-juin-23</text:p>
          </table:table-cell>
          <table:table-cell table:style-name="ce15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74" table:formula="of:=DAYS360([.B122];[.I122])" table:style-name="ce11">
            <text:p>474</text:p>
          </table:table-cell>
          <table:table-cell office:value-type="date" office:date-value="2022-03-09T16:27:00" table:style-name="ce12">
            <text:p>9-mars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7-03T00:00:00" table:style-name="ce30">
            <text:p>3-juil.-23</text:p>
          </table:table-cell>
          <table:table-cell table:style-name="ce15"/>
          <table:table-cell table:style-name="ce13"/>
          <table:table-cell table:style-name="ce15"/>
          <table:table-cell office:value-type="float" office:value="14" table:style-name="ce13">
            <text:p>14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26" table:formula="of:=DAYS360([.B123];[.I123])" table:style-name="ce11">
            <text:p>326</text:p>
          </table:table-cell>
          <table:table-cell office:value-type="date" office:date-value="2022-03-11T10:22:00" table:style-name="ce12">
            <text:p>11-mars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Cabinet de Claude Guéant, ministre de l'Intérieur, de l’Outre-mer, des Collectivités territoriales et de l'Immigration (2011-2012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2-07T00:00:00" table:style-name="ce30">
            <text:p>7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326" table:formula="of:=DAYS360([.B124];[.I124])" table:style-name="ce11">
            <text:p>326</text:p>
          </table:table-cell>
          <table:table-cell office:value-type="date" office:date-value="2022-03-11T10:42:00" table:style-name="ce12">
            <text:p>11-mars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Cabinet de Claude Guéant, ministre de l'Intérieur, de l’Outre-mer, des Collectivités territoriales et de l'Immigration (2011-2012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2-07T00:00:00" table:style-name="ce30">
            <text:p>7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469" table:formula="of:=DAYS360([.B125];[.I125])" table:style-name="ce11">
            <text:p>469</text:p>
          </table:table-cell>
          <table:table-cell office:value-type="date" office:date-value="2022-03-11T10:57:00" table:style-name="ce12">
            <text:p>11-mars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Secrétariat particulier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6-30T00:00:00" table:style-name="ce30">
            <text:p>30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66" table:formula="of:=DAYS360([.B126];[.I126])" table:style-name="ce11">
            <text:p>366</text:p>
          </table:table-cell>
          <table:table-cell office:value-type="date" office:date-value="2022-03-11T14:50:00" table:style-name="ce12">
            <text:p>11-mars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3-17T00:00:00" table:style-name="ce30">
            <text:p>17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93" table:formula="of:=DAYS360([.B127];[.I127])" table:style-name="ce11">
            <text:p>493</text:p>
          </table:table-cell>
          <table:table-cell office:value-type="date" office:date-value="2022-03-15T10:28:00" table:style-name="ce12">
            <text:p>15-mars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ésidence de la République sous François Mitterrand (1981-1995), 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28T00:00:00" table:style-name="ce30">
            <text:p>28-juil.-23</text:p>
          </table:table-cell>
          <table:table-cell table:style-name="ce15"/>
          <table:table-cell office:value-type="float" office:value="14" table:style-name="ce13">
            <text:p>14</text:p>
          </table:table-cell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8" table:style-name="ce15">
            <text:p>8</text:p>
          </table:table-cell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74" table:formula="of:=DAYS360([.B128];[.I128])" table:style-name="ce11">
            <text:p>474</text:p>
          </table:table-cell>
          <table:table-cell office:value-type="date" office:date-value="2022-03-17T14:53:00" table:style-name="ce12">
            <text:p>17-mars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ction documentation et affaires juridiques (direction centrale des renseignements généraux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7-11T00:00:00" table:style-name="ce30">
            <text:p>11-juil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74" table:formula="of:=DAYS360([.B129];[.I129])" table:style-name="ce11">
            <text:p>474</text:p>
          </table:table-cell>
          <table:table-cell office:value-type="date" office:date-value="2022-03-17T14:59:00" table:style-name="ce12">
            <text:p>17-mars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ction étrangers et minorités (direction centrale des renseignements généraux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guerre froide</text:p>
          </table:table-cell>
          <table:table-cell office:value-type="date" office:date-value="2023-07-11T00:00:00" table:style-name="ce30">
            <text:p>11-juil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90" table:formula="of:=DAYS360([.B130];[.I130])" table:style-name="ce11">
            <text:p>390</text:p>
          </table:table-cell>
          <table:table-cell office:value-type="date" office:date-value="2022-03-20T15:56:00" table:style-name="ce12">
            <text:p>20-mars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abinet du garde des Sceaux, ministre de la Justice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4-20T00:00:00" table:style-name="ce30">
            <text:p>20-a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10" table:formula="of:=DAYS360([.B131];[.I131])" table:style-name="ce11">
            <text:p>310</text:p>
          </table:table-cell>
          <table:table-cell office:value-type="date" office:date-value="2022-03-20T16:07:00" table:style-name="ce12">
            <text:p>20-mars-22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Cabinet et services rattachés aux ministres chargés de la Construction puis de l'Équipement</text:p>
          </table:table-cell>
          <table:table-cell office:value-type="string" table:style-name="ce13">
            <text:p>Équipement, environnement, aménagement du territoire, transpor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1-30T00:00:00" table:style-name="ce30">
            <text:p>30-janv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368" table:formula="of:=DAYS360([.B132];[.I132])" table:style-name="ce11">
            <text:p>368</text:p>
          </table:table-cell>
          <table:table-cell office:value-type="date" office:date-value="2022-03-20T16:14:00" table:style-name="ce12">
            <text:p>20-mars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France. Cabinet de Najat Vallaud-Belkacem, ministre de l’Éducation nationale, de l’Enseignement supérieur et de la Recherche (2014-2017)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3-28T00:00:00" table:style-name="ce30">
            <text:p>28-mars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18" table:formula="of:=DAYS360([.B133];[.I133])" table:style-name="ce11">
            <text:p>318</text:p>
          </table:table-cell>
          <table:table-cell office:value-type="date" office:date-value="2022-03-20T16:21:00" table:style-name="ce12">
            <text:p>20-mars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Cabinet de Michèle Alliot-Marie, ministre de l'Intérieur, de l'Outre-Mer et des Collectivités territoriales (2007-2009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2-08T00:00:00" table:style-name="ce30">
            <text:p>8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368" table:formula="of:=DAYS360([.B134];[.I134])" table:style-name="ce11">
            <text:p>368</text:p>
          </table:table-cell>
          <table:table-cell office:value-type="date" office:date-value="2022-03-20T16:25:00" table:style-name="ce12">
            <text:p>20-mars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France. Cabinet de Thierry Mandon, secrétaire d’État en charge de l’Enseignement supérieur et de la Recherche (2015-2017)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3-28T00:00:00" table:style-name="ce30">
            <text:p>28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93" table:formula="of:=DAYS360([.B135];[.I135])" table:style-name="ce11">
            <text:p>293</text:p>
          </table:table-cell>
          <table:table-cell office:value-type="date" office:date-value="2022-03-24T14:31:00" table:style-name="ce12">
            <text:p>24-mars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onseiller a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3">
            <text:p>autre</text:p>
          </table:table-cell>
          <table:table-cell office:value-type="date" office:date-value="2023-01-17T00:00:00" table:style-name="ce30">
            <text:p>17-janv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93" table:formula="of:=DAYS360([.B136];[.I136])" table:style-name="ce11">
            <text:p>293</text:p>
          </table:table-cell>
          <table:table-cell office:value-type="date" office:date-value="2022-03-24T14:36:00" table:style-name="ce12">
            <text:p>24-mars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onseiller a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3">
            <text:p>autre</text:p>
          </table:table-cell>
          <table:table-cell office:value-type="date" office:date-value="2023-01-17T00:00:00" table:style-name="ce30">
            <text:p>17-janv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88" table:formula="of:=DAYS360([.B137];[.I137])" table:style-name="ce11">
            <text:p>388</text:p>
          </table:table-cell>
          <table:table-cell office:value-type="date" office:date-value="2022-03-26T12:15:00" table:style-name="ce12">
            <text:p>26-mars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abinet militaire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4-24T00:00:00" table:style-name="ce30">
            <text:p>24-a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84" table:formula="of:=DAYS360([.B138];[.I138])" table:style-name="ce11">
            <text:p>384</text:p>
          </table:table-cell>
          <table:table-cell office:value-type="date" office:date-value="2022-03-26T12:19:00" table:style-name="ce12">
            <text:p>26-mars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Cabinet de Jean-Pierre Chevènement, ministre de l’Intérieur (1997-200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4-20T00:00:00" table:style-name="ce30">
            <text:p>20-a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392" table:formula="of:=DAYS360([.B139];[.I139])" table:style-name="ce11">
            <text:p>392</text:p>
          </table:table-cell>
          <table:table-cell office:value-type="date" office:date-value="2022-03-26T12:22:00" table:style-name="ce12">
            <text:p>26-mars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Haut fonctionnaire de défense (ministère de l'Intérieur) (1965-1997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4-28T00:00:00" table:style-name="ce30">
            <text:p>28-a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471" table:formula="of:=DAYS360([.B140];[.I140])" table:style-name="ce11">
            <text:p>471</text:p>
          </table:table-cell>
          <table:table-cell office:value-type="date" office:date-value="2022-03-28T09:23:00" table:style-name="ce12">
            <text:p>28-mars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abinet du ministre délégué ou du secrétaire d'État chargé de la Recherche ou de l'Enseignement supérieur et de la Recherche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19T00:00:00" table:style-name="ce30">
            <text:p>19-juil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297" table:formula="of:=DAYS360([.B141];[.I141])" table:style-name="ce11">
            <text:p>297</text:p>
          </table:table-cell>
          <table:table-cell office:value-type="date" office:date-value="2022-03-28T09:56:00" table:style-name="ce12">
            <text:p>28-mars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rémieux, Anne-Claude (1955-...)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1-25T00:00:00" table:style-name="ce30">
            <text:p>25-janv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310" table:formula="of:=DAYS360([.B142];[.I142])" table:style-name="ce11">
            <text:p>310</text:p>
          </table:table-cell>
          <table:table-cell office:value-type="date" office:date-value="2022-03-28T10:55:00" table:style-name="ce12">
            <text:p>28-mars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onseiller a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2-08T00:00:00" table:style-name="ce30">
            <text:p>8-févr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88" table:formula="of:=DAYS360([.B143];[.I143])" table:style-name="ce11">
            <text:p>388</text:p>
          </table:table-cell>
          <table:table-cell office:value-type="date" office:date-value="2022-03-29T17:39:00" table:style-name="ce12">
            <text:p>29-mars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École des hautes études en sciences sociales (Paris , 1975-....)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4-27T00:00:00" table:style-name="ce30">
            <text:p>27-avr.-23</text:p>
          </table:table-cell>
          <table:table-cell table:style-name="ce15"/>
          <table:table-cell office:value-type="float" office:value="12" table:style-name="ce13">
            <text:p>1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15" table:formula="of:=DAYS360([.B144];[.I144])" table:style-name="ce11">
            <text:p>615</text:p>
          </table:table-cell>
          <table:table-cell office:value-type="date" office:date-value="2022-03-30T16:26:00" table:style-name="ce12">
            <text:p>30-mars-22</text:p>
          </table:table-cell>
          <table:table-cell office:value-type="string" table:style-name="ce13">
            <text:p>DEL</text:p>
          </table:table-cell>
          <table:table-cell table:style-name="ce28"/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12-15T00:00:00" table:style-name="ce30">
            <text:p>15-déc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66" table:formula="of:=DAYS360([.B145];[.I145])" table:style-name="ce11">
            <text:p>566</text:p>
          </table:table-cell>
          <table:table-cell office:value-type="date" office:date-value="2022-03-30T17:44:00" table:style-name="ce12">
            <text:p>30-mars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ésidence de la République sous François Mitterrand (1981-1995), 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10-26T00:00:00" table:style-name="ce30">
            <text:p>26-oct.-23</text:p>
          </table:table-cell>
          <table:table-cell table:style-name="ce15"/>
          <table:table-cell office:value-type="float" office:value="7" table:style-name="ce13">
            <text:p>7</text:p>
          </table:table-cell>
          <table:table-cell table:style-name="ce15"/>
          <table:table-cell office:value-type="float" office:value="7" table:style-name="ce13">
            <text:p>7</text:p>
          </table:table-cell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83" table:formula="of:=DAYS360([.B146];[.I146])" table:style-name="ce11">
            <text:p>283</text:p>
          </table:table-cell>
          <table:table-cell office:value-type="date" office:date-value="2022-04-04T11:15:00" table:style-name="ce12">
            <text:p>4-avr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3">
            <text:p>autre</text:p>
          </table:table-cell>
          <table:table-cell office:value-type="date" office:date-value="2023-01-17T00:00:00" table:style-name="ce30">
            <text:p>17-janv.-23</text:p>
          </table:table-cell>
          <table:table-cell table:style-name="ce15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83" table:formula="of:=DAYS360([.B147];[.I147])" table:style-name="ce11">
            <text:p>283</text:p>
          </table:table-cell>
          <table:table-cell office:value-type="date" office:date-value="2022-04-04T11:19:00" table:style-name="ce12">
            <text:p>4-avr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3">
            <text:p>autre</text:p>
          </table:table-cell>
          <table:table-cell office:value-type="date" office:date-value="2023-01-17T00:00:00" table:style-name="ce30">
            <text:p>17-janv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83" table:formula="of:=DAYS360([.B148];[.I148])" table:style-name="ce11">
            <text:p>283</text:p>
          </table:table-cell>
          <table:table-cell office:value-type="date" office:date-value="2022-04-04T11:27:00" table:style-name="ce12">
            <text:p>4-avr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3">
            <text:p>autre</text:p>
          </table:table-cell>
          <table:table-cell office:value-type="date" office:date-value="2023-01-17T00:00:00" table:style-name="ce30">
            <text:p>17-janv.-23</text:p>
          </table:table-cell>
          <table:table-cell table:style-name="ce15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83" table:formula="of:=DAYS360([.B149];[.I149])" table:style-name="ce11">
            <text:p>283</text:p>
          </table:table-cell>
          <table:table-cell office:value-type="date" office:date-value="2022-04-04T11:48:00" table:style-name="ce12">
            <text:p>4-avr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3">
            <text:p>autre</text:p>
          </table:table-cell>
          <table:table-cell office:value-type="date" office:date-value="2023-01-17T00:00:00" table:style-name="ce30">
            <text:p>17-janv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83" table:formula="of:=DAYS360([.B150];[.I150])" table:style-name="ce11">
            <text:p>283</text:p>
          </table:table-cell>
          <table:table-cell office:value-type="date" office:date-value="2022-04-04T11:55:00" table:style-name="ce12">
            <text:p>4-avr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3">
            <text:p>autre</text:p>
          </table:table-cell>
          <table:table-cell office:value-type="date" office:date-value="2023-01-17T00:00:00" table:style-name="ce30">
            <text:p>17-janv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83" table:formula="of:=DAYS360([.B151];[.I151])" table:style-name="ce11">
            <text:p>283</text:p>
          </table:table-cell>
          <table:table-cell office:value-type="date" office:date-value="2022-04-04T12:24:00" table:style-name="ce12">
            <text:p>4-avr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3">
            <text:p>autre</text:p>
          </table:table-cell>
          <table:table-cell office:value-type="date" office:date-value="2023-01-17T00:00:00" table:style-name="ce30">
            <text:p>17-janv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96" table:formula="of:=DAYS360([.B152];[.I152])" table:style-name="ce11">
            <text:p>296</text:p>
          </table:table-cell>
          <table:table-cell office:value-type="date" office:date-value="2022-04-05T15:56:00" table:style-name="ce12">
            <text:p>5-avr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Bureau des interventions (cabinet du Premier ministre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3">
            <text:p>autre</text:p>
          </table:table-cell>
          <table:table-cell office:value-type="date" office:date-value="2023-02-01T00:00:00" table:style-name="ce30">
            <text:p>1-fé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80" table:formula="of:=DAYS360([.B153];[.I153])" table:style-name="ce11">
            <text:p>580</text:p>
          </table:table-cell>
          <table:table-cell office:value-type="date" office:date-value="2022-04-12T17:07:00" table:style-name="ce12">
            <text:p>12-avr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s polices administratives (ministère de l'Intérieur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11-22T00:00:00" table:style-name="ce30">
            <text:p>22-nov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580" table:formula="of:=DAYS360([.B154];[.I154])" table:style-name="ce11">
            <text:p>580</text:p>
          </table:table-cell>
          <table:table-cell office:value-type="date" office:date-value="2022-04-12T17:20:00" table:style-name="ce12">
            <text:p>12-avr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Ministère de l'Intérieur. Service de l'information et des relations publiques (1975-2004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11-22T00:00:00" table:style-name="ce30">
            <text:p>22-nov.-23</text:p>
          </table:table-cell>
          <table:table-cell table:style-name="ce15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88" table:formula="of:=DAYS360([.B155];[.I155])" table:style-name="ce11">
            <text:p>288</text:p>
          </table:table-cell>
          <table:table-cell office:value-type="date" office:date-value="2022-04-13T13:34:00" table:style-name="ce12">
            <text:p>13-avr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02-01T00:00:00" table:style-name="ce30">
            <text:p>1-fé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50" table:formula="of:=DAYS360([.B156];[.I156])" table:style-name="ce11">
            <text:p>450</text:p>
          </table:table-cell>
          <table:table-cell office:value-type="date" office:date-value="2022-04-13T15:20:00" table:style-name="ce12">
            <text:p>13-avr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Mission Nouvelle-Calédonie, Polynésie française, Wallis-et-Futuna, Mayotte (sous-direction des affaires politiques, direction des affaires politiques, administratives et financières de l'outre-mer)</text:p>
          </table:table-cell>
          <table:table-cell office:value-type="string" table:style-name="ce13">
            <text:p>Outre-me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7-13T00:00:00" table:style-name="ce30">
            <text:p>13-juil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44" table:formula="of:=DAYS360([.B157];[.I157])" table:style-name="ce11">
            <text:p>444</text:p>
          </table:table-cell>
          <table:table-cell office:value-type="date" office:date-value="2022-04-26T15:37:00" table:style-name="ce12">
            <text:p>26-avr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20T00:00:00" table:style-name="ce30">
            <text:p>20-juil.-23</text:p>
          </table:table-cell>
          <table:table-cell table:style-name="ce15"/>
          <table:table-cell office:value-type="float" office:value="13" table:style-name="ce13">
            <text:p>1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60" table:formula="of:=DAYS360([.B158];[.I158])" table:style-name="ce11">
            <text:p>260</text:p>
          </table:table-cell>
          <table:table-cell office:value-type="date" office:date-value="2022-04-30T15:23:00" table:style-name="ce12">
            <text:p>30-avr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1-20T00:00:00" table:style-name="ce30">
            <text:p>20-janv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61" table:formula="of:=DAYS360([.B159];[.I159])" table:style-name="ce11">
            <text:p>261</text:p>
          </table:table-cell>
          <table:table-cell office:value-type="date" office:date-value="2022-05-02T11:49:00" table:style-name="ce12">
            <text:p>2-mai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a liberté individuelle (ministère de l'Intérieur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1-23T00:00:00" table:style-name="ce30">
            <text:p>23-janv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06" table:formula="of:=DAYS360([.B160];[.I160])" table:style-name="ce11">
            <text:p>406</text:p>
          </table:table-cell>
          <table:table-cell office:value-type="date" office:date-value="2022-05-03T12:47:00" table:style-name="ce12">
            <text:p>3-mai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Cabinet de Michèle Alliot-Marie, ministre de l'Intérieur, de l'Outre-Mer et des Collectivités territoriales (2007-2009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6-19T00:00:00" table:style-name="ce30">
            <text:p>19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53" table:formula="of:=DAYS360([.B161];[.I161])" table:style-name="ce11">
            <text:p>353</text:p>
          </table:table-cell>
          <table:table-cell office:value-type="date" office:date-value="2022-05-03T14:14:00" table:style-name="ce12">
            <text:p>3-mai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dministration territoriale (ministère de l'Intérieur) (1985-2004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4-26T00:00:00" table:style-name="ce30">
            <text:p>26-a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06" table:formula="of:=DAYS360([.B162];[.I162])" table:style-name="ce11">
            <text:p>406</text:p>
          </table:table-cell>
          <table:table-cell office:value-type="date" office:date-value="2022-05-03T14:18:00" table:style-name="ce12">
            <text:p>3-mai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Bureau des interventions (cabinet du Premier ministre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6-19T00:00:00" table:style-name="ce30">
            <text:p>19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06" table:formula="of:=DAYS360([.B163];[.I163])" table:style-name="ce11">
            <text:p>406</text:p>
          </table:table-cell>
          <table:table-cell office:value-type="date" office:date-value="2022-05-03T14:27:00" table:style-name="ce12">
            <text:p>3-mai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onseiller a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6-19T00:00:00" table:style-name="ce30">
            <text:p>19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88" table:formula="of:=DAYS360([.B164];[.I164])" table:style-name="ce11">
            <text:p>588</text:p>
          </table:table-cell>
          <table:table-cell office:value-type="date" office:date-value="2022-05-04T21:35:00" table:style-name="ce12">
            <text:p>4-mai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Bureau des pensions et des accidents du travail (ministères chargés des affaires sociales) (1990-1995)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administrative</text:p>
          </table:table-cell>
          <table:table-cell office:value-type="string" table:style-name="ce13">
            <text:p>/</text:p>
          </table:table-cell>
          <table:table-cell office:value-type="date" office:date-value="2023-12-22T00:00:00" table:style-name="ce30">
            <text:p>22-déc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80" table:formula="of:=DAYS360([.B165];[.I165])" table:style-name="ce11">
            <text:p>380</text:p>
          </table:table-cell>
          <table:table-cell office:value-type="date" office:date-value="2022-05-06T09:21:00" table:style-name="ce12">
            <text:p>6-mai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Cabinet de Claude Guéant, ministre de l'Intérieur, de l’Outre-mer, des Collectivités territoriales et de l'Immigration (2011-2012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5-26T00:00:00" table:style-name="ce30">
            <text:p>26-mai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03" table:formula="of:=DAYS360([.B166];[.I166])" table:style-name="ce11">
            <text:p>403</text:p>
          </table:table-cell>
          <table:table-cell office:value-type="date" office:date-value="2022-05-06T09:24:00" table:style-name="ce12">
            <text:p>6-mai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6-19T00:00:00" table:style-name="ce30">
            <text:p>19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03" table:formula="of:=DAYS360([.B167];[.I167])" table:style-name="ce11">
            <text:p>403</text:p>
          </table:table-cell>
          <table:table-cell office:value-type="date" office:date-value="2022-05-06T09:27:00" table:style-name="ce12">
            <text:p>6-mai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Secrétariat particulier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6-19T00:00:00" table:style-name="ce30">
            <text:p>19-juin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80" table:formula="of:=DAYS360([.B168];[.I168])" table:style-name="ce11">
            <text:p>380</text:p>
          </table:table-cell>
          <table:table-cell office:value-type="date" office:date-value="2022-05-06T09:29:00" table:style-name="ce12">
            <text:p>6-mai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abinet de Luc Chatel, porte-parole du Gouvernement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5-26T00:00:00" table:style-name="ce30">
            <text:p>26-mai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03" table:formula="of:=DAYS360([.B169];[.I169])" table:style-name="ce11">
            <text:p>403</text:p>
          </table:table-cell>
          <table:table-cell office:value-type="date" office:date-value="2022-05-06T09:33:00" table:style-name="ce12">
            <text:p>6-mai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6-19T00:00:00" table:style-name="ce30">
            <text:p>19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03" table:formula="of:=DAYS360([.B170];[.I170])" table:style-name="ce11">
            <text:p>403</text:p>
          </table:table-cell>
          <table:table-cell office:value-type="date" office:date-value="2022-05-06T09:36:00" table:style-name="ce12">
            <text:p>6-mai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6-19T00:00:00" table:style-name="ce30">
            <text:p>19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03" table:formula="of:=DAYS360([.B171];[.I171])" table:style-name="ce11">
            <text:p>403</text:p>
          </table:table-cell>
          <table:table-cell office:value-type="date" office:date-value="2022-05-06T09:39:00" table:style-name="ce12">
            <text:p>6-mai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6-19T00:00:00" table:style-name="ce30">
            <text:p>19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15" table:formula="of:=DAYS360([.B172];[.I172])" table:style-name="ce11">
            <text:p>415</text:p>
          </table:table-cell>
          <table:table-cell office:value-type="date" office:date-value="2022-05-08T13:19:00" table:style-name="ce12">
            <text:p>8-mai-22</text:p>
          </table:table-cell>
          <table:table-cell office:value-type="string" table:style-name="ce13">
            <text:p>DEL</text:p>
          </table:table-cell>
          <table:table-cell table:style-name="ce28"/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7-03T00:00:00" table:style-name="ce30">
            <text:p>3-juil.-23</text:p>
          </table:table-cell>
          <table:table-cell table:style-name="ce15"/>
          <table:table-cell office:value-type="float" office:value="10" table:style-name="ce13">
            <text:p>10</text:p>
          </table:table-cell>
          <table:table-cell table:style-name="ce15"/>
          <table:table-cell office:value-type="float" office:value="2" table:style-name="ce13">
            <text:p>2</text:p>
          </table:table-cell>
          <table:table-cell office:value-type="float" office:value="4" table:style-name="ce15">
            <text:p>4</text:p>
          </table:table-cell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37" table:formula="of:=DAYS360([.B173];[.I173])" table:style-name="ce11">
            <text:p>437</text:p>
          </table:table-cell>
          <table:table-cell office:value-type="date" office:date-value="2022-05-09T18:13:00" table:style-name="ce12">
            <text:p>9-mai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France. Cabinet de Vincent Peillon, ministre de l'Éducation nationale (2012-2014)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26T00:00:00" table:style-name="ce30">
            <text:p>26-juil.-23</text:p>
          </table:table-cell>
          <table:table-cell office:value-type="float" office:value="14" table:style-name="ce15">
            <text:p>14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61" table:formula="of:=DAYS360([.B174];[.I174])" table:style-name="ce11">
            <text:p>261</text:p>
          </table:table-cell>
          <table:table-cell office:value-type="date" office:date-value="2022-05-09T21:00:00" table:style-name="ce12">
            <text:p>9-mai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a liberté individuelle (ministère de l'Intérieur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1-30T00:00:00" table:style-name="ce30">
            <text:p>30-janv.-23</text:p>
          </table:table-cell>
          <table:table-cell table:style-name="ce15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82" table:formula="of:=DAYS360([.B175];[.I175])" table:style-name="ce11">
            <text:p>582</text:p>
          </table:table-cell>
          <table:table-cell office:value-type="date" office:date-value="2022-05-10T14:30:00" table:style-name="ce12">
            <text:p>10-mai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Sous-direction du personnel (ministères chargés des affaires sociales), bureau P3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guerre d'Algérie</text:p>
          </table:table-cell>
          <table:table-cell office:value-type="date" office:date-value="2023-12-22T00:00:00" table:style-name="ce30">
            <text:p>22-déc.-23</text:p>
          </table:table-cell>
          <table:table-cell office:value-type="float" office:value="5" table:style-name="ce15">
            <text:p>5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82" table:formula="of:=DAYS360([.B176];[.I176])" table:style-name="ce11">
            <text:p>582</text:p>
          </table:table-cell>
          <table:table-cell office:value-type="date" office:date-value="2022-05-10T14:47:00" table:style-name="ce12">
            <text:p>10-mai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Bureau de la gestion des personnels (ministère chargé du travail et de l'emploi)</text:p>
          </table:table-cell>
          <table:table-cell office:value-type="string" table:style-name="ce13">
            <text:p>Travail, emploi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guerre d'Algérie</text:p>
          </table:table-cell>
          <table:table-cell office:value-type="date" office:date-value="2023-12-22T00:00:00" table:style-name="ce30">
            <text:p>22-déc.-23</text:p>
          </table:table-cell>
          <table:table-cell office:value-type="float" office:value="4" table:style-name="ce15">
            <text:p>4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58" table:formula="of:=DAYS360([.B177];[.I177])" table:style-name="ce11">
            <text:p>558</text:p>
          </table:table-cell>
          <table:table-cell office:value-type="date" office:date-value="2022-05-11T09:46:00" table:style-name="ce12">
            <text:p>11-mai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Debré, Michel (1912-1996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11-29T00:00:00" table:style-name="ce30">
            <text:p>29-nov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49" table:formula="of:=DAYS360([.B178];[.I178])" table:style-name="ce11">
            <text:p>249</text:p>
          </table:table-cell>
          <table:table-cell office:value-type="date" office:date-value="2022-05-16T10:35:00" table:style-name="ce12">
            <text:p>16-mai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Ministère de l'Intérieur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1-25T00:00:00" table:style-name="ce30">
            <text:p>25-janv.-23</text:p>
          </table:table-cell>
          <table:table-cell table:style-name="ce15"/>
          <table:table-cell office:value-type="float" office:value="17" table:style-name="ce13">
            <text:p>17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46" table:formula="of:=DAYS360([.B179];[.I179])" table:style-name="ce11">
            <text:p>246</text:p>
          </table:table-cell>
          <table:table-cell office:value-type="date" office:date-value="2022-05-17T08:52:00" table:style-name="ce12">
            <text:p>17-mai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Ministère de l'Intérieur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1-23T00:00:00" table:style-name="ce30">
            <text:p>23-janv.-23</text:p>
          </table:table-cell>
          <table:table-cell table:style-name="ce15"/>
          <table:table-cell office:value-type="float" office:value="17" table:style-name="ce13">
            <text:p>17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74" table:formula="of:=DAYS360([.B180];[.I180])" table:style-name="ce11">
            <text:p>374</text:p>
          </table:table-cell>
          <table:table-cell office:value-type="date" office:date-value="2022-05-18T13:45:00" table:style-name="ce12">
            <text:p>18-mai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entre national de la recherche scientifique, institut des sciences humaines et sociales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6-02T00:00:00" table:style-name="ce30">
            <text:p>2-juin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20" table:formula="of:=DAYS360([.B181];[.I181])" table:style-name="ce11">
            <text:p>420</text:p>
          </table:table-cell>
          <table:table-cell office:value-type="date" office:date-value="2022-05-19T14:57:00" table:style-name="ce12">
            <text:p>19-mai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abinet de François d'Aubert, secrétaire d'État à la Recherche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19T00:00:00" table:style-name="ce30">
            <text:p>19-juil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420" table:formula="of:=DAYS360([.B182];[.I182])" table:style-name="ce11">
            <text:p>420</text:p>
          </table:table-cell>
          <table:table-cell office:value-type="date" office:date-value="2022-05-19T15:09:00" table:style-name="ce12">
            <text:p>19-mai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abinet de François d'Aubert, secrétaire d'État à la Recherche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autre</text:p>
          </table:table-cell>
          <table:table-cell office:value-type="date" office:date-value="2023-07-19T00:00:00" table:style-name="ce30">
            <text:p>19-juil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295" table:formula="of:=DAYS360([.B183];[.I183])" table:style-name="ce11">
            <text:p>295</text:p>
          </table:table-cell>
          <table:table-cell office:value-type="date" office:date-value="2022-05-22T17:42:00" table:style-name="ce12">
            <text:p>22-mai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3-17T00:00:00" table:style-name="ce30">
            <text:p>17-mars-23</text:p>
          </table:table-cell>
          <table:table-cell table:style-name="ce15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41" table:formula="of:=DAYS360([.B184];[.I184])" table:style-name="ce11">
            <text:p>241</text:p>
          </table:table-cell>
          <table:table-cell office:value-type="date" office:date-value="2022-05-22T18:05:00" table:style-name="ce12">
            <text:p>22-mai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Ministère de l’Intérieur. Direction des libertés publiques et des affaires juridiques (1985-....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1-23T00:00:00" table:style-name="ce30">
            <text:p>23-janv.-23</text:p>
          </table:table-cell>
          <table:table-cell table:style-name="ce15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70" table:formula="of:=DAYS360([.B185];[.I185])" table:style-name="ce11">
            <text:p>370</text:p>
          </table:table-cell>
          <table:table-cell office:value-type="date" office:date-value="2022-05-22T18:11:00" table:style-name="ce12">
            <text:p>22-mai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s groupements et associations (ministère de l'Intérieur) (1985-2004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6-02T00:00:00" table:style-name="ce30">
            <text:p>2-juin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408" table:formula="of:=DAYS360([.B186];[.I186])" table:style-name="ce11">
            <text:p>408</text:p>
          </table:table-cell>
          <table:table-cell office:value-type="date" office:date-value="2022-06-08T13:23:00" table:style-name="ce12">
            <text:p>8-juin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Bureau du cabinet (ministère de la Culture et de la Communication), cellule distinctions honorifiques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26T00:00:00" table:style-name="ce30">
            <text:p>26-juil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58" table:formula="of:=DAYS360([.B187];[.I187])" table:style-name="ce11">
            <text:p>358</text:p>
          </table:table-cell>
          <table:table-cell office:value-type="date" office:date-value="2022-06-09T18:01:00" table:style-name="ce12">
            <text:p>9-juin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6-07T00:00:00" table:style-name="ce30">
            <text:p>7-juin-23</text:p>
          </table:table-cell>
          <table:table-cell table:style-name="ce15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29" table:formula="of:=DAYS360([.B188];[.I188])" table:style-name="ce11">
            <text:p>529</text:p>
          </table:table-cell>
          <table:table-cell office:value-type="date" office:date-value="2022-06-18T00:40:00" table:style-name="ce12">
            <text:p>18-juin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abinet de Simone Veil, ministre des Affaires sociales, de la Santé et de la Ville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12-07T00:00:00" table:style-name="ce30">
            <text:p>7-déc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28" table:formula="of:=DAYS360([.B189];[.I189])" table:style-name="ce11">
            <text:p>228</text:p>
          </table:table-cell>
          <table:table-cell office:value-type="date" office:date-value="2022-06-20T14:11:00" table:style-name="ce12">
            <text:p>20-juin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2-08T00:00:00" table:style-name="ce30">
            <text:p>8-févr.-23</text:p>
          </table:table-cell>
          <table:table-cell table:style-name="ce15"/>
          <table:table-cell office:value-type="float" office:value="8" table:style-name="ce13">
            <text:p>8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86" table:formula="of:=DAYS360([.B190];[.I190])" table:style-name="ce11">
            <text:p>486</text:p>
          </table:table-cell>
          <table:table-cell office:value-type="date" office:date-value="2022-06-20T14:32:00" table:style-name="ce12">
            <text:p>20-juin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abinet de Simone Veil, ministre des Affaires sociales, de la Santé et de la Ville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10-26T00:00:00" table:style-name="ce30">
            <text:p>26-oct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69" table:formula="of:=DAYS360([.B191];[.I191])" table:style-name="ce11">
            <text:p>369</text:p>
          </table:table-cell>
          <table:table-cell office:value-type="date" office:date-value="2022-06-27T10:48:00" table:style-name="ce12">
            <text:p>27-juin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ction étrangers et minorités (direction centrale des renseignements généraux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06T00:00:00" table:style-name="ce30">
            <text:p>6-juil.-23</text:p>
          </table:table-cell>
          <table:table-cell table:style-name="ce15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91" table:formula="of:=DAYS360([.B192];[.I192])" table:style-name="ce11">
            <text:p>191</text:p>
          </table:table-cell>
          <table:table-cell office:value-type="date" office:date-value="2022-06-29T11:57:00" table:style-name="ce12">
            <text:p>29-juin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onseiller technique auprès du ministre chargé de la Culture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1-10T00:00:00" table:style-name="ce30">
            <text:p>10-janv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19" table:formula="of:=DAYS360([.B193];[.I193])" table:style-name="ce11">
            <text:p>219</text:p>
          </table:table-cell>
          <table:table-cell office:value-type="date" office:date-value="2022-06-29T12:00:00" table:style-name="ce12">
            <text:p>29-juin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2-08T00:00:00" table:style-name="ce30">
            <text:p>8-fé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98" table:formula="of:=DAYS360([.B194];[.I194])" table:style-name="ce11">
            <text:p>298</text:p>
          </table:table-cell>
          <table:table-cell office:value-type="date" office:date-value="2022-06-30T10:49:00" table:style-name="ce12">
            <text:p>30-juin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central des cultes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4-28T00:00:00" table:style-name="ce30">
            <text:p>28-a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98" table:formula="of:=DAYS360([.B195];[.I195])" table:style-name="ce11">
            <text:p>298</text:p>
          </table:table-cell>
          <table:table-cell office:value-type="date" office:date-value="2022-06-30T13:45:00" table:style-name="ce12">
            <text:p>30-juin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central des cultes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4-28T00:00:00" table:style-name="ce30">
            <text:p>28-a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5" table:style-name="ce15">
            <text:p>5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298" table:formula="of:=DAYS360([.B196];[.I196])" table:style-name="ce11">
            <text:p>298</text:p>
          </table:table-cell>
          <table:table-cell office:value-type="date" office:date-value="2022-06-30T14:09:00" table:style-name="ce12">
            <text:p>30-juin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central des cultes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4-28T00:00:00" table:style-name="ce30">
            <text:p>28-avr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office:value-type="float" office:value="5" table:style-name="ce15">
            <text:p>5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528" table:formula="of:=DAYS360([.B197];[.I197])" table:style-name="ce11">
            <text:p>528</text:p>
          </table:table-cell>
          <table:table-cell office:value-type="date" office:date-value="2022-06-30T15:17:00" table:style-name="ce12">
            <text:p>30-juin-22</text:p>
          </table:table-cell>
          <table:table-cell office:value-type="string" table:style-name="ce13">
            <text:p>DEL</text:p>
          </table:table-cell>
          <table:table-cell table:style-name="ce28"/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guerre froide</text:p>
          </table:table-cell>
          <table:table-cell office:value-type="date" office:date-value="2023-12-18T00:00:00" table:style-name="ce30">
            <text:p>18-déc.-23</text:p>
          </table:table-cell>
          <table:table-cell office:value-type="float" office:value="4" table:style-name="ce15">
            <text:p>4</text:p>
          </table:table-cell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25" table:formula="of:=DAYS360([.B198];[.I198])" table:style-name="ce11">
            <text:p>225</text:p>
          </table:table-cell>
          <table:table-cell office:value-type="date" office:date-value="2022-06-30T15:19:00" table:style-name="ce12">
            <text:p>30-juin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guerre froide</text:p>
          </table:table-cell>
          <table:table-cell office:value-type="date" office:date-value="2023-02-15T00:00:00" table:style-name="ce30">
            <text:p>15-févr.-23</text:p>
          </table:table-cell>
          <table:table-cell table:style-name="ce15"/>
          <table:table-cell office:value-type="float" office:value="4" table:style-name="ce13">
            <text:p>4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16" table:formula="of:=DAYS360([.B199];[.I199])" table:style-name="ce11">
            <text:p>216</text:p>
          </table:table-cell>
          <table:table-cell office:value-type="date" office:date-value="2022-07-03T08:12:00" table:style-name="ce12">
            <text:p>3-juil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2-09T00:00:00" table:style-name="ce30">
            <text:p>9-févr.-23</text:p>
          </table:table-cell>
          <table:table-cell table:style-name="ce15"/>
          <table:table-cell office:value-type="float" office:value="7" table:style-name="ce13">
            <text:p>7</text:p>
          </table:table-cell>
          <table:table-cell table:style-name="ce15"/>
          <table:table-cell table:style-name="ce13"/>
          <table:table-cell office:value-type="float" office:value="5" table:style-name="ce15">
            <text:p>5</text:p>
          </table:table-cell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19" table:formula="of:=DAYS360([.B200];[.I200])" table:style-name="ce11">
            <text:p>219</text:p>
          </table:table-cell>
          <table:table-cell office:value-type="date" office:date-value="2022-07-06T12:50:00" table:style-name="ce12">
            <text:p>6-juil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administrative</text:p>
          </table:table-cell>
          <table:table-cell office:value-type="string" table:style-name="ce13">
            <text:p>/</text:p>
          </table:table-cell>
          <table:table-cell office:value-type="date" office:date-value="2023-02-15T00:00:00" table:style-name="ce30">
            <text:p>15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89" table:formula="of:=DAYS360([.B201];[.I201])" table:style-name="ce11">
            <text:p>189</text:p>
          </table:table-cell>
          <table:table-cell office:value-type="date" office:date-value="2022-07-08T15:44:00" table:style-name="ce12">
            <text:p>8-juil.-22</text:p>
          </table:table-cell>
          <table:table-cell office:value-type="string" table:style-name="ce13">
            <text:p>DEL</text:p>
          </table:table-cell>
          <table:table-cell table:style-name="ce28"/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1-17T00:00:00" table:style-name="ce30">
            <text:p>17-janv.-23</text:p>
          </table:table-cell>
          <table:table-cell table:style-name="ce15"/>
          <table:table-cell office:value-type="float" office:value="14" table:style-name="ce13">
            <text:p>14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95" table:formula="of:=DAYS360([.B202];[.I202])" table:style-name="ce11">
            <text:p>495</text:p>
          </table:table-cell>
          <table:table-cell office:value-type="date" office:date-value="2022-07-08T17:35:00" table:style-name="ce12">
            <text:p>8-juil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11-23T00:00:00" table:style-name="ce30">
            <text:p>23-nov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office:value-type="float" office:value="8" table:style-name="ce13">
            <text:p>8</text:p>
          </table:table-cell>
          <table:table-cell office:value-type="float" office:value="3" table:style-name="ce15">
            <text:p>3</text:p>
          </table:table-cell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11" table:formula="of:=DAYS360([.B203];[.I203])" table:style-name="ce11">
            <text:p>211</text:p>
          </table:table-cell>
          <table:table-cell office:value-type="date" office:date-value="2022-07-08T20:12:00" table:style-name="ce12">
            <text:p>8-juil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2-09T00:00:00" table:style-name="ce30">
            <text:p>9-févr.-23</text:p>
          </table:table-cell>
          <table:table-cell table:style-name="ce15"/>
          <table:table-cell office:value-type="float" office:value="8" table:style-name="ce13">
            <text:p>8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17" table:formula="of:=DAYS360([.B204];[.I204])" table:style-name="ce11">
            <text:p>217</text:p>
          </table:table-cell>
          <table:table-cell office:value-type="date" office:date-value="2022-07-08T23:46:00" table:style-name="ce12">
            <text:p>8-juil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2-15T00:00:00" table:style-name="ce30">
            <text:p>15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89" table:formula="of:=DAYS360([.B205];[.I205])" table:style-name="ce11">
            <text:p>189</text:p>
          </table:table-cell>
          <table:table-cell office:value-type="date" office:date-value="2022-07-11T17:46:00" table:style-name="ce12">
            <text:p>11-juil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1-20T00:00:00" table:style-name="ce30">
            <text:p>20-janv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43" table:formula="of:=DAYS360([.B206];[.I206])" table:style-name="ce11">
            <text:p>243</text:p>
          </table:table-cell>
          <table:table-cell office:value-type="date" office:date-value="2022-07-13T17:39:00" table:style-name="ce12">
            <text:p>13-juil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ommissaire du Gouvernement auprès de la Commission nationale de l'informatique et des libertés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3-16T00:00:00" table:style-name="ce30">
            <text:p>16-mars-23</text:p>
          </table:table-cell>
          <table:table-cell office:value-type="float" office:value="5" table:style-name="ce15">
            <text:p>5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80" table:formula="of:=DAYS360([.B207];[.I207])" table:style-name="ce11">
            <text:p>180</text:p>
          </table:table-cell>
          <table:table-cell office:value-type="date" office:date-value="2022-07-17T11:22:00" table:style-name="ce12">
            <text:p>17-juil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1-17T00:00:00" table:style-name="ce30">
            <text:p>17-janv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80" table:formula="of:=DAYS360([.B208];[.I208])" table:style-name="ce11">
            <text:p>180</text:p>
          </table:table-cell>
          <table:table-cell office:value-type="date" office:date-value="2022-07-17T11:26:00" table:style-name="ce12">
            <text:p>17-juil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1-17T00:00:00" table:style-name="ce30">
            <text:p>17-janv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94" table:formula="of:=DAYS360([.B209];[.I209])" table:style-name="ce11">
            <text:p>194</text:p>
          </table:table-cell>
          <table:table-cell office:value-type="date" office:date-value="2022-07-17T11:36:00" table:style-name="ce12">
            <text:p>17-juil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2-01T00:00:00" table:style-name="ce30">
            <text:p>1-févr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94" table:formula="of:=DAYS360([.B210];[.I210])" table:style-name="ce11">
            <text:p>194</text:p>
          </table:table-cell>
          <table:table-cell office:value-type="date" office:date-value="2022-07-17T11:37:00" table:style-name="ce12">
            <text:p>17-juil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onseiller a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2-01T00:00:00" table:style-name="ce30">
            <text:p>1-févr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09" table:formula="of:=DAYS360([.B211];[.I211])" table:style-name="ce11">
            <text:p>209</text:p>
          </table:table-cell>
          <table:table-cell office:value-type="date" office:date-value="2022-07-17T12:26:00" table:style-name="ce12">
            <text:p>17-juil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Bureau des interventions (cabinet du Premier ministre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2-16T00:00:00" table:style-name="ce30">
            <text:p>16-fé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67" table:formula="of:=DAYS360([.B212];[.I212])" table:style-name="ce11">
            <text:p>167</text:p>
          </table:table-cell>
          <table:table-cell office:value-type="date" office:date-value="2022-07-17T12:30:00" table:style-name="ce12">
            <text:p>17-juil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Service social d'aide aux émigrants (France , 1926-2011)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1-04T00:00:00" table:style-name="ce30">
            <text:p>4-janv.-23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86" table:formula="of:=DAYS360([.B213];[.I213])" table:style-name="ce11">
            <text:p>186</text:p>
          </table:table-cell>
          <table:table-cell office:value-type="date" office:date-value="2022-07-17T12:42:00" table:style-name="ce12">
            <text:p>17-juil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Mission Politique démographique et familiale et santé (direction des affaires économiques, sociales et culturelles de l'outre-mer)</text:p>
          </table:table-cell>
          <table:table-cell office:value-type="string" table:style-name="ce13">
            <text:p>Outre-me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1-23T00:00:00" table:style-name="ce30">
            <text:p>23-janv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09" table:formula="of:=DAYS360([.B214];[.I214])" table:style-name="ce11">
            <text:p>209</text:p>
          </table:table-cell>
          <table:table-cell office:value-type="date" office:date-value="2022-07-17T12:55:00" table:style-name="ce12">
            <text:p>17-juil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2-16T00:00:00" table:style-name="ce30">
            <text:p>16-févr.-23</text:p>
          </table:table-cell>
          <table:table-cell table:style-name="ce15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29" table:formula="of:=DAYS360([.B215];[.I215])" table:style-name="ce11">
            <text:p>229</text:p>
          </table:table-cell>
          <table:table-cell office:value-type="date" office:date-value="2022-07-17T12:58:00" table:style-name="ce12">
            <text:p>17-juil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abinet de Simone Veil, ministre des Affaires sociales, de la Santé et de la Ville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3-06T00:00:00" table:style-name="ce30">
            <text:p>6-mars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04" table:formula="of:=DAYS360([.B216];[.I216])" table:style-name="ce11">
            <text:p>204</text:p>
          </table:table-cell>
          <table:table-cell office:value-type="date" office:date-value="2022-07-21T13:03:00" table:style-name="ce12">
            <text:p>21-juil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Debré, Michel (1912-1996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02-15T00:00:00" table:style-name="ce30">
            <text:p>15-févr.-23</text:p>
          </table:table-cell>
          <table:table-cell table:style-name="ce15"/>
          <table:table-cell office:value-type="float" office:value="5" table:style-name="ce13">
            <text:p>5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01" table:formula="of:=DAYS360([.B217];[.I217])" table:style-name="ce11">
            <text:p>201</text:p>
          </table:table-cell>
          <table:table-cell office:value-type="date" office:date-value="2022-07-22T10:26:00" table:style-name="ce12">
            <text:p>22-juil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13T00:00:00" table:style-name="ce30">
            <text:p>1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70" table:formula="of:=DAYS360([.B218];[.I218])" table:style-name="ce11">
            <text:p>270</text:p>
          </table:table-cell>
          <table:table-cell office:value-type="date" office:date-value="2022-07-24T15:23:00" table:style-name="ce12">
            <text:p>24-juil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Mendès France, Pierre (1907-1982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4-24T00:00:00" table:style-name="ce30">
            <text:p>24-avr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92" table:formula="of:=DAYS360([.B219];[.I219])" table:style-name="ce11">
            <text:p>192</text:p>
          </table:table-cell>
          <table:table-cell office:value-type="date" office:date-value="2022-07-26T11:45:00" table:style-name="ce12">
            <text:p>26-juil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08T00:00:00" table:style-name="ce30">
            <text:p>8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46" table:formula="of:=DAYS360([.B220];[.I220])" table:style-name="ce11">
            <text:p>346</text:p>
          </table:table-cell>
          <table:table-cell office:value-type="date" office:date-value="2022-07-26T14:47:00" table:style-name="ce12">
            <text:p>26-juil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s officiers et commandants et des corps urbains (direction générale de la police nationale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personnel/de pension</text:p>
          </table:table-cell>
          <table:table-cell office:value-type="string" table:style-name="ce14">
            <text:p>administrative</text:p>
          </table:table-cell>
          <table:table-cell office:value-type="string" table:style-name="ce13">
            <text:p>/</text:p>
          </table:table-cell>
          <table:table-cell office:value-type="date" office:date-value="2023-07-12T00:00:00" table:style-name="ce30">
            <text:p>12-juil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26" table:formula="of:=DAYS360([.B221];[.I221])" table:style-name="ce11">
            <text:p>226</text:p>
          </table:table-cell>
          <table:table-cell office:value-type="date" office:date-value="2022-07-27T16:44:00" table:style-name="ce12">
            <text:p>27-juil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administrative</text:p>
          </table:table-cell>
          <table:table-cell office:value-type="string" table:style-name="ce13">
            <text:p>/</text:p>
          </table:table-cell>
          <table:table-cell office:value-type="date" office:date-value="2023-03-13T00:00:00" table:style-name="ce30">
            <text:p>13-mars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90" table:formula="of:=DAYS360([.B222];[.I222])" table:style-name="ce11">
            <text:p>190</text:p>
          </table:table-cell>
          <table:table-cell office:value-type="date" office:date-value="2022-07-28T00:32:00" table:style-name="ce12">
            <text:p>28-juil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Seconde Guerre mondiale</text:p>
          </table:table-cell>
          <table:table-cell office:value-type="date" office:date-value="2023-02-08T00:00:00" table:style-name="ce30">
            <text:p>8-fé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98" table:formula="of:=DAYS360([.B223];[.I223])" table:style-name="ce11">
            <text:p>198</text:p>
          </table:table-cell>
          <table:table-cell office:value-type="date" office:date-value="2022-07-28T15:24:00" table:style-name="ce12">
            <text:p>28-juil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Secrétariat particulier de Carla Bruni-Sarkozy, épouse du président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2-16T00:00:00" table:style-name="ce30">
            <text:p>16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35" table:formula="of:=DAYS360([.B224];[.I224])" table:style-name="ce11">
            <text:p>335</text:p>
          </table:table-cell>
          <table:table-cell office:value-type="date" office:date-value="2022-07-29T19:25:00" table:style-name="ce12">
            <text:p>29-juil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s commissaires et des personnels en civil (direction générale de la police nationale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personnel/de pens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7-04T00:00:00" table:style-name="ce30">
            <text:p>4-juil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86" table:formula="of:=DAYS360([.B225];[.I225])" table:style-name="ce11">
            <text:p>186</text:p>
          </table:table-cell>
          <table:table-cell office:value-type="date" office:date-value="2022-08-01T10:47:00" table:style-name="ce12">
            <text:p>1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'individualisation et des régimes de détention (sous-direction de l'exécution des décisions judiciaires, direction de l'administration pénitentiaire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2-07T00:00:00" table:style-name="ce30">
            <text:p>7-févr.-23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37" table:formula="of:=DAYS360([.B226];[.I226])" table:style-name="ce11">
            <text:p>237</text:p>
          </table:table-cell>
          <table:table-cell office:value-type="date" office:date-value="2022-08-01T13:01:00" table:style-name="ce12">
            <text:p>1-août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France. Cabinet de Vincent Peillon, ministre de l'Éducation nationale (2012-2014)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3-28T00:00:00" table:style-name="ce30">
            <text:p>28-mars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85" table:formula="of:=DAYS360([.B227];[.I227])" table:style-name="ce11">
            <text:p>185</text:p>
          </table:table-cell>
          <table:table-cell office:value-type="date" office:date-value="2022-08-02T14:47:00" table:style-name="ce12">
            <text:p>2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'individualisation et des régimes de détention (sous-direction de l'exécution des décisions judiciaires, direction de l'administration pénitentiaire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2-07T00:00:00" table:style-name="ce30">
            <text:p>7-févr.-23</text:p>
          </table:table-cell>
          <table:table-cell office:value-type="float" office:value="17" table:style-name="ce15">
            <text:p>17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91" table:formula="of:=DAYS360([.B228];[.I228])" table:style-name="ce11">
            <text:p>191</text:p>
          </table:table-cell>
          <table:table-cell office:value-type="date" office:date-value="2022-08-02T16:19:00" table:style-name="ce12">
            <text:p>2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13T00:00:00" table:style-name="ce30">
            <text:p>1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21" table:formula="of:=DAYS360([.B229];[.I229])" table:style-name="ce11">
            <text:p>221</text:p>
          </table:table-cell>
          <table:table-cell office:value-type="date" office:date-value="2022-08-03T12:13:00" table:style-name="ce12">
            <text:p>3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3-14T00:00:00" table:style-name="ce30">
            <text:p>14-mars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90" table:formula="of:=DAYS360([.B230];[.I230])" table:style-name="ce11">
            <text:p>190</text:p>
          </table:table-cell>
          <table:table-cell office:value-type="date" office:date-value="2022-08-03T18:28:00" table:style-name="ce12">
            <text:p>3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13T00:00:00" table:style-name="ce30">
            <text:p>1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84" table:formula="of:=DAYS360([.B231];[.I231])" table:style-name="ce11">
            <text:p>184</text:p>
          </table:table-cell>
          <table:table-cell office:value-type="date" office:date-value="2022-08-03T19:25:00" table:style-name="ce12">
            <text:p>3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'individualisation et des régimes de détention (sous-direction de l'exécution des décisions judiciaires, direction de l'administration pénitentiaire)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2-07T00:00:00" table:style-name="ce30">
            <text:p>7-févr.-23</text:p>
          </table:table-cell>
          <table:table-cell office:value-type="float" office:value="11" table:style-name="ce15">
            <text:p>1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89" table:formula="of:=DAYS360([.B232];[.I232])" table:style-name="ce11">
            <text:p>189</text:p>
          </table:table-cell>
          <table:table-cell office:value-type="date" office:date-value="2022-08-04T10:24:00" table:style-name="ce12">
            <text:p>4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13T00:00:00" table:style-name="ce30">
            <text:p>1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89" table:formula="of:=DAYS360([.B233];[.I233])" table:style-name="ce11">
            <text:p>189</text:p>
          </table:table-cell>
          <table:table-cell office:value-type="date" office:date-value="2022-08-04T11:22:00" table:style-name="ce12">
            <text:p>4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13T00:00:00" table:style-name="ce30">
            <text:p>1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50" table:formula="of:=DAYS360([.B234];[.I234])" table:style-name="ce11">
            <text:p>350</text:p>
          </table:table-cell>
          <table:table-cell office:value-type="date" office:date-value="2022-08-04T13:54:00" table:style-name="ce12">
            <text:p>4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ction documentation et informatique (direction centrale des renseignements généraux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24T00:00:00" table:style-name="ce30">
            <text:p>24-juil.-23</text:p>
          </table:table-cell>
          <table:table-cell table:style-name="ce15"/>
          <table:table-cell office:value-type="float" office:value="4" table:style-name="ce13">
            <text:p>4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50" table:formula="of:=DAYS360([.B235];[.I235])" table:style-name="ce11">
            <text:p>350</text:p>
          </table:table-cell>
          <table:table-cell office:value-type="date" office:date-value="2022-08-04T14:01:00" table:style-name="ce12">
            <text:p>4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Direction centrale des renseignements généraux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24T00:00:00" table:style-name="ce30">
            <text:p>24-juil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32" table:formula="of:=DAYS360([.B236];[.I236])" table:style-name="ce11">
            <text:p>432</text:p>
          </table:table-cell>
          <table:table-cell office:value-type="date" office:date-value="2022-08-04T14:52:00" table:style-name="ce12">
            <text:p>4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Ministère de l'Intérieur. Cabinet du directeur général de la Police nationale (1934-....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10-16T00:00:00" table:style-name="ce30">
            <text:p>16-oct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50" table:formula="of:=DAYS360([.B237];[.I237])" table:style-name="ce11">
            <text:p>350</text:p>
          </table:table-cell>
          <table:table-cell office:value-type="date" office:date-value="2022-08-04T15:10:00" table:style-name="ce12">
            <text:p>4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répression des atteintes à la sûreté de l'État et des menées subversives (direction centrale de la police judiciaire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24T00:00:00" table:style-name="ce30">
            <text:p>24-juil.-23</text:p>
          </table:table-cell>
          <table:table-cell table:style-name="ce15"/>
          <table:table-cell office:value-type="float" office:value="3" table:style-name="ce13">
            <text:p>3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89" table:formula="of:=DAYS360([.B238];[.I238])" table:style-name="ce11">
            <text:p>189</text:p>
          </table:table-cell>
          <table:table-cell office:value-type="date" office:date-value="2022-08-04T15:11:00" table:style-name="ce12">
            <text:p>4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13T00:00:00" table:style-name="ce30">
            <text:p>13-févr.-23</text:p>
          </table:table-cell>
          <table:table-cell table:style-name="ce15"/>
          <table:table-cell table:style-name="ce13"/>
          <table:table-cell office:value-type="float" office:value="4" table:style-name="ce15">
            <text:p>4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32" table:formula="of:=DAYS360([.B239];[.I239])" table:style-name="ce11">
            <text:p>432</text:p>
          </table:table-cell>
          <table:table-cell office:value-type="date" office:date-value="2022-08-04T15:20:00" table:style-name="ce12">
            <text:p>4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Ministère de l'Intérieur. Cabinet du directeur général de la Police nationale (1934-....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10-16T00:00:00" table:style-name="ce30">
            <text:p>16-oct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49" table:formula="of:=DAYS360([.B240];[.I240])" table:style-name="ce11">
            <text:p>149</text:p>
          </table:table-cell>
          <table:table-cell office:value-type="date" office:date-value="2022-08-05T11:02:00" table:style-name="ce12">
            <text:p>5-août-22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France. Ministère de l’Écologie, du Développement durable et de l’Énergie. Direction générale de l’énergie et du climat (2008-….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1-04T00:00:00" table:style-name="ce30">
            <text:p>4-janv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90" table:formula="of:=DAYS360([.B241];[.I241])" table:style-name="ce11">
            <text:p>190</text:p>
          </table:table-cell>
          <table:table-cell office:value-type="date" office:date-value="2022-08-06T16:47:00" table:style-name="ce12">
            <text:p>6-août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Trierweiler, Valérie (1965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2-16T00:00:00" table:style-name="ce30">
            <text:p>16-févr.-23</text:p>
          </table:table-cell>
          <table:table-cell table:style-name="ce15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90" table:formula="of:=DAYS360([.B242];[.I242])" table:style-name="ce11">
            <text:p>490</text:p>
          </table:table-cell>
          <table:table-cell office:value-type="date" office:date-value="2022-08-08T11:58:00" table:style-name="ce12">
            <text:p>8-août-22</text:p>
          </table:table-cell>
          <table:table-cell office:value-type="string" table:style-name="ce13">
            <text:p>DEL</text:p>
          </table:table-cell>
          <table:table-cell table:style-name="ce28"/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3">
            <text:p>autre</text:p>
          </table:table-cell>
          <table:table-cell office:value-type="date" office:date-value="2023-12-18T00:00:00" table:style-name="ce30">
            <text:p>18-déc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79" table:formula="of:=DAYS360([.B243];[.I243])" table:style-name="ce11">
            <text:p>179</text:p>
          </table:table-cell>
          <table:table-cell office:value-type="date" office:date-value="2022-08-09T11:02:00" table:style-name="ce12">
            <text:p>9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08T00:00:00" table:style-name="ce30">
            <text:p>8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44" table:formula="of:=DAYS360([.B244];[.I244])" table:style-name="ce11">
            <text:p>144</text:p>
          </table:table-cell>
          <table:table-cell office:value-type="date" office:date-value="2022-08-10T16:47:00" table:style-name="ce12">
            <text:p>10-août-22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France. Ministère de l’Écologie, du Développement durable et de l’Énergie. Direction générale de l’énergie et du climat (2008-….)</text:p>
          </table:table-cell>
          <table:table-cell office:value-type="string" table:style-name="ce13">
            <text:p>Équipement, environnement, aménagement du territoire, transpor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1-04T00:00:00" table:style-name="ce30">
            <text:p>4-janv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327" table:formula="of:=DAYS360([.B245];[.I245])" table:style-name="ce11">
            <text:p>327</text:p>
          </table:table-cell>
          <table:table-cell office:value-type="date" office:date-value="2022-08-10T20:24:00" table:style-name="ce12">
            <text:p>10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hef de cabinet et bureau d'ordre (cabinet du directeur général de la police nationale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07T00:00:00" table:style-name="ce30">
            <text:p>7-juil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82" table:formula="of:=DAYS360([.B246];[.I246])" table:style-name="ce11">
            <text:p>182</text:p>
          </table:table-cell>
          <table:table-cell office:value-type="date" office:date-value="2022-08-11T11:15:00" table:style-name="ce12">
            <text:p>11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13T00:00:00" table:style-name="ce30">
            <text:p>1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67" table:formula="of:=DAYS360([.B247];[.I247])" table:style-name="ce11">
            <text:p>167</text:p>
          </table:table-cell>
          <table:table-cell office:value-type="date" office:date-value="2022-08-16T12:55:00" table:style-name="ce12">
            <text:p>16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autre</text:p>
          </table:table-cell>
          <table:table-cell office:value-type="date" office:date-value="2023-02-03T00:00:00" table:style-name="ce30">
            <text:p>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29" table:formula="of:=DAYS360([.B248];[.I248])" table:style-name="ce11">
            <text:p>229</text:p>
          </table:table-cell>
          <table:table-cell office:value-type="date" office:date-value="2022-08-17T16:39:00" table:style-name="ce12">
            <text:p>17-août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4-06T00:00:00" table:style-name="ce30">
            <text:p>6-avr.-23</text:p>
          </table:table-cell>
          <table:table-cell office:value-type="float" office:value="4" table:style-name="ce15">
            <text:p>4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55" table:formula="of:=DAYS360([.B249];[.I249])" table:style-name="ce11">
            <text:p>155</text:p>
          </table:table-cell>
          <table:table-cell office:value-type="date" office:date-value="2022-08-28T18:01:00" table:style-name="ce12">
            <text:p>28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03T00:00:00" table:style-name="ce30">
            <text:p>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66" table:formula="of:=DAYS360([.B250];[.I250])" table:style-name="ce11">
            <text:p>166</text:p>
          </table:table-cell>
          <table:table-cell office:value-type="date" office:date-value="2022-08-29T10:32:00" table:style-name="ce12">
            <text:p>29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15T00:00:00" table:style-name="ce30">
            <text:p>15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66" table:formula="of:=DAYS360([.B251];[.I251])" table:style-name="ce11">
            <text:p>166</text:p>
          </table:table-cell>
          <table:table-cell office:value-type="date" office:date-value="2022-08-29T10:43:00" table:style-name="ce12">
            <text:p>29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15T00:00:00" table:style-name="ce30">
            <text:p>15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66" table:formula="of:=DAYS360([.B252];[.I252])" table:style-name="ce11">
            <text:p>166</text:p>
          </table:table-cell>
          <table:table-cell office:value-type="date" office:date-value="2022-08-29T10:46:00" table:style-name="ce12">
            <text:p>29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15T00:00:00" table:style-name="ce30">
            <text:p>15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66" table:formula="of:=DAYS360([.B253];[.I253])" table:style-name="ce11">
            <text:p>166</text:p>
          </table:table-cell>
          <table:table-cell office:value-type="date" office:date-value="2022-08-29T10:51:00" table:style-name="ce12">
            <text:p>29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15T00:00:00" table:style-name="ce30">
            <text:p>15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58" table:formula="of:=DAYS360([.B254];[.I254])" table:style-name="ce11">
            <text:p>158</text:p>
          </table:table-cell>
          <table:table-cell office:value-type="date" office:date-value="2022-08-29T15:14:00" table:style-name="ce12">
            <text:p>29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07T00:00:00" table:style-name="ce30">
            <text:p>7-févr.-23</text:p>
          </table:table-cell>
          <table:table-cell table:style-name="ce15"/>
          <table:table-cell table:style-name="ce13"/>
          <table:table-cell office:value-type="float" office:value="3" table:style-name="ce15">
            <text:p>3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37" table:formula="of:=DAYS360([.B255];[.I255])" table:style-name="ce11">
            <text:p>237</text:p>
          </table:table-cell>
          <table:table-cell office:value-type="date" office:date-value="2022-08-29T18:56:00" table:style-name="ce12">
            <text:p>29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NP À SUPPR_Bureau du management du corps préfectoral et des administrateurs civils (ministère de l'Intérieur) (1990-2004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4-26T00:00:00" table:style-name="ce30">
            <text:p>26-avr.-23</text:p>
          </table:table-cell>
          <table:table-cell table:style-name="ce15"/>
          <table:table-cell office:value-type="float" office:value="6" table:style-name="ce13">
            <text:p>6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63" table:formula="of:=DAYS360([.B256];[.I256])" table:style-name="ce11">
            <text:p>163</text:p>
          </table:table-cell>
          <table:table-cell office:value-type="date" office:date-value="2022-08-30T10:17:00" table:style-name="ce12">
            <text:p>30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13T00:00:00" table:style-name="ce30">
            <text:p>1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63" table:formula="of:=DAYS360([.B257];[.I257])" table:style-name="ce11">
            <text:p>163</text:p>
          </table:table-cell>
          <table:table-cell office:value-type="date" office:date-value="2022-08-30T15:08:00" table:style-name="ce12">
            <text:p>30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13T00:00:00" table:style-name="ce30">
            <text:p>1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63" table:formula="of:=DAYS360([.B258];[.I258])" table:style-name="ce11">
            <text:p>163</text:p>
          </table:table-cell>
          <table:table-cell office:value-type="date" office:date-value="2022-08-30T15:10:00" table:style-name="ce12">
            <text:p>30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13T00:00:00" table:style-name="ce30">
            <text:p>1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63" table:formula="of:=DAYS360([.B259];[.I259])" table:style-name="ce11">
            <text:p>163</text:p>
          </table:table-cell>
          <table:table-cell office:value-type="date" office:date-value="2022-08-30T15:12:00" table:style-name="ce12">
            <text:p>30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13T00:00:00" table:style-name="ce30">
            <text:p>1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10" table:formula="of:=DAYS360([.B260];[.I260])" table:style-name="ce11">
            <text:p>210</text:p>
          </table:table-cell>
          <table:table-cell office:value-type="date" office:date-value="2022-08-31T10:17:00" table:style-name="ce12">
            <text:p>31-août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Mendès France, Pierre (1907-1982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3-30T00:00:00" table:style-name="ce30">
            <text:p>30-mars-23</text:p>
          </table:table-cell>
          <table:table-cell office:value-type="float" office:value="3" table:style-name="ce15">
            <text:p>3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36" table:formula="of:=DAYS360([.B261];[.I261])" table:style-name="ce11">
            <text:p>236</text:p>
          </table:table-cell>
          <table:table-cell office:value-type="date" office:date-value="2022-08-31T10:35:00" table:style-name="ce12">
            <text:p>31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s préfets (1983-1985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personnel/de pension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4-26T00:00:00" table:style-name="ce30">
            <text:p>26-avr.-23</text:p>
          </table:table-cell>
          <table:table-cell table:style-name="ce15"/>
          <table:table-cell office:value-type="float" office:value="6" table:style-name="ce13">
            <text:p>6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36" table:formula="of:=DAYS360([.B262];[.I262])" table:style-name="ce11">
            <text:p>236</text:p>
          </table:table-cell>
          <table:table-cell office:value-type="date" office:date-value="2022-08-31T10:47:00" table:style-name="ce12">
            <text:p>31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s préfets (1983-1985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personnel/de pension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4-26T00:00:00" table:style-name="ce30">
            <text:p>26-avr.-23</text:p>
          </table:table-cell>
          <table:table-cell table:style-name="ce15"/>
          <table:table-cell office:value-type="float" office:value="4" table:style-name="ce13">
            <text:p>4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36" table:formula="of:=DAYS360([.B263];[.I263])" table:style-name="ce11">
            <text:p>236</text:p>
          </table:table-cell>
          <table:table-cell office:value-type="date" office:date-value="2022-08-31T10:59:00" table:style-name="ce12">
            <text:p>31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s préfets (1983-1985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4-26T00:00:00" table:style-name="ce30">
            <text:p>26-avr.-23</text:p>
          </table:table-cell>
          <table:table-cell table:style-name="ce15"/>
          <table:table-cell office:value-type="float" office:value="6" table:style-name="ce13">
            <text:p>6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36" table:formula="of:=DAYS360([.B264];[.I264])" table:style-name="ce11">
            <text:p>236</text:p>
          </table:table-cell>
          <table:table-cell office:value-type="date" office:date-value="2022-08-31T11:02:00" table:style-name="ce12">
            <text:p>31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s préfets (1983-1985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4-26T00:00:00" table:style-name="ce30">
            <text:p>26-avr.-23</text:p>
          </table:table-cell>
          <table:table-cell table:style-name="ce15"/>
          <table:table-cell office:value-type="float" office:value="4" table:style-name="ce13">
            <text:p>4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36" table:formula="of:=DAYS360([.B265];[.I265])" table:style-name="ce11">
            <text:p>236</text:p>
          </table:table-cell>
          <table:table-cell office:value-type="date" office:date-value="2022-08-31T11:10:00" table:style-name="ce12">
            <text:p>31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NP À SUPPR_Sous-direction du corps préfectoral et des administrateurs civils (ministère de l'Intérieur) (1985-2004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4-26T00:00:00" table:style-name="ce30">
            <text:p>26-avr.-23</text:p>
          </table:table-cell>
          <table:table-cell table:style-name="ce15"/>
          <table:table-cell office:value-type="float" office:value="28" table:style-name="ce13">
            <text:p>28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63" table:formula="of:=DAYS360([.B266];[.I266])" table:style-name="ce11">
            <text:p>163</text:p>
          </table:table-cell>
          <table:table-cell office:value-type="date" office:date-value="2022-08-31T11:10:00" table:style-name="ce12">
            <text:p>31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13T00:00:00" table:style-name="ce30">
            <text:p>1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63" table:formula="of:=DAYS360([.B267];[.I267])" table:style-name="ce11">
            <text:p>163</text:p>
          </table:table-cell>
          <table:table-cell office:value-type="date" office:date-value="2022-08-31T11:13:00" table:style-name="ce12">
            <text:p>31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13T00:00:00" table:style-name="ce30">
            <text:p>1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36" table:formula="of:=DAYS360([.B268];[.I268])" table:style-name="ce11">
            <text:p>236</text:p>
          </table:table-cell>
          <table:table-cell office:value-type="date" office:date-value="2022-08-31T11:21:00" table:style-name="ce12">
            <text:p>31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NP À SUPPR_Bureau du management du corps préfectoral et des administrateurs civils (ministère de l'Intérieur) (1990-2004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4-26T00:00:00" table:style-name="ce30">
            <text:p>26-avr.-23</text:p>
          </table:table-cell>
          <table:table-cell table:style-name="ce15"/>
          <table:table-cell office:value-type="float" office:value="3" table:style-name="ce13">
            <text:p>3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36" table:formula="of:=DAYS360([.B269];[.I269])" table:style-name="ce11">
            <text:p>236</text:p>
          </table:table-cell>
          <table:table-cell office:value-type="date" office:date-value="2022-08-31T11:23:00" table:style-name="ce12">
            <text:p>31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NP À SUPPR_Sous-direction du corps préfectoral et des administrateurs civils (ministère de l'Intérieur) (1985-2004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personnel/de pension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4-26T00:00:00" table:style-name="ce30">
            <text:p>26-avr.-23</text:p>
          </table:table-cell>
          <table:table-cell table:style-name="ce15"/>
          <table:table-cell office:value-type="float" office:value="19" table:style-name="ce13">
            <text:p>19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36" table:formula="of:=DAYS360([.B270];[.I270])" table:style-name="ce11">
            <text:p>236</text:p>
          </table:table-cell>
          <table:table-cell office:value-type="date" office:date-value="2022-08-31T11:25:00" table:style-name="ce12">
            <text:p>31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NP À SUPPR_Bureau du management du corps préfectoral et des administrateurs civils (ministère de l'Intérieur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4-26T00:00:00" table:style-name="ce30">
            <text:p>26-avr.-23</text:p>
          </table:table-cell>
          <table:table-cell table:style-name="ce15"/>
          <table:table-cell office:value-type="float" office:value="7" table:style-name="ce13">
            <text:p>7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36" table:formula="of:=DAYS360([.B271];[.I271])" table:style-name="ce11">
            <text:p>236</text:p>
          </table:table-cell>
          <table:table-cell office:value-type="date" office:date-value="2022-08-31T11:28:00" table:style-name="ce12">
            <text:p>31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NP À SUPPR_Bureau du management du corps préfectoral et des administrateurs civils (ministère de l'Intérieur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4-26T00:00:00" table:style-name="ce30">
            <text:p>26-avr.-23</text:p>
          </table:table-cell>
          <table:table-cell table:style-name="ce15"/>
          <table:table-cell office:value-type="float" office:value="3" table:style-name="ce13">
            <text:p>3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36" table:formula="of:=DAYS360([.B272];[.I272])" table:style-name="ce11">
            <text:p>236</text:p>
          </table:table-cell>
          <table:table-cell office:value-type="date" office:date-value="2022-08-31T11:31:00" table:style-name="ce12">
            <text:p>31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NP À SUPPR_Sous-direction du corps préfectoral et des administrateurs civils (ministère de l'Intérieur) (1985-2004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personnel/de pension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4-26T00:00:00" table:style-name="ce30">
            <text:p>26-avr.-23</text:p>
          </table:table-cell>
          <table:table-cell table:style-name="ce15"/>
          <table:table-cell office:value-type="float" office:value="5" table:style-name="ce13">
            <text:p>5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36" table:formula="of:=DAYS360([.B273];[.I273])" table:style-name="ce11">
            <text:p>236</text:p>
          </table:table-cell>
          <table:table-cell office:value-type="date" office:date-value="2022-08-31T11:31:00" table:style-name="ce12">
            <text:p>31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NP À SUPPR_Bureau du management du corps préfectoral et des administrateurs civils (ministère de l'Intérieur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4-26T00:00:00" table:style-name="ce30">
            <text:p>26-avr.-23</text:p>
          </table:table-cell>
          <table:table-cell table:style-name="ce15"/>
          <table:table-cell office:value-type="float" office:value="25" table:style-name="ce13">
            <text:p>25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36" table:formula="of:=DAYS360([.B274];[.I274])" table:style-name="ce11">
            <text:p>236</text:p>
          </table:table-cell>
          <table:table-cell office:value-type="date" office:date-value="2022-08-31T11:34:00" table:style-name="ce12">
            <text:p>31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NP À SUPPR_Bureau du management du corps préfectoral et des administrateurs civils (ministère de l'Intérieur) (1990-2004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4-26T00:00:00" table:style-name="ce30">
            <text:p>26-avr.-23</text:p>
          </table:table-cell>
          <table:table-cell table:style-name="ce15"/>
          <table:table-cell office:value-type="float" office:value="3" table:style-name="ce13">
            <text:p>3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36" table:formula="of:=DAYS360([.B275];[.I275])" table:style-name="ce11">
            <text:p>236</text:p>
          </table:table-cell>
          <table:table-cell office:value-type="date" office:date-value="2022-08-31T11:36:00" table:style-name="ce12">
            <text:p>31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NP À SUPPR_Bureau du management du corps préfectoral et des administrateurs civils (ministère de l'Intérieur) (1990-2004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4-26T00:00:00" table:style-name="ce30">
            <text:p>26-avr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36" table:formula="of:=DAYS360([.B276];[.I276])" table:style-name="ce11">
            <text:p>236</text:p>
          </table:table-cell>
          <table:table-cell office:value-type="date" office:date-value="2022-08-31T11:38:00" table:style-name="ce12">
            <text:p>31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NP À SUPPR_Bureau du management du corps préfectoral et des administrateurs civils (ministère de l'Intérieur) (1990-2004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4-26T00:00:00" table:style-name="ce30">
            <text:p>26-avr.-23</text:p>
          </table:table-cell>
          <table:table-cell table:style-name="ce15"/>
          <table:table-cell office:value-type="float" office:value="8" table:style-name="ce13">
            <text:p>8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36" table:formula="of:=DAYS360([.B277];[.I277])" table:style-name="ce11">
            <text:p>236</text:p>
          </table:table-cell>
          <table:table-cell office:value-type="date" office:date-value="2022-08-31T11:40:00" table:style-name="ce12">
            <text:p>31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NP À SUPPR_Bureau du management du corps préfectoral et des administrateurs civils (ministère de l'Intérieur) (1990-2004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4-26T00:00:00" table:style-name="ce30">
            <text:p>26-a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36" table:formula="of:=DAYS360([.B278];[.I278])" table:style-name="ce11">
            <text:p>236</text:p>
          </table:table-cell>
          <table:table-cell office:value-type="date" office:date-value="2022-08-31T11:44:00" table:style-name="ce12">
            <text:p>31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NP À SUPPR_Bureau du management du corps préfectoral et des administrateurs civils (ministère de l'Intérieur) (1990-2004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personnel/de pension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4-26T00:00:00" table:style-name="ce30">
            <text:p>26-avr.-23</text:p>
          </table:table-cell>
          <table:table-cell table:style-name="ce15"/>
          <table:table-cell office:value-type="float" office:value="23" table:style-name="ce13">
            <text:p>23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36" table:formula="of:=DAYS360([.B279];[.I279])" table:style-name="ce11">
            <text:p>236</text:p>
          </table:table-cell>
          <table:table-cell office:value-type="date" office:date-value="2022-08-31T11:44:00" table:style-name="ce12">
            <text:p>31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NP À SUPPR_Sous-direction du corps préfectoral et des administrateurs civils (ministère de l'Intérieur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4-26T00:00:00" table:style-name="ce30">
            <text:p>26-avr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36" table:formula="of:=DAYS360([.B280];[.I280])" table:style-name="ce11">
            <text:p>236</text:p>
          </table:table-cell>
          <table:table-cell office:value-type="date" office:date-value="2022-08-31T11:48:00" table:style-name="ce12">
            <text:p>31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NP À SUPPR_Bureau du management du corps préfectoral et des administrateurs civils (ministère de l'Intérieur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personnel/de pension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4-26T00:00:00" table:style-name="ce30">
            <text:p>26-avr.-23</text:p>
          </table:table-cell>
          <table:table-cell table:style-name="ce15"/>
          <table:table-cell office:value-type="float" office:value="35" table:style-name="ce13">
            <text:p>35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36" table:formula="of:=DAYS360([.B281];[.I281])" table:style-name="ce11">
            <text:p>236</text:p>
          </table:table-cell>
          <table:table-cell office:value-type="date" office:date-value="2022-08-31T11:55:00" table:style-name="ce12">
            <text:p>31-août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NP À SUPPR_Sous-direction du corps préfectoral et des administrateurs civils (ministère de l'Intérieur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personnel/de pension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4-26T00:00:00" table:style-name="ce30">
            <text:p>26-avr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70" table:formula="of:=DAYS360([.B282];[.I282])" table:style-name="ce11">
            <text:p>170</text:p>
          </table:table-cell>
          <table:table-cell office:value-type="date" office:date-value="2022-08-31T13:36:00" table:style-name="ce12">
            <text:p>31-août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onseiller a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2-20T00:00:00" table:style-name="ce30">
            <text:p>20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71" table:formula="of:=DAYS360([.B283];[.I283])" table:style-name="ce11">
            <text:p>171</text:p>
          </table:table-cell>
          <table:table-cell office:value-type="date" office:date-value="2022-09-01T12:09:00" table:style-name="ce12">
            <text:p>1-sept.-22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Cabinet du ministre de l'Agriculture 2</text:p>
          </table:table-cell>
          <table:table-cell office:value-type="string" table:style-name="ce13">
            <text:p>Agricultur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2-22T00:00:00" table:style-name="ce30">
            <text:p>22-févr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70" table:formula="of:=DAYS360([.B284];[.I284])" table:style-name="ce11">
            <text:p>270</text:p>
          </table:table-cell>
          <table:table-cell office:value-type="date" office:date-value="2022-09-01T16:22:00" table:style-name="ce12">
            <text:p>1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s préfets (1983-1985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autre</text:p>
          </table:table-cell>
          <table:table-cell office:value-type="date" office:date-value="2023-05-31T00:00:00" table:style-name="ce30">
            <text:p>31-mai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54" table:formula="of:=DAYS360([.B285];[.I285])" table:style-name="ce11">
            <text:p>154</text:p>
          </table:table-cell>
          <table:table-cell office:value-type="date" office:date-value="2022-09-02T10:41:00" table:style-name="ce12">
            <text:p>2-sep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Conseil d'État. Section des Travaux publics (1872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administrative</text:p>
          </table:table-cell>
          <table:table-cell office:value-type="string" table:style-name="ce13">
            <text:p>/</text:p>
          </table:table-cell>
          <table:table-cell office:value-type="date" office:date-value="2023-02-06T00:00:00" table:style-name="ce30">
            <text:p>6-fé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70" table:formula="of:=DAYS360([.B286];[.I286])" table:style-name="ce11">
            <text:p>470</text:p>
          </table:table-cell>
          <table:table-cell office:value-type="date" office:date-value="2022-09-02T16:07:00" table:style-name="ce12">
            <text:p>2-sept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Bureau des pensions et des accidents du travail (ministères chargés des affaires sociales) (1990-1995)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historique personnelle</text:p>
          </table:table-cell>
          <table:table-cell office:value-type="string" table:style-name="ce13">
            <text:p>/</text:p>
          </table:table-cell>
          <table:table-cell office:value-type="date" office:date-value="2023-12-22T00:00:00" table:style-name="ce30">
            <text:p>22-déc.-23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48" table:formula="of:=DAYS360([.B287];[.I287])" table:style-name="ce11">
            <text:p>148</text:p>
          </table:table-cell>
          <table:table-cell office:value-type="date" office:date-value="2022-09-05T14:21:00" table:style-name="ce12">
            <text:p>5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03T00:00:00" table:style-name="ce30">
            <text:p>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99" table:formula="of:=DAYS360([.B288];[.I288])" table:style-name="ce11">
            <text:p>299</text:p>
          </table:table-cell>
          <table:table-cell office:value-type="date" office:date-value="2022-09-05T18:50:00" table:style-name="ce12">
            <text:p>5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Haut fonctionnaire de défense (ministère de l'Intérieur) (1965-1997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04T00:00:00" table:style-name="ce30">
            <text:p>4-juil.-23</text:p>
          </table:table-cell>
          <table:table-cell table:style-name="ce15"/>
          <table:table-cell office:value-type="float" office:value="3" table:style-name="ce13">
            <text:p>3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01" table:formula="of:=DAYS360([.B289];[.I289])" table:style-name="ce11">
            <text:p>301</text:p>
          </table:table-cell>
          <table:table-cell office:value-type="date" office:date-value="2022-09-05T18:52:00" table:style-name="ce12">
            <text:p>5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hef de cabinet et bureau d'ordre (cabinet du directeur général de la police nationale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06T00:00:00" table:style-name="ce30">
            <text:p>6-juil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253" table:formula="of:=DAYS360([.B290];[.I290])" table:style-name="ce11">
            <text:p>253</text:p>
          </table:table-cell>
          <table:table-cell office:value-type="date" office:date-value="2022-09-06T11:45:00" table:style-name="ce12">
            <text:p>6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5-19T00:00:00" table:style-name="ce30">
            <text:p>19-mai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56" table:formula="of:=DAYS360([.B291];[.I291])" table:style-name="ce11">
            <text:p>256</text:p>
          </table:table-cell>
          <table:table-cell office:value-type="date" office:date-value="2022-09-07T18:05:00" table:style-name="ce12">
            <text:p>7-sep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ésidence de la République sous François Mitterrand (1981-1995), 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5-23T00:00:00" table:style-name="ce30">
            <text:p>23-mai-23</text:p>
          </table:table-cell>
          <table:table-cell table:style-name="ce15"/>
          <table:table-cell office:value-type="float" office:value="5" table:style-name="ce13">
            <text:p>5</text:p>
          </table:table-cell>
          <table:table-cell table:style-name="ce15"/>
          <table:table-cell table:style-name="ce13"/>
          <table:table-cell office:value-type="float" office:value="3" table:style-name="ce15">
            <text:p>3</text:p>
          </table:table-cell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99" table:formula="of:=DAYS360([.B292];[.I292])" table:style-name="ce11">
            <text:p>399</text:p>
          </table:table-cell>
          <table:table-cell office:value-type="date" office:date-value="2022-09-09T09:53:00" table:style-name="ce12">
            <text:p>9-sept.-22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Service de l'environnement industriel</text:p>
          </table:table-cell>
          <table:table-cell office:value-type="string" table:style-name="ce13">
            <text:p>Économie, industri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10-18T00:00:00" table:style-name="ce30">
            <text:p>18-oct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144" table:formula="of:=DAYS360([.B293];[.I293])" table:style-name="ce11">
            <text:p>144</text:p>
          </table:table-cell>
          <table:table-cell office:value-type="date" office:date-value="2022-09-09T15:03:00" table:style-name="ce12">
            <text:p>9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03T00:00:00" table:style-name="ce30">
            <text:p>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11" table:formula="of:=DAYS360([.B294];[.I294])" table:style-name="ce11">
            <text:p>411</text:p>
          </table:table-cell>
          <table:table-cell office:value-type="date" office:date-value="2022-09-13T12:30:00" table:style-name="ce12">
            <text:p>13-sept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abinet de Jean-Luc Mélenchon, ministre délégué à l'Enseignement professionnel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11-04T00:00:00" table:style-name="ce30">
            <text:p>4-nov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4" table:style-name="ce15">
            <text:p>4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298" table:formula="of:=DAYS360([.B295];[.I295])" table:style-name="ce11">
            <text:p>298</text:p>
          </table:table-cell>
          <table:table-cell office:value-type="date" office:date-value="2022-09-14T11:00:00" table:style-name="ce12">
            <text:p>14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ction contestations et violences (direction centrale des renseignements généraux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guerre d'Algérie</text:p>
          </table:table-cell>
          <table:table-cell office:value-type="date" office:date-value="2023-07-12T00:00:00" table:style-name="ce30">
            <text:p>12-juil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52" table:formula="of:=DAYS360([.B296];[.I296])" table:style-name="ce11">
            <text:p>152</text:p>
          </table:table-cell>
          <table:table-cell office:value-type="date" office:date-value="2022-09-14T11:31:00" table:style-name="ce12">
            <text:p>14-sep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2-16T00:00:00" table:style-name="ce30">
            <text:p>16-févr.-23</text:p>
          </table:table-cell>
          <table:table-cell table:style-name="ce15"/>
          <table:table-cell office:value-type="float" office:value="6" table:style-name="ce13">
            <text:p>6</text:p>
          </table:table-cell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57" table:formula="of:=DAYS360([.B297];[.I297])" table:style-name="ce11">
            <text:p>457</text:p>
          </table:table-cell>
          <table:table-cell office:value-type="date" office:date-value="2022-09-15T14:09:00" table:style-name="ce12">
            <text:p>15-sept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Sous-direction du personnel (ministères chargés des affaires sociales), bureau P2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dossier de personnel/de pens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12-22T00:00:00" table:style-name="ce30">
            <text:p>22-déc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8" table:formula="of:=DAYS360([.B298];[.I298])" table:style-name="ce11">
            <text:p>138</text:p>
          </table:table-cell>
          <table:table-cell office:value-type="date" office:date-value="2022-09-15T14:18:00" table:style-name="ce12">
            <text:p>15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03T00:00:00" table:style-name="ce30">
            <text:p>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38" table:formula="of:=DAYS360([.B299];[.I299])" table:style-name="ce11">
            <text:p>138</text:p>
          </table:table-cell>
          <table:table-cell office:value-type="date" office:date-value="2022-09-15T15:54:00" table:style-name="ce12">
            <text:p>15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03T00:00:00" table:style-name="ce30">
            <text:p>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38" table:formula="of:=DAYS360([.B300];[.I300])" table:style-name="ce11">
            <text:p>138</text:p>
          </table:table-cell>
          <table:table-cell office:value-type="date" office:date-value="2022-09-15T15:55:00" table:style-name="ce12">
            <text:p>15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03T00:00:00" table:style-name="ce30">
            <text:p>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38" table:formula="of:=DAYS360([.B301];[.I301])" table:style-name="ce11">
            <text:p>138</text:p>
          </table:table-cell>
          <table:table-cell office:value-type="date" office:date-value="2022-09-15T15:59:00" table:style-name="ce12">
            <text:p>15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03T00:00:00" table:style-name="ce30">
            <text:p>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50" table:formula="of:=DAYS360([.B302];[.I302])" table:style-name="ce11">
            <text:p>150</text:p>
          </table:table-cell>
          <table:table-cell office:value-type="date" office:date-value="2022-09-15T17:01:00" table:style-name="ce12">
            <text:p>15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a nationalité (direction des affaires civiles et du sceau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2-15T00:00:00" table:style-name="ce30">
            <text:p>15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399" table:formula="of:=DAYS360([.B303];[.I303])" table:style-name="ce11">
            <text:p>399</text:p>
          </table:table-cell>
          <table:table-cell office:value-type="date" office:date-value="2022-09-16T08:00:00" table:style-name="ce12">
            <text:p>16-sept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France. Direction de la population et des migrations. Bureau des autorisations de travail et du regroupement familial</text:p>
          </table:table-cell>
          <table:table-cell office:value-type="string" table:style-name="ce13">
            <text:p>Travail, emploi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/</text:p>
          </table:table-cell>
          <table:table-cell office:value-type="date" office:date-value="2023-10-25T00:00:00" table:style-name="ce30">
            <text:p>25-oct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37" table:formula="of:=DAYS360([.B304];[.I304])" table:style-name="ce11">
            <text:p>137</text:p>
          </table:table-cell>
          <table:table-cell office:value-type="date" office:date-value="2022-09-16T10:00:00" table:style-name="ce12">
            <text:p>16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03T00:00:00" table:style-name="ce30">
            <text:p>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37" table:formula="of:=DAYS360([.B305];[.I305])" table:style-name="ce11">
            <text:p>137</text:p>
          </table:table-cell>
          <table:table-cell office:value-type="date" office:date-value="2022-09-16T10:58:00" table:style-name="ce12">
            <text:p>16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03T00:00:00" table:style-name="ce30">
            <text:p>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37" table:formula="of:=DAYS360([.B306];[.I306])" table:style-name="ce11">
            <text:p>137</text:p>
          </table:table-cell>
          <table:table-cell office:value-type="date" office:date-value="2022-09-16T11:07:00" table:style-name="ce12">
            <text:p>16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03T00:00:00" table:style-name="ce30">
            <text:p>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37" table:formula="of:=DAYS360([.B307];[.I307])" table:style-name="ce11">
            <text:p>137</text:p>
          </table:table-cell>
          <table:table-cell office:value-type="date" office:date-value="2022-09-16T11:45:00" table:style-name="ce12">
            <text:p>16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03T00:00:00" table:style-name="ce30">
            <text:p>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37" table:formula="of:=DAYS360([.B308];[.I308])" table:style-name="ce11">
            <text:p>137</text:p>
          </table:table-cell>
          <table:table-cell office:value-type="date" office:date-value="2022-09-16T11:53:00" table:style-name="ce12">
            <text:p>16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03T00:00:00" table:style-name="ce30">
            <text:p>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37" table:formula="of:=DAYS360([.B309];[.I309])" table:style-name="ce11">
            <text:p>137</text:p>
          </table:table-cell>
          <table:table-cell office:value-type="date" office:date-value="2022-09-16T11:59:00" table:style-name="ce12">
            <text:p>16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03T00:00:00" table:style-name="ce30">
            <text:p>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37" table:formula="of:=DAYS360([.B310];[.I310])" table:style-name="ce11">
            <text:p>137</text:p>
          </table:table-cell>
          <table:table-cell office:value-type="date" office:date-value="2022-09-16T12:19:00" table:style-name="ce12">
            <text:p>16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03T00:00:00" table:style-name="ce30">
            <text:p>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60" table:formula="of:=DAYS360([.B311];[.I311])" table:style-name="ce11">
            <text:p>260</text:p>
          </table:table-cell>
          <table:table-cell office:value-type="date" office:date-value="2022-09-17T19:02:00" table:style-name="ce12">
            <text:p>17-sep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onseiller a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6-07T00:00:00" table:style-name="ce30">
            <text:p>7-juin-23</text:p>
          </table:table-cell>
          <table:table-cell table:style-name="ce15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39" table:formula="of:=DAYS360([.B312];[.I312])" table:style-name="ce11">
            <text:p>139</text:p>
          </table:table-cell>
          <table:table-cell office:value-type="date" office:date-value="2022-09-17T19:05:00" table:style-name="ce12">
            <text:p>17-sept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abinet de Claudie Haigneré, ministre déléguée à la Recherche et aux Nouvelles Technologies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2-06T00:00:00" table:style-name="ce30">
            <text:p>6-fé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4" table:formula="of:=DAYS360([.B313];[.I313])" table:style-name="ce11">
            <text:p>134</text:p>
          </table:table-cell>
          <table:table-cell office:value-type="date" office:date-value="2022-09-19T09:48:00" table:style-name="ce12">
            <text:p>19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03T00:00:00" table:style-name="ce30">
            <text:p>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46" table:formula="of:=DAYS360([.B314];[.I314])" table:style-name="ce11">
            <text:p>246</text:p>
          </table:table-cell>
          <table:table-cell office:value-type="date" office:date-value="2022-09-19T12:27:00" table:style-name="ce12">
            <text:p>19-sep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ésidence de la République sous François Mitterrand (1981-1995), 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5-25T00:00:00" table:style-name="ce30">
            <text:p>25-mai-23</text:p>
          </table:table-cell>
          <table:table-cell table:style-name="ce15"/>
          <table:table-cell office:value-type="float" office:value="4" table:style-name="ce13">
            <text:p>4</text:p>
          </table:table-cell>
          <table:table-cell table:style-name="ce15"/>
          <table:table-cell office:value-type="float" office:value="6" table:style-name="ce13">
            <text:p>6</text:p>
          </table:table-cell>
          <table:table-cell office:value-type="float" office:value="2" table:style-name="ce15">
            <text:p>2</text:p>
          </table:table-cell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77" table:formula="of:=DAYS360([.B315];[.I315])" table:style-name="ce11">
            <text:p>177</text:p>
          </table:table-cell>
          <table:table-cell office:value-type="date" office:date-value="2022-09-19T12:30:00" table:style-name="ce12">
            <text:p>19-sep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3-16T00:00:00" table:style-name="ce30">
            <text:p>16-mars-23</text:p>
          </table:table-cell>
          <table:table-cell table:style-name="ce15"/>
          <table:table-cell office:value-type="float" office:value="15" table:style-name="ce13">
            <text:p>15</text:p>
          </table:table-cell>
          <table:table-cell table:style-name="ce15"/>
          <table:table-cell office:value-type="float" office:value="6" table:style-name="ce13">
            <text:p>6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77" table:formula="of:=DAYS360([.B316];[.I316])" table:style-name="ce11">
            <text:p>177</text:p>
          </table:table-cell>
          <table:table-cell office:value-type="date" office:date-value="2022-09-19T15:30:00" table:style-name="ce12">
            <text:p>19-sep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3-16T00:00:00" table:style-name="ce30">
            <text:p>16-mars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93" table:formula="of:=DAYS360([.B317];[.I317])" table:style-name="ce11">
            <text:p>293</text:p>
          </table:table-cell>
          <table:table-cell office:value-type="date" office:date-value="2022-09-19T19:50:00" table:style-name="ce12">
            <text:p>19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ction contestations et violences (direction centrale des renseignements généraux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12T00:00:00" table:style-name="ce30">
            <text:p>12-juil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9" table:formula="of:=DAYS360([.B318];[.I318])" table:style-name="ce11">
            <text:p>109</text:p>
          </table:table-cell>
          <table:table-cell office:value-type="date" office:date-value="2022-09-20T10:11:00" table:style-name="ce12">
            <text:p>20-sep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onseiller a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1-09T00:00:00" table:style-name="ce30">
            <text:p>9-janv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9" table:formula="of:=DAYS360([.B319];[.I319])" table:style-name="ce11">
            <text:p>109</text:p>
          </table:table-cell>
          <table:table-cell office:value-type="date" office:date-value="2022-09-20T10:58:00" table:style-name="ce12">
            <text:p>20-sep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1-09T00:00:00" table:style-name="ce30">
            <text:p>9-janv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9" table:formula="of:=DAYS360([.B320];[.I320])" table:style-name="ce11">
            <text:p>109</text:p>
          </table:table-cell>
          <table:table-cell office:value-type="date" office:date-value="2022-09-20T11:00:00" table:style-name="ce12">
            <text:p>20-sep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1-09T00:00:00" table:style-name="ce30">
            <text:p>9-janv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88" table:formula="of:=DAYS360([.B321];[.I321])" table:style-name="ce11">
            <text:p>388</text:p>
          </table:table-cell>
          <table:table-cell office:value-type="date" office:date-value="2022-09-20T11:02:00" table:style-name="ce12">
            <text:p>20-sept.-22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France. Cabinet de Dominique Voynet, ministre de l'Aménagement du territoire et de l'Environnement (1997-2001)</text:p>
          </table:table-cell>
          <table:table-cell office:value-type="string" table:style-name="ce13">
            <text:p>Équipement, environnement, aménagement du territoire, transpor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10-18T00:00:00" table:style-name="ce30">
            <text:p>18-oct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09" table:formula="of:=DAYS360([.B322];[.I322])" table:style-name="ce11">
            <text:p>109</text:p>
          </table:table-cell>
          <table:table-cell office:value-type="date" office:date-value="2022-09-20T11:04:00" table:style-name="ce12">
            <text:p>20-sep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1-09T00:00:00" table:style-name="ce30">
            <text:p>9-janv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1" table:formula="of:=DAYS360([.B323];[.I323])" table:style-name="ce11">
            <text:p>131</text:p>
          </table:table-cell>
          <table:table-cell office:value-type="date" office:date-value="2022-09-20T11:36:00" table:style-name="ce12">
            <text:p>20-sep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02-01T00:00:00" table:style-name="ce30">
            <text:p>1-févr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1" table:formula="of:=DAYS360([.B324];[.I324])" table:style-name="ce11">
            <text:p>131</text:p>
          </table:table-cell>
          <table:table-cell office:value-type="date" office:date-value="2022-09-20T11:46:00" table:style-name="ce12">
            <text:p>20-sep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02-01T00:00:00" table:style-name="ce30">
            <text:p>1-fé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0" table:formula="of:=DAYS360([.B325];[.I325])" table:style-name="ce11">
            <text:p>130</text:p>
          </table:table-cell>
          <table:table-cell office:value-type="date" office:date-value="2022-09-20T17:16:00" table:style-name="ce12">
            <text:p>20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abinet du ministre ou du secrétaire d'État chargé de l'Outre-mer</text:p>
          </table:table-cell>
          <table:table-cell office:value-type="string" table:style-name="ce13">
            <text:p>Outre-me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1-30T00:00:00" table:style-name="ce30">
            <text:p>30-janv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office:value-type="float" office:value="2" table:style-name="ce15">
            <text:p>2</text:p>
          </table:table-cell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32" table:formula="of:=DAYS360([.B326];[.I326])" table:style-name="ce11">
            <text:p>132</text:p>
          </table:table-cell>
          <table:table-cell office:value-type="date" office:date-value="2022-09-21T15:05:00" table:style-name="ce12">
            <text:p>21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03T00:00:00" table:style-name="ce30">
            <text:p>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92" table:formula="of:=DAYS360([.B327];[.I327])" table:style-name="ce11">
            <text:p>292</text:p>
          </table:table-cell>
          <table:table-cell office:value-type="date" office:date-value="2022-09-21T17:12:00" table:style-name="ce12">
            <text:p>21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ction étrangers et minorités (direction centrale des renseignements généraux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guerre froide</text:p>
          </table:table-cell>
          <table:table-cell office:value-type="date" office:date-value="2023-07-13T00:00:00" table:style-name="ce30">
            <text:p>13-juil.-23</text:p>
          </table:table-cell>
          <table:table-cell office:value-type="float" office:value="3" table:style-name="ce15">
            <text:p>3</text:p>
          </table:table-cell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31" table:formula="of:=DAYS360([.B328];[.I328])" table:style-name="ce11">
            <text:p>131</text:p>
          </table:table-cell>
          <table:table-cell office:value-type="date" office:date-value="2022-09-22T09:22:00" table:style-name="ce12">
            <text:p>22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03T00:00:00" table:style-name="ce30">
            <text:p>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37" table:formula="of:=DAYS360([.B329];[.I329])" table:style-name="ce11">
            <text:p>237</text:p>
          </table:table-cell>
          <table:table-cell office:value-type="date" office:date-value="2022-09-22T14:26:00" table:style-name="ce12">
            <text:p>22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5-19T00:00:00" table:style-name="ce30">
            <text:p>19-mai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44" table:formula="of:=DAYS360([.B330];[.I330])" table:style-name="ce11">
            <text:p>144</text:p>
          </table:table-cell>
          <table:table-cell office:value-type="date" office:date-value="2022-09-22T14:58:00" table:style-name="ce12">
            <text:p>22-sep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2-16T00:00:00" table:style-name="ce30">
            <text:p>16-févr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21" table:formula="of:=DAYS360([.B331];[.I331])" table:style-name="ce11">
            <text:p>121</text:p>
          </table:table-cell>
          <table:table-cell office:value-type="date" office:date-value="2022-09-22T20:03:00" table:style-name="ce12">
            <text:p>22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Ministère de la Justice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Seconde Guerre mondiale</text:p>
          </table:table-cell>
          <table:table-cell office:value-type="date" office:date-value="2023-01-23T00:00:00" table:style-name="ce30">
            <text:p>23-janv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91" table:formula="of:=DAYS360([.B332];[.I332])" table:style-name="ce11">
            <text:p>291</text:p>
          </table:table-cell>
          <table:table-cell office:value-type="date" office:date-value="2022-09-22T20:15:00" table:style-name="ce12">
            <text:p>22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ction étrangers et minorités (direction centrale des renseignements généraux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guerre froide</text:p>
          </table:table-cell>
          <table:table-cell office:value-type="date" office:date-value="2023-07-13T00:00:00" table:style-name="ce30">
            <text:p>13-juil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66" table:formula="of:=DAYS360([.B333];[.I333])" table:style-name="ce11">
            <text:p>166</text:p>
          </table:table-cell>
          <table:table-cell office:value-type="date" office:date-value="2022-09-24T01:02:00" table:style-name="ce12">
            <text:p>24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administrative</text:p>
          </table:table-cell>
          <table:table-cell office:value-type="string" table:style-name="ce13">
            <text:p>/</text:p>
          </table:table-cell>
          <table:table-cell office:value-type="date" office:date-value="2023-03-10T00:00:00" table:style-name="ce30">
            <text:p>10-mars-23</text:p>
          </table:table-cell>
          <table:table-cell table:style-name="ce15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15" table:formula="of:=DAYS360([.B334];[.I334])" table:style-name="ce11">
            <text:p>115</text:p>
          </table:table-cell>
          <table:table-cell office:value-type="date" office:date-value="2022-09-25T11:39:00" table:style-name="ce12">
            <text:p>25-sep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ompidou, Georges (1911-1974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1-20T00:00:00" table:style-name="ce30">
            <text:p>20-janv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15" table:formula="of:=DAYS360([.B335];[.I335])" table:style-name="ce11">
            <text:p>115</text:p>
          </table:table-cell>
          <table:table-cell office:value-type="date" office:date-value="2022-09-25T12:08:00" table:style-name="ce12">
            <text:p>25-sep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ompidou, Georges (1911-1974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1-20T00:00:00" table:style-name="ce30">
            <text:p>20-janv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7" table:formula="of:=DAYS360([.B336];[.I336])" table:style-name="ce11">
            <text:p>137</text:p>
          </table:table-cell>
          <table:table-cell office:value-type="date" office:date-value="2022-09-26T09:19:00" table:style-name="ce12">
            <text:p>26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13T00:00:00" table:style-name="ce30">
            <text:p>1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37" table:formula="of:=DAYS360([.B337];[.I337])" table:style-name="ce11">
            <text:p>137</text:p>
          </table:table-cell>
          <table:table-cell office:value-type="date" office:date-value="2022-09-26T12:16:00" table:style-name="ce12">
            <text:p>26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13T00:00:00" table:style-name="ce30">
            <text:p>1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37" table:formula="of:=DAYS360([.B338];[.I338])" table:style-name="ce11">
            <text:p>137</text:p>
          </table:table-cell>
          <table:table-cell office:value-type="date" office:date-value="2022-09-26T14:08:00" table:style-name="ce12">
            <text:p>26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13T00:00:00" table:style-name="ce30">
            <text:p>1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37" table:formula="of:=DAYS360([.B339];[.I339])" table:style-name="ce11">
            <text:p>137</text:p>
          </table:table-cell>
          <table:table-cell office:value-type="date" office:date-value="2022-09-26T14:09:00" table:style-name="ce12">
            <text:p>26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13T00:00:00" table:style-name="ce30">
            <text:p>1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37" table:formula="of:=DAYS360([.B340];[.I340])" table:style-name="ce11">
            <text:p>137</text:p>
          </table:table-cell>
          <table:table-cell office:value-type="date" office:date-value="2022-09-26T14:10:00" table:style-name="ce12">
            <text:p>26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13T00:00:00" table:style-name="ce30">
            <text:p>1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75" table:formula="of:=DAYS360([.B341];[.I341])" table:style-name="ce11">
            <text:p>375</text:p>
          </table:table-cell>
          <table:table-cell office:value-type="date" office:date-value="2022-09-27T17:45:00" table:style-name="ce12">
            <text:p>27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Division archives et documentation (service de coopération technique internationale de police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10-12T00:00:00" table:style-name="ce30">
            <text:p>12-oct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75" table:formula="of:=DAYS360([.B342];[.I342])" table:style-name="ce11">
            <text:p>375</text:p>
          </table:table-cell>
          <table:table-cell office:value-type="date" office:date-value="2022-09-27T17:51:00" table:style-name="ce12">
            <text:p>27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rvice de coopération technique internationale de polic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10-12T00:00:00" table:style-name="ce30">
            <text:p>12-oct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75" table:formula="of:=DAYS360([.B343];[.I343])" table:style-name="ce11">
            <text:p>375</text:p>
          </table:table-cell>
          <table:table-cell office:value-type="date" office:date-value="2022-09-27T17:58:00" table:style-name="ce12">
            <text:p>27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Division archives et documentation (service de coopération technique internationale de police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10-12T00:00:00" table:style-name="ce30">
            <text:p>12-oct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75" table:formula="of:=DAYS360([.B344];[.I344])" table:style-name="ce11">
            <text:p>375</text:p>
          </table:table-cell>
          <table:table-cell office:value-type="date" office:date-value="2022-09-27T18:02:00" table:style-name="ce12">
            <text:p>27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Division archives et documentation (service de coopération technique internationale de police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10-12T00:00:00" table:style-name="ce30">
            <text:p>12-oct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75" table:formula="of:=DAYS360([.B345];[.I345])" table:style-name="ce11">
            <text:p>375</text:p>
          </table:table-cell>
          <table:table-cell office:value-type="date" office:date-value="2022-09-27T18:42:00" table:style-name="ce12">
            <text:p>27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rvice de coopération technique internationale de polic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10-12T00:00:00" table:style-name="ce30">
            <text:p>12-oct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25" table:formula="of:=DAYS360([.B346];[.I346])" table:style-name="ce11">
            <text:p>125</text:p>
          </table:table-cell>
          <table:table-cell office:value-type="date" office:date-value="2022-09-28T14:15:00" table:style-name="ce12">
            <text:p>28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03T00:00:00" table:style-name="ce30">
            <text:p>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12" table:formula="of:=DAYS360([.B347];[.I347])" table:style-name="ce11">
            <text:p>112</text:p>
          </table:table-cell>
          <table:table-cell office:value-type="date" office:date-value="2022-09-28T16:57:00" table:style-name="ce12">
            <text:p>28-sep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1-20T00:00:00" table:style-name="ce30">
            <text:p>20-janv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6" table:formula="of:=DAYS360([.B348];[.I348])" table:style-name="ce11">
            <text:p>136</text:p>
          </table:table-cell>
          <table:table-cell office:value-type="date" office:date-value="2022-09-29T00:06:00" table:style-name="ce12">
            <text:p>29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a nationalité et du sceau (direction des affaires civiles et du sceau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2-15T00:00:00" table:style-name="ce30">
            <text:p>15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297" table:formula="of:=DAYS360([.B349];[.I349])" table:style-name="ce11">
            <text:p>297</text:p>
          </table:table-cell>
          <table:table-cell office:value-type="date" office:date-value="2022-09-29T17:17:00" table:style-name="ce12">
            <text:p>29-sept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onseiller technique auprès du ministre chargé de la Culture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26T00:00:00" table:style-name="ce30">
            <text:p>26-juil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24" table:formula="of:=DAYS360([.B350];[.I350])" table:style-name="ce11">
            <text:p>124</text:p>
          </table:table-cell>
          <table:table-cell office:value-type="date" office:date-value="2022-09-29T17:18:00" table:style-name="ce12">
            <text:p>29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03T00:00:00" table:style-name="ce30">
            <text:p>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67" table:formula="of:=DAYS360([.B351];[.I351])" table:style-name="ce11">
            <text:p>167</text:p>
          </table:table-cell>
          <table:table-cell office:value-type="date" office:date-value="2022-09-30T21:06:00" table:style-name="ce12">
            <text:p>30-sep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administrative</text:p>
          </table:table-cell>
          <table:table-cell office:value-type="string" table:style-name="ce13">
            <text:p>/</text:p>
          </table:table-cell>
          <table:table-cell office:value-type="date" office:date-value="2023-03-17T00:00:00" table:style-name="ce30">
            <text:p>17-mars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98" table:formula="of:=DAYS360([.B352];[.I352])" table:style-name="ce11">
            <text:p>98</text:p>
          </table:table-cell>
          <table:table-cell office:value-type="date" office:date-value="2022-10-01T21:59:00" table:style-name="ce12">
            <text:p>1-oc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1-09T00:00:00" table:style-name="ce30">
            <text:p>9-janv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05" table:formula="of:=DAYS360([.B353];[.I353])" table:style-name="ce11">
            <text:p>205</text:p>
          </table:table-cell>
          <table:table-cell office:value-type="date" office:date-value="2022-10-02T15:05:00" table:style-name="ce12">
            <text:p>2-oct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Héritier, Françoise (1933-2017)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4-27T00:00:00" table:style-name="ce30">
            <text:p>27-avr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05" table:formula="of:=DAYS360([.B354];[.I354])" table:style-name="ce11">
            <text:p>205</text:p>
          </table:table-cell>
          <table:table-cell office:value-type="date" office:date-value="2022-10-02T15:10:00" table:style-name="ce12">
            <text:p>2-oct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Héritier, Françoise (1933-2017)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4-27T00:00:00" table:style-name="ce30">
            <text:p>27-avr.-23</text:p>
          </table:table-cell>
          <table:table-cell office:value-type="float" office:value="3" table:style-name="ce15">
            <text:p>3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05" table:formula="of:=DAYS360([.B355];[.I355])" table:style-name="ce11">
            <text:p>205</text:p>
          </table:table-cell>
          <table:table-cell office:value-type="date" office:date-value="2022-10-02T15:14:00" table:style-name="ce12">
            <text:p>2-oct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Héritier, Françoise (1933-2017)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4-27T00:00:00" table:style-name="ce30">
            <text:p>27-avr.-23</text:p>
          </table:table-cell>
          <table:table-cell office:value-type="float" office:value="5" table:style-name="ce15">
            <text:p>5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0" table:formula="of:=DAYS360([.B356];[.I356])" table:style-name="ce11">
            <text:p>130</text:p>
          </table:table-cell>
          <table:table-cell office:value-type="date" office:date-value="2022-10-03T09:37:00" table:style-name="ce12">
            <text:p>3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13T00:00:00" table:style-name="ce30">
            <text:p>1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96" table:formula="of:=DAYS360([.B357];[.I357])" table:style-name="ce11">
            <text:p>96</text:p>
          </table:table-cell>
          <table:table-cell office:value-type="date" office:date-value="2022-10-03T10:25:00" table:style-name="ce12">
            <text:p>3-oc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Secrétariat particulier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1-09T00:00:00" table:style-name="ce30">
            <text:p>9-janv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35" table:formula="of:=DAYS360([.B358];[.I358])" table:style-name="ce11">
            <text:p>335</text:p>
          </table:table-cell>
          <table:table-cell office:value-type="date" office:date-value="2022-10-03T12:16:00" table:style-name="ce12">
            <text:p>3-oc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onseiller a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9-08T00:00:00" table:style-name="ce30">
            <text:p>8-sept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2" table:style-name="ce15">
            <text:p>2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335" table:formula="of:=DAYS360([.B359];[.I359])" table:style-name="ce11">
            <text:p>335</text:p>
          </table:table-cell>
          <table:table-cell office:value-type="date" office:date-value="2022-10-03T12:29:00" table:style-name="ce12">
            <text:p>3-oc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9-08T00:00:00" table:style-name="ce30">
            <text:p>8-sept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40" table:formula="of:=DAYS360([.B360];[.I360])" table:style-name="ce11">
            <text:p>140</text:p>
          </table:table-cell>
          <table:table-cell office:value-type="date" office:date-value="2022-10-03T12:40:00" table:style-name="ce12">
            <text:p>3-oc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onseiller a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2-23T00:00:00" table:style-name="ce30">
            <text:p>23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2" table:style-name="ce15">
            <text:p>2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40" table:formula="of:=DAYS360([.B361];[.I361])" table:style-name="ce11">
            <text:p>140</text:p>
          </table:table-cell>
          <table:table-cell office:value-type="date" office:date-value="2022-10-03T12:48:00" table:style-name="ce12">
            <text:p>3-oc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2-23T00:00:00" table:style-name="ce30">
            <text:p>23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223" table:formula="of:=DAYS360([.B362];[.I362])" table:style-name="ce11">
            <text:p>223</text:p>
          </table:table-cell>
          <table:table-cell office:value-type="date" office:date-value="2022-10-03T12:54:00" table:style-name="ce12">
            <text:p>3-oc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5-16T00:00:00" table:style-name="ce30">
            <text:p>16-mai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335" table:formula="of:=DAYS360([.B363];[.I363])" table:style-name="ce11">
            <text:p>335</text:p>
          </table:table-cell>
          <table:table-cell office:value-type="date" office:date-value="2022-10-03T13:42:00" table:style-name="ce12">
            <text:p>3-oc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onseiller a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09-08T00:00:00" table:style-name="ce30">
            <text:p>8-sept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2" table:style-name="ce15">
            <text:p>2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335" table:formula="of:=DAYS360([.B364];[.I364])" table:style-name="ce11">
            <text:p>335</text:p>
          </table:table-cell>
          <table:table-cell office:value-type="date" office:date-value="2022-10-03T13:50:00" table:style-name="ce12">
            <text:p>3-oc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09-08T00:00:00" table:style-name="ce30">
            <text:p>8-sept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40" table:formula="of:=DAYS360([.B365];[.I365])" table:style-name="ce11">
            <text:p>140</text:p>
          </table:table-cell>
          <table:table-cell office:value-type="date" office:date-value="2022-10-03T13:58:00" table:style-name="ce12">
            <text:p>3-oc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onseiller a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02-23T00:00:00" table:style-name="ce30">
            <text:p>23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2" table:style-name="ce15">
            <text:p>2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40" table:formula="of:=DAYS360([.B366];[.I366])" table:style-name="ce11">
            <text:p>140</text:p>
          </table:table-cell>
          <table:table-cell office:value-type="date" office:date-value="2022-10-03T14:05:00" table:style-name="ce12">
            <text:p>3-oc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02-23T00:00:00" table:style-name="ce30">
            <text:p>23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223" table:formula="of:=DAYS360([.B367];[.I367])" table:style-name="ce11">
            <text:p>223</text:p>
          </table:table-cell>
          <table:table-cell office:value-type="date" office:date-value="2022-10-03T14:11:00" table:style-name="ce12">
            <text:p>3-oc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05-16T00:00:00" table:style-name="ce30">
            <text:p>16-mai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335" table:formula="of:=DAYS360([.B368];[.I368])" table:style-name="ce11">
            <text:p>335</text:p>
          </table:table-cell>
          <table:table-cell office:value-type="date" office:date-value="2022-10-03T14:33:00" table:style-name="ce12">
            <text:p>3-oc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abinet militaire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9-08T00:00:00" table:style-name="ce30">
            <text:p>8-sept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335" table:formula="of:=DAYS360([.B369];[.I369])" table:style-name="ce11">
            <text:p>335</text:p>
          </table:table-cell>
          <table:table-cell office:value-type="date" office:date-value="2022-10-03T14:37:00" table:style-name="ce12">
            <text:p>3-oc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abinet militaire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09-08T00:00:00" table:style-name="ce30">
            <text:p>8-sept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318" table:formula="of:=DAYS360([.B370];[.I370])" table:style-name="ce11">
            <text:p>318</text:p>
          </table:table-cell>
          <table:table-cell office:value-type="date" office:date-value="2022-10-04T12:04:00" table:style-name="ce12">
            <text:p>4-oct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France. Direction générale de la santé, sous-direction des professions de santé (1970-2000)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8-22T00:00:00" table:style-name="ce30">
            <text:p>22-août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92" table:formula="of:=DAYS360([.B371];[.I371])" table:style-name="ce11">
            <text:p>292</text:p>
          </table:table-cell>
          <table:table-cell office:value-type="date" office:date-value="2022-10-04T12:11:00" table:style-name="ce12">
            <text:p>4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7-26T00:00:00" table:style-name="ce30">
            <text:p>26-juil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72" table:formula="of:=DAYS360([.B372];[.I372])" table:style-name="ce11">
            <text:p>272</text:p>
          </table:table-cell>
          <table:table-cell office:value-type="date" office:date-value="2022-10-04T14:43:00" table:style-name="ce12">
            <text:p>4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administrative</text:p>
          </table:table-cell>
          <table:table-cell office:value-type="string" table:style-name="ce13">
            <text:p>/</text:p>
          </table:table-cell>
          <table:table-cell office:value-type="date" office:date-value="2023-07-06T00:00:00" table:style-name="ce30">
            <text:p>6-juil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31" table:formula="of:=DAYS360([.B373];[.I373])" table:style-name="ce11">
            <text:p>131</text:p>
          </table:table-cell>
          <table:table-cell office:value-type="date" office:date-value="2022-10-04T14:59:00" table:style-name="ce12">
            <text:p>4-oc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2-15T00:00:00" table:style-name="ce30">
            <text:p>15-févr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30" table:formula="of:=DAYS360([.B374];[.I374])" table:style-name="ce11">
            <text:p>330</text:p>
          </table:table-cell>
          <table:table-cell office:value-type="date" office:date-value="2022-10-04T16:32:00" table:style-name="ce12">
            <text:p>4-oct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entre national de la recherche scientifique, direction du personnel et des affaires sociales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dossier de personnel/de pension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Seconde Guerre mondiale</text:p>
          </table:table-cell>
          <table:table-cell office:value-type="date" office:date-value="2023-09-04T00:00:00" table:style-name="ce30">
            <text:p>4-sept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64" table:formula="of:=DAYS360([.B375];[.I375])" table:style-name="ce11">
            <text:p>264</text:p>
          </table:table-cell>
          <table:table-cell office:value-type="date" office:date-value="2022-10-04T16:43:00" table:style-name="ce12">
            <text:p>4-oc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Mendès France, Pierre (1907-1982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Seconde Guerre mondiale</text:p>
          </table:table-cell>
          <table:table-cell office:value-type="date" office:date-value="2023-06-28T00:00:00" table:style-name="ce30">
            <text:p>28-juin-23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98" table:formula="of:=DAYS360([.B376];[.I376])" table:style-name="ce11">
            <text:p>298</text:p>
          </table:table-cell>
          <table:table-cell office:value-type="date" office:date-value="2022-10-04T18:14:00" table:style-name="ce12">
            <text:p>4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8-02T00:00:00" table:style-name="ce30">
            <text:p>2-août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71" table:formula="of:=DAYS360([.B377];[.I377])" table:style-name="ce11">
            <text:p>271</text:p>
          </table:table-cell>
          <table:table-cell office:value-type="date" office:date-value="2022-10-05T15:05:00" table:style-name="ce12">
            <text:p>5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7-06T00:00:00" table:style-name="ce30">
            <text:p>6-juil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28" table:formula="of:=DAYS360([.B378];[.I378])" table:style-name="ce11">
            <text:p>128</text:p>
          </table:table-cell>
          <table:table-cell office:value-type="date" office:date-value="2022-10-05T17:54:00" table:style-name="ce12">
            <text:p>5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13T00:00:00" table:style-name="ce30">
            <text:p>1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27" table:formula="of:=DAYS360([.B379];[.I379])" table:style-name="ce11">
            <text:p>127</text:p>
          </table:table-cell>
          <table:table-cell office:value-type="date" office:date-value="2022-10-06T10:30:00" table:style-name="ce12">
            <text:p>6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13T00:00:00" table:style-name="ce30">
            <text:p>1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16" table:formula="of:=DAYS360([.B380];[.I380])" table:style-name="ce11">
            <text:p>116</text:p>
          </table:table-cell>
          <table:table-cell office:value-type="date" office:date-value="2022-10-07T10:12:00" table:style-name="ce12">
            <text:p>7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03T00:00:00" table:style-name="ce30">
            <text:p>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66" table:formula="of:=DAYS360([.B381];[.I381])" table:style-name="ce11">
            <text:p>266</text:p>
          </table:table-cell>
          <table:table-cell office:value-type="date" office:date-value="2022-10-07T13:26:00" table:style-name="ce12">
            <text:p>7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, 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administrative</text:p>
          </table:table-cell>
          <table:table-cell office:value-type="string" table:style-name="ce13">
            <text:p>/</text:p>
          </table:table-cell>
          <table:table-cell office:value-type="date" office:date-value="2023-07-03T00:00:00" table:style-name="ce30">
            <text:p>3-juil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69" table:formula="of:=DAYS360([.B382];[.I382])" table:style-name="ce11">
            <text:p>269</text:p>
          </table:table-cell>
          <table:table-cell office:value-type="date" office:date-value="2022-10-07T14:29:00" table:style-name="ce12">
            <text:p>7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ction étrangers et minorités (direction centrale des renseignements généraux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06T00:00:00" table:style-name="ce30">
            <text:p>6-juil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3" table:style-name="ce15">
            <text:p>3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94" table:formula="of:=DAYS360([.B383];[.I383])" table:style-name="ce11">
            <text:p>194</text:p>
          </table:table-cell>
          <table:table-cell office:value-type="date" office:date-value="2022-10-07T14:50:00" table:style-name="ce12">
            <text:p>7-oct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France. Cabinet de Najat Vallaud-Belkacem, ministre de l’Éducation nationale, de l’Enseignement supérieur et de la Recherche (2014-2017)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4-21T00:00:00" table:style-name="ce30">
            <text:p>21-a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65" table:formula="of:=DAYS360([.B384];[.I384])" table:style-name="ce11">
            <text:p>165</text:p>
          </table:table-cell>
          <table:table-cell office:value-type="date" office:date-value="2022-10-07T15:32:00" table:style-name="ce12">
            <text:p>7-oc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onseiller a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3-22T00:00:00" table:style-name="ce30">
            <text:p>22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65" table:formula="of:=DAYS360([.B385];[.I385])" table:style-name="ce11">
            <text:p>165</text:p>
          </table:table-cell>
          <table:table-cell office:value-type="date" office:date-value="2022-10-07T15:52:00" table:style-name="ce12">
            <text:p>7-oc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3-22T00:00:00" table:style-name="ce30">
            <text:p>22-mars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15" table:formula="of:=DAYS360([.B386];[.I386])" table:style-name="ce11">
            <text:p>115</text:p>
          </table:table-cell>
          <table:table-cell office:value-type="date" office:date-value="2022-10-08T18:59:00" table:style-name="ce12">
            <text:p>8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Délégation générale au programme pluriannuel d'équipement (ministère de la Justice)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2-03T00:00:00" table:style-name="ce30">
            <text:p>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25" table:formula="of:=DAYS360([.B387];[.I387])" table:style-name="ce11">
            <text:p>125</text:p>
          </table:table-cell>
          <table:table-cell office:value-type="date" office:date-value="2022-10-10T12:39:00" table:style-name="ce12">
            <text:p>10-oc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Debré, Michel (1912-1996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2-15T00:00:00" table:style-name="ce30">
            <text:p>15-févr.-23</text:p>
          </table:table-cell>
          <table:table-cell table:style-name="ce15"/>
          <table:table-cell office:value-type="float" office:value="5" table:style-name="ce13">
            <text:p>5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69" table:formula="of:=DAYS360([.B388];[.I388])" table:style-name="ce11">
            <text:p>169</text:p>
          </table:table-cell>
          <table:table-cell office:value-type="date" office:date-value="2022-10-10T18:06:00" table:style-name="ce12">
            <text:p>10-oct.-22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France. Cabinet de Nathalie Kosciusko-Morizet, ministre de l'Écologie, du Développement durable, des Transports et du Logement (2010-2012)</text:p>
          </table:table-cell>
          <table:table-cell office:value-type="string" table:style-name="ce13">
            <text:p>Équipement, environnement, aménagement du territoire, transpor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3-29T00:00:00" table:style-name="ce30">
            <text:p>29-mars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69" table:formula="of:=DAYS360([.B389];[.I389])" table:style-name="ce11">
            <text:p>169</text:p>
          </table:table-cell>
          <table:table-cell office:value-type="date" office:date-value="2022-10-10T18:11:00" table:style-name="ce12">
            <text:p>10-oct.-22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France. Cabinet de Nathalie Kosciusko-Morizet, ministre de l'Écologie, du Développement durable, des Transports et du Logement (2010-2012)</text:p>
          </table:table-cell>
          <table:table-cell office:value-type="string" table:style-name="ce13">
            <text:p>Équipement, environnement, aménagement du territoire, transpor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3-29T00:00:00" table:style-name="ce30">
            <text:p>29-mars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62" table:formula="of:=DAYS360([.B390];[.I390])" table:style-name="ce11">
            <text:p>162</text:p>
          </table:table-cell>
          <table:table-cell office:value-type="date" office:date-value="2022-10-11T15:59:00" table:style-name="ce12">
            <text:p>11-oct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abinet de Michèle Barzach, ministre délégué chargé de la Santé et de la Famille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03-23T00:00:00" table:style-name="ce30">
            <text:p>23-mars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52" table:formula="of:=DAYS360([.B391];[.I391])" table:style-name="ce11">
            <text:p>152</text:p>
          </table:table-cell>
          <table:table-cell office:value-type="date" office:date-value="2022-10-11T16:16:00" table:style-name="ce12">
            <text:p>11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a circulation transfrontière et des visas (direction des libertés publiques et des affaires juridiques, ministère de l'Intérieur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autre</text:p>
          </table:table-cell>
          <table:table-cell office:value-type="date" office:date-value="2023-03-13T00:00:00" table:style-name="ce30">
            <text:p>13-mars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10" table:formula="of:=DAYS360([.B392];[.I392])" table:style-name="ce11">
            <text:p>110</text:p>
          </table:table-cell>
          <table:table-cell office:value-type="date" office:date-value="2022-10-11T16:24:00" table:style-name="ce12">
            <text:p>11-oct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abinet de Bernard Kouchner, ministre de la Santé et de l'Action humanitaire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01-31T00:00:00" table:style-name="ce30">
            <text:p>31-janv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52" table:formula="of:=DAYS360([.B393];[.I393])" table:style-name="ce11">
            <text:p>152</text:p>
          </table:table-cell>
          <table:table-cell office:value-type="date" office:date-value="2022-10-11T16:32:00" table:style-name="ce12">
            <text:p>11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a circulation transfrontière et des visas (direction des libertés publiques et des affaires juridiques, ministère de l'Intérieur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autre</text:p>
          </table:table-cell>
          <table:table-cell office:value-type="date" office:date-value="2023-03-13T00:00:00" table:style-name="ce30">
            <text:p>13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52" table:formula="of:=DAYS360([.B394];[.I394])" table:style-name="ce11">
            <text:p>152</text:p>
          </table:table-cell>
          <table:table-cell office:value-type="date" office:date-value="2022-10-11T16:40:00" table:style-name="ce12">
            <text:p>11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a circulation transfrontière et des visas (direction des libertés publiques et des affaires juridiques, ministère de l'Intérieur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autre</text:p>
          </table:table-cell>
          <table:table-cell office:value-type="date" office:date-value="2023-03-13T00:00:00" table:style-name="ce30">
            <text:p>13-mars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317" table:formula="of:=DAYS360([.B395];[.I395])" table:style-name="ce11">
            <text:p>317</text:p>
          </table:table-cell>
          <table:table-cell office:value-type="date" office:date-value="2022-10-12T10:28:00" table:style-name="ce12">
            <text:p>12-oc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Service de documentation (secrétariat général des affaires européennes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8-29T00:00:00" table:style-name="ce30">
            <text:p>29-août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7" table:formula="of:=DAYS360([.B396];[.I396])" table:style-name="ce11">
            <text:p>107</text:p>
          </table:table-cell>
          <table:table-cell office:value-type="date" office:date-value="2022-10-13T16:42:00" table:style-name="ce12">
            <text:p>13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'individualisation et des régimes de détention (sous-direction de l'exécution des décisions judiciaires, direction de l'administration pénitentiaire)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1-30T00:00:00" table:style-name="ce30">
            <text:p>30-janv.-23</text:p>
          </table:table-cell>
          <table:table-cell table:style-name="ce15"/>
          <table:table-cell office:value-type="float" office:value="4" table:style-name="ce13">
            <text:p>4</text:p>
          </table:table-cell>
          <table:table-cell table:style-name="ce15"/>
          <table:table-cell office:value-type="float" office:value="3" table:style-name="ce13">
            <text:p>3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22" table:formula="of:=DAYS360([.B397];[.I397])" table:style-name="ce11">
            <text:p>122</text:p>
          </table:table-cell>
          <table:table-cell office:value-type="date" office:date-value="2022-10-13T23:18:00" table:style-name="ce12">
            <text:p>13-oc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2-15T00:00:00" table:style-name="ce30">
            <text:p>15-févr.-23</text:p>
          </table:table-cell>
          <table:table-cell table:style-name="ce15"/>
          <table:table-cell office:value-type="float" office:value="4" table:style-name="ce13">
            <text:p>4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92" table:formula="of:=DAYS360([.B398];[.I398])" table:style-name="ce11">
            <text:p>192</text:p>
          </table:table-cell>
          <table:table-cell office:value-type="date" office:date-value="2022-10-15T13:27:00" table:style-name="ce12">
            <text:p>15-oct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Héritier, Françoise (1933-2017)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4-27T00:00:00" table:style-name="ce30">
            <text:p>27-avr.-23</text:p>
          </table:table-cell>
          <table:table-cell office:value-type="float" office:value="20" table:style-name="ce15">
            <text:p>20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97" table:formula="of:=DAYS360([.B399];[.I399])" table:style-name="ce11">
            <text:p>397</text:p>
          </table:table-cell>
          <table:table-cell office:value-type="date" office:date-value="2022-10-17T13:05:00" table:style-name="ce12">
            <text:p>17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Ministère de l'Intérieur. Cabinet du directeur général de la Police nationale (1934-....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11-24T00:00:00" table:style-name="ce30">
            <text:p>24-nov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96" table:formula="of:=DAYS360([.B400];[.I400])" table:style-name="ce11">
            <text:p>96</text:p>
          </table:table-cell>
          <table:table-cell office:value-type="date" office:date-value="2022-10-17T13:33:00" table:style-name="ce12">
            <text:p>17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'individualisation et des régimes de détention (sous-direction de l'exécution des décisions judiciaires, direction de l'administration pénitentiaire)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1-23T00:00:00" table:style-name="ce30">
            <text:p>23-janv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6" table:formula="of:=DAYS360([.B401];[.I401])" table:style-name="ce11">
            <text:p>96</text:p>
          </table:table-cell>
          <table:table-cell office:value-type="date" office:date-value="2022-10-17T15:48:00" table:style-name="ce12">
            <text:p>17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'individualisation et des régimes de détention (sous-direction de l'exécution des décisions judiciaires, direction de l'administration pénitentiaire)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1-23T00:00:00" table:style-name="ce30">
            <text:p>23-janv.-23</text:p>
          </table:table-cell>
          <table:table-cell office:value-type="float" office:value="4" table:style-name="ce15">
            <text:p>4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17" table:formula="of:=DAYS360([.B402];[.I402])" table:style-name="ce11">
            <text:p>117</text:p>
          </table:table-cell>
          <table:table-cell office:value-type="date" office:date-value="2022-10-18T15:18:00" table:style-name="ce12">
            <text:p>18-oc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Directeur d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autre</text:p>
          </table:table-cell>
          <table:table-cell office:value-type="date" office:date-value="2023-02-15T00:00:00" table:style-name="ce30">
            <text:p>15-fé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47" table:formula="of:=DAYS360([.B403];[.I403])" table:style-name="ce11">
            <text:p>147</text:p>
          </table:table-cell>
          <table:table-cell office:value-type="date" office:date-value="2022-10-19T17:13:00" table:style-name="ce12">
            <text:p>19-oct.-22</text:p>
          </table:table-cell>
          <table:table-cell office:value-type="string" table:style-name="ce13">
            <text:p>DEL</text:p>
          </table:table-cell>
          <table:table-cell table:style-name="ce28"/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3-16T00:00:00" table:style-name="ce30">
            <text:p>16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23" table:formula="of:=DAYS360([.B404];[.I404])" table:style-name="ce11">
            <text:p>423</text:p>
          </table:table-cell>
          <table:table-cell office:value-type="date" office:date-value="2022-10-19T17:21:00" table:style-name="ce12">
            <text:p>19-oct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Sous-direction de la gestion du personnel (ministères chargés des affaires sociales)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12-22T00:00:00" table:style-name="ce30">
            <text:p>22-déc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79" table:formula="of:=DAYS360([.B405];[.I405])" table:style-name="ce11">
            <text:p>279</text:p>
          </table:table-cell>
          <table:table-cell office:value-type="date" office:date-value="2022-10-19T20:39:00" table:style-name="ce12">
            <text:p>19-oct.-22</text:p>
          </table:table-cell>
          <table:table-cell office:value-type="string" table:style-name="ce13">
            <text:p>DEL</text:p>
          </table:table-cell>
          <table:table-cell table:style-name="ce28"/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28T00:00:00" table:style-name="ce30">
            <text:p>28-juil.-23</text:p>
          </table:table-cell>
          <table:table-cell table:style-name="ce15"/>
          <table:table-cell office:value-type="float" office:value="6" table:style-name="ce13">
            <text:p>6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47" table:formula="of:=DAYS360([.B406];[.I406])" table:style-name="ce11">
            <text:p>147</text:p>
          </table:table-cell>
          <table:table-cell office:value-type="date" office:date-value="2022-10-19T20:47:00" table:style-name="ce12">
            <text:p>19-oc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3-16T00:00:00" table:style-name="ce30">
            <text:p>16-mars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13" table:formula="of:=DAYS360([.B407];[.I407])" table:style-name="ce11">
            <text:p>113</text:p>
          </table:table-cell>
          <table:table-cell office:value-type="date" office:date-value="2022-10-20T17:02:00" table:style-name="ce12">
            <text:p>20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13T00:00:00" table:style-name="ce30">
            <text:p>1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45" table:formula="of:=DAYS360([.B408];[.I408])" table:style-name="ce11">
            <text:p>145</text:p>
          </table:table-cell>
          <table:table-cell office:value-type="date" office:date-value="2022-10-21T15:43:00" table:style-name="ce12">
            <text:p>21-oct.-22</text:p>
          </table:table-cell>
          <table:table-cell office:value-type="string" table:style-name="ce13">
            <text:p>DEL</text:p>
          </table:table-cell>
          <table:table-cell table:style-name="ce28"/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3-16T00:00:00" table:style-name="ce30">
            <text:p>16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64" table:formula="of:=DAYS360([.B409];[.I409])" table:style-name="ce11">
            <text:p>364</text:p>
          </table:table-cell>
          <table:table-cell office:value-type="date" office:date-value="2022-10-21T15:44:00" table:style-name="ce12">
            <text:p>21-oc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ésidence de la République sous François Mitterrand (1981-1995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10-25T00:00:00" table:style-name="ce30">
            <text:p>25-oct.-23</text:p>
          </table:table-cell>
          <table:table-cell table:style-name="ce15"/>
          <table:table-cell office:value-type="float" office:value="5" table:style-name="ce13">
            <text:p>5</text:p>
          </table:table-cell>
          <table:table-cell table:style-name="ce15"/>
          <table:table-cell office:value-type="float" office:value="3" table:style-name="ce13">
            <text:p>3</text:p>
          </table:table-cell>
          <table:table-cell office:value-type="float" office:value="15" table:style-name="ce15">
            <text:p>15</text:p>
          </table:table-cell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14" table:formula="of:=DAYS360([.B410];[.I410])" table:style-name="ce11">
            <text:p>114</text:p>
          </table:table-cell>
          <table:table-cell office:value-type="date" office:date-value="2022-10-21T18:26:00" table:style-name="ce12">
            <text:p>21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15T00:00:00" table:style-name="ce30">
            <text:p>15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50" table:formula="of:=DAYS360([.B411];[.I411])" table:style-name="ce11">
            <text:p>150</text:p>
          </table:table-cell>
          <table:table-cell office:value-type="date" office:date-value="2022-10-22T11:40:00" table:style-name="ce12">
            <text:p>22-oct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abinet de Luc Chatel, ministre de l'Éducation nationale, puis ministre de l'Éducation nationale, de la Jeunesse et de la Vie associative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3-22T00:00:00" table:style-name="ce30">
            <text:p>22-mars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3" table:style-name="ce15">
            <text:p>3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04" table:formula="of:=DAYS360([.B412];[.I412])" table:style-name="ce11">
            <text:p>104</text:p>
          </table:table-cell>
          <table:table-cell office:value-type="date" office:date-value="2022-10-22T11:44:00" table:style-name="ce12">
            <text:p>22-oct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abinet du ministre de l'Éducation nationale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2-06T00:00:00" table:style-name="ce30">
            <text:p>6-fé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7" table:formula="of:=DAYS360([.B413];[.I413])" table:style-name="ce11">
            <text:p>77</text:p>
          </table:table-cell>
          <table:table-cell office:value-type="date" office:date-value="2022-10-22T18:14:00" table:style-name="ce12">
            <text:p>22-oc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1-09T00:00:00" table:style-name="ce30">
            <text:p>9-janv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10" table:formula="of:=DAYS360([.B414];[.I414])" table:style-name="ce11">
            <text:p>110</text:p>
          </table:table-cell>
          <table:table-cell office:value-type="date" office:date-value="2022-10-23T16:40:00" table:style-name="ce12">
            <text:p>23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13T00:00:00" table:style-name="ce30">
            <text:p>1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06" table:formula="of:=DAYS360([.B415];[.I415])" table:style-name="ce11">
            <text:p>206</text:p>
          </table:table-cell>
          <table:table-cell office:value-type="date" office:date-value="2022-10-23T22:53:00" table:style-name="ce12">
            <text:p>23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abinet du garde des Sceaux, ministre de la Justice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5-19T00:00:00" table:style-name="ce30">
            <text:p>19-mai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2" table:style-name="ce15">
            <text:p>2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77" table:formula="of:=DAYS360([.B416];[.I416])" table:style-name="ce11">
            <text:p>177</text:p>
          </table:table-cell>
          <table:table-cell office:value-type="date" office:date-value="2022-10-23T22:58:00" table:style-name="ce12">
            <text:p>23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abinet du garde des Sceaux, ministre de la Justice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4-20T00:00:00" table:style-name="ce30">
            <text:p>20-a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06" table:formula="of:=DAYS360([.B417];[.I417])" table:style-name="ce11">
            <text:p>206</text:p>
          </table:table-cell>
          <table:table-cell office:value-type="date" office:date-value="2022-10-23T23:18:00" table:style-name="ce12">
            <text:p>23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abinet du garde des Sceaux, ministre de la Justice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5-19T00:00:00" table:style-name="ce30">
            <text:p>19-mai-23</text:p>
          </table:table-cell>
          <table:table-cell table:style-name="ce15"/>
          <table:table-cell office:value-type="float" office:value="6" table:style-name="ce13">
            <text:p>6</text:p>
          </table:table-cell>
          <table:table-cell table:style-name="ce15"/>
          <table:table-cell table:style-name="ce13"/>
          <table:table-cell office:value-type="float" office:value="8" table:style-name="ce15">
            <text:p>8</text:p>
          </table:table-cell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05" table:formula="of:=DAYS360([.B418];[.I418])" table:style-name="ce11">
            <text:p>205</text:p>
          </table:table-cell>
          <table:table-cell office:value-type="date" office:date-value="2022-10-24T12:46:00" table:style-name="ce12">
            <text:p>24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Ministère de la Justice. Cabinet du directeur de l'administration générale et de l'équipement (1964-2008)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5-19T00:00:00" table:style-name="ce30">
            <text:p>19-mai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201" table:formula="of:=DAYS360([.B419];[.I419])" table:style-name="ce11">
            <text:p>201</text:p>
          </table:table-cell>
          <table:table-cell office:value-type="date" office:date-value="2022-10-24T13:08:00" table:style-name="ce12">
            <text:p>24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a documentation (ministère de la Justice)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5-15T00:00:00" table:style-name="ce30">
            <text:p>15-mai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90" table:formula="of:=DAYS360([.B420];[.I420])" table:style-name="ce11">
            <text:p>290</text:p>
          </table:table-cell>
          <table:table-cell office:value-type="date" office:date-value="2022-10-24T13:21:00" table:style-name="ce12">
            <text:p>24-oct.-22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BRGM</text:p>
          </table:table-cell>
          <table:table-cell office:value-type="string" table:style-name="ce13">
            <text:p>Équipement, environnement, aménagement du territoire, transpor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administrative</text:p>
          </table:table-cell>
          <table:table-cell office:value-type="string" table:style-name="ce13">
            <text:p>/</text:p>
          </table:table-cell>
          <table:table-cell office:value-type="date" office:date-value="2023-08-14T00:00:00" table:style-name="ce30">
            <text:p>14-août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9" table:formula="of:=DAYS360([.B421];[.I421])" table:style-name="ce11">
            <text:p>109</text:p>
          </table:table-cell>
          <table:table-cell office:value-type="date" office:date-value="2022-10-24T13:29:00" table:style-name="ce12">
            <text:p>24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administrative</text:p>
          </table:table-cell>
          <table:table-cell office:value-type="string" table:style-name="ce13">
            <text:p>/</text:p>
          </table:table-cell>
          <table:table-cell office:value-type="date" office:date-value="2023-02-13T00:00:00" table:style-name="ce30">
            <text:p>1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48" table:formula="of:=DAYS360([.B422];[.I422])" table:style-name="ce11">
            <text:p>248</text:p>
          </table:table-cell>
          <table:table-cell office:value-type="date" office:date-value="2022-10-25T20:59:00" table:style-name="ce12">
            <text:p>25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7-03T00:00:00" table:style-name="ce30">
            <text:p>3-juil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68" table:formula="of:=DAYS360([.B423];[.I423])" table:style-name="ce11">
            <text:p>268</text:p>
          </table:table-cell>
          <table:table-cell office:value-type="date" office:date-value="2022-10-26T10:16:00" table:style-name="ce12">
            <text:p>26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Direction centrale des compagnies républicaines de sécurité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7-24T00:00:00" table:style-name="ce30">
            <text:p>24-juil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51" table:formula="of:=DAYS360([.B424];[.I424])" table:style-name="ce11">
            <text:p>251</text:p>
          </table:table-cell>
          <table:table-cell office:value-type="date" office:date-value="2022-10-26T22:05:00" table:style-name="ce12">
            <text:p>26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Équipement, environnement, aménagement du territoire, transpor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7-07T00:00:00" table:style-name="ce30">
            <text:p>7-juil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53" table:formula="of:=DAYS360([.B425];[.I425])" table:style-name="ce11">
            <text:p>153</text:p>
          </table:table-cell>
          <table:table-cell office:value-type="date" office:date-value="2022-10-26T23:37:00" table:style-name="ce12">
            <text:p>26-oct.-22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France. Cabinet de Jean-Louis Borloo, ministre d'État, ministre chargé de l'Écologie et du Développement durable (2007-2010)</text:p>
          </table:table-cell>
          <table:table-cell office:value-type="string" table:style-name="ce13">
            <text:p>Équipement, environnement, aménagement du territoire, transpor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3-29T00:00:00" table:style-name="ce30">
            <text:p>29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49" table:formula="of:=DAYS360([.B426];[.I426])" table:style-name="ce11">
            <text:p>249</text:p>
          </table:table-cell>
          <table:table-cell office:value-type="date" office:date-value="2022-10-27T10:53:00" table:style-name="ce12">
            <text:p>27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ction contestations et violences (direction centrale des renseignements généraux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7-06T00:00:00" table:style-name="ce30">
            <text:p>6-juil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47" table:formula="of:=DAYS360([.B427];[.I427])" table:style-name="ce11">
            <text:p>247</text:p>
          </table:table-cell>
          <table:table-cell office:value-type="date" office:date-value="2022-10-27T12:06:00" table:style-name="ce12">
            <text:p>27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ction étrangers et minorités (direction centrale des renseignements généraux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7-04T00:00:00" table:style-name="ce30">
            <text:p>4-juil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6" table:formula="of:=DAYS360([.B428];[.I428])" table:style-name="ce11">
            <text:p>106</text:p>
          </table:table-cell>
          <table:table-cell office:value-type="date" office:date-value="2022-10-27T15:31:00" table:style-name="ce12">
            <text:p>27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Ministère de la Justice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2-13T00:00:00" table:style-name="ce30">
            <text:p>13-févr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6" table:formula="of:=DAYS360([.B429];[.I429])" table:style-name="ce11">
            <text:p>106</text:p>
          </table:table-cell>
          <table:table-cell office:value-type="date" office:date-value="2022-10-27T15:42:00" table:style-name="ce12">
            <text:p>27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Cabinet de Gaston Defferre, ministre d’État, ministre de l’Intérieur et de la Décentralisation (1981-1984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2-13T00:00:00" table:style-name="ce30">
            <text:p>13-fé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1" table:formula="of:=DAYS360([.B430];[.I430])" table:style-name="ce11">
            <text:p>101</text:p>
          </table:table-cell>
          <table:table-cell office:value-type="date" office:date-value="2022-10-27T16:22:00" table:style-name="ce12">
            <text:p>27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08T00:00:00" table:style-name="ce30">
            <text:p>8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52" table:formula="of:=DAYS360([.B431];[.I431])" table:style-name="ce11">
            <text:p>152</text:p>
          </table:table-cell>
          <table:table-cell office:value-type="date" office:date-value="2022-10-27T21:59:00" table:style-name="ce12">
            <text:p>27-oct.-22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France. Cabinet de Jean-Louis Borloo, ministre d'État, ministre chargé de l'Écologie et du Développement durable (2007-2010)</text:p>
          </table:table-cell>
          <table:table-cell office:value-type="string" table:style-name="ce13">
            <text:p>Équipement, environnement, aménagement du territoire, transpor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3-29T00:00:00" table:style-name="ce30">
            <text:p>29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42" table:formula="of:=DAYS360([.B432];[.I432])" table:style-name="ce11">
            <text:p>142</text:p>
          </table:table-cell>
          <table:table-cell office:value-type="date" office:date-value="2022-10-28T09:32:00" table:style-name="ce12">
            <text:p>28-oct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Inspection générale des musées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autre</text:p>
          </table:table-cell>
          <table:table-cell office:value-type="date" office:date-value="2023-03-20T00:00:00" table:style-name="ce30">
            <text:p>20-mars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42" table:formula="of:=DAYS360([.B433];[.I433])" table:style-name="ce11">
            <text:p>142</text:p>
          </table:table-cell>
          <table:table-cell office:value-type="date" office:date-value="2022-10-28T13:08:00" table:style-name="ce12">
            <text:p>28-oct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Bureau des personnels administratifs (ministère chargé de la jeunesse et des sports)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3-20T00:00:00" table:style-name="ce30">
            <text:p>20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45" table:formula="of:=DAYS360([.B434];[.I434])" table:style-name="ce11">
            <text:p>145</text:p>
          </table:table-cell>
          <table:table-cell office:value-type="date" office:date-value="2022-10-28T17:05:00" table:style-name="ce12">
            <text:p>28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23T00:00:00" table:style-name="ce30">
            <text:p>23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48" table:formula="of:=DAYS360([.B435];[.I435])" table:style-name="ce11">
            <text:p>248</text:p>
          </table:table-cell>
          <table:table-cell office:value-type="date" office:date-value="2022-10-28T19:33:00" table:style-name="ce12">
            <text:p>28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rvice central d'identité judiciaire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7-06T00:00:00" table:style-name="ce30">
            <text:p>6-juil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29" table:formula="of:=DAYS360([.B436];[.I436])" table:style-name="ce11">
            <text:p>229</text:p>
          </table:table-cell>
          <table:table-cell office:value-type="date" office:date-value="2022-10-30T10:02:00" table:style-name="ce12">
            <text:p>30-oc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École nationale d'administration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dossier de personnel/de pens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6-19T00:00:00" table:style-name="ce30">
            <text:p>19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43" table:formula="of:=DAYS360([.B437];[.I437])" table:style-name="ce11">
            <text:p>243</text:p>
          </table:table-cell>
          <table:table-cell office:value-type="date" office:date-value="2022-10-30T12:20:00" table:style-name="ce12">
            <text:p>30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7-03T00:00:00" table:style-name="ce30">
            <text:p>3-juil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12" table:formula="of:=DAYS360([.B438];[.I438])" table:style-name="ce11">
            <text:p>412</text:p>
          </table:table-cell>
          <table:table-cell office:value-type="date" office:date-value="2022-10-31T08:37:00" table:style-name="ce12">
            <text:p>31-oct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abinet de Jean-Luc Mélenchon, ministre délégué à l'Enseignement professionnel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12-22T00:00:00" table:style-name="ce30">
            <text:p>22-déc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342" table:formula="of:=DAYS360([.B439];[.I439])" table:style-name="ce11">
            <text:p>342</text:p>
          </table:table-cell>
          <table:table-cell office:value-type="date" office:date-value="2022-10-31T11:12:00" table:style-name="ce12">
            <text:p>31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Division archives et documentation (service de coopération technique internationale de police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10-12T00:00:00" table:style-name="ce30">
            <text:p>12-oct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42" table:formula="of:=DAYS360([.B440];[.I440])" table:style-name="ce11">
            <text:p>342</text:p>
          </table:table-cell>
          <table:table-cell office:value-type="date" office:date-value="2022-10-31T11:17:00" table:style-name="ce12">
            <text:p>31-oct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Division archives et documentation (service de coopération technique internationale de police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10-12T00:00:00" table:style-name="ce30">
            <text:p>12-oct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50" table:formula="of:=DAYS360([.B441];[.I441])" table:style-name="ce11">
            <text:p>150</text:p>
          </table:table-cell>
          <table:table-cell office:value-type="date" office:date-value="2022-10-31T13:13:00" table:style-name="ce12">
            <text:p>31-oct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3-30T00:00:00" table:style-name="ce30">
            <text:p>30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77" table:formula="of:=DAYS360([.B442];[.I442])" table:style-name="ce11">
            <text:p>177</text:p>
          </table:table-cell>
          <table:table-cell office:value-type="date" office:date-value="2022-10-31T13:42:00" table:style-name="ce12">
            <text:p>31-oct.-22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France. Ministère des Postes et Télécommunications (1944-1997)</text:p>
          </table:table-cell>
          <table:table-cell office:value-type="string" table:style-name="ce13">
            <text:p>Équipement, environnement, aménagement du territoire, transpor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4-27T00:00:00" table:style-name="ce30">
            <text:p>27-a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43" table:formula="of:=DAYS360([.B443];[.I443])" table:style-name="ce11">
            <text:p>143</text:p>
          </table:table-cell>
          <table:table-cell office:value-type="date" office:date-value="2022-10-31T22:31:00" table:style-name="ce12">
            <text:p>31-oct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abinet de Michèle Barzach, ministre délégué chargé de la Santé et de la Famille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3-23T00:00:00" table:style-name="ce30">
            <text:p>23-mars-23</text:p>
          </table:table-cell>
          <table:table-cell office:value-type="float" office:value="5" table:style-name="ce15">
            <text:p>5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47" table:formula="of:=DAYS360([.B444];[.I444])" table:style-name="ce11">
            <text:p>147</text:p>
          </table:table-cell>
          <table:table-cell office:value-type="date" office:date-value="2022-11-02T04:36:00" table:style-name="ce12">
            <text:p>2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Division archives et documentation (service de coopération technique internationale de police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3-29T00:00:00" table:style-name="ce30">
            <text:p>29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76" table:formula="of:=DAYS360([.B445];[.I445])" table:style-name="ce11">
            <text:p>176</text:p>
          </table:table-cell>
          <table:table-cell office:value-type="date" office:date-value="2022-11-02T11:14:00" table:style-name="ce12">
            <text:p>2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administrative</text:p>
          </table:table-cell>
          <table:table-cell office:value-type="string" table:style-name="ce13">
            <text:p>/</text:p>
          </table:table-cell>
          <table:table-cell office:value-type="date" office:date-value="2023-04-28T00:00:00" table:style-name="ce30">
            <text:p>28-a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11" table:formula="of:=DAYS360([.B446];[.I446])" table:style-name="ce11">
            <text:p>111</text:p>
          </table:table-cell>
          <table:table-cell office:value-type="date" office:date-value="2022-11-02T16:14:00" table:style-name="ce12">
            <text:p>2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23T00:00:00" table:style-name="ce30">
            <text:p>2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93" table:formula="of:=DAYS360([.B447];[.I447])" table:style-name="ce11">
            <text:p>93</text:p>
          </table:table-cell>
          <table:table-cell office:value-type="date" office:date-value="2022-11-03T03:58:00" table:style-name="ce12">
            <text:p>3-nov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abinet de Bernard Kouchner, ministre de la Santé et de l'Action humanitaire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2-06T00:00:00" table:style-name="ce30">
            <text:p>6-févr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74" table:formula="of:=DAYS360([.B448];[.I448])" table:style-name="ce11">
            <text:p>174</text:p>
          </table:table-cell>
          <table:table-cell office:value-type="date" office:date-value="2022-11-03T04:06:00" table:style-name="ce12">
            <text:p>3-nov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abinet de Philippe Douste-Blazy, ministre délégué à la Santé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4-27T00:00:00" table:style-name="ce30">
            <text:p>27-avr.-23</text:p>
          </table:table-cell>
          <table:table-cell office:value-type="float" office:value="4" table:style-name="ce15">
            <text:p>4</text:p>
          </table:table-cell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37" table:formula="of:=DAYS360([.B449];[.I449])" table:style-name="ce11">
            <text:p>237</text:p>
          </table:table-cell>
          <table:table-cell office:value-type="date" office:date-value="2022-11-03T04:11:00" table:style-name="ce12">
            <text:p>3-nov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hargé de mission a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6-30T00:00:00" table:style-name="ce30">
            <text:p>30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89" table:formula="of:=DAYS360([.B450];[.I450])" table:style-name="ce11">
            <text:p>289</text:p>
          </table:table-cell>
          <table:table-cell office:value-type="date" office:date-value="2022-11-03T04:15:00" table:style-name="ce12">
            <text:p>3-nov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Mission de coordination de la quatrième conférence mondiale des femmes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8-22T00:00:00" table:style-name="ce30">
            <text:p>22-août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237" table:formula="of:=DAYS360([.B451];[.I451])" table:style-name="ce11">
            <text:p>237</text:p>
          </table:table-cell>
          <table:table-cell office:value-type="date" office:date-value="2022-11-03T04:17:00" table:style-name="ce12">
            <text:p>3-nov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Balladur, Édouard, Conseiller a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6-30T00:00:00" table:style-name="ce30">
            <text:p>30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9" table:formula="of:=DAYS360([.B452];[.I452])" table:style-name="ce11">
            <text:p>59</text:p>
          </table:table-cell>
          <table:table-cell office:value-type="date" office:date-value="2022-11-03T14:04:00" table:style-name="ce12">
            <text:p>3-nov.-22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Bureau de l'hydraulique agricole et des grands ouvrages (ministère de l'Agriculture) (1987-1999)</text:p>
          </table:table-cell>
          <table:table-cell office:value-type="string" table:style-name="ce13">
            <text:p>Agricultur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1-02T00:00:00" table:style-name="ce30">
            <text:p>2-janv.-23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4" table:formula="of:=DAYS360([.B453];[.I453])" table:style-name="ce11">
            <text:p>94</text:p>
          </table:table-cell>
          <table:table-cell office:value-type="date" office:date-value="2022-11-03T16:07:00" table:style-name="ce12">
            <text:p>3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07T00:00:00" table:style-name="ce30">
            <text:p>7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87" table:formula="of:=DAYS360([.B454];[.I454])" table:style-name="ce11">
            <text:p>87</text:p>
          </table:table-cell>
          <table:table-cell office:value-type="date" office:date-value="2022-11-03T16:44:00" table:style-name="ce12">
            <text:p>3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1-30T00:00:00" table:style-name="ce30">
            <text:p>30-janv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43" table:formula="of:=DAYS360([.B455];[.I455])" table:style-name="ce11">
            <text:p>243</text:p>
          </table:table-cell>
          <table:table-cell office:value-type="date" office:date-value="2022-11-03T17:33:00" table:style-name="ce12">
            <text:p>3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7-06T00:00:00" table:style-name="ce30">
            <text:p>6-juil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79" table:formula="of:=DAYS360([.B456];[.I456])" table:style-name="ce11">
            <text:p>79</text:p>
          </table:table-cell>
          <table:table-cell office:value-type="date" office:date-value="2022-11-04T15:44:00" table:style-name="ce12">
            <text:p>4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Ministère de la Justice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1-23T00:00:00" table:style-name="ce30">
            <text:p>23-janv.-23</text:p>
          </table:table-cell>
          <table:table-cell office:value-type="float" office:value="5" table:style-name="ce15">
            <text:p>5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08" table:formula="of:=DAYS360([.B457];[.I457])" table:style-name="ce11">
            <text:p>208</text:p>
          </table:table-cell>
          <table:table-cell office:value-type="date" office:date-value="2022-11-04T17:54:00" table:style-name="ce12">
            <text:p>4-nov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Mission Sida (direction des hôpitaux)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6-02T00:00:00" table:style-name="ce30">
            <text:p>2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22" table:formula="of:=DAYS360([.B458];[.I458])" table:style-name="ce11">
            <text:p>122</text:p>
          </table:table-cell>
          <table:table-cell office:value-type="date" office:date-value="2022-11-04T18:37:00" table:style-name="ce12">
            <text:p>4-nov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Direction des affaires financières (ministères de l'Éducation nationale et de l'Enseignement supérieur et de la Recherche)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3-06T00:00:00" table:style-name="ce30">
            <text:p>6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2" table:formula="of:=DAYS360([.B459];[.I459])" table:style-name="ce11">
            <text:p>132</text:p>
          </table:table-cell>
          <table:table-cell office:value-type="date" office:date-value="2022-11-04T19:28:00" table:style-name="ce12">
            <text:p>4-nov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hargé de mission a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3-16T00:00:00" table:style-name="ce30">
            <text:p>16-mars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2" table:formula="of:=DAYS360([.B460];[.I460])" table:style-name="ce11">
            <text:p>132</text:p>
          </table:table-cell>
          <table:table-cell office:value-type="date" office:date-value="2022-11-04T19:30:00" table:style-name="ce12">
            <text:p>4-nov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3-16T00:00:00" table:style-name="ce30">
            <text:p>16-mars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51" table:formula="of:=DAYS360([.B461];[.I461])" table:style-name="ce11">
            <text:p>351</text:p>
          </table:table-cell>
          <table:table-cell office:value-type="date" office:date-value="2022-11-04T19:37:00" table:style-name="ce12">
            <text:p>4-nov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abinet de François Fillon, ministre de l'Enseignement supérieur et de la Recherche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10-25T00:00:00" table:style-name="ce30">
            <text:p>25-oct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37" table:formula="of:=DAYS360([.B462];[.I462])" table:style-name="ce11">
            <text:p>337</text:p>
          </table:table-cell>
          <table:table-cell office:value-type="date" office:date-value="2022-11-04T19:58:00" table:style-name="ce12">
            <text:p>4-nov.-22</text:p>
          </table:table-cell>
          <table:table-cell office:value-type="string" table:style-name="ce13">
            <text:p>DEL</text:p>
          </table:table-cell>
          <table:table-cell table:style-name="ce28"/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10-11T00:00:00" table:style-name="ce30">
            <text:p>11-oct.-23</text:p>
          </table:table-cell>
          <table:table-cell table:style-name="ce15"/>
          <table:table-cell office:value-type="float" office:value="13" table:style-name="ce13">
            <text:p>13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37" table:formula="of:=DAYS360([.B463];[.I463])" table:style-name="ce11">
            <text:p>337</text:p>
          </table:table-cell>
          <table:table-cell office:value-type="date" office:date-value="2022-11-04T20:14:00" table:style-name="ce12">
            <text:p>4-nov.-22</text:p>
          </table:table-cell>
          <table:table-cell office:value-type="string" table:style-name="ce13">
            <text:p>DEL</text:p>
          </table:table-cell>
          <table:table-cell table:style-name="ce28"/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10-11T00:00:00" table:style-name="ce30">
            <text:p>11-oct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2" table:formula="of:=DAYS360([.B464];[.I464])" table:style-name="ce11">
            <text:p>132</text:p>
          </table:table-cell>
          <table:table-cell office:value-type="date" office:date-value="2022-11-04T20:18:00" table:style-name="ce12">
            <text:p>4-nov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3-16T00:00:00" table:style-name="ce30">
            <text:p>16-mars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2" table:formula="of:=DAYS360([.B465];[.I465])" table:style-name="ce11">
            <text:p>132</text:p>
          </table:table-cell>
          <table:table-cell office:value-type="date" office:date-value="2022-11-04T20:21:00" table:style-name="ce12">
            <text:p>4-nov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onseiller a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3-16T00:00:00" table:style-name="ce30">
            <text:p>16-mars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9" table:formula="of:=DAYS360([.B466];[.I466])" table:style-name="ce11">
            <text:p>139</text:p>
          </table:table-cell>
          <table:table-cell office:value-type="date" office:date-value="2022-11-04T20:57:00" table:style-name="ce12">
            <text:p>4-nov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abinet de Simone Veil, ministre des Affaires sociales, de la Santé et de la Ville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3-23T00:00:00" table:style-name="ce30">
            <text:p>23-mars-23</text:p>
          </table:table-cell>
          <table:table-cell office:value-type="float" office:value="10" table:style-name="ce15">
            <text:p>10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46" table:formula="of:=DAYS360([.B467];[.I467])" table:style-name="ce11">
            <text:p>146</text:p>
          </table:table-cell>
          <table:table-cell office:value-type="date" office:date-value="2022-11-04T21:04:00" table:style-name="ce12">
            <text:p>4-nov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3-30T00:00:00" table:style-name="ce30">
            <text:p>30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93" table:formula="of:=DAYS360([.B468];[.I468])" table:style-name="ce11">
            <text:p>193</text:p>
          </table:table-cell>
          <table:table-cell office:value-type="date" office:date-value="2022-11-06T16:29:00" table:style-name="ce12">
            <text:p>6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Direction de la modernisation et de l'action territoriale (ministère de l'Intérieur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5-19T00:00:00" table:style-name="ce30">
            <text:p>19-mai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77" table:formula="of:=DAYS360([.B469];[.I469])" table:style-name="ce11">
            <text:p>77</text:p>
          </table:table-cell>
          <table:table-cell office:value-type="date" office:date-value="2022-11-06T17:44:00" table:style-name="ce12">
            <text:p>6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Ministère de la Justice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1-23T00:00:00" table:style-name="ce30">
            <text:p>23-janv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0" table:formula="of:=DAYS360([.B470];[.I470])" table:style-name="ce11">
            <text:p>130</text:p>
          </table:table-cell>
          <table:table-cell office:value-type="date" office:date-value="2022-11-06T18:30:00" table:style-name="ce12">
            <text:p>6-nov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onseiller a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3-16T00:00:00" table:style-name="ce30">
            <text:p>16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41" table:formula="of:=DAYS360([.B471];[.I471])" table:style-name="ce11">
            <text:p>141</text:p>
          </table:table-cell>
          <table:table-cell office:value-type="date" office:date-value="2022-11-08T13:36:00" table:style-name="ce12">
            <text:p>8-nov.-22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Sous-direction de la protection et de la gestion des eaux (direction de l'eau)</text:p>
          </table:table-cell>
          <table:table-cell office:value-type="string" table:style-name="ce13">
            <text:p>Équipement, environnement, aménagement du territoire, transpor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3-29T00:00:00" table:style-name="ce30">
            <text:p>29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40" table:formula="of:=DAYS360([.B472];[.I472])" table:style-name="ce11">
            <text:p>340</text:p>
          </table:table-cell>
          <table:table-cell office:value-type="date" office:date-value="2022-11-08T13:37:00" table:style-name="ce12">
            <text:p>8-nov.-22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Cabinets des ministres délégués et secrétaires d'État auprès du ministre chargé de l'Écologie et du Développement durable</text:p>
          </table:table-cell>
          <table:table-cell office:value-type="string" table:style-name="ce13">
            <text:p>Équipement, environnement, aménagement du territoire, transpor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10-18T00:00:00" table:style-name="ce30">
            <text:p>18-oct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141" table:formula="of:=DAYS360([.B473];[.I473])" table:style-name="ce11">
            <text:p>141</text:p>
          </table:table-cell>
          <table:table-cell office:value-type="date" office:date-value="2022-11-08T13:38:00" table:style-name="ce12">
            <text:p>8-nov.-22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France. Cabinet de Delphine Batho, ministre de l'Écologie, du Développement durable et de l'Énergie (2012-2013)</text:p>
          </table:table-cell>
          <table:table-cell office:value-type="string" table:style-name="ce13">
            <text:p>Équipement, environnement, aménagement du territoire, transpor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3-29T00:00:00" table:style-name="ce30">
            <text:p>29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42" table:formula="of:=DAYS360([.B474];[.I474])" table:style-name="ce11">
            <text:p>142</text:p>
          </table:table-cell>
          <table:table-cell office:value-type="date" office:date-value="2022-11-08T14:04:00" table:style-name="ce12">
            <text:p>8-nov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hargé de mission a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autre</text:p>
          </table:table-cell>
          <table:table-cell office:value-type="date" office:date-value="2023-03-30T00:00:00" table:style-name="ce30">
            <text:p>30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1" table:formula="of:=DAYS360([.B475];[.I475])" table:style-name="ce11">
            <text:p>61</text:p>
          </table:table-cell>
          <table:table-cell office:value-type="date" office:date-value="2022-11-09T10:12:00" table:style-name="ce12">
            <text:p>9-nov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onseiller technique auprès du ministre chargé de la Culture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1-10T00:00:00" table:style-name="ce30">
            <text:p>10-janv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4" table:formula="of:=DAYS360([.B476];[.I476])" table:style-name="ce11">
            <text:p>104</text:p>
          </table:table-cell>
          <table:table-cell office:value-type="date" office:date-value="2022-11-09T11:23:00" table:style-name="ce12">
            <text:p>9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23T00:00:00" table:style-name="ce30">
            <text:p>2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04" table:formula="of:=DAYS360([.B477];[.I477])" table:style-name="ce11">
            <text:p>104</text:p>
          </table:table-cell>
          <table:table-cell office:value-type="date" office:date-value="2022-11-09T12:13:00" table:style-name="ce12">
            <text:p>9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23T00:00:00" table:style-name="ce30">
            <text:p>2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04" table:formula="of:=DAYS360([.B478];[.I478])" table:style-name="ce11">
            <text:p>104</text:p>
          </table:table-cell>
          <table:table-cell office:value-type="date" office:date-value="2022-11-09T12:19:00" table:style-name="ce12">
            <text:p>9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23T00:00:00" table:style-name="ce30">
            <text:p>2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04" table:formula="of:=DAYS360([.B479];[.I479])" table:style-name="ce11">
            <text:p>104</text:p>
          </table:table-cell>
          <table:table-cell office:value-type="date" office:date-value="2022-11-09T12:21:00" table:style-name="ce12">
            <text:p>9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23T00:00:00" table:style-name="ce30">
            <text:p>2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04" table:formula="of:=DAYS360([.B480];[.I480])" table:style-name="ce11">
            <text:p>104</text:p>
          </table:table-cell>
          <table:table-cell office:value-type="date" office:date-value="2022-11-09T12:25:00" table:style-name="ce12">
            <text:p>9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23T00:00:00" table:style-name="ce30">
            <text:p>2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87" table:formula="of:=DAYS360([.B481];[.I481])" table:style-name="ce11">
            <text:p>87</text:p>
          </table:table-cell>
          <table:table-cell office:value-type="date" office:date-value="2022-11-09T15:32:00" table:style-name="ce12">
            <text:p>9-nov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France. Ministère de l'Éducation nationale (1828-....)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2-06T00:00:00" table:style-name="ce31">
            <text:p>6-févr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7" table:formula="of:=DAYS360([.B482];[.I482])" table:style-name="ce11">
            <text:p>87</text:p>
          </table:table-cell>
          <table:table-cell office:value-type="date" office:date-value="2022-11-09T16:58:00" table:style-name="ce12">
            <text:p>9-nov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hargé de mission a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2-06T00:00:00" table:style-name="ce31">
            <text:p>6-févr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28" table:formula="of:=DAYS360([.B483];[.I483])" table:style-name="ce11">
            <text:p>128</text:p>
          </table:table-cell>
          <table:table-cell office:value-type="date" office:date-value="2022-11-09T18:47:00" table:style-name="ce12">
            <text:p>9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abinet du garde des Sceaux, ministre de la Justice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3-17T00:00:00" table:style-name="ce31">
            <text:p>17-mars-23</text:p>
          </table:table-cell>
          <table:table-cell office:value-type="float" office:value="2" table:style-name="ce15">
            <text:p>2</text:p>
          </table:table-cell>
          <table:table-cell table:style-name="ce13"/>
          <table:table-cell office:value-type="float" office:value="2" table:style-name="ce15">
            <text:p>2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94" table:formula="of:=DAYS360([.B484];[.I484])" table:style-name="ce11">
            <text:p>94</text:p>
          </table:table-cell>
          <table:table-cell office:value-type="date" office:date-value="2022-11-09T18:48:00" table:style-name="ce12">
            <text:p>9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2-13T00:00:00" table:style-name="ce31">
            <text:p>1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80" table:formula="of:=DAYS360([.B485];[.I485])" table:style-name="ce11">
            <text:p>80</text:p>
          </table:table-cell>
          <table:table-cell office:value-type="date" office:date-value="2022-11-10T10:05:00" table:style-name="ce12">
            <text:p>10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1-30T00:00:00" table:style-name="ce31">
            <text:p>30-janv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80" table:formula="of:=DAYS360([.B486];[.I486])" table:style-name="ce11">
            <text:p>80</text:p>
          </table:table-cell>
          <table:table-cell office:value-type="date" office:date-value="2022-11-10T18:55:00" table:style-name="ce12">
            <text:p>10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1-30T00:00:00" table:style-name="ce31">
            <text:p>30-janv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39" table:formula="of:=DAYS360([.B487];[.I487])" table:style-name="ce11">
            <text:p>139</text:p>
          </table:table-cell>
          <table:table-cell office:value-type="date" office:date-value="2022-11-11T23:30:00" table:style-name="ce12">
            <text:p>11-nov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3-30T00:00:00" table:style-name="ce31">
            <text:p>30-mars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5" table:formula="of:=DAYS360([.B488];[.I488])" table:style-name="ce11">
            <text:p>85</text:p>
          </table:table-cell>
          <table:table-cell office:value-type="date" office:date-value="2022-11-11T23:33:00" table:style-name="ce12">
            <text:p>11-nov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ésidence de la République sous François Mitterrand (1981-1995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2-06T00:00:00" table:style-name="ce31">
            <text:p>6-fé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66" table:formula="of:=DAYS360([.B489];[.I489])" table:style-name="ce11">
            <text:p>166</text:p>
          </table:table-cell>
          <table:table-cell office:value-type="date" office:date-value="2022-11-11T23:34:00" table:style-name="ce12">
            <text:p>11-nov.-22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La Poste (France , 1991-2010)</text:p>
          </table:table-cell>
          <table:table-cell office:value-type="string" table:style-name="ce13">
            <text:p>Équipement, environnement, aménagement du territoire, transpor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4-27T00:00:00" table:style-name="ce31">
            <text:p>27-a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2" table:formula="of:=DAYS360([.B490];[.I490])" table:style-name="ce11">
            <text:p>72</text:p>
          </table:table-cell>
          <table:table-cell office:value-type="date" office:date-value="2022-11-11T23:41:00" table:style-name="ce12">
            <text:p>11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Cabinet de Pierre Joxe, ministre de l’Intérieur et de la Décentralisation (1984-1986)</text:p>
          </table:table-cell>
          <table:table-cell office:value-type="string" table:style-name="ce13">
            <text:p>Outre-me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1-23T00:00:00" table:style-name="ce31">
            <text:p>23-janv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2" table:formula="of:=DAYS360([.B491];[.I491])" table:style-name="ce11">
            <text:p>92</text:p>
          </table:table-cell>
          <table:table-cell office:value-type="date" office:date-value="2022-11-13T16:56:00" table:style-name="ce12">
            <text:p>13-nov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2-15T00:00:00" table:style-name="ce31">
            <text:p>15-févr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3" table:formula="of:=DAYS360([.B492];[.I492])" table:style-name="ce11">
            <text:p>83</text:p>
          </table:table-cell>
          <table:table-cell office:value-type="date" office:date-value="2022-11-13T19:37:00" table:style-name="ce12">
            <text:p>13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Ministère de la Justic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2-06T00:00:00" table:style-name="ce31">
            <text:p>6-févr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24" table:formula="of:=DAYS360([.B493];[.I493])" table:style-name="ce11">
            <text:p>224</text:p>
          </table:table-cell>
          <table:table-cell office:value-type="date" office:date-value="2022-11-14T10:37:00" table:style-name="ce12">
            <text:p>14-nov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6-28T00:00:00" table:style-name="ce31">
            <text:p>28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24" table:formula="of:=DAYS360([.B494];[.I494])" table:style-name="ce11">
            <text:p>224</text:p>
          </table:table-cell>
          <table:table-cell office:value-type="date" office:date-value="2022-11-14T10:42:00" table:style-name="ce12">
            <text:p>14-nov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6-28T00:00:00" table:style-name="ce31">
            <text:p>28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24" table:formula="of:=DAYS360([.B495];[.I495])" table:style-name="ce11">
            <text:p>224</text:p>
          </table:table-cell>
          <table:table-cell office:value-type="date" office:date-value="2022-11-14T10:45:00" table:style-name="ce12">
            <text:p>14-nov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6-28T00:00:00" table:style-name="ce31">
            <text:p>28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24" table:formula="of:=DAYS360([.B496];[.I496])" table:style-name="ce11">
            <text:p>224</text:p>
          </table:table-cell>
          <table:table-cell office:value-type="date" office:date-value="2022-11-14T10:52:00" table:style-name="ce12">
            <text:p>14-nov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6-28T00:00:00" table:style-name="ce31">
            <text:p>28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24" table:formula="of:=DAYS360([.B497];[.I497])" table:style-name="ce11">
            <text:p>224</text:p>
          </table:table-cell>
          <table:table-cell office:value-type="date" office:date-value="2022-11-14T10:56:00" table:style-name="ce12">
            <text:p>14-nov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6-28T00:00:00" table:style-name="ce31">
            <text:p>28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24" table:formula="of:=DAYS360([.B498];[.I498])" table:style-name="ce11">
            <text:p>224</text:p>
          </table:table-cell>
          <table:table-cell office:value-type="date" office:date-value="2022-11-14T11:00:00" table:style-name="ce12">
            <text:p>14-nov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6-28T00:00:00" table:style-name="ce31">
            <text:p>28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24" table:formula="of:=DAYS360([.B499];[.I499])" table:style-name="ce11">
            <text:p>224</text:p>
          </table:table-cell>
          <table:table-cell office:value-type="date" office:date-value="2022-11-14T11:07:00" table:style-name="ce12">
            <text:p>14-nov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6-28T00:00:00" table:style-name="ce31">
            <text:p>28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24" table:formula="of:=DAYS360([.B500];[.I500])" table:style-name="ce11">
            <text:p>224</text:p>
          </table:table-cell>
          <table:table-cell office:value-type="date" office:date-value="2022-11-14T11:10:00" table:style-name="ce12">
            <text:p>14-nov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6-28T00:00:00" table:style-name="ce31">
            <text:p>28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24" table:formula="of:=DAYS360([.B501];[.I501])" table:style-name="ce11">
            <text:p>224</text:p>
          </table:table-cell>
          <table:table-cell office:value-type="date" office:date-value="2022-11-14T11:20:00" table:style-name="ce12">
            <text:p>14-nov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6-28T00:00:00" table:style-name="ce31">
            <text:p>28-juin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24" table:formula="of:=DAYS360([.B502];[.I502])" table:style-name="ce11">
            <text:p>224</text:p>
          </table:table-cell>
          <table:table-cell office:value-type="date" office:date-value="2022-11-14T11:28:00" table:style-name="ce12">
            <text:p>14-nov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6-28T00:00:00" table:style-name="ce31">
            <text:p>28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24" table:formula="of:=DAYS360([.B503];[.I503])" table:style-name="ce11">
            <text:p>224</text:p>
          </table:table-cell>
          <table:table-cell office:value-type="date" office:date-value="2022-11-14T11:33:00" table:style-name="ce12">
            <text:p>14-nov.-22</text:p>
          </table:table-cell>
          <table:table-cell office:value-type="string" table:style-name="ce13">
            <text:p>DEL</text:p>
          </table:table-cell>
          <table:table-cell table:style-name="ce28"/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6-28T00:00:00" table:style-name="ce31">
            <text:p>28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24" table:formula="of:=DAYS360([.B504];[.I504])" table:style-name="ce11">
            <text:p>224</text:p>
          </table:table-cell>
          <table:table-cell office:value-type="date" office:date-value="2022-11-14T11:37:00" table:style-name="ce12">
            <text:p>14-nov.-22</text:p>
          </table:table-cell>
          <table:table-cell office:value-type="string" table:style-name="ce13">
            <text:p>DEL</text:p>
          </table:table-cell>
          <table:table-cell table:style-name="ce28"/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6-28T00:00:00" table:style-name="ce31">
            <text:p>28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5" table:formula="of:=DAYS360([.B505];[.I505])" table:style-name="ce11">
            <text:p>135</text:p>
          </table:table-cell>
          <table:table-cell office:value-type="date" office:date-value="2022-11-14T12:05:00" table:style-name="ce12">
            <text:p>14-nov.-22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France. Cabinet de Michel Barnier, ministre de l'Environnement (1993-1995)</text:p>
          </table:table-cell>
          <table:table-cell office:value-type="string" table:style-name="ce13">
            <text:p>Équipement, environnement, aménagement du territoire, transpor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3-29T00:00:00" table:style-name="ce31">
            <text:p>29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5" table:formula="of:=DAYS360([.B506];[.I506])" table:style-name="ce11">
            <text:p>135</text:p>
          </table:table-cell>
          <table:table-cell office:value-type="date" office:date-value="2022-11-14T12:09:00" table:style-name="ce12">
            <text:p>14-nov.-22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France. Cabinet de Michel Barnier, ministre de l'Environnement (1993-1995)</text:p>
          </table:table-cell>
          <table:table-cell office:value-type="string" table:style-name="ce13">
            <text:p>Équipement, environnement, aménagement du territoire, transpor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3-29T00:00:00" table:style-name="ce31">
            <text:p>29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5" table:formula="of:=DAYS360([.B507];[.I507])" table:style-name="ce11">
            <text:p>135</text:p>
          </table:table-cell>
          <table:table-cell office:value-type="date" office:date-value="2022-11-14T12:12:00" table:style-name="ce12">
            <text:p>14-nov.-22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France. Cabinet de Michel Barnier, ministre de l'Environnement (1993-1995)</text:p>
          </table:table-cell>
          <table:table-cell office:value-type="string" table:style-name="ce13">
            <text:p>Équipement, environnement, aménagement du territoire, transpor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3-29T00:00:00" table:style-name="ce31">
            <text:p>29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5" table:formula="of:=DAYS360([.B508];[.I508])" table:style-name="ce11">
            <text:p>135</text:p>
          </table:table-cell>
          <table:table-cell office:value-type="date" office:date-value="2022-11-14T12:17:00" table:style-name="ce12">
            <text:p>14-nov.-22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France. Cabinet de Michel Barnier, ministre de l'Environnement (1993-1995)</text:p>
          </table:table-cell>
          <table:table-cell office:value-type="string" table:style-name="ce13">
            <text:p>Équipement, environnement, aménagement du territoire, transpor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3-29T00:00:00" table:style-name="ce31">
            <text:p>29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98" table:formula="of:=DAYS360([.B509];[.I509])" table:style-name="ce11">
            <text:p>198</text:p>
          </table:table-cell>
          <table:table-cell office:value-type="date" office:date-value="2022-11-14T14:45:00" table:style-name="ce12">
            <text:p>14-nov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Bureau des personnels administratifs (ministère chargé de la jeunesse et des sports)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6-02T00:00:00" table:style-name="ce31">
            <text:p>2-juin-23</text:p>
          </table:table-cell>
          <table:table-cell office:value-type="float" office:value="11" table:style-name="ce15">
            <text:p>1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98" table:formula="of:=DAYS360([.B510];[.I510])" table:style-name="ce11">
            <text:p>198</text:p>
          </table:table-cell>
          <table:table-cell office:value-type="date" office:date-value="2022-11-14T14:53:00" table:style-name="ce12">
            <text:p>14-nov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Bureau des personnels administratifs (ministère chargé de la jeunesse et des sports)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6-02T00:00:00" table:style-name="ce31">
            <text:p>2-juin-2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98" table:formula="of:=DAYS360([.B511];[.I511])" table:style-name="ce11">
            <text:p>198</text:p>
          </table:table-cell>
          <table:table-cell office:value-type="date" office:date-value="2022-11-14T14:57:00" table:style-name="ce12">
            <text:p>14-nov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Bureau des personnels administratifs (ministère chargé de la jeunesse et des sports)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6-02T00:00:00" table:style-name="ce31">
            <text:p>2-juin-23</text:p>
          </table:table-cell>
          <table:table-cell office:value-type="float" office:value="16" table:style-name="ce15">
            <text:p>16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6" table:formula="of:=DAYS360([.B512];[.I512])" table:style-name="ce11">
            <text:p>76</text:p>
          </table:table-cell>
          <table:table-cell office:value-type="date" office:date-value="2022-11-14T16:15:00" table:style-name="ce12">
            <text:p>14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1-30T00:00:00" table:style-name="ce31">
            <text:p>30-janv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76" table:formula="of:=DAYS360([.B513];[.I513])" table:style-name="ce11">
            <text:p>76</text:p>
          </table:table-cell>
          <table:table-cell office:value-type="date" office:date-value="2022-11-14T16:31:00" table:style-name="ce12">
            <text:p>14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1-30T00:00:00" table:style-name="ce31">
            <text:p>30-janv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76" table:formula="of:=DAYS360([.B514];[.I514])" table:style-name="ce11">
            <text:p>76</text:p>
          </table:table-cell>
          <table:table-cell office:value-type="date" office:date-value="2022-11-14T17:26:00" table:style-name="ce12">
            <text:p>14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1-30T00:00:00" table:style-name="ce31">
            <text:p>30-janv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92" table:formula="of:=DAYS360([.B515];[.I515])" table:style-name="ce11">
            <text:p>92</text:p>
          </table:table-cell>
          <table:table-cell office:value-type="date" office:date-value="2022-11-14T19:06:00" table:style-name="ce12">
            <text:p>14-nov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2-16T00:00:00" table:style-name="ce31">
            <text:p>16-févr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3" table:formula="of:=DAYS360([.B516];[.I516])" table:style-name="ce11">
            <text:p>133</text:p>
          </table:table-cell>
          <table:table-cell office:value-type="date" office:date-value="2022-11-15T11:58:00" table:style-name="ce12">
            <text:p>15-nov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Bureau de la liquidation (sous-direction des pensions, ministère de l'Éducation nationale)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3-28T00:00:00" table:style-name="ce31">
            <text:p>28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25" table:formula="of:=DAYS360([.B517];[.I517])" table:style-name="ce11">
            <text:p>125</text:p>
          </table:table-cell>
          <table:table-cell office:value-type="date" office:date-value="2022-11-15T12:01:00" table:style-name="ce12">
            <text:p>15-nov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France. Direction générale de la santé, sous-direction des professions de santé (1970-2000)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3-20T00:00:00" table:style-name="ce31">
            <text:p>20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20" table:formula="of:=DAYS360([.B518];[.I518])" table:style-name="ce11">
            <text:p>120</text:p>
          </table:table-cell>
          <table:table-cell office:value-type="date" office:date-value="2022-11-17T07:37:00" table:style-name="ce12">
            <text:p>17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u droit civil général et section du sceau (direction des affaires civiles et du sceau)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historique personnelle</text:p>
          </table:table-cell>
          <table:table-cell office:value-type="string" table:style-name="ce13">
            <text:p>/</text:p>
          </table:table-cell>
          <table:table-cell office:value-type="date" office:date-value="2023-03-17T00:00:00" table:style-name="ce31">
            <text:p>17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20" table:formula="of:=DAYS360([.B519];[.I519])" table:style-name="ce11">
            <text:p>120</text:p>
          </table:table-cell>
          <table:table-cell office:value-type="date" office:date-value="2022-11-17T10:19:00" table:style-name="ce12">
            <text:p>17-nov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Mendès France, Pierre (1907-1982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guerre d'Algérie</text:p>
          </table:table-cell>
          <table:table-cell office:value-type="date" office:date-value="2023-03-17T00:00:00" table:style-name="ce31">
            <text:p>17-mars-23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75" table:formula="of:=DAYS360([.B520];[.I520])" table:style-name="ce11">
            <text:p>275</text:p>
          </table:table-cell>
          <table:table-cell office:value-type="date" office:date-value="2022-11-17T11:34:00" table:style-name="ce12">
            <text:p>17-nov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Bureau des pensions et des accidents du travail (ministères chargés des affaires sociales) (1990-1995)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historique personnelle</text:p>
          </table:table-cell>
          <table:table-cell office:value-type="string" table:style-name="ce13">
            <text:p>/</text:p>
          </table:table-cell>
          <table:table-cell office:value-type="date" office:date-value="2023-08-22T00:00:00" table:style-name="ce31">
            <text:p>22-août-23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95" table:formula="of:=DAYS360([.B521];[.I521])" table:style-name="ce11">
            <text:p>195</text:p>
          </table:table-cell>
          <table:table-cell office:value-type="date" office:date-value="2022-11-17T14:31:00" table:style-name="ce12">
            <text:p>17-nov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Rectorat de l'académie de Paris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6-02T00:00:00" table:style-name="ce31">
            <text:p>2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33" table:formula="of:=DAYS360([.B522];[.I522])" table:style-name="ce11">
            <text:p>233</text:p>
          </table:table-cell>
          <table:table-cell office:value-type="date" office:date-value="2022-11-17T14:32:00" table:style-name="ce12">
            <text:p>17-nov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entre national de la recherche scientifique, direction du personnel et des affaires sociales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7-10T00:00:00" table:style-name="ce31">
            <text:p>10-juil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9" table:formula="of:=DAYS360([.B523];[.I523])" table:style-name="ce11">
            <text:p>109</text:p>
          </table:table-cell>
          <table:table-cell office:value-type="date" office:date-value="2022-11-17T16:43:00" table:style-name="ce12">
            <text:p>17-nov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onseiller technique auprès du ministre chargé de la Culture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3-06T00:00:00" table:style-name="ce31">
            <text:p>6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9" table:formula="of:=DAYS360([.B524];[.I524])" table:style-name="ce11">
            <text:p>69</text:p>
          </table:table-cell>
          <table:table-cell office:value-type="date" office:date-value="2022-11-17T16:54:00" table:style-name="ce12">
            <text:p>17-nov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Musée d'Orsay (Paris , 1978-2003)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1-26T00:00:00" table:style-name="ce31">
            <text:p>26-janv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88" table:formula="of:=DAYS360([.B525];[.I525])" table:style-name="ce11">
            <text:p>188</text:p>
          </table:table-cell>
          <table:table-cell office:value-type="date" office:date-value="2022-11-18T10:50:00" table:style-name="ce12">
            <text:p>18-nov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France. Cabinet de Najat Vallaud-Belkacem, ministre de l’Éducation nationale, de l’Enseignement supérieur et de la Recherche (2014-2017)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5-26T00:00:00" table:style-name="ce31">
            <text:p>26-mai-23</text:p>
          </table:table-cell>
          <table:table-cell office:value-type="float" office:value="3" table:style-name="ce15">
            <text:p>3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7" table:formula="of:=DAYS360([.B526];[.I526])" table:style-name="ce11">
            <text:p>77</text:p>
          </table:table-cell>
          <table:table-cell office:value-type="date" office:date-value="2022-11-21T14:32:00" table:style-name="ce12">
            <text:p>21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08T00:00:00" table:style-name="ce31">
            <text:p>8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90" table:formula="of:=DAYS360([.B527];[.I527])" table:style-name="ce11">
            <text:p>190</text:p>
          </table:table-cell>
          <table:table-cell office:value-type="date" office:date-value="2022-11-22T00:56:00" table:style-name="ce12">
            <text:p>22-nov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Direction des affaires financières (ministères de l'Éducation nationale et de l'Enseignement supérieur et de la Recherche)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6-02T00:00:00" table:style-name="ce31">
            <text:p>2-juin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31" table:formula="of:=DAYS360([.B528];[.I528])" table:style-name="ce11">
            <text:p>231</text:p>
          </table:table-cell>
          <table:table-cell office:value-type="date" office:date-value="2022-11-22T14:13:00" table:style-name="ce12">
            <text:p>22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Ministère de la Justice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13T00:00:00" table:style-name="ce31">
            <text:p>13-juil.-23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17" table:formula="of:=DAYS360([.B529];[.I529])" table:style-name="ce11">
            <text:p>117</text:p>
          </table:table-cell>
          <table:table-cell office:value-type="date" office:date-value="2022-11-23T09:47:00" table:style-name="ce12">
            <text:p>23-nov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France. Direction des musées nationaux (1889-1944)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3-20T00:00:00" table:style-name="ce31">
            <text:p>20-mars-23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4" table:formula="of:=DAYS360([.B530];[.I530])" table:style-name="ce11">
            <text:p>84</text:p>
          </table:table-cell>
          <table:table-cell office:value-type="date" office:date-value="2022-11-23T11:18:00" table:style-name="ce12">
            <text:p>23-nov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Service social d'aide aux émigrants (France , 1926-2011)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2-17T00:00:00" table:style-name="ce31">
            <text:p>17-févr.-23</text:p>
          </table:table-cell>
          <table:table-cell table:style-name="ce15"/>
          <table:table-cell office:value-type="float" office:value="6" table:style-name="ce13">
            <text:p>6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27" table:formula="of:=DAYS360([.B531];[.I531])" table:style-name="ce11">
            <text:p>127</text:p>
          </table:table-cell>
          <table:table-cell office:value-type="date" office:date-value="2022-11-23T17:18:00" table:style-name="ce12">
            <text:p>23-nov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onseiller a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3-30T00:00:00" table:style-name="ce31">
            <text:p>30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6" table:formula="of:=DAYS360([.B532];[.I532])" table:style-name="ce11">
            <text:p>66</text:p>
          </table:table-cell>
          <table:table-cell office:value-type="date" office:date-value="2022-11-24T15:27:00" table:style-name="ce12">
            <text:p>24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1-30T00:00:00" table:style-name="ce31">
            <text:p>30-janv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13" table:formula="of:=DAYS360([.B533];[.I533])" table:style-name="ce11">
            <text:p>113</text:p>
          </table:table-cell>
          <table:table-cell office:value-type="date" office:date-value="2022-11-24T17:30:00" table:style-name="ce12">
            <text:p>24-nov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3-17T00:00:00" table:style-name="ce31">
            <text:p>17-mars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13" table:formula="of:=DAYS360([.B534];[.I534])" table:style-name="ce11">
            <text:p>113</text:p>
          </table:table-cell>
          <table:table-cell office:value-type="date" office:date-value="2022-11-24T18:16:00" table:style-name="ce12">
            <text:p>24-nov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abinet militaire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3-17T00:00:00" table:style-name="ce31">
            <text:p>17-mars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13" table:formula="of:=DAYS360([.B535];[.I535])" table:style-name="ce11">
            <text:p>113</text:p>
          </table:table-cell>
          <table:table-cell office:value-type="date" office:date-value="2022-11-24T19:11:00" table:style-name="ce12">
            <text:p>24-nov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3-17T00:00:00" table:style-name="ce31">
            <text:p>17-mars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54" table:formula="of:=DAYS360([.B536];[.I536])" table:style-name="ce11">
            <text:p>154</text:p>
          </table:table-cell>
          <table:table-cell office:value-type="date" office:date-value="2022-11-24T19:18:00" table:style-name="ce12">
            <text:p>24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Haut fonctionnaire de défense (ministère de l'Intérieur) (1965-1997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4-28T00:00:00" table:style-name="ce31">
            <text:p>28-a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13" table:formula="of:=DAYS360([.B537];[.I537])" table:style-name="ce11">
            <text:p>113</text:p>
          </table:table-cell>
          <table:table-cell office:value-type="date" office:date-value="2022-11-24T19:27:00" table:style-name="ce12">
            <text:p>24-nov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3-17T00:00:00" table:style-name="ce31">
            <text:p>17-mars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13" table:formula="of:=DAYS360([.B538];[.I538])" table:style-name="ce11">
            <text:p>113</text:p>
          </table:table-cell>
          <table:table-cell office:value-type="date" office:date-value="2022-11-24T19:34:00" table:style-name="ce12">
            <text:p>24-nov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abinet militaire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3-17T00:00:00" table:style-name="ce31">
            <text:p>17-mars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1" table:formula="of:=DAYS360([.B539];[.I539])" table:style-name="ce11">
            <text:p>61</text:p>
          </table:table-cell>
          <table:table-cell office:value-type="date" office:date-value="2022-11-25T11:24:00" table:style-name="ce12">
            <text:p>25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Cabinet de Pierre Joxe, ministre de l’Intérieur et de la Décentralisation (1984-1986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1-26T00:00:00" table:style-name="ce31">
            <text:p>26-janv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86" table:formula="of:=DAYS360([.B540];[.I540])" table:style-name="ce11">
            <text:p>286</text:p>
          </table:table-cell>
          <table:table-cell office:value-type="date" office:date-value="2022-11-25T11:30:00" table:style-name="ce12">
            <text:p>25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répression des atteintes à la sûreté de l'État et des menées subversives (direction centrale de la police judiciaire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9-11T00:00:00" table:style-name="ce31">
            <text:p>11-sept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13" table:formula="of:=DAYS360([.B541];[.I541])" table:style-name="ce11">
            <text:p>213</text:p>
          </table:table-cell>
          <table:table-cell office:value-type="date" office:date-value="2022-11-25T11:34:00" table:style-name="ce12">
            <text:p>25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a liberté individuelle (ministère de l'Intérieur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6-28T00:00:00" table:style-name="ce31">
            <text:p>28-juin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86" table:formula="of:=DAYS360([.B542];[.I542])" table:style-name="ce11">
            <text:p>286</text:p>
          </table:table-cell>
          <table:table-cell office:value-type="date" office:date-value="2022-11-25T11:41:00" table:style-name="ce12">
            <text:p>25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Ministère de l'Intérieur. Cabinet du directeur général de la Police nationale (1934-....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9-11T00:00:00" table:style-name="ce31">
            <text:p>11-sept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74" table:formula="of:=DAYS360([.B543];[.I543])" table:style-name="ce11">
            <text:p>174</text:p>
          </table:table-cell>
          <table:table-cell office:value-type="date" office:date-value="2022-11-25T11:46:00" table:style-name="ce12">
            <text:p>25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étrangers et de la circulation transfrontière (ministère de l'Intérieur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5-19T00:00:00" table:style-name="ce31">
            <text:p>19-mai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office:value-type="float" office:value="2" table:style-name="ce15">
            <text:p>2</text:p>
          </table:table-cell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86" table:formula="of:=DAYS360([.B544];[.I544])" table:style-name="ce11">
            <text:p>286</text:p>
          </table:table-cell>
          <table:table-cell office:value-type="date" office:date-value="2022-11-25T11:48:00" table:style-name="ce12">
            <text:p>25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ction contestations et violences (direction centrale des renseignements généraux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9-11T00:00:00" table:style-name="ce31">
            <text:p>11-sept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4" table:style-name="ce15">
            <text:p>4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45" table:formula="of:=DAYS360([.B545];[.I545])" table:style-name="ce11">
            <text:p>145</text:p>
          </table:table-cell>
          <table:table-cell office:value-type="date" office:date-value="2022-11-25T12:01:00" table:style-name="ce12">
            <text:p>25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s étrangers relevant des régimes spéciaux (direction des libertés publiques et des affaires juridiques, ministère de l'Intérieur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4-20T00:00:00" table:style-name="ce31">
            <text:p>20-a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96" table:formula="of:=DAYS360([.B546];[.I546])" table:style-name="ce11">
            <text:p>96</text:p>
          </table:table-cell>
          <table:table-cell office:value-type="date" office:date-value="2022-11-25T13:54:00" table:style-name="ce12">
            <text:p>25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'entraide répressive internationale, de l'extradition et des frais de justice en matière pénale (direction des affaires criminelles et des grâces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3-01T00:00:00" table:style-name="ce31">
            <text:p>1-mars-23</text:p>
          </table:table-cell>
          <table:table-cell table:style-name="ce15"/>
          <table:table-cell office:value-type="float" office:value="18" table:style-name="ce13">
            <text:p>18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27" table:formula="of:=DAYS360([.B547];[.I547])" table:style-name="ce11">
            <text:p>227</text:p>
          </table:table-cell>
          <table:table-cell office:value-type="date" office:date-value="2022-11-25T15:54:00" table:style-name="ce12">
            <text:p>25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ction contestations et violences (direction centrale des renseignements généraux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12T00:00:00" table:style-name="ce31">
            <text:p>12-juil.-23</text:p>
          </table:table-cell>
          <table:table-cell table:style-name="ce15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27" table:formula="of:=DAYS360([.B548];[.I548])" table:style-name="ce11">
            <text:p>227</text:p>
          </table:table-cell>
          <table:table-cell office:value-type="date" office:date-value="2022-11-25T16:00:00" table:style-name="ce12">
            <text:p>25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ction contestations et violences (direction centrale des renseignements généraux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12T00:00:00" table:style-name="ce31">
            <text:p>12-juil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27" table:formula="of:=DAYS360([.B549];[.I549])" table:style-name="ce11">
            <text:p>227</text:p>
          </table:table-cell>
          <table:table-cell office:value-type="date" office:date-value="2022-11-25T16:08:00" table:style-name="ce12">
            <text:p>25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ction contestations et violences (direction centrale des renseignements généraux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12T00:00:00" table:style-name="ce31">
            <text:p>12-juil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27" table:formula="of:=DAYS360([.B550];[.I550])" table:style-name="ce11">
            <text:p>227</text:p>
          </table:table-cell>
          <table:table-cell office:value-type="date" office:date-value="2022-11-25T16:09:00" table:style-name="ce12">
            <text:p>25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ction contestations et violences (direction centrale des renseignements généraux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12T00:00:00" table:style-name="ce31">
            <text:p>12-juil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80" table:formula="of:=DAYS360([.B551];[.I551])" table:style-name="ce11">
            <text:p>180</text:p>
          </table:table-cell>
          <table:table-cell office:value-type="date" office:date-value="2022-11-26T14:36:00" table:style-name="ce12">
            <text:p>26-nov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École nationale supérieure des métiers de l'image et du son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5-26T00:00:00" table:style-name="ce31">
            <text:p>26-mai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4" table:formula="of:=DAYS360([.B552];[.I552])" table:style-name="ce11">
            <text:p>64</text:p>
          </table:table-cell>
          <table:table-cell office:value-type="date" office:date-value="2022-11-27T19:59:00" table:style-name="ce12">
            <text:p>27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01T00:00:00" table:style-name="ce31">
            <text:p>1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5" table:formula="of:=DAYS360([.B553];[.I553])" table:style-name="ce11">
            <text:p>55</text:p>
          </table:table-cell>
          <table:table-cell office:value-type="date" office:date-value="2022-11-28T11:09:00" table:style-name="ce12">
            <text:p>28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Ministère de la Justice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1-23T00:00:00" table:style-name="ce31">
            <text:p>23-janv.-23</text:p>
          </table:table-cell>
          <table:table-cell office:value-type="float" office:value="7" table:style-name="ce15">
            <text:p>7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5" table:formula="of:=DAYS360([.B554];[.I554])" table:style-name="ce11">
            <text:p>55</text:p>
          </table:table-cell>
          <table:table-cell office:value-type="date" office:date-value="2022-11-28T11:13:00" table:style-name="ce12">
            <text:p>28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Ministère de la Justice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1-23T00:00:00" table:style-name="ce31">
            <text:p>23-janv.-23</text:p>
          </table:table-cell>
          <table:table-cell office:value-type="float" office:value="6" table:style-name="ce15">
            <text:p>6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5" table:formula="of:=DAYS360([.B555];[.I555])" table:style-name="ce11">
            <text:p>55</text:p>
          </table:table-cell>
          <table:table-cell office:value-type="date" office:date-value="2022-11-28T11:16:00" table:style-name="ce12">
            <text:p>28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Ministère de la Justice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1-23T00:00:00" table:style-name="ce31">
            <text:p>23-janv.-23</text:p>
          </table:table-cell>
          <table:table-cell office:value-type="float" office:value="4" table:style-name="ce15">
            <text:p>4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39" table:formula="of:=DAYS360([.B556];[.I556])" table:style-name="ce11">
            <text:p>239</text:p>
          </table:table-cell>
          <table:table-cell office:value-type="date" office:date-value="2022-11-29T10:11:00" table:style-name="ce12">
            <text:p>29-nov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7-28T00:00:00" table:style-name="ce31">
            <text:p>28-juil.-23</text:p>
          </table:table-cell>
          <table:table-cell office:value-type="float" office:value="10" table:style-name="ce15">
            <text:p>10</text:p>
          </table:table-cell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59" table:formula="of:=DAYS360([.B557];[.I557])" table:style-name="ce11">
            <text:p>359</text:p>
          </table:table-cell>
          <table:table-cell office:value-type="date" office:date-value="2022-11-29T11:35:00" table:style-name="ce12">
            <text:p>29-nov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ésidence de la République sous François Mitterrand (1981-1995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11-28T00:00:00" table:style-name="ce31">
            <text:p>28-nov.-23</text:p>
          </table:table-cell>
          <table:table-cell table:style-name="ce15"/>
          <table:table-cell office:value-type="float" office:value="5" table:style-name="ce13">
            <text:p>5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1" table:formula="of:=DAYS360([.B558];[.I558])" table:style-name="ce11">
            <text:p>61</text:p>
          </table:table-cell>
          <table:table-cell office:value-type="date" office:date-value="2022-11-29T17:06:00" table:style-name="ce12">
            <text:p>29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1-30T00:00:00" table:style-name="ce31">
            <text:p>30-janv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7" table:formula="of:=DAYS360([.B559];[.I559])" table:style-name="ce11">
            <text:p>57</text:p>
          </table:table-cell>
          <table:table-cell office:value-type="date" office:date-value="2022-11-29T17:28:00" table:style-name="ce12">
            <text:p>29-nov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Jeu de paume (Paris)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1-26T00:00:00" table:style-name="ce31">
            <text:p>26-janv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8" table:formula="of:=DAYS360([.B560];[.I560])" table:style-name="ce11">
            <text:p>68</text:p>
          </table:table-cell>
          <table:table-cell office:value-type="date" office:date-value="2022-11-29T17:31:00" table:style-name="ce12">
            <text:p>29-nov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Jeu de paume (Paris)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2-07T00:00:00" table:style-name="ce31">
            <text:p>7-févr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43" table:formula="of:=DAYS360([.B561];[.I561])" table:style-name="ce11">
            <text:p>243</text:p>
          </table:table-cell>
          <table:table-cell office:value-type="date" office:date-value="2022-11-30T22:58:00" table:style-name="ce12">
            <text:p>30-nov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Division archives et documentation (service de coopération technique internationale de police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8-03T00:00:00" table:style-name="ce31">
            <text:p>3-août-23</text:p>
          </table:table-cell>
          <table:table-cell table:style-name="ce15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15" table:formula="of:=DAYS360([.B562];[.I562])" table:style-name="ce11">
            <text:p>215</text:p>
          </table:table-cell>
          <table:table-cell office:value-type="date" office:date-value="2022-12-01T10:11:00" table:style-name="ce12">
            <text:p>1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rvice de coopération technique internationale de polic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7-06T00:00:00" table:style-name="ce31">
            <text:p>6-juil.-23</text:p>
          </table:table-cell>
          <table:table-cell table:style-name="ce15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18" table:formula="of:=DAYS360([.B563];[.I563])" table:style-name="ce11">
            <text:p>118</text:p>
          </table:table-cell>
          <table:table-cell office:value-type="date" office:date-value="2022-12-01T10:24:00" table:style-name="ce12">
            <text:p>1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ction documentation et informatique (direction centrale des renseignements généraux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3-29T00:00:00" table:style-name="ce31">
            <text:p>29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35" table:formula="of:=DAYS360([.B564];[.I564])" table:style-name="ce11">
            <text:p>235</text:p>
          </table:table-cell>
          <table:table-cell office:value-type="date" office:date-value="2022-12-01T12:34:00" table:style-name="ce12">
            <text:p>1-déc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Bureau des enseignements généraux et technologiques (direction des lycées)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26T00:00:00" table:style-name="ce31">
            <text:p>26-juil.-23</text:p>
          </table:table-cell>
          <table:table-cell table:style-name="ce15"/>
          <table:table-cell office:value-type="float" office:value="4" table:style-name="ce13">
            <text:p>4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0" table:formula="of:=DAYS360([.B565];[.I565])" table:style-name="ce11">
            <text:p>70</text:p>
          </table:table-cell>
          <table:table-cell office:value-type="date" office:date-value="2022-12-03T14:24:00" table:style-name="ce12">
            <text:p>3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Direction des affaires criminelles et des grâces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2-13T00:00:00" table:style-name="ce31">
            <text:p>13-févr.-23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31" table:formula="of:=DAYS360([.B566];[.I566])" table:style-name="ce11">
            <text:p>331</text:p>
          </table:table-cell>
          <table:table-cell office:value-type="date" office:date-value="2022-12-03T18:21:00" table:style-name="ce12">
            <text:p>3-déc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abinet de Jean-Luc Mélenchon, ministre délégué à l'Enseignement professionnel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11-04T00:00:00" table:style-name="ce31">
            <text:p>4-nov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373" table:formula="of:=DAYS360([.B567];[.I567])" table:style-name="ce11">
            <text:p>373</text:p>
          </table:table-cell>
          <table:table-cell office:value-type="date" office:date-value="2022-12-05T10:42:00" table:style-name="ce12">
            <text:p>5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s préfets (1983-1985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12-18T00:00:00" table:style-name="ce31">
            <text:p>18-déc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5" table:formula="of:=DAYS360([.B568];[.I568])" table:style-name="ce11">
            <text:p>55</text:p>
          </table:table-cell>
          <table:table-cell office:value-type="date" office:date-value="2022-12-05T14:37:00" table:style-name="ce12">
            <text:p>5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1-30T00:00:00" table:style-name="ce31">
            <text:p>30-janv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69" table:formula="of:=DAYS360([.B569];[.I569])" table:style-name="ce11">
            <text:p>69</text:p>
          </table:table-cell>
          <table:table-cell office:value-type="date" office:date-value="2022-12-06T09:04:00" table:style-name="ce12">
            <text:p>6-déc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Conseil d'État. Section du Contentieux (1872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autre</text:p>
          </table:table-cell>
          <table:table-cell office:value-type="date" office:date-value="2023-02-15T00:00:00" table:style-name="ce31">
            <text:p>15-fé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9" table:formula="of:=DAYS360([.B570];[.I570])" table:style-name="ce11">
            <text:p>69</text:p>
          </table:table-cell>
          <table:table-cell office:value-type="date" office:date-value="2022-12-06T15:07:00" table:style-name="ce12">
            <text:p>6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a déontologie et des affaires générales (sous-direction de la magistrature, direction des services judiciaires)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3">
            <text:p>autre</text:p>
          </table:table-cell>
          <table:table-cell office:value-type="date" office:date-value="2023-02-15T00:00:00" table:style-name="ce31">
            <text:p>15-févr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07" table:formula="of:=DAYS360([.B571];[.I571])" table:style-name="ce11">
            <text:p>207</text:p>
          </table:table-cell>
          <table:table-cell office:value-type="date" office:date-value="2022-12-07T11:05:00" table:style-name="ce12">
            <text:p>7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ction étrangers et minorités (direction centrale des renseignements généraux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04T00:00:00" table:style-name="ce31">
            <text:p>4-juil.-23</text:p>
          </table:table-cell>
          <table:table-cell table:style-name="ce15"/>
          <table:table-cell office:value-type="float" office:value="5" table:style-name="ce13">
            <text:p>5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07" table:formula="of:=DAYS360([.B572];[.I572])" table:style-name="ce11">
            <text:p>207</text:p>
          </table:table-cell>
          <table:table-cell office:value-type="date" office:date-value="2022-12-07T11:13:00" table:style-name="ce12">
            <text:p>7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ction étrangers et minorités (direction centrale des renseignements généraux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04T00:00:00" table:style-name="ce31">
            <text:p>4-juil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3" table:formula="of:=DAYS360([.B573];[.I573])" table:style-name="ce11">
            <text:p>53</text:p>
          </table:table-cell>
          <table:table-cell office:value-type="date" office:date-value="2022-12-07T11:33:00" table:style-name="ce12">
            <text:p>7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1-30T00:00:00" table:style-name="ce31">
            <text:p>30-janv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3" table:formula="of:=DAYS360([.B574];[.I574])" table:style-name="ce11">
            <text:p>53</text:p>
          </table:table-cell>
          <table:table-cell office:value-type="date" office:date-value="2022-12-07T11:35:00" table:style-name="ce12">
            <text:p>7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1-30T00:00:00" table:style-name="ce31">
            <text:p>30-janv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3" table:formula="of:=DAYS360([.B575];[.I575])" table:style-name="ce11">
            <text:p>53</text:p>
          </table:table-cell>
          <table:table-cell office:value-type="date" office:date-value="2022-12-07T12:01:00" table:style-name="ce12">
            <text:p>7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1-30T00:00:00" table:style-name="ce31">
            <text:p>30-janv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76" table:formula="of:=DAYS360([.B576];[.I576])" table:style-name="ce11">
            <text:p>76</text:p>
          </table:table-cell>
          <table:table-cell office:value-type="date" office:date-value="2022-12-07T14:23:00" table:style-name="ce12">
            <text:p>7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23T00:00:00" table:style-name="ce31">
            <text:p>2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18" table:formula="of:=DAYS360([.B577];[.I577])" table:style-name="ce11">
            <text:p>318</text:p>
          </table:table-cell>
          <table:table-cell office:value-type="date" office:date-value="2022-12-08T12:02:00" table:style-name="ce12">
            <text:p>8-déc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abinet d'Émile Biasini, secrétaire d'État aux Grands Travaux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10-26T00:00:00" table:style-name="ce31">
            <text:p>26-oct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18" table:formula="of:=DAYS360([.B578];[.I578])" table:style-name="ce11">
            <text:p>318</text:p>
          </table:table-cell>
          <table:table-cell office:value-type="date" office:date-value="2022-12-08T12:07:00" table:style-name="ce12">
            <text:p>8-déc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abinet d'Émile Biasini, secrétaire d'État aux Grands Travaux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10-26T00:00:00" table:style-name="ce31">
            <text:p>26-oct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18" table:formula="of:=DAYS360([.B579];[.I579])" table:style-name="ce11">
            <text:p>318</text:p>
          </table:table-cell>
          <table:table-cell office:value-type="date" office:date-value="2022-12-08T12:13:00" table:style-name="ce12">
            <text:p>8-déc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abinet d'Émile Biasini, secrétaire d'État aux Grands Travaux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10-26T00:00:00" table:style-name="ce31">
            <text:p>26-oct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18" table:formula="of:=DAYS360([.B580];[.I580])" table:style-name="ce11">
            <text:p>318</text:p>
          </table:table-cell>
          <table:table-cell office:value-type="date" office:date-value="2022-12-08T12:15:00" table:style-name="ce12">
            <text:p>8-déc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abinet d'Émile Biasini, secrétaire d'État aux Grands Travaux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10-26T00:00:00" table:style-name="ce31">
            <text:p>26-oct.-23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28" table:formula="of:=DAYS360([.B581];[.I581])" table:style-name="ce11">
            <text:p>228</text:p>
          </table:table-cell>
          <table:table-cell office:value-type="date" office:date-value="2022-12-08T12:42:00" table:style-name="ce12">
            <text:p>8-déc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abinet d'Émile Biasini, secrétaire d'État aux Grands Travaux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26T00:00:00" table:style-name="ce31">
            <text:p>26-juil.-23</text:p>
          </table:table-cell>
          <table:table-cell table:style-name="ce15"/>
          <table:table-cell office:value-type="float" office:value="4" table:style-name="ce13">
            <text:p>4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5" table:formula="of:=DAYS360([.B582];[.I582])" table:style-name="ce11">
            <text:p>75</text:p>
          </table:table-cell>
          <table:table-cell office:value-type="date" office:date-value="2022-12-08T17:07:00" table:style-name="ce12">
            <text:p>8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23T00:00:00" table:style-name="ce31">
            <text:p>2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35" table:formula="of:=DAYS360([.B583];[.I583])" table:style-name="ce11">
            <text:p>135</text:p>
          </table:table-cell>
          <table:table-cell office:value-type="date" office:date-value="2022-12-09T03:56:00" table:style-name="ce12">
            <text:p>9-déc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autre</text:p>
          </table:table-cell>
          <table:table-cell office:value-type="date" office:date-value="2023-04-24T00:00:00" table:style-name="ce31">
            <text:p>24-avr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1" table:formula="of:=DAYS360([.B584];[.I584])" table:style-name="ce11">
            <text:p>51</text:p>
          </table:table-cell>
          <table:table-cell office:value-type="date" office:date-value="2022-12-09T09:30:00" table:style-name="ce12">
            <text:p>9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1-30T00:00:00" table:style-name="ce31">
            <text:p>30-janv.-23</text:p>
          </table:table-cell>
          <table:table-cell table:style-name="ce15"/>
          <table:table-cell table:style-name="ce13"/>
          <table:table-cell office:value-type="float" office:value="2" table:style-name="ce15">
            <text:p>2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1" table:formula="of:=DAYS360([.B585];[.I585])" table:style-name="ce11">
            <text:p>51</text:p>
          </table:table-cell>
          <table:table-cell office:value-type="date" office:date-value="2022-12-09T09:36:00" table:style-name="ce12">
            <text:p>9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1-30T00:00:00" table:style-name="ce31">
            <text:p>30-janv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1" table:formula="of:=DAYS360([.B586];[.I586])" table:style-name="ce11">
            <text:p>51</text:p>
          </table:table-cell>
          <table:table-cell office:value-type="date" office:date-value="2022-12-09T10:15:00" table:style-name="ce12">
            <text:p>9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1-30T00:00:00" table:style-name="ce31">
            <text:p>30-janv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87" table:formula="of:=DAYS360([.B587];[.I587])" table:style-name="ce11">
            <text:p>87</text:p>
          </table:table-cell>
          <table:table-cell office:value-type="date" office:date-value="2022-12-09T16:14:00" table:style-name="ce12">
            <text:p>9-déc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France. Cabinet de Michel Giraud, ministre du travail, de l'emploi et de la formation professionnelle (1993-1995)</text:p>
          </table:table-cell>
          <table:table-cell office:value-type="string" table:style-name="ce13">
            <text:p>Travail, emploi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3-06T00:00:00" table:style-name="ce31">
            <text:p>6-mars-23</text:p>
          </table:table-cell>
          <table:table-cell table:style-name="ce15"/>
          <table:table-cell office:value-type="float" office:value="7" table:style-name="ce13">
            <text:p>7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4" table:formula="of:=DAYS360([.B588];[.I588])" table:style-name="ce11">
            <text:p>74</text:p>
          </table:table-cell>
          <table:table-cell office:value-type="date" office:date-value="2022-12-09T20:59:00" table:style-name="ce12">
            <text:p>9-déc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ommission nationale des comptes de campagne et des financements politiques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autre</text:p>
          </table:table-cell>
          <table:table-cell office:value-type="date" office:date-value="2023-02-23T00:00:00" table:style-name="ce31">
            <text:p>23-fé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272" table:formula="of:=DAYS360([.B589];[.I589])" table:style-name="ce11">
            <text:p>272</text:p>
          </table:table-cell>
          <table:table-cell office:value-type="date" office:date-value="2022-12-10T16:39:00" table:style-name="ce12">
            <text:p>10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Ministère de l'Intérieur. Cabinet du directeur général de la Police nationale (1934-....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9-12T00:00:00" table:style-name="ce31">
            <text:p>12-sept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74" table:formula="of:=DAYS360([.B590];[.I590])" table:style-name="ce11">
            <text:p>174</text:p>
          </table:table-cell>
          <table:table-cell office:value-type="date" office:date-value="2022-12-12T08:36:00" table:style-name="ce12">
            <text:p>12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Ministère de la Justice. Secrétariat général (2005-....)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6-06T00:00:00" table:style-name="ce31">
            <text:p>6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74" table:formula="of:=DAYS360([.B591];[.I591])" table:style-name="ce11">
            <text:p>174</text:p>
          </table:table-cell>
          <table:table-cell office:value-type="date" office:date-value="2022-12-12T09:00:00" table:style-name="ce12">
            <text:p>12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a documentation (ministère de la Justice)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6-06T00:00:00" table:style-name="ce31">
            <text:p>6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1" table:formula="of:=DAYS360([.B592];[.I592])" table:style-name="ce11">
            <text:p>71</text:p>
          </table:table-cell>
          <table:table-cell office:value-type="date" office:date-value="2022-12-12T09:34:00" table:style-name="ce12">
            <text:p>12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23T00:00:00" table:style-name="ce31">
            <text:p>2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72" table:formula="of:=DAYS360([.B593];[.I593])" table:style-name="ce11">
            <text:p>72</text:p>
          </table:table-cell>
          <table:table-cell office:value-type="date" office:date-value="2022-12-12T11:29:00" table:style-name="ce12">
            <text:p>12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abinet du garde des Sceaux, ministre de la Justice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2-24T00:00:00" table:style-name="ce31">
            <text:p>24-fé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40" table:formula="of:=DAYS360([.B594];[.I594])" table:style-name="ce11">
            <text:p>140</text:p>
          </table:table-cell>
          <table:table-cell office:value-type="date" office:date-value="2022-12-12T15:08:00" table:style-name="ce12">
            <text:p>12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a liberté individuelle (ministère de l'Intérieur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5-02T00:00:00" table:style-name="ce31">
            <text:p>2-mai-23</text:p>
          </table:table-cell>
          <table:table-cell table:style-name="ce15"/>
          <table:table-cell office:value-type="float" office:value="4" table:style-name="ce13">
            <text:p>4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1" table:formula="of:=DAYS360([.B595];[.I595])" table:style-name="ce11">
            <text:p>91</text:p>
          </table:table-cell>
          <table:table-cell office:value-type="date" office:date-value="2022-12-12T15:09:00" table:style-name="ce12">
            <text:p>12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abinet du garde des Sceaux, ministre de la Justice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3-13T00:00:00" table:style-name="ce31">
            <text:p>13-mars-23</text:p>
          </table:table-cell>
          <table:table-cell table:style-name="ce15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74" table:formula="of:=DAYS360([.B596];[.I596])" table:style-name="ce11">
            <text:p>174</text:p>
          </table:table-cell>
          <table:table-cell office:value-type="date" office:date-value="2022-12-12T16:00:00" table:style-name="ce12">
            <text:p>12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abinet du garde des Sceaux, ministre de la Justice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6-06T00:00:00" table:style-name="ce31">
            <text:p>6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09" table:formula="of:=DAYS360([.B597];[.I597])" table:style-name="ce11">
            <text:p>209</text:p>
          </table:table-cell>
          <table:table-cell office:value-type="date" office:date-value="2022-12-12T16:40:00" table:style-name="ce12">
            <text:p>12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répression des atteintes à la sûreté de l'État et des menées subversives (direction centrale de la police judiciaire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7-11T00:00:00" table:style-name="ce31">
            <text:p>11-juil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70" table:formula="of:=DAYS360([.B598];[.I598])" table:style-name="ce11">
            <text:p>70</text:p>
          </table:table-cell>
          <table:table-cell office:value-type="date" office:date-value="2022-12-13T14:09:00" table:style-name="ce12">
            <text:p>13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23T00:00:00" table:style-name="ce31">
            <text:p>2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7" table:formula="of:=DAYS360([.B599];[.I599])" table:style-name="ce11">
            <text:p>47</text:p>
          </table:table-cell>
          <table:table-cell office:value-type="date" office:date-value="2022-12-14T10:57:00" table:style-name="ce12">
            <text:p>14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01T00:00:00" table:style-name="ce31">
            <text:p>1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7" table:formula="of:=DAYS360([.B600];[.I600])" table:style-name="ce11">
            <text:p>47</text:p>
          </table:table-cell>
          <table:table-cell office:value-type="date" office:date-value="2022-12-14T11:01:00" table:style-name="ce12">
            <text:p>14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01T00:00:00" table:style-name="ce31">
            <text:p>1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47" table:formula="of:=DAYS360([.B601];[.I601])" table:style-name="ce11">
            <text:p>147</text:p>
          </table:table-cell>
          <table:table-cell office:value-type="date" office:date-value="2022-12-14T11:53:00" table:style-name="ce12">
            <text:p>14-déc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France. Ministère de l'Éducation nationale (1828-....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universitaire (licence)</text:p>
          </table:table-cell>
          <table:table-cell office:value-type="string" table:style-name="ce13">
            <text:p>Seconde Guerre mondiale</text:p>
          </table:table-cell>
          <table:table-cell office:value-type="date" office:date-value="2023-05-11T00:00:00" table:style-name="ce31">
            <text:p>11-mai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5" table:formula="of:=DAYS360([.B602];[.I602])" table:style-name="ce11">
            <text:p>45</text:p>
          </table:table-cell>
          <table:table-cell office:value-type="date" office:date-value="2022-12-15T10:07:00" table:style-name="ce12">
            <text:p>15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1-30T00:00:00" table:style-name="ce31">
            <text:p>30-janv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5" table:formula="of:=DAYS360([.B603];[.I603])" table:style-name="ce11">
            <text:p>45</text:p>
          </table:table-cell>
          <table:table-cell office:value-type="date" office:date-value="2022-12-15T10:08:00" table:style-name="ce12">
            <text:p>15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1-30T00:00:00" table:style-name="ce31">
            <text:p>30-janv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68" table:formula="of:=DAYS360([.B604];[.I604])" table:style-name="ce11">
            <text:p>68</text:p>
          </table:table-cell>
          <table:table-cell office:value-type="date" office:date-value="2022-12-15T15:42:00" table:style-name="ce12">
            <text:p>15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23T00:00:00" table:style-name="ce31">
            <text:p>23-févr.-23</text:p>
          </table:table-cell>
          <table:table-cell table:style-name="ce15"/>
          <table:table-cell table:style-name="ce13"/>
          <table:table-cell office:value-type="float" office:value="3" table:style-name="ce15">
            <text:p>3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63" table:formula="of:=DAYS360([.B605];[.I605])" table:style-name="ce11">
            <text:p>263</text:p>
          </table:table-cell>
          <table:table-cell office:value-type="date" office:date-value="2022-12-15T17:26:00" table:style-name="ce12">
            <text:p>15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Ministère de l'Intérieur. Fichier central de la police judiciaire (1940-....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9-08T00:00:00" table:style-name="ce31">
            <text:p>8-sept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7" table:formula="of:=DAYS360([.B606];[.I606])" table:style-name="ce11">
            <text:p>67</text:p>
          </table:table-cell>
          <table:table-cell office:value-type="date" office:date-value="2022-12-16T15:03:00" table:style-name="ce12">
            <text:p>16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23T00:00:00" table:style-name="ce31">
            <text:p>2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00" table:formula="of:=DAYS360([.B607];[.I607])" table:style-name="ce11">
            <text:p>100</text:p>
          </table:table-cell>
          <table:table-cell office:value-type="date" office:date-value="2022-12-18T10:12:00" table:style-name="ce12">
            <text:p>18-déc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Bureau des personnels administratifs (ministère chargé de la jeunesse et des sports)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dossier de personnel/de pension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3-28T00:00:00" table:style-name="ce31">
            <text:p>28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57" table:formula="of:=DAYS360([.B608];[.I608])" table:style-name="ce11">
            <text:p>357</text:p>
          </table:table-cell>
          <table:table-cell office:value-type="date" office:date-value="2022-12-18T12:30:00" table:style-name="ce12">
            <text:p>18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u droit immobilier (direction des affaires civiles et du sceau)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12-15T00:00:00" table:style-name="ce31">
            <text:p>15-déc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4" table:formula="of:=DAYS360([.B609];[.I609])" table:style-name="ce11">
            <text:p>44</text:p>
          </table:table-cell>
          <table:table-cell office:value-type="date" office:date-value="2022-12-19T10:09:00" table:style-name="ce12">
            <text:p>19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03T00:00:00" table:style-name="ce31">
            <text:p>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97" table:formula="of:=DAYS360([.B610];[.I610])" table:style-name="ce11">
            <text:p>197</text:p>
          </table:table-cell>
          <table:table-cell office:value-type="date" office:date-value="2022-12-19T16:42:00" table:style-name="ce12">
            <text:p>19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Ministère de l'Intérieur. Fichier central de la police judiciaire (1940-....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7-06T00:00:00" table:style-name="ce31">
            <text:p>6-juil.-23</text:p>
          </table:table-cell>
          <table:table-cell office:value-type="float" office:value="3" table:style-name="ce15">
            <text:p>3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95" table:formula="of:=DAYS360([.B611];[.I611])" table:style-name="ce11">
            <text:p>195</text:p>
          </table:table-cell>
          <table:table-cell office:value-type="date" office:date-value="2022-12-19T19:56:00" table:style-name="ce12">
            <text:p>19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Ministère de l'Intérieur. Cabinet du directeur général de la Police nationale (1934-....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7-04T00:00:00" table:style-name="ce31">
            <text:p>4-juil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95" table:formula="of:=DAYS360([.B612];[.I612])" table:style-name="ce11">
            <text:p>195</text:p>
          </table:table-cell>
          <table:table-cell office:value-type="date" office:date-value="2022-12-19T20:08:00" table:style-name="ce12">
            <text:p>19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Division archives et documentation (service de coopération technique internationale de police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guerre froide</text:p>
          </table:table-cell>
          <table:table-cell office:value-type="date" office:date-value="2023-07-04T00:00:00" table:style-name="ce31">
            <text:p>4-juil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07" table:formula="of:=DAYS360([.B613];[.I613])" table:style-name="ce11">
            <text:p>307</text:p>
          </table:table-cell>
          <table:table-cell office:value-type="date" office:date-value="2022-12-19T21:02:00" table:style-name="ce12">
            <text:p>19-déc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10-26T00:00:00" table:style-name="ce31">
            <text:p>26-oct.-23</text:p>
          </table:table-cell>
          <table:table-cell table:style-name="ce15"/>
          <table:table-cell office:value-type="float" office:value="4" table:style-name="ce13">
            <text:p>4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07" table:formula="of:=DAYS360([.B614];[.I614])" table:style-name="ce11">
            <text:p>307</text:p>
          </table:table-cell>
          <table:table-cell office:value-type="date" office:date-value="2022-12-19T22:36:00" table:style-name="ce12">
            <text:p>19-déc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guerre froide</text:p>
          </table:table-cell>
          <table:table-cell office:value-type="date" office:date-value="2023-10-26T00:00:00" table:style-name="ce31">
            <text:p>26-oct.-23</text:p>
          </table:table-cell>
          <table:table-cell table:style-name="ce15"/>
          <table:table-cell office:value-type="float" office:value="4" table:style-name="ce13">
            <text:p>4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96" table:formula="of:=DAYS360([.B615];[.I615])" table:style-name="ce11">
            <text:p>196</text:p>
          </table:table-cell>
          <table:table-cell office:value-type="date" office:date-value="2022-12-20T10:36:00" table:style-name="ce12">
            <text:p>20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ction étrangers et minorités (direction centrale des renseignements généraux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guerre froide</text:p>
          </table:table-cell>
          <table:table-cell office:value-type="date" office:date-value="2023-07-06T00:00:00" table:style-name="ce31">
            <text:p>6-juil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96" table:formula="of:=DAYS360([.B616];[.I616])" table:style-name="ce11">
            <text:p>196</text:p>
          </table:table-cell>
          <table:table-cell office:value-type="date" office:date-value="2022-12-20T11:06:00" table:style-name="ce12">
            <text:p>20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ction étrangers et minorités (direction centrale des renseignements généraux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guerre froide</text:p>
          </table:table-cell>
          <table:table-cell office:value-type="date" office:date-value="2023-07-06T00:00:00" table:style-name="ce31">
            <text:p>6-juil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96" table:formula="of:=DAYS360([.B617];[.I617])" table:style-name="ce11">
            <text:p>196</text:p>
          </table:table-cell>
          <table:table-cell office:value-type="date" office:date-value="2022-12-20T11:09:00" table:style-name="ce12">
            <text:p>20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ction étrangers et minorités (direction centrale des renseignements généraux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guerre froide</text:p>
          </table:table-cell>
          <table:table-cell office:value-type="date" office:date-value="2023-07-06T00:00:00" table:style-name="ce31">
            <text:p>6-juil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92" table:formula="of:=DAYS360([.B618];[.I618])" table:style-name="ce11">
            <text:p>292</text:p>
          </table:table-cell>
          <table:table-cell office:value-type="date" office:date-value="2022-12-21T10:19:00" table:style-name="ce12">
            <text:p>21-déc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10-13T00:00:00" table:style-name="ce31">
            <text:p>13-oct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09" table:formula="of:=DAYS360([.B619];[.I619])" table:style-name="ce11">
            <text:p>309</text:p>
          </table:table-cell>
          <table:table-cell office:value-type="date" office:date-value="2022-12-21T13:02:00" table:style-name="ce12">
            <text:p>21-déc.-22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Galeries nationales du Grand Palais (Paris)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3">
            <text:p>autre</text:p>
          </table:table-cell>
          <table:table-cell office:value-type="date" office:date-value="2023-10-30T00:00:00" table:style-name="ce31">
            <text:p>30-oct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54" table:formula="of:=DAYS360([.B620];[.I620])" table:style-name="ce11">
            <text:p>54</text:p>
          </table:table-cell>
          <table:table-cell office:value-type="date" office:date-value="2022-12-21T14:53:00" table:style-name="ce12">
            <text:p>21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15T00:00:00" table:style-name="ce31">
            <text:p>15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4" table:formula="of:=DAYS360([.B621];[.I621])" table:style-name="ce11">
            <text:p>54</text:p>
          </table:table-cell>
          <table:table-cell office:value-type="date" office:date-value="2022-12-21T14:56:00" table:style-name="ce12">
            <text:p>21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15T00:00:00" table:style-name="ce31">
            <text:p>15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4" table:formula="of:=DAYS360([.B622];[.I622])" table:style-name="ce11">
            <text:p>54</text:p>
          </table:table-cell>
          <table:table-cell office:value-type="date" office:date-value="2022-12-21T14:59:00" table:style-name="ce12">
            <text:p>21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15T00:00:00" table:style-name="ce31">
            <text:p>15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4" table:formula="of:=DAYS360([.B623];[.I623])" table:style-name="ce11">
            <text:p>54</text:p>
          </table:table-cell>
          <table:table-cell office:value-type="date" office:date-value="2022-12-21T16:14:00" table:style-name="ce12">
            <text:p>21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15T00:00:00" table:style-name="ce31">
            <text:p>15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2" table:formula="of:=DAYS360([.B624];[.I624])" table:style-name="ce11">
            <text:p>42</text:p>
          </table:table-cell>
          <table:table-cell office:value-type="date" office:date-value="2022-12-21T19:06:00" table:style-name="ce12">
            <text:p>21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03T00:00:00" table:style-name="ce31">
            <text:p>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93" table:formula="of:=DAYS360([.B625];[.I625])" table:style-name="ce11">
            <text:p>193</text:p>
          </table:table-cell>
          <table:table-cell office:value-type="date" office:date-value="2022-12-21T21:50:00" table:style-name="ce12">
            <text:p>21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ction documentation et informatique (direction centrale des renseignements généraux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guerre froide</text:p>
          </table:table-cell>
          <table:table-cell office:value-type="date" office:date-value="2023-07-04T00:00:00" table:style-name="ce31">
            <text:p>4-juil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26" table:formula="of:=DAYS360([.B626];[.I626])" table:style-name="ce11">
            <text:p>126</text:p>
          </table:table-cell>
          <table:table-cell office:value-type="date" office:date-value="2022-12-22T12:02:00" table:style-name="ce12">
            <text:p>22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administrative</text:p>
          </table:table-cell>
          <table:table-cell office:value-type="string" table:style-name="ce13">
            <text:p>/</text:p>
          </table:table-cell>
          <table:table-cell office:value-type="date" office:date-value="2023-04-28T00:00:00" table:style-name="ce31">
            <text:p>28-a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259" table:formula="of:=DAYS360([.B627];[.I627])" table:style-name="ce11">
            <text:p>259</text:p>
          </table:table-cell>
          <table:table-cell office:value-type="date" office:date-value="2022-12-22T15:00:00" table:style-name="ce12">
            <text:p>22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ction étrangers et minorités (direction centrale des renseignements généraux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autre</text:p>
          </table:table-cell>
          <table:table-cell office:value-type="date" office:date-value="2023-09-11T00:00:00" table:style-name="ce31">
            <text:p>11-sept.-23</text:p>
          </table:table-cell>
          <table:table-cell table:style-name="ce15"/>
          <table:table-cell office:value-type="float" office:value="3" table:style-name="ce13">
            <text:p>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0" table:formula="of:=DAYS360([.B628];[.I628])" table:style-name="ce11">
            <text:p>50</text:p>
          </table:table-cell>
          <table:table-cell office:value-type="date" office:date-value="2022-12-23T12:03:00" table:style-name="ce12">
            <text:p>23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autre</text:p>
          </table:table-cell>
          <table:table-cell office:value-type="date" office:date-value="2023-02-13T00:00:00" table:style-name="ce31">
            <text:p>1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81" table:formula="of:=DAYS360([.B629];[.I629])" table:style-name="ce11">
            <text:p>181</text:p>
          </table:table-cell>
          <table:table-cell office:value-type="date" office:date-value="2022-12-27T16:54:00" table:style-name="ce12">
            <text:p>27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s élections et des études politiques (ministère de l'Intérieur) (1985-2004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06-28T00:00:00" table:style-name="ce31">
            <text:p>28-juin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2" table:formula="of:=DAYS360([.B630];[.I630])" table:style-name="ce11">
            <text:p>82</text:p>
          </table:table-cell>
          <table:table-cell office:value-type="date" office:date-value="2022-12-28T09:58:00" table:style-name="ce12">
            <text:p>28-déc.-22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France. Cabinet de Michel Barnier, ministre de l'Environnement (1993-1995)</text:p>
          </table:table-cell>
          <table:table-cell office:value-type="string" table:style-name="ce13">
            <text:p>Équipement, environnement, aménagement du territoire, transpor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3-20T00:00:00" table:style-name="ce31">
            <text:p>20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90" table:formula="of:=DAYS360([.B631];[.I631])" table:style-name="ce11">
            <text:p>290</text:p>
          </table:table-cell>
          <table:table-cell office:value-type="date" office:date-value="2022-12-28T10:04:00" table:style-name="ce12">
            <text:p>28-déc.-22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France. Cabinet de Dominique Voynet, ministre de l'Aménagement du territoire et de l'Environnement (1997-2001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10-18T00:00:00" table:style-name="ce31">
            <text:p>18-oct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239" table:formula="of:=DAYS360([.B632];[.I632])" table:style-name="ce11">
            <text:p>239</text:p>
          </table:table-cell>
          <table:table-cell office:value-type="date" office:date-value="2022-12-30T15:05:00" table:style-name="ce12">
            <text:p>30-déc.-22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8-29T00:00:00" table:style-name="ce31">
            <text:p>29-août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69" table:formula="of:=DAYS360([.B633];[.I633])" table:style-name="ce11">
            <text:p>269</text:p>
          </table:table-cell>
          <table:table-cell office:value-type="date" office:date-value="2022-12-30T16:24:00" table:style-name="ce12">
            <text:p>30-déc.-22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Division archives et documentation (service de coopération technique internationale de police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9-29T00:00:00" table:style-name="ce31">
            <text:p>29-sept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86" table:formula="of:=DAYS360([.B634];[.I634])" table:style-name="ce11">
            <text:p>86</text:p>
          </table:table-cell>
          <table:table-cell office:value-type="date" office:date-value="2023-01-02T10:08:00" table:style-name="ce12">
            <text:p>2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a nationalité et du sceau (direction des affaires civiles et du sceau)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Seconde Guerre mondiale</text:p>
          </table:table-cell>
          <table:table-cell office:value-type="date" office:date-value="2023-03-28T00:00:00" table:style-name="ce31">
            <text:p>28-mars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50" table:formula="of:=DAYS360([.B635];[.I635])" table:style-name="ce11">
            <text:p>150</text:p>
          </table:table-cell>
          <table:table-cell office:value-type="date" office:date-value="2023-01-02T16:04:00" table:style-name="ce12">
            <text:p>2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étrangers et de la circulation transfrontière (ministère de l'Intérieur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historique personnelle</text:p>
          </table:table-cell>
          <table:table-cell office:value-type="string" table:style-name="ce13">
            <text:p>/</text:p>
          </table:table-cell>
          <table:table-cell office:value-type="date" office:date-value="2023-06-02T00:00:00" table:style-name="ce31">
            <text:p>2-juin-23</text:p>
          </table:table-cell>
          <table:table-cell table:style-name="ce15"/>
          <table:table-cell table:style-name="ce13"/>
          <table:table-cell table:style-name="ce15"/>
          <table:table-cell office:value-type="float" office:value="3" table:style-name="ce13">
            <text:p>3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70" table:formula="of:=DAYS360([.B636];[.I636])" table:style-name="ce11">
            <text:p>70</text:p>
          </table:table-cell>
          <table:table-cell office:value-type="date" office:date-value="2023-01-03T13:27:00" table:style-name="ce12">
            <text:p>3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abinet du garde des Sceaux, ministre de la Justic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3-13T00:00:00" table:style-name="ce31">
            <text:p>13-mars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13" table:formula="of:=DAYS360([.B637];[.I637])" table:style-name="ce11">
            <text:p>113</text:p>
          </table:table-cell>
          <table:table-cell office:value-type="date" office:date-value="2023-01-03T13:35:00" table:style-name="ce12">
            <text:p>3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Inspection générale des services judiciaires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4-26T00:00:00" table:style-name="ce31">
            <text:p>26-avr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83" table:formula="of:=DAYS360([.B638];[.I638])" table:style-name="ce11">
            <text:p>183</text:p>
          </table:table-cell>
          <table:table-cell office:value-type="date" office:date-value="2023-01-03T13:38:00" table:style-name="ce12">
            <text:p>3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s groupements et associations (ministère de l'Intérieur) (1985-2004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7-06T00:00:00" table:style-name="ce31">
            <text:p>6-juil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08" table:formula="of:=DAYS360([.B639];[.I639])" table:style-name="ce11">
            <text:p>108</text:p>
          </table:table-cell>
          <table:table-cell office:value-type="date" office:date-value="2023-01-03T16:07:00" table:style-name="ce12">
            <text:p>3-janv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Mission pour l'insertion professionnelle des travailleurs handicapés (délégation à l'emploi) (1982-1997)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4-21T00:00:00" table:style-name="ce31">
            <text:p>21-avr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0" table:formula="of:=DAYS360([.B640];[.I640])" table:style-name="ce11">
            <text:p>40</text:p>
          </table:table-cell>
          <table:table-cell office:value-type="date" office:date-value="2023-01-04T15:50:00" table:style-name="ce12">
            <text:p>4-janv.-23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Conseil supérieur de l'infrastructure et de la navigation aériennes</text:p>
          </table:table-cell>
          <table:table-cell office:value-type="string" table:style-name="ce13">
            <text:p>Équipement, environnement, aménagement du territoire, transpor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administrative</text:p>
          </table:table-cell>
          <table:table-cell office:value-type="string" table:style-name="ce13">
            <text:p>/</text:p>
          </table:table-cell>
          <table:table-cell office:value-type="date" office:date-value="2023-02-14T00:00:00" table:style-name="ce31">
            <text:p>14-févr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14" table:formula="of:=DAYS360([.B641];[.I641])" table:style-name="ce11">
            <text:p>114</text:p>
          </table:table-cell>
          <table:table-cell office:value-type="date" office:date-value="2023-01-04T15:53:00" table:style-name="ce12">
            <text:p>4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Haut fonctionnaire de défense (ministère de l'Intérieur) (1965-1997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administrative</text:p>
          </table:table-cell>
          <table:table-cell office:value-type="string" table:style-name="ce13">
            <text:p>/</text:p>
          </table:table-cell>
          <table:table-cell office:value-type="date" office:date-value="2023-04-28T00:00:00" table:style-name="ce31">
            <text:p>28-a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40" table:formula="of:=DAYS360([.B642];[.I642])" table:style-name="ce11">
            <text:p>40</text:p>
          </table:table-cell>
          <table:table-cell office:value-type="date" office:date-value="2023-01-04T15:55:00" table:style-name="ce12">
            <text:p>4-janv.-23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Service des bases aériennes</text:p>
          </table:table-cell>
          <table:table-cell office:value-type="string" table:style-name="ce13">
            <text:p>Équipement, environnement, aménagement du territoire, transpor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administrative</text:p>
          </table:table-cell>
          <table:table-cell office:value-type="string" table:style-name="ce13">
            <text:p>/</text:p>
          </table:table-cell>
          <table:table-cell office:value-type="date" office:date-value="2023-02-14T00:00:00" table:style-name="ce31">
            <text:p>14-févr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0" table:formula="of:=DAYS360([.B643];[.I643])" table:style-name="ce11">
            <text:p>40</text:p>
          </table:table-cell>
          <table:table-cell office:value-type="date" office:date-value="2023-01-04T18:37:00" table:style-name="ce12">
            <text:p>4-janv.-23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Bureau d'enquête et d'analyse pour la sécurité de l'aviation civile</text:p>
          </table:table-cell>
          <table:table-cell office:value-type="string" table:style-name="ce13">
            <text:p>Équipement, environnement, aménagement du territoire, transpor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2-14T00:00:00" table:style-name="ce31">
            <text:p>14-févr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14" table:formula="of:=DAYS360([.B644];[.I644])" table:style-name="ce11">
            <text:p>114</text:p>
          </table:table-cell>
          <table:table-cell office:value-type="date" office:date-value="2023-01-04T20:46:00" table:style-name="ce12">
            <text:p>4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4-28T00:00:00" table:style-name="ce31">
            <text:p>28-a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8" table:formula="of:=DAYS360([.B645];[.I645])" table:style-name="ce11">
            <text:p>38</text:p>
          </table:table-cell>
          <table:table-cell office:value-type="date" office:date-value="2023-01-05T11:12:00" table:style-name="ce12">
            <text:p>5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Ministère de la Justice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2-13T00:00:00" table:style-name="ce31">
            <text:p>13-févr.-23</text:p>
          </table:table-cell>
          <table:table-cell office:value-type="float" office:value="5" table:style-name="ce15">
            <text:p>5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81" table:formula="of:=DAYS360([.B646];[.I646])" table:style-name="ce11">
            <text:p>181</text:p>
          </table:table-cell>
          <table:table-cell office:value-type="date" office:date-value="2023-01-05T12:31:00" table:style-name="ce12">
            <text:p>5-janv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onseil d'État (1799-....). Bureau d'aide juridictionnell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7-06T00:00:00" table:style-name="ce31">
            <text:p>6-juil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7" table:formula="of:=DAYS360([.B647];[.I647])" table:style-name="ce11">
            <text:p>47</text:p>
          </table:table-cell>
          <table:table-cell office:value-type="date" office:date-value="2023-01-06T18:20:00" table:style-name="ce12">
            <text:p>6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23T00:00:00" table:style-name="ce31">
            <text:p>2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45" table:formula="of:=DAYS360([.B648];[.I648])" table:style-name="ce11">
            <text:p>145</text:p>
          </table:table-cell>
          <table:table-cell office:value-type="date" office:date-value="2023-01-06T20:00:00" table:style-name="ce12">
            <text:p>6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a liberté individuelle (ministère de l'Intérieur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5-31T00:00:00" table:style-name="ce31">
            <text:p>31-mai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31" table:formula="of:=DAYS360([.B649];[.I649])" table:style-name="ce11">
            <text:p>331</text:p>
          </table:table-cell>
          <table:table-cell office:value-type="date" office:date-value="2023-01-07T17:16:00" table:style-name="ce12">
            <text:p>7-janv.-23</text:p>
          </table:table-cell>
          <table:table-cell office:value-type="string" table:style-name="ce13">
            <text:p>DEL</text:p>
          </table:table-cell>
          <table:table-cell table:style-name="ce28"/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12-08T00:00:00" table:style-name="ce31">
            <text:p>8-déc.-23</text:p>
          </table:table-cell>
          <table:table-cell table:style-name="ce15"/>
          <table:table-cell office:value-type="float" office:value="4" table:style-name="ce13">
            <text:p>4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7" table:formula="of:=DAYS360([.B650];[.I650])" table:style-name="ce11">
            <text:p>87</text:p>
          </table:table-cell>
          <table:table-cell office:value-type="date" office:date-value="2023-01-08T02:42:00" table:style-name="ce12">
            <text:p>8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a circulation transfrontière et des visas (direction des libertés publiques et des affaires juridiques, ministère de l'Intérieur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4-05T00:00:00" table:style-name="ce31">
            <text:p>5-avr.-23</text:p>
          </table:table-cell>
          <table:table-cell table:style-name="ce15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5" table:formula="of:=DAYS360([.B651];[.I651])" table:style-name="ce11">
            <text:p>35</text:p>
          </table:table-cell>
          <table:table-cell office:value-type="date" office:date-value="2023-01-08T22:06:00" table:style-name="ce12">
            <text:p>8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Mission Affaires sociales (direction des affaires économiques, sociales et culturelles de l'outre-mer)</text:p>
          </table:table-cell>
          <table:table-cell office:value-type="string" table:style-name="ce13">
            <text:p>Outre-me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2-13T00:00:00" table:style-name="ce31">
            <text:p>13-févr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6" table:formula="of:=DAYS360([.B652];[.I652])" table:style-name="ce11">
            <text:p>36</text:p>
          </table:table-cell>
          <table:table-cell office:value-type="date" office:date-value="2023-01-09T11:44:00" table:style-name="ce12">
            <text:p>9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15T00:00:00" table:style-name="ce31">
            <text:p>15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2" table:formula="of:=DAYS360([.B653];[.I653])" table:style-name="ce11">
            <text:p>52</text:p>
          </table:table-cell>
          <table:table-cell office:value-type="date" office:date-value="2023-01-09T13:10:00" table:style-name="ce12">
            <text:p>9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Cabinet de Jean-Pierre Chevènement, ministre de l’Intérieur (1997-200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3-01T00:00:00" table:style-name="ce31">
            <text:p>1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43" table:formula="of:=DAYS360([.B654];[.I654])" table:style-name="ce11">
            <text:p>143</text:p>
          </table:table-cell>
          <table:table-cell office:value-type="date" office:date-value="2023-01-09T13:11:00" table:style-name="ce12">
            <text:p>9-janv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Inspections générales (ministères de l'Éducation nationale et de l'Enseignement supérieur et de la Recherche)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6-02T00:00:00" table:style-name="ce31">
            <text:p>2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2" table:formula="of:=DAYS360([.B655];[.I655])" table:style-name="ce11">
            <text:p>52</text:p>
          </table:table-cell>
          <table:table-cell office:value-type="date" office:date-value="2023-01-09T13:16:00" table:style-name="ce12">
            <text:p>9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abinet du garde des Sceaux, ministre de la Justice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3-01T00:00:00" table:style-name="ce31">
            <text:p>1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2" table:formula="of:=DAYS360([.B656];[.I656])" table:style-name="ce11">
            <text:p>52</text:p>
          </table:table-cell>
          <table:table-cell office:value-type="date" office:date-value="2023-01-09T13:26:00" table:style-name="ce12">
            <text:p>9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Cabinet de Jean-Pierre Chevènement, ministre de l’Intérieur (1997-2000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3-01T00:00:00" table:style-name="ce31">
            <text:p>1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95" table:formula="of:=DAYS360([.B657];[.I657])" table:style-name="ce11">
            <text:p>195</text:p>
          </table:table-cell>
          <table:table-cell office:value-type="date" office:date-value="2023-01-09T15:51:00" table:style-name="ce12">
            <text:p>9-janv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onseiller technique auprès du ministre chargé de la Culture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24T00:00:00" table:style-name="ce31">
            <text:p>24-juil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73" table:formula="of:=DAYS360([.B658];[.I658])" table:style-name="ce11">
            <text:p>273</text:p>
          </table:table-cell>
          <table:table-cell office:value-type="date" office:date-value="2023-01-09T18:23:00" table:style-name="ce12">
            <text:p>9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Agence de l'outre-mer pour la mobilité (1963-....)</text:p>
          </table:table-cell>
          <table:table-cell office:value-type="string" table:style-name="ce13">
            <text:p>Outre-me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10-12T00:00:00" table:style-name="ce31">
            <text:p>12-oct.-23</text:p>
          </table:table-cell>
          <table:table-cell table:style-name="ce15"/>
          <table:table-cell office:value-type="float" office:value="5" table:style-name="ce13">
            <text:p>5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73" table:formula="of:=DAYS360([.B659];[.I659])" table:style-name="ce11">
            <text:p>273</text:p>
          </table:table-cell>
          <table:table-cell office:value-type="date" office:date-value="2023-01-09T21:21:00" table:style-name="ce12">
            <text:p>9-janv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Université Paris-Sorbonne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10-12T00:00:00" table:style-name="ce31">
            <text:p>12-oct.-23</text:p>
          </table:table-cell>
          <table:table-cell office:value-type="float" office:value="3" table:style-name="ce15">
            <text:p>3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2" table:formula="of:=DAYS360([.B660];[.I660])" table:style-name="ce11">
            <text:p>52</text:p>
          </table:table-cell>
          <table:table-cell office:value-type="date" office:date-value="2023-01-09T23:02:00" table:style-name="ce12">
            <text:p>9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Cabinet de Jean-Louis Debré, ministre de l’Intérieur (1995-1997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3-01T00:00:00" table:style-name="ce31">
            <text:p>1-mars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0" table:formula="of:=DAYS360([.B661];[.I661])" table:style-name="ce11">
            <text:p>100</text:p>
          </table:table-cell>
          <table:table-cell office:value-type="date" office:date-value="2023-01-10T15:12:00" table:style-name="ce12">
            <text:p>10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historique personnelle</text:p>
          </table:table-cell>
          <table:table-cell office:value-type="string" table:style-name="ce13">
            <text:p>/</text:p>
          </table:table-cell>
          <table:table-cell office:value-type="date" office:date-value="2023-04-20T00:00:00" table:style-name="ce31">
            <text:p>20-a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59" table:formula="of:=DAYS360([.B662];[.I662])" table:style-name="ce11">
            <text:p>159</text:p>
          </table:table-cell>
          <table:table-cell office:value-type="date" office:date-value="2023-01-10T15:17:00" table:style-name="ce12">
            <text:p>10-janv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6-19T00:00:00" table:style-name="ce31">
            <text:p>19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8" table:formula="of:=DAYS360([.B663];[.I663])" table:style-name="ce11">
            <text:p>78</text:p>
          </table:table-cell>
          <table:table-cell office:value-type="date" office:date-value="2023-01-10T15:19:00" table:style-name="ce12">
            <text:p>10-janv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Établissement public du musée d'Orsay (Paris , 2004-2009)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3-28T00:00:00" table:style-name="ce31">
            <text:p>28-mars-23</text:p>
          </table:table-cell>
          <table:table-cell table:style-name="ce15"/>
          <table:table-cell office:value-type="float" office:value="4" table:style-name="ce13">
            <text:p>4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3" table:formula="of:=DAYS360([.B664];[.I664])" table:style-name="ce11">
            <text:p>43</text:p>
          </table:table-cell>
          <table:table-cell office:value-type="date" office:date-value="2023-01-10T15:56:00" table:style-name="ce12">
            <text:p>10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23T00:00:00" table:style-name="ce31">
            <text:p>2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63" table:formula="of:=DAYS360([.B665];[.I665])" table:style-name="ce11">
            <text:p>63</text:p>
          </table:table-cell>
          <table:table-cell office:value-type="date" office:date-value="2023-01-10T16:05:00" table:style-name="ce12">
            <text:p>10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'individualisation et des régimes de détention (sous-direction de l'exécution des décisions judiciaires, direction de l'administration pénitentiaire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3-13T00:00:00" table:style-name="ce31">
            <text:p>13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9" table:formula="of:=DAYS360([.B666];[.I666])" table:style-name="ce11">
            <text:p>79</text:p>
          </table:table-cell>
          <table:table-cell office:value-type="date" office:date-value="2023-01-10T16:10:00" table:style-name="ce12">
            <text:p>10-janv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Institut national des langues et civilisations orientales (Paris , 1795-....)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03-29T00:00:00" table:style-name="ce31">
            <text:p>29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76" table:formula="of:=DAYS360([.B667];[.I667])" table:style-name="ce11">
            <text:p>176</text:p>
          </table:table-cell>
          <table:table-cell office:value-type="date" office:date-value="2023-01-10T17:11:00" table:style-name="ce12">
            <text:p>10-janv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onseil d'État (1799-....). Bureau d'aide juridictionnelle</text:p>
          </table:table-cell>
          <table:table-cell office:value-type="string" table:style-name="ce16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7-06T00:00:00" table:style-name="ce31">
            <text:p>6-juil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80" table:formula="of:=DAYS360([.B668];[.I668])" table:style-name="ce11">
            <text:p>180</text:p>
          </table:table-cell>
          <table:table-cell office:value-type="date" office:date-value="2023-01-11T12:22:00" table:style-name="ce12">
            <text:p>11-janv.-23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Bureau du porc, des volailles et des productions animales spéciales (service de la production et des marchés, ministère de l'Agriculture)</text:p>
          </table:table-cell>
          <table:table-cell office:value-type="string" table:style-name="ce13">
            <text:p>Équipement, environnement, aménagement du territoire, transpor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11T00:00:00" table:style-name="ce31">
            <text:p>11-juil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00" table:formula="of:=DAYS360([.B669];[.I669])" table:style-name="ce11">
            <text:p>100</text:p>
          </table:table-cell>
          <table:table-cell office:value-type="date" office:date-value="2023-01-11T17:22:00" table:style-name="ce12">
            <text:p>11-janv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Institut national de la santé et de la recherche médicale (France)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4-21T00:00:00" table:style-name="ce31">
            <text:p>21-avr.-23</text:p>
          </table:table-cell>
          <table:table-cell office:value-type="float" office:value="4" table:style-name="ce15">
            <text:p>4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1" table:formula="of:=DAYS360([.B670];[.I670])" table:style-name="ce11">
            <text:p>41</text:p>
          </table:table-cell>
          <table:table-cell office:value-type="date" office:date-value="2023-01-12T09:49:00" table:style-name="ce12">
            <text:p>12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23T00:00:00" table:style-name="ce31">
            <text:p>2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1" table:formula="of:=DAYS360([.B671];[.I671])" table:style-name="ce11">
            <text:p>41</text:p>
          </table:table-cell>
          <table:table-cell office:value-type="date" office:date-value="2023-01-12T09:54:00" table:style-name="ce12">
            <text:p>12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23T00:00:00" table:style-name="ce31">
            <text:p>2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78" table:formula="of:=DAYS360([.B672];[.I672])" table:style-name="ce11">
            <text:p>78</text:p>
          </table:table-cell>
          <table:table-cell office:value-type="date" office:date-value="2023-01-12T10:27:00" table:style-name="ce12">
            <text:p>12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3-30T00:00:00" table:style-name="ce31">
            <text:p>30-mars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4" table:formula="of:=DAYS360([.B673];[.I673])" table:style-name="ce11">
            <text:p>24</text:p>
          </table:table-cell>
          <table:table-cell office:value-type="date" office:date-value="2023-01-12T11:18:00" table:style-name="ce12">
            <text:p>12-janv.-23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France. Ministère de l'Agriculture. Bureau des pensions (1983-1999)</text:p>
          </table:table-cell>
          <table:table-cell office:value-type="string" table:style-name="ce13">
            <text:p>Agricultur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2-06T00:00:00" table:style-name="ce31">
            <text:p>6-févr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5" table:formula="of:=DAYS360([.B674];[.I674])" table:style-name="ce11">
            <text:p>65</text:p>
          </table:table-cell>
          <table:table-cell office:value-type="date" office:date-value="2023-01-12T14:07:00" table:style-name="ce12">
            <text:p>12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3-17T00:00:00" table:style-name="ce31">
            <text:p>17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42" table:formula="of:=DAYS360([.B675];[.I675])" table:style-name="ce11">
            <text:p>242</text:p>
          </table:table-cell>
          <table:table-cell office:value-type="date" office:date-value="2023-01-12T14:20:00" table:style-name="ce12">
            <text:p>12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s marchés publics (direction générale de la police nationale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9-14T00:00:00" table:style-name="ce31">
            <text:p>14-sept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3" table:formula="of:=DAYS360([.B676];[.I676])" table:style-name="ce11">
            <text:p>83</text:p>
          </table:table-cell>
          <table:table-cell office:value-type="date" office:date-value="2023-01-13T15:35:00" table:style-name="ce12">
            <text:p>13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s grâces et de la libération conditionnelle (direction des affaires criminelles et des grâces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4-06T00:00:00" table:style-name="ce31">
            <text:p>6-a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74" table:formula="of:=DAYS360([.B677];[.I677])" table:style-name="ce11">
            <text:p>274</text:p>
          </table:table-cell>
          <table:table-cell office:value-type="date" office:date-value="2023-01-13T16:01:00" table:style-name="ce12">
            <text:p>13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Ministère de l'Intérieur. Cabinet du directeur général de la Police nationale (1934-....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10-17T00:00:00" table:style-name="ce31">
            <text:p>17-oct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4" table:style-name="ce15">
            <text:p>4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94" table:formula="of:=DAYS360([.B678];[.I678])" table:style-name="ce11">
            <text:p>194</text:p>
          </table:table-cell>
          <table:table-cell office:value-type="date" office:date-value="2023-01-14T11:03:00" table:style-name="ce12">
            <text:p>14-janv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France. Ministère de l'Éducation nationale (1828-....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7-28T00:00:00" table:style-name="ce31">
            <text:p>28-juil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9" table:formula="of:=DAYS360([.B679];[.I679])" table:style-name="ce11">
            <text:p>69</text:p>
          </table:table-cell>
          <table:table-cell office:value-type="date" office:date-value="2023-01-14T11:25:00" table:style-name="ce12">
            <text:p>14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3-23T00:00:00" table:style-name="ce31">
            <text:p>23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7" table:formula="of:=DAYS360([.B680];[.I680])" table:style-name="ce11">
            <text:p>37</text:p>
          </table:table-cell>
          <table:table-cell office:value-type="date" office:date-value="2023-01-16T10:27:00" table:style-name="ce12">
            <text:p>16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23T00:00:00" table:style-name="ce31">
            <text:p>2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73" table:formula="of:=DAYS360([.B681];[.I681])" table:style-name="ce11">
            <text:p>73</text:p>
          </table:table-cell>
          <table:table-cell office:value-type="date" office:date-value="2023-01-16T11:07:00" table:style-name="ce12">
            <text:p>16-janv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abinet de Michèle Barzach, ministre délégué chargé de la Santé et de la Famille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autre</text:p>
          </table:table-cell>
          <table:table-cell office:value-type="date" office:date-value="2023-03-29T00:00:00" table:style-name="ce31">
            <text:p>29-mars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11" table:formula="of:=DAYS360([.B682];[.I682])" table:style-name="ce11">
            <text:p>211</text:p>
          </table:table-cell>
          <table:table-cell office:value-type="date" office:date-value="2023-01-16T11:21:00" table:style-name="ce12">
            <text:p>16-janv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abinet de Philippe Douste-Blazy, ministre délégué à la Santé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autre</text:p>
          </table:table-cell>
          <table:table-cell office:value-type="date" office:date-value="2023-08-17T00:00:00" table:style-name="ce31">
            <text:p>17-août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3" table:formula="of:=DAYS360([.B683];[.I683])" table:style-name="ce11">
            <text:p>73</text:p>
          </table:table-cell>
          <table:table-cell office:value-type="date" office:date-value="2023-01-16T11:27:00" table:style-name="ce12">
            <text:p>16-janv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abinet de Bernard Kouchner, ministre de la Santé et de l'Action humanitaire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autre</text:p>
          </table:table-cell>
          <table:table-cell office:value-type="date" office:date-value="2023-03-29T00:00:00" table:style-name="ce31">
            <text:p>29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62" table:formula="of:=DAYS360([.B684];[.I684])" table:style-name="ce11">
            <text:p>162</text:p>
          </table:table-cell>
          <table:table-cell office:value-type="date" office:date-value="2023-01-16T11:34:00" table:style-name="ce12">
            <text:p>16-janv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autre</text:p>
          </table:table-cell>
          <table:table-cell office:value-type="date" office:date-value="2023-06-28T00:00:00" table:style-name="ce31">
            <text:p>28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62" table:formula="of:=DAYS360([.B685];[.I685])" table:style-name="ce11">
            <text:p>162</text:p>
          </table:table-cell>
          <table:table-cell office:value-type="date" office:date-value="2023-01-16T11:38:00" table:style-name="ce12">
            <text:p>16-janv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autre</text:p>
          </table:table-cell>
          <table:table-cell office:value-type="date" office:date-value="2023-06-28T00:00:00" table:style-name="ce31">
            <text:p>28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4" table:formula="of:=DAYS360([.B686];[.I686])" table:style-name="ce11">
            <text:p>64</text:p>
          </table:table-cell>
          <table:table-cell office:value-type="date" office:date-value="2023-01-16T11:46:00" table:style-name="ce12">
            <text:p>16-janv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abinet de Simone Veil, ministre des Affaires sociales, de la Santé et de la Ville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autre</text:p>
          </table:table-cell>
          <table:table-cell office:value-type="date" office:date-value="2023-03-20T00:00:00" table:style-name="ce31">
            <text:p>20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7" table:formula="of:=DAYS360([.B687];[.I687])" table:style-name="ce11">
            <text:p>37</text:p>
          </table:table-cell>
          <table:table-cell office:value-type="date" office:date-value="2023-01-16T13:06:00" table:style-name="ce12">
            <text:p>16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23T00:00:00" table:style-name="ce31">
            <text:p>2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72" table:formula="of:=DAYS360([.B688];[.I688])" table:style-name="ce11">
            <text:p>72</text:p>
          </table:table-cell>
          <table:table-cell office:value-type="date" office:date-value="2023-01-16T16:01:00" table:style-name="ce12">
            <text:p>16-janv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Service des bibliothèques, des archives et de la documentation générale des musées de Franc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3-28T00:00:00" table:style-name="ce31">
            <text:p>28-mars-23</text:p>
          </table:table-cell>
          <table:table-cell table:style-name="ce15"/>
          <table:table-cell office:value-type="float" office:value="5" table:style-name="ce13">
            <text:p>5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46" table:formula="of:=DAYS360([.B689];[.I689])" table:style-name="ce11">
            <text:p>246</text:p>
          </table:table-cell>
          <table:table-cell office:value-type="date" office:date-value="2023-01-16T16:28:00" table:style-name="ce12">
            <text:p>16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Ministère de l'Intérieur. Direction générale de la Police nationale. Direction centrale de la police aux frontières (1944-....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9-22T00:00:00" table:style-name="ce31">
            <text:p>22-sept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7" table:formula="of:=DAYS360([.B690];[.I690])" table:style-name="ce11">
            <text:p>37</text:p>
          </table:table-cell>
          <table:table-cell office:value-type="date" office:date-value="2023-01-16T17:25:00" table:style-name="ce12">
            <text:p>16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23T00:00:00" table:style-name="ce31">
            <text:p>2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71" table:formula="of:=DAYS360([.B691];[.I691])" table:style-name="ce11">
            <text:p>71</text:p>
          </table:table-cell>
          <table:table-cell office:value-type="date" office:date-value="2023-01-17T14:10:00" table:style-name="ce12">
            <text:p>17-janv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Musée national de l'Orangerie (Paris , 1927-2009)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3-28T00:00:00" table:style-name="ce31">
            <text:p>28-mars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83" table:formula="of:=DAYS360([.B692];[.I692])" table:style-name="ce11">
            <text:p>183</text:p>
          </table:table-cell>
          <table:table-cell office:value-type="date" office:date-value="2023-01-17T16:12:00" table:style-name="ce12">
            <text:p>17-janv.-23</text:p>
          </table:table-cell>
          <table:table-cell office:value-type="string" table:style-name="ce13">
            <text:p>DEL</text:p>
          </table:table-cell>
          <table:table-cell table:style-name="ce28"/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20T00:00:00" table:style-name="ce31">
            <text:p>20-juil.-23</text:p>
          </table:table-cell>
          <table:table-cell table:style-name="ce15"/>
          <table:table-cell office:value-type="float" office:value="4" table:style-name="ce13">
            <text:p>4</text:p>
          </table:table-cell>
          <table:table-cell table:style-name="ce15"/>
          <table:table-cell office:value-type="float" office:value="5" table:style-name="ce13">
            <text:p>5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83" table:formula="of:=DAYS360([.B693];[.I693])" table:style-name="ce11">
            <text:p>183</text:p>
          </table:table-cell>
          <table:table-cell office:value-type="date" office:date-value="2023-01-17T17:15:00" table:style-name="ce12">
            <text:p>17-janv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ésidence de la République sous François Mitterrand (1981-1995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20T00:00:00" table:style-name="ce31">
            <text:p>20-juil.-23</text:p>
          </table:table-cell>
          <table:table-cell table:style-name="ce15"/>
          <table:table-cell office:value-type="float" office:value="8" table:style-name="ce13">
            <text:p>8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83" table:formula="of:=DAYS360([.B694];[.I694])" table:style-name="ce11">
            <text:p>183</text:p>
          </table:table-cell>
          <table:table-cell office:value-type="date" office:date-value="2023-01-17T18:11:00" table:style-name="ce12">
            <text:p>17-janv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ésidence de la République sous François Mitterrand (1981-1995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20T00:00:00" table:style-name="ce31">
            <text:p>20-juil.-23</text:p>
          </table:table-cell>
          <table:table-cell table:style-name="ce15"/>
          <table:table-cell office:value-type="float" office:value="17" table:style-name="ce13">
            <text:p>17</text:p>
          </table:table-cell>
          <table:table-cell table:style-name="ce15"/>
          <table:table-cell office:value-type="float" office:value="6" table:style-name="ce13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8" table:formula="of:=DAYS360([.B695];[.I695])" table:style-name="ce11">
            <text:p>28</text:p>
          </table:table-cell>
          <table:table-cell office:value-type="date" office:date-value="2023-01-17T18:13:00" table:style-name="ce12">
            <text:p>17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15T00:00:00" table:style-name="ce31">
            <text:p>15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73" table:formula="of:=DAYS360([.B696];[.I696])" table:style-name="ce11">
            <text:p>73</text:p>
          </table:table-cell>
          <table:table-cell office:value-type="date" office:date-value="2023-01-17T19:48:00" table:style-name="ce12">
            <text:p>17-janv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ésidence de la République sous François Mitterrand (1981-1995), 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3-30T00:00:00" table:style-name="ce31">
            <text:p>30-mars-23</text:p>
          </table:table-cell>
          <table:table-cell table:style-name="ce15"/>
          <table:table-cell office:value-type="float" office:value="24" table:style-name="ce13">
            <text:p>24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3" table:formula="of:=DAYS360([.B697];[.I697])" table:style-name="ce11">
            <text:p>93</text:p>
          </table:table-cell>
          <table:table-cell office:value-type="date" office:date-value="2023-01-18T01:17:00" table:style-name="ce12">
            <text:p>18-janv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Radio France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3">
            <text:p>autre</text:p>
          </table:table-cell>
          <table:table-cell office:value-type="date" office:date-value="2023-04-21T00:00:00" table:style-name="ce31">
            <text:p>21-a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9" table:style-name="ce15">
            <text:p>9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69" table:formula="of:=DAYS360([.B698];[.I698])" table:style-name="ce11">
            <text:p>69</text:p>
          </table:table-cell>
          <table:table-cell office:value-type="date" office:date-value="2023-01-20T15:49:00" table:style-name="ce12">
            <text:p>20-janv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Direction des musées de France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administrative</text:p>
          </table:table-cell>
          <table:table-cell office:value-type="string" table:style-name="ce13">
            <text:p>/</text:p>
          </table:table-cell>
          <table:table-cell office:value-type="date" office:date-value="2023-03-29T00:00:00" table:style-name="ce31">
            <text:p>29-mars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35" table:formula="of:=DAYS360([.B699];[.I699])" table:style-name="ce11">
            <text:p>335</text:p>
          </table:table-cell>
          <table:table-cell office:value-type="date" office:date-value="2023-01-21T16:07:00" table:style-name="ce12">
            <text:p>21-janv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12-26T00:00:00" table:style-name="ce31">
            <text:p>26-déc.-23</text:p>
          </table:table-cell>
          <table:table-cell table:style-name="ce15"/>
          <table:table-cell office:value-type="float" office:value="4" table:style-name="ce13">
            <text:p>4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35" table:formula="of:=DAYS360([.B700];[.I700])" table:style-name="ce11">
            <text:p>335</text:p>
          </table:table-cell>
          <table:table-cell office:value-type="date" office:date-value="2023-01-21T16:11:00" table:style-name="ce12">
            <text:p>21-janv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ésidence de la République sous François Mitterrand (1981-1995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12-26T00:00:00" table:style-name="ce31">
            <text:p>26-déc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35" table:formula="of:=DAYS360([.B701];[.I701])" table:style-name="ce11">
            <text:p>335</text:p>
          </table:table-cell>
          <table:table-cell office:value-type="date" office:date-value="2023-01-21T16:13:00" table:style-name="ce12">
            <text:p>21-janv.-23</text:p>
          </table:table-cell>
          <table:table-cell office:value-type="string" table:style-name="ce13">
            <text:p>DEL</text:p>
          </table:table-cell>
          <table:table-cell table:style-name="ce28"/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12-26T00:00:00" table:style-name="ce31">
            <text:p>26-déc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35" table:formula="of:=DAYS360([.B702];[.I702])" table:style-name="ce11">
            <text:p>335</text:p>
          </table:table-cell>
          <table:table-cell office:value-type="date" office:date-value="2023-01-21T16:16:00" table:style-name="ce12">
            <text:p>21-janv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12-26T00:00:00" table:style-name="ce31">
            <text:p>26-déc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9" table:formula="of:=DAYS360([.B703];[.I703])" table:style-name="ce11">
            <text:p>89</text:p>
          </table:table-cell>
          <table:table-cell office:value-type="date" office:date-value="2023-01-22T11:16:00" table:style-name="ce12">
            <text:p>22-janv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Radio France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historique personnelle</text:p>
          </table:table-cell>
          <table:table-cell office:value-type="string" table:style-name="ce13">
            <text:p>/</text:p>
          </table:table-cell>
          <table:table-cell office:value-type="date" office:date-value="2023-04-21T00:00:00" table:style-name="ce31">
            <text:p>21-a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1" table:formula="of:=DAYS360([.B704];[.I704])" table:style-name="ce11">
            <text:p>21</text:p>
          </table:table-cell>
          <table:table-cell office:value-type="date" office:date-value="2023-01-24T15:21:00" table:style-name="ce12">
            <text:p>24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our de cassation, service de l'aide judiciaire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2-15T00:00:00" table:style-name="ce31">
            <text:p>15-fé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2" table:formula="of:=DAYS360([.B705];[.I705])" table:style-name="ce11">
            <text:p>92</text:p>
          </table:table-cell>
          <table:table-cell office:value-type="date" office:date-value="2023-01-24T15:33:00" table:style-name="ce12">
            <text:p>24-janv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Service du protocole (présidence de la République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Seconde Guerre mondiale</text:p>
          </table:table-cell>
          <table:table-cell office:value-type="date" office:date-value="2023-04-26T00:00:00" table:style-name="ce31">
            <text:p>26-a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2" table:formula="of:=DAYS360([.B706];[.I706])" table:style-name="ce11">
            <text:p>92</text:p>
          </table:table-cell>
          <table:table-cell office:value-type="date" office:date-value="2023-01-24T15:41:00" table:style-name="ce12">
            <text:p>24-janv.-23</text:p>
          </table:table-cell>
          <table:table-cell office:value-type="string" table:style-name="ce13">
            <text:p>DEL</text:p>
          </table:table-cell>
          <table:table-cell table:style-name="ce28"/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Seconde Guerre mondiale</text:p>
          </table:table-cell>
          <table:table-cell office:value-type="date" office:date-value="2023-04-26T00:00:00" table:style-name="ce31">
            <text:p>26-avr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2" table:formula="of:=DAYS360([.B707];[.I707])" table:style-name="ce11">
            <text:p>92</text:p>
          </table:table-cell>
          <table:table-cell office:value-type="date" office:date-value="2023-01-24T15:44:00" table:style-name="ce12">
            <text:p>24-janv.-23</text:p>
          </table:table-cell>
          <table:table-cell office:value-type="string" table:style-name="ce13">
            <text:p>DEL</text:p>
          </table:table-cell>
          <table:table-cell table:style-name="ce28"/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Seconde Guerre mondiale</text:p>
          </table:table-cell>
          <table:table-cell office:value-type="date" office:date-value="2023-04-26T00:00:00" table:style-name="ce31">
            <text:p>26-a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2" table:formula="of:=DAYS360([.B708];[.I708])" table:style-name="ce11">
            <text:p>92</text:p>
          </table:table-cell>
          <table:table-cell office:value-type="date" office:date-value="2023-01-24T15:49:00" table:style-name="ce12">
            <text:p>24-janv.-23</text:p>
          </table:table-cell>
          <table:table-cell office:value-type="string" table:style-name="ce13">
            <text:p>DEL</text:p>
          </table:table-cell>
          <table:table-cell table:style-name="ce28"/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Seconde Guerre mondiale</text:p>
          </table:table-cell>
          <table:table-cell office:value-type="date" office:date-value="2023-04-26T00:00:00" table:style-name="ce31">
            <text:p>26-a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5" table:formula="of:=DAYS360([.B709];[.I709])" table:style-name="ce11">
            <text:p>65</text:p>
          </table:table-cell>
          <table:table-cell office:value-type="date" office:date-value="2023-01-24T16:02:00" table:style-name="ce12">
            <text:p>24-janv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Inspection générale des musées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3-29T00:00:00" table:style-name="ce31">
            <text:p>29-mars-23</text:p>
          </table:table-cell>
          <table:table-cell table:style-name="ce15"/>
          <table:table-cell office:value-type="float" office:value="4" table:style-name="ce13">
            <text:p>4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8" table:formula="of:=DAYS360([.B710];[.I710])" table:style-name="ce11">
            <text:p>58</text:p>
          </table:table-cell>
          <table:table-cell office:value-type="date" office:date-value="2023-01-25T10:51:00" table:style-name="ce12">
            <text:p>25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23T00:00:00" table:style-name="ce31">
            <text:p>23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8" table:formula="of:=DAYS360([.B711];[.I711])" table:style-name="ce11">
            <text:p>58</text:p>
          </table:table-cell>
          <table:table-cell office:value-type="date" office:date-value="2023-01-25T10:52:00" table:style-name="ce12">
            <text:p>25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23T00:00:00" table:style-name="ce31">
            <text:p>23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8" table:formula="of:=DAYS360([.B712];[.I712])" table:style-name="ce11">
            <text:p>58</text:p>
          </table:table-cell>
          <table:table-cell office:value-type="date" office:date-value="2023-01-25T10:54:00" table:style-name="ce12">
            <text:p>25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23T00:00:00" table:style-name="ce31">
            <text:p>23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64" table:formula="of:=DAYS360([.B713];[.I713])" table:style-name="ce11">
            <text:p>64</text:p>
          </table:table-cell>
          <table:table-cell office:value-type="date" office:date-value="2023-01-25T12:47:00" table:style-name="ce12">
            <text:p>25-janv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Inspection générale des musées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autre</text:p>
          </table:table-cell>
          <table:table-cell office:value-type="date" office:date-value="2023-03-29T00:00:00" table:style-name="ce31">
            <text:p>29-mars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26" table:formula="of:=DAYS360([.B714];[.I714])" table:style-name="ce11">
            <text:p>226</text:p>
          </table:table-cell>
          <table:table-cell office:value-type="date" office:date-value="2023-01-25T15:20:00" table:style-name="ce12">
            <text:p>25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répression des atteintes à la sûreté de l'État et des menées subversives (direction centrale de la police judiciaire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9-11T00:00:00" table:style-name="ce31">
            <text:p>11-sept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83" table:formula="of:=DAYS360([.B715];[.I715])" table:style-name="ce11">
            <text:p>183</text:p>
          </table:table-cell>
          <table:table-cell office:value-type="date" office:date-value="2023-01-25T20:30:00" table:style-name="ce12">
            <text:p>25-janv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7-28T00:00:00" table:style-name="ce31">
            <text:p>28-juil.-23</text:p>
          </table:table-cell>
          <table:table-cell table:style-name="ce15"/>
          <table:table-cell office:value-type="float" office:value="4" table:style-name="ce13">
            <text:p>4</text:p>
          </table:table-cell>
          <table:table-cell table:style-name="ce15"/>
          <table:table-cell office:value-type="float" office:value="5" table:style-name="ce13">
            <text:p>5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86" table:formula="of:=DAYS360([.B716];[.I716])" table:style-name="ce11">
            <text:p>86</text:p>
          </table:table-cell>
          <table:table-cell office:value-type="date" office:date-value="2023-01-25T20:30:00" table:style-name="ce12">
            <text:p>25-janv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onseil artistique des musées classés et contrôlés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Seconde Guerre mondiale</text:p>
          </table:table-cell>
          <table:table-cell office:value-type="date" office:date-value="2023-04-21T00:00:00" table:style-name="ce31">
            <text:p>21-avr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5" table:formula="of:=DAYS360([.B717];[.I717])" table:style-name="ce11">
            <text:p>85</text:p>
          </table:table-cell>
          <table:table-cell office:value-type="date" office:date-value="2023-01-26T17:50:00" table:style-name="ce12">
            <text:p>26-janv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Opérateur du patrimoine et des projets immobiliers de la culture (France)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4-21T00:00:00" table:style-name="ce31">
            <text:p>21-avr.-23</text:p>
          </table:table-cell>
          <table:table-cell table:style-name="ce15"/>
          <table:table-cell office:value-type="float" office:value="5" table:style-name="ce13">
            <text:p>5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5" table:formula="of:=DAYS360([.B718];[.I718])" table:style-name="ce11">
            <text:p>95</text:p>
          </table:table-cell>
          <table:table-cell office:value-type="date" office:date-value="2023-01-29T17:57:00" table:style-name="ce12">
            <text:p>29-janv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ésidence de la République sous François Mitterrand (1981-1995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historique personnelle</text:p>
          </table:table-cell>
          <table:table-cell office:value-type="string" table:style-name="ce13">
            <text:p>/</text:p>
          </table:table-cell>
          <table:table-cell office:value-type="date" office:date-value="2023-05-04T00:00:00" table:style-name="ce31">
            <text:p>4-mai-23</text:p>
          </table:table-cell>
          <table:table-cell table:style-name="ce15"/>
          <table:table-cell office:value-type="float" office:value="6" table:style-name="ce13">
            <text:p>6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1" table:formula="of:=DAYS360([.B719];[.I719])" table:style-name="ce11">
            <text:p>31</text:p>
          </table:table-cell>
          <table:table-cell office:value-type="date" office:date-value="2023-01-30T09:37:00" table:style-name="ce12">
            <text:p>30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a déontologie et des affaires générales (sous-direction de la magistrature, direction des services judiciaires)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3">
            <text:p>autre</text:p>
          </table:table-cell>
          <table:table-cell office:value-type="date" office:date-value="2023-03-01T00:00:00" table:style-name="ce31">
            <text:p>1-mars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70" table:formula="of:=DAYS360([.B720];[.I720])" table:style-name="ce11">
            <text:p>270</text:p>
          </table:table-cell>
          <table:table-cell office:value-type="date" office:date-value="2023-01-30T09:48:00" table:style-name="ce12">
            <text:p>30-janv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Établissement public de la Réunion des musées nationaux et du Grand Palais des Champs-Élysées (France)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10-30T00:00:00" table:style-name="ce31">
            <text:p>30-oct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59" table:formula="of:=DAYS360([.B721];[.I721])" table:style-name="ce11">
            <text:p>59</text:p>
          </table:table-cell>
          <table:table-cell office:value-type="date" office:date-value="2023-01-30T11:24:00" table:style-name="ce12">
            <text:p>30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Cabinet de Pierre Joxe, ministre de l’Intérieur et de la Décentralisation (1984-1986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guerre froide</text:p>
          </table:table-cell>
          <table:table-cell office:value-type="date" office:date-value="2023-03-29T00:00:00" table:style-name="ce31">
            <text:p>29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9" table:formula="of:=DAYS360([.B722];[.I722])" table:style-name="ce11">
            <text:p>139</text:p>
          </table:table-cell>
          <table:table-cell office:value-type="date" office:date-value="2023-01-30T11:26:00" table:style-name="ce12">
            <text:p>30-janv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guerre froide</text:p>
          </table:table-cell>
          <table:table-cell office:value-type="date" office:date-value="2023-06-19T00:00:00" table:style-name="ce31">
            <text:p>19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57" table:formula="of:=DAYS360([.B723];[.I723])" table:style-name="ce11">
            <text:p>257</text:p>
          </table:table-cell>
          <table:table-cell office:value-type="date" office:date-value="2023-01-30T11:30:00" table:style-name="ce12">
            <text:p>30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Division archives et documentation (service de coopération technique internationale de police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guerre froide</text:p>
          </table:table-cell>
          <table:table-cell office:value-type="date" office:date-value="2023-10-17T00:00:00" table:style-name="ce31">
            <text:p>17-oct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257" table:formula="of:=DAYS360([.B724];[.I724])" table:style-name="ce11">
            <text:p>257</text:p>
          </table:table-cell>
          <table:table-cell office:value-type="date" office:date-value="2023-01-30T11:32:00" table:style-name="ce12">
            <text:p>30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Division archives et documentation (service de coopération technique internationale de police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guerre froide</text:p>
          </table:table-cell>
          <table:table-cell office:value-type="date" office:date-value="2023-10-17T00:00:00" table:style-name="ce31">
            <text:p>17-oct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39" table:formula="of:=DAYS360([.B725];[.I725])" table:style-name="ce11">
            <text:p>139</text:p>
          </table:table-cell>
          <table:table-cell office:value-type="date" office:date-value="2023-01-30T11:38:00" table:style-name="ce12">
            <text:p>30-janv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Service de documentation (secrétariat général du Gouvernement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guerre froide</text:p>
          </table:table-cell>
          <table:table-cell office:value-type="date" office:date-value="2023-06-19T00:00:00" table:style-name="ce31">
            <text:p>19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07" table:formula="of:=DAYS360([.B726];[.I726])" table:style-name="ce11">
            <text:p>307</text:p>
          </table:table-cell>
          <table:table-cell office:value-type="date" office:date-value="2023-01-30T14:07:00" table:style-name="ce12">
            <text:p>30-janv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ité des sciences et de l'industrie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historique personnelle</text:p>
          </table:table-cell>
          <table:table-cell office:value-type="string" table:style-name="ce13">
            <text:p>/</text:p>
          </table:table-cell>
          <table:table-cell office:value-type="date" office:date-value="2023-12-07T00:00:00" table:style-name="ce31">
            <text:p>7-déc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76" table:formula="of:=DAYS360([.B727];[.I727])" table:style-name="ce11">
            <text:p>176</text:p>
          </table:table-cell>
          <table:table-cell office:value-type="date" office:date-value="2023-01-30T18:31:00" table:style-name="ce12">
            <text:p>30-janv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Rectorat de l'académie de Paris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07-26T00:00:00" table:style-name="ce31">
            <text:p>26-juil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3" table:formula="of:=DAYS360([.B728];[.I728])" table:style-name="ce11">
            <text:p>23</text:p>
          </table:table-cell>
          <table:table-cell office:value-type="date" office:date-value="2023-01-30T22:10:00" table:style-name="ce12">
            <text:p>30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23T00:00:00" table:style-name="ce31">
            <text:p>23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7" table:formula="of:=DAYS360([.B729];[.I729])" table:style-name="ce11">
            <text:p>47</text:p>
          </table:table-cell>
          <table:table-cell office:value-type="date" office:date-value="2023-01-31T10:50:00" table:style-name="ce12">
            <text:p>31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17T00:00:00" table:style-name="ce31">
            <text:p>17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7" table:formula="of:=DAYS360([.B730];[.I730])" table:style-name="ce11">
            <text:p>47</text:p>
          </table:table-cell>
          <table:table-cell office:value-type="date" office:date-value="2023-01-31T11:02:00" table:style-name="ce12">
            <text:p>31-janv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17T00:00:00" table:style-name="ce31">
            <text:p>17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24" table:formula="of:=DAYS360([.B731];[.I731])" table:style-name="ce11">
            <text:p>224</text:p>
          </table:table-cell>
          <table:table-cell office:value-type="date" office:date-value="2023-02-01T17:17:00" table:style-name="ce12">
            <text:p>1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9-15T00:00:00" table:style-name="ce31">
            <text:p>15-sept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49" table:formula="of:=DAYS360([.B732];[.I732])" table:style-name="ce11">
            <text:p>249</text:p>
          </table:table-cell>
          <table:table-cell office:value-type="date" office:date-value="2023-02-02T09:21:00" table:style-name="ce12">
            <text:p>2-févr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ompidou, Georges (1911-1974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10-11T00:00:00" table:style-name="ce31">
            <text:p>11-oct.-23</text:p>
          </table:table-cell>
          <table:table-cell table:style-name="ce15"/>
          <table:table-cell office:value-type="float" office:value="9" table:style-name="ce13">
            <text:p>9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20" table:formula="of:=DAYS360([.B733];[.I733])" table:style-name="ce11">
            <text:p>320</text:p>
          </table:table-cell>
          <table:table-cell office:value-type="date" office:date-value="2023-02-02T16:36:00" table:style-name="ce12">
            <text:p>2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Mission Emploi et formation professionnelle (direction des affaires économiques, sociales et culturelles de l'outre-mer)</text:p>
          </table:table-cell>
          <table:table-cell office:value-type="string" table:style-name="ce13">
            <text:p>Outre-me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12-22T00:00:00" table:style-name="ce31">
            <text:p>22-déc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2" table:formula="of:=DAYS360([.B734];[.I734])" table:style-name="ce11">
            <text:p>12</text:p>
          </table:table-cell>
          <table:table-cell office:value-type="date" office:date-value="2023-02-03T16:58:00" table:style-name="ce12">
            <text:p>3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2-15T00:00:00" table:style-name="ce31">
            <text:p>15-fé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13" table:formula="of:=DAYS360([.B735];[.I735])" table:style-name="ce11">
            <text:p>113</text:p>
          </table:table-cell>
          <table:table-cell office:value-type="date" office:date-value="2023-02-03T17:42:00" table:style-name="ce12">
            <text:p>3-févr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École normale supérieure (Paris , 1794-....)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05-26T00:00:00" table:style-name="ce31">
            <text:p>26-mai-23</text:p>
          </table:table-cell>
          <table:table-cell table:style-name="ce15"/>
          <table:table-cell office:value-type="float" office:value="4" table:style-name="ce13">
            <text:p>4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3" table:formula="of:=DAYS360([.B736];[.I736])" table:style-name="ce11">
            <text:p>83</text:p>
          </table:table-cell>
          <table:table-cell office:value-type="date" office:date-value="2023-02-03T18:21:00" table:style-name="ce12">
            <text:p>3-févr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our des comptes, France. Cour de discipline budgétaire et financière (1948-....)</text:p>
          </table:table-cell>
          <table:table-cell office:value-type="string" table:style-name="ce16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guerre d'Algérie</text:p>
          </table:table-cell>
          <table:table-cell office:value-type="date" office:date-value="2023-04-26T00:00:00" table:style-name="ce31">
            <text:p>26-avr.-23</text:p>
          </table:table-cell>
          <table:table-cell table:style-name="ce15"/>
          <table:table-cell office:value-type="float" office:value="3" table:style-name="ce13">
            <text:p>3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5" table:formula="of:=DAYS360([.B737];[.I737])" table:style-name="ce11">
            <text:p>135</text:p>
          </table:table-cell>
          <table:table-cell office:value-type="date" office:date-value="2023-02-04T07:08:00" table:style-name="ce12">
            <text:p>4-févr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Mendès France, Pierre (1907-1982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6-19T00:00:00" table:style-name="ce31">
            <text:p>19-juin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7" table:formula="of:=DAYS360([.B738];[.I738])" table:style-name="ce11">
            <text:p>47</text:p>
          </table:table-cell>
          <table:table-cell office:value-type="date" office:date-value="2023-02-06T13:08:00" table:style-name="ce12">
            <text:p>6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3-23T00:00:00" table:style-name="ce31">
            <text:p>23-mars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46" table:formula="of:=DAYS360([.B739];[.I739])" table:style-name="ce11">
            <text:p>246</text:p>
          </table:table-cell>
          <table:table-cell office:value-type="date" office:date-value="2023-02-06T14:51:00" table:style-name="ce12">
            <text:p>6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ction documentation et informatique (direction centrale des renseignements généraux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10-12T00:00:00" table:style-name="ce31">
            <text:p>12-oct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6" table:formula="of:=DAYS360([.B740];[.I740])" table:style-name="ce11">
            <text:p>46</text:p>
          </table:table-cell>
          <table:table-cell office:value-type="date" office:date-value="2023-02-07T14:56:00" table:style-name="ce12">
            <text:p>7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23T00:00:00" table:style-name="ce31">
            <text:p>23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74" table:formula="of:=DAYS360([.B741];[.I741])" table:style-name="ce11">
            <text:p>74</text:p>
          </table:table-cell>
          <table:table-cell office:value-type="date" office:date-value="2023-02-07T15:24:00" table:style-name="ce12">
            <text:p>7-févr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Direction des musées de France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4-21T00:00:00" table:style-name="ce31">
            <text:p>21-a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6" table:formula="of:=DAYS360([.B742];[.I742])" table:style-name="ce11">
            <text:p>46</text:p>
          </table:table-cell>
          <table:table-cell office:value-type="date" office:date-value="2023-02-07T15:38:00" table:style-name="ce12">
            <text:p>7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23T00:00:00" table:style-name="ce31">
            <text:p>23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6" table:formula="of:=DAYS360([.B743];[.I743])" table:style-name="ce11">
            <text:p>46</text:p>
          </table:table-cell>
          <table:table-cell office:value-type="date" office:date-value="2023-02-07T17:37:00" table:style-name="ce12">
            <text:p>7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23T00:00:00" table:style-name="ce31">
            <text:p>23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80" table:formula="of:=DAYS360([.B744];[.I744])" table:style-name="ce11">
            <text:p>80</text:p>
          </table:table-cell>
          <table:table-cell office:value-type="date" office:date-value="2023-02-08T09:24:00" table:style-name="ce12">
            <text:p>8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4-28T00:00:00" table:style-name="ce31">
            <text:p>28-avr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5" table:formula="of:=DAYS360([.B745];[.I745])" table:style-name="ce11">
            <text:p>45</text:p>
          </table:table-cell>
          <table:table-cell office:value-type="date" office:date-value="2023-02-08T11:21:00" table:style-name="ce12">
            <text:p>8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23T00:00:00" table:style-name="ce31">
            <text:p>23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79" table:formula="of:=DAYS360([.B746];[.I746])" table:style-name="ce11">
            <text:p>279</text:p>
          </table:table-cell>
          <table:table-cell office:value-type="date" office:date-value="2023-02-08T15:59:00" table:style-name="ce12">
            <text:p>8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11-17T00:00:00" table:style-name="ce31">
            <text:p>17-nov.-23</text:p>
          </table:table-cell>
          <table:table-cell office:value-type="float" office:value="73" table:style-name="ce15">
            <text:p>73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14" table:formula="of:=DAYS360([.B747];[.I747])" table:style-name="ce11">
            <text:p>114</text:p>
          </table:table-cell>
          <table:table-cell office:value-type="date" office:date-value="2023-02-08T21:31:00" table:style-name="ce12">
            <text:p>8-févr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abinet de Philippe Douste-Blazy, ministre délégué à la Santé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06-02T00:00:00" table:style-name="ce31">
            <text:p>2-juin-23</text:p>
          </table:table-cell>
          <table:table-cell table:style-name="ce15"/>
          <table:table-cell office:value-type="float" office:value="3" table:style-name="ce13">
            <text:p>3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5" table:formula="of:=DAYS360([.B748];[.I748])" table:style-name="ce11">
            <text:p>35</text:p>
          </table:table-cell>
          <table:table-cell office:value-type="date" office:date-value="2023-02-09T11:40:00" table:style-name="ce12">
            <text:p>9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14T00:00:00" table:style-name="ce31">
            <text:p>14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75" table:formula="of:=DAYS360([.B749];[.I749])" table:style-name="ce11">
            <text:p>75</text:p>
          </table:table-cell>
          <table:table-cell office:value-type="date" office:date-value="2023-02-09T11:43:00" table:style-name="ce12">
            <text:p>9-févr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Debré, Michel (1912-1996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4-24T00:00:00" table:style-name="ce31">
            <text:p>24-a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51" table:formula="of:=DAYS360([.B750];[.I750])" table:style-name="ce11">
            <text:p>151</text:p>
          </table:table-cell>
          <table:table-cell office:value-type="date" office:date-value="2023-02-09T16:41:00" table:style-name="ce12">
            <text:p>9-févr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entre national de la recherche scientifique, direction du personnel et des affaires sociales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7-10T00:00:00" table:style-name="ce31">
            <text:p>10-juil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65" table:formula="of:=DAYS360([.B751];[.I751])" table:style-name="ce11">
            <text:p>165</text:p>
          </table:table-cell>
          <table:table-cell office:value-type="date" office:date-value="2023-02-09T17:19:00" table:style-name="ce12">
            <text:p>9-févr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Service technique (direction des archives de France)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7-24T00:00:00" table:style-name="ce31">
            <text:p>24-juil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30" table:formula="of:=DAYS360([.B752];[.I752])" table:style-name="ce11">
            <text:p>230</text:p>
          </table:table-cell>
          <table:table-cell office:value-type="date" office:date-value="2023-02-09T18:22:00" table:style-name="ce12">
            <text:p>9-févr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rémieux, Anne-Claude (1955-...)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9-29T00:00:00" table:style-name="ce31">
            <text:p>29-sept.-23</text:p>
          </table:table-cell>
          <table:table-cell office:value-type="float" office:value="4" table:style-name="ce15">
            <text:p>4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00" table:formula="of:=DAYS360([.B753];[.I753])" table:style-name="ce11">
            <text:p>200</text:p>
          </table:table-cell>
          <table:table-cell office:value-type="date" office:date-value="2023-02-09T19:58:00" table:style-name="ce12">
            <text:p>9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abinet du garde des Sceaux, ministre de la Justice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8-29T00:00:00" table:style-name="ce31">
            <text:p>29-août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22" table:formula="of:=DAYS360([.B754];[.I754])" table:style-name="ce11">
            <text:p>122</text:p>
          </table:table-cell>
          <table:table-cell office:value-type="date" office:date-value="2023-02-10T11:05:00" table:style-name="ce12">
            <text:p>10-févr.-23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Cabinet du ministre ou du secrétaire d'État chargé des Transports</text:p>
          </table:table-cell>
          <table:table-cell office:value-type="string" table:style-name="ce13">
            <text:p>Équipement, environnement, aménagement du territoire, transpor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6-12T00:00:00" table:style-name="ce31">
            <text:p>12-juin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199" table:formula="of:=DAYS360([.B755];[.I755])" table:style-name="ce11">
            <text:p>199</text:p>
          </table:table-cell>
          <table:table-cell office:value-type="date" office:date-value="2023-02-10T12:14:00" table:style-name="ce12">
            <text:p>10-févr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8-29T00:00:00" table:style-name="ce31">
            <text:p>29-août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40" table:formula="of:=DAYS360([.B756];[.I756])" table:style-name="ce11">
            <text:p>140</text:p>
          </table:table-cell>
          <table:table-cell office:value-type="date" office:date-value="2023-02-10T14:51:00" table:style-name="ce12">
            <text:p>10-févr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6-30T00:00:00" table:style-name="ce31">
            <text:p>30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29" table:formula="of:=DAYS360([.B757];[.I757])" table:style-name="ce11">
            <text:p>129</text:p>
          </table:table-cell>
          <table:table-cell office:value-type="date" office:date-value="2023-02-10T16:26:00" table:style-name="ce12">
            <text:p>10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Ministère de l’Intérieur. Direction des libertés publiques et des affaires juridiques (1985-....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6-19T00:00:00" table:style-name="ce31">
            <text:p>19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29" table:formula="of:=DAYS360([.B758];[.I758])" table:style-name="ce11">
            <text:p>129</text:p>
          </table:table-cell>
          <table:table-cell office:value-type="date" office:date-value="2023-02-10T16:39:00" table:style-name="ce12">
            <text:p>10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Ministère de l’Intérieur. Direction des libertés publiques et des affaires juridiques (1985-....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6-19T00:00:00" table:style-name="ce31">
            <text:p>19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4" table:formula="of:=DAYS360([.B759];[.I759])" table:style-name="ce11">
            <text:p>94</text:p>
          </table:table-cell>
          <table:table-cell office:value-type="date" office:date-value="2023-02-12T12:10:00" table:style-name="ce12">
            <text:p>12-févr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Directeur d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historique personnelle</text:p>
          </table:table-cell>
          <table:table-cell office:value-type="string" table:style-name="ce13">
            <text:p>autre</text:p>
          </table:table-cell>
          <table:table-cell office:value-type="date" office:date-value="2023-05-16T00:00:00" table:style-name="ce31">
            <text:p>16-mai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4" table:formula="of:=DAYS360([.B760];[.I760])" table:style-name="ce11">
            <text:p>94</text:p>
          </table:table-cell>
          <table:table-cell office:value-type="date" office:date-value="2023-02-12T12:28:00" table:style-name="ce12">
            <text:p>12-févr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5-16T00:00:00" table:style-name="ce31">
            <text:p>16-mai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34" table:formula="of:=DAYS360([.B761];[.I761])" table:style-name="ce11">
            <text:p>34</text:p>
          </table:table-cell>
          <table:table-cell office:value-type="date" office:date-value="2023-02-13T14:35:00" table:style-name="ce12">
            <text:p>13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17T00:00:00" table:style-name="ce31">
            <text:p>17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4" table:formula="of:=DAYS360([.B762];[.I762])" table:style-name="ce11">
            <text:p>34</text:p>
          </table:table-cell>
          <table:table-cell office:value-type="date" office:date-value="2023-02-13T14:37:00" table:style-name="ce12">
            <text:p>13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17T00:00:00" table:style-name="ce31">
            <text:p>17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4" table:formula="of:=DAYS360([.B763];[.I763])" table:style-name="ce11">
            <text:p>34</text:p>
          </table:table-cell>
          <table:table-cell office:value-type="date" office:date-value="2023-02-13T14:40:00" table:style-name="ce12">
            <text:p>13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17T00:00:00" table:style-name="ce31">
            <text:p>17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1" table:formula="of:=DAYS360([.B764];[.I764])" table:style-name="ce11">
            <text:p>31</text:p>
          </table:table-cell>
          <table:table-cell office:value-type="date" office:date-value="2023-02-13T14:42:00" table:style-name="ce12">
            <text:p>13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14T00:00:00" table:style-name="ce31">
            <text:p>14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1" table:formula="of:=DAYS360([.B765];[.I765])" table:style-name="ce11">
            <text:p>31</text:p>
          </table:table-cell>
          <table:table-cell office:value-type="date" office:date-value="2023-02-13T14:44:00" table:style-name="ce12">
            <text:p>13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14T00:00:00" table:style-name="ce31">
            <text:p>14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1" table:formula="of:=DAYS360([.B766];[.I766])" table:style-name="ce11">
            <text:p>31</text:p>
          </table:table-cell>
          <table:table-cell office:value-type="date" office:date-value="2023-02-13T14:45:00" table:style-name="ce12">
            <text:p>13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14T00:00:00" table:style-name="ce31">
            <text:p>14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1" table:formula="of:=DAYS360([.B767];[.I767])" table:style-name="ce11">
            <text:p>31</text:p>
          </table:table-cell>
          <table:table-cell office:value-type="date" office:date-value="2023-02-13T14:47:00" table:style-name="ce12">
            <text:p>13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14T00:00:00" table:style-name="ce31">
            <text:p>14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1" table:formula="of:=DAYS360([.B768];[.I768])" table:style-name="ce11">
            <text:p>31</text:p>
          </table:table-cell>
          <table:table-cell office:value-type="date" office:date-value="2023-02-13T14:50:00" table:style-name="ce12">
            <text:p>13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14T00:00:00" table:style-name="ce31">
            <text:p>14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1" table:formula="of:=DAYS360([.B769];[.I769])" table:style-name="ce11">
            <text:p>31</text:p>
          </table:table-cell>
          <table:table-cell office:value-type="date" office:date-value="2023-02-13T14:53:00" table:style-name="ce12">
            <text:p>13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14T00:00:00" table:style-name="ce31">
            <text:p>14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1" table:formula="of:=DAYS360([.B770];[.I770])" table:style-name="ce11">
            <text:p>31</text:p>
          </table:table-cell>
          <table:table-cell office:value-type="date" office:date-value="2023-02-13T15:14:00" table:style-name="ce12">
            <text:p>13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14T00:00:00" table:style-name="ce31">
            <text:p>14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1" table:formula="of:=DAYS360([.B771];[.I771])" table:style-name="ce11">
            <text:p>31</text:p>
          </table:table-cell>
          <table:table-cell office:value-type="date" office:date-value="2023-02-13T15:55:00" table:style-name="ce12">
            <text:p>13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14T00:00:00" table:style-name="ce31">
            <text:p>14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0" table:formula="of:=DAYS360([.B772];[.I772])" table:style-name="ce11">
            <text:p>40</text:p>
          </table:table-cell>
          <table:table-cell office:value-type="date" office:date-value="2023-02-13T16:10:00" table:style-name="ce12">
            <text:p>13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23T00:00:00" table:style-name="ce31">
            <text:p>23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92" table:formula="of:=DAYS360([.B773];[.I773])" table:style-name="ce11">
            <text:p>92</text:p>
          </table:table-cell>
          <table:table-cell office:value-type="date" office:date-value="2023-02-14T11:56:00" table:style-name="ce12">
            <text:p>14-févr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onseiller a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5-16T00:00:00" table:style-name="ce31">
            <text:p>16-mai-23</text:p>
          </table:table-cell>
          <table:table-cell table:style-name="ce15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92" table:formula="of:=DAYS360([.B774];[.I774])" table:style-name="ce11">
            <text:p>92</text:p>
          </table:table-cell>
          <table:table-cell office:value-type="date" office:date-value="2023-02-14T12:20:00" table:style-name="ce12">
            <text:p>14-févr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hargé de mission a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5-16T00:00:00" table:style-name="ce31">
            <text:p>16-mai-23</text:p>
          </table:table-cell>
          <table:table-cell table:style-name="ce15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92" table:formula="of:=DAYS360([.B775];[.I775])" table:style-name="ce11">
            <text:p>92</text:p>
          </table:table-cell>
          <table:table-cell office:value-type="date" office:date-value="2023-02-14T12:30:00" table:style-name="ce12">
            <text:p>14-févr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5-16T00:00:00" table:style-name="ce31">
            <text:p>16-mai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6" table:formula="of:=DAYS360([.B776];[.I776])" table:style-name="ce11">
            <text:p>136</text:p>
          </table:table-cell>
          <table:table-cell office:value-type="date" office:date-value="2023-02-14T12:40:00" table:style-name="ce12">
            <text:p>14-févr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hargé de mission a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6-30T00:00:00" table:style-name="ce31">
            <text:p>30-juin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92" table:formula="of:=DAYS360([.B777];[.I777])" table:style-name="ce11">
            <text:p>92</text:p>
          </table:table-cell>
          <table:table-cell office:value-type="date" office:date-value="2023-02-14T12:45:00" table:style-name="ce12">
            <text:p>14-févr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5-16T00:00:00" table:style-name="ce31">
            <text:p>16-mai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1" table:formula="of:=DAYS360([.B778];[.I778])" table:style-name="ce11">
            <text:p>91</text:p>
          </table:table-cell>
          <table:table-cell office:value-type="date" office:date-value="2023-02-14T14:35:00" table:style-name="ce12">
            <text:p>14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a coopération (service des affaires européennes et internationales, ministère de la Justice) (2005-2006)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5-15T00:00:00" table:style-name="ce31">
            <text:p>15-mai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6" table:formula="of:=DAYS360([.B779];[.I779])" table:style-name="ce11">
            <text:p>16</text:p>
          </table:table-cell>
          <table:table-cell office:value-type="date" office:date-value="2023-02-15T11:01:00" table:style-name="ce12">
            <text:p>15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Direction de la protection judiciaire de la jeunesse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3-01T00:00:00" table:style-name="ce31">
            <text:p>1-mars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3" table:formula="of:=DAYS360([.B780];[.I780])" table:style-name="ce11">
            <text:p>133</text:p>
          </table:table-cell>
          <table:table-cell office:value-type="date" office:date-value="2023-02-15T11:52:00" table:style-name="ce12">
            <text:p>15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6-28T00:00:00" table:style-name="ce31">
            <text:p>28-juin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33" table:formula="of:=DAYS360([.B781];[.I781])" table:style-name="ce11">
            <text:p>133</text:p>
          </table:table-cell>
          <table:table-cell office:value-type="date" office:date-value="2023-02-15T11:56:00" table:style-name="ce12">
            <text:p>15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6-28T00:00:00" table:style-name="ce31">
            <text:p>28-juin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33" table:formula="of:=DAYS360([.B782];[.I782])" table:style-name="ce11">
            <text:p>133</text:p>
          </table:table-cell>
          <table:table-cell office:value-type="date" office:date-value="2023-02-15T11:59:00" table:style-name="ce12">
            <text:p>15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6-28T00:00:00" table:style-name="ce31">
            <text:p>28-juin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33" table:formula="of:=DAYS360([.B783];[.I783])" table:style-name="ce11">
            <text:p>133</text:p>
          </table:table-cell>
          <table:table-cell office:value-type="date" office:date-value="2023-02-15T12:03:00" table:style-name="ce12">
            <text:p>15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6-28T00:00:00" table:style-name="ce31">
            <text:p>28-juin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72" table:formula="of:=DAYS360([.B784];[.I784])" table:style-name="ce11">
            <text:p>272</text:p>
          </table:table-cell>
          <table:table-cell office:value-type="date" office:date-value="2023-02-15T12:25:00" table:style-name="ce12">
            <text:p>15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11-17T00:00:00" table:style-name="ce31">
            <text:p>17-nov.-23</text:p>
          </table:table-cell>
          <table:table-cell office:value-type="float" office:value="73" table:style-name="ce15">
            <text:p>73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9" table:formula="of:=DAYS360([.B785];[.I785])" table:style-name="ce11">
            <text:p>29</text:p>
          </table:table-cell>
          <table:table-cell office:value-type="date" office:date-value="2023-02-15T12:40:00" table:style-name="ce12">
            <text:p>15-févr.-23</text:p>
          </table:table-cell>
          <table:table-cell office:value-type="string" table:style-name="ce13">
            <text:p>DAP</text:p>
          </table:table-cell>
          <table:table-cell office:value-type="string" table:style-name="ce28">
            <text:p>Dautry, Raoul (1880-1951)</text:p>
          </table:table-cell>
          <table:table-cell office:value-type="string" table:style-name="ce13">
            <text:p>Autr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3-14T00:00:00" table:style-name="ce31">
            <text:p>14-mars-23</text:p>
          </table:table-cell>
          <table:table-cell office:value-type="float" office:value="5" table:style-name="ce15">
            <text:p>5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12" table:formula="of:=DAYS360([.B786];[.I786])" table:style-name="ce11">
            <text:p>112</text:p>
          </table:table-cell>
          <table:table-cell office:value-type="date" office:date-value="2023-02-16T14:21:00" table:style-name="ce12">
            <text:p>16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autre</text:p>
          </table:table-cell>
          <table:table-cell office:value-type="date" office:date-value="2023-06-08T00:00:00" table:style-name="ce31">
            <text:p>8-juin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34" table:formula="of:=DAYS360([.B787];[.I787])" table:style-name="ce11">
            <text:p>134</text:p>
          </table:table-cell>
          <table:table-cell office:value-type="date" office:date-value="2023-02-16T18:20:00" table:style-name="ce12">
            <text:p>16-févr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6-30T00:00:00" table:style-name="ce31">
            <text:p>30-juin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8" table:formula="of:=DAYS360([.B788];[.I788])" table:style-name="ce11">
            <text:p>48</text:p>
          </table:table-cell>
          <table:table-cell office:value-type="date" office:date-value="2023-02-17T11:55:00" table:style-name="ce12">
            <text:p>17-févr.-23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Secrétariat général (direction du gaz, de l'électricité et du charbon)</text:p>
          </table:table-cell>
          <table:table-cell office:value-type="string" table:style-name="ce13">
            <text:p>Équipement, environnement, aménagement du territoire, transpor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4-05T00:00:00" table:style-name="ce31">
            <text:p>5-a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08" table:formula="of:=DAYS360([.B789];[.I789])" table:style-name="ce11">
            <text:p>208</text:p>
          </table:table-cell>
          <table:table-cell office:value-type="date" office:date-value="2023-02-17T13:55:00" table:style-name="ce12">
            <text:p>17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Division archives et documentation (service de coopération technique internationale de police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historique personnelle</text:p>
          </table:table-cell>
          <table:table-cell office:value-type="string" table:style-name="ce13">
            <text:p>/</text:p>
          </table:table-cell>
          <table:table-cell office:value-type="date" office:date-value="2023-09-15T00:00:00" table:style-name="ce31">
            <text:p>15-sept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0" table:formula="of:=DAYS360([.B790];[.I790])" table:style-name="ce11">
            <text:p>30</text:p>
          </table:table-cell>
          <table:table-cell office:value-type="date" office:date-value="2023-02-17T14:43:00" table:style-name="ce12">
            <text:p>17-févr.-23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France. Ministère de l'Environnement. Agence de l'environnement et de la maîtrise de l'énergie (1991-....)</text:p>
          </table:table-cell>
          <table:table-cell office:value-type="string" table:style-name="ce13">
            <text:p>Équipement, environnement, aménagement du territoire, transpor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historique personnelle</text:p>
          </table:table-cell>
          <table:table-cell office:value-type="string" table:style-name="ce13">
            <text:p>/</text:p>
          </table:table-cell>
          <table:table-cell office:value-type="date" office:date-value="2023-03-17T00:00:00" table:style-name="ce31">
            <text:p>17-mars-23</text:p>
          </table:table-cell>
          <table:table-cell table:style-name="ce15"/>
          <table:table-cell office:value-type="float" office:value="6" table:style-name="ce13">
            <text:p>6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08" table:formula="of:=DAYS360([.B791];[.I791])" table:style-name="ce11">
            <text:p>208</text:p>
          </table:table-cell>
          <table:table-cell office:value-type="date" office:date-value="2023-02-17T14:56:00" table:style-name="ce12">
            <text:p>17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ction étrangers et minorités (direction centrale des renseignements généraux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historique personnelle</text:p>
          </table:table-cell>
          <table:table-cell office:value-type="string" table:style-name="ce13">
            <text:p>/</text:p>
          </table:table-cell>
          <table:table-cell office:value-type="date" office:date-value="2023-09-15T00:00:00" table:style-name="ce31">
            <text:p>15-sept.-23</text:p>
          </table:table-cell>
          <table:table-cell table:style-name="ce15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08" table:formula="of:=DAYS360([.B792];[.I792])" table:style-name="ce11">
            <text:p>208</text:p>
          </table:table-cell>
          <table:table-cell office:value-type="date" office:date-value="2023-02-17T15:04:00" table:style-name="ce12">
            <text:p>17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ction étrangers et minorités (direction centrale des renseignements généraux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historique personnelle</text:p>
          </table:table-cell>
          <table:table-cell office:value-type="string" table:style-name="ce13">
            <text:p>/</text:p>
          </table:table-cell>
          <table:table-cell office:value-type="date" office:date-value="2023-09-15T00:00:00" table:style-name="ce31">
            <text:p>15-sept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7" table:formula="of:=DAYS360([.B793];[.I793])" table:style-name="ce11">
            <text:p>47</text:p>
          </table:table-cell>
          <table:table-cell office:value-type="date" office:date-value="2023-02-19T16:53:00" table:style-name="ce12">
            <text:p>19-févr.-23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France. Ministère de l'Équipement. Direction du Personnel (1967-2005)</text:p>
          </table:table-cell>
          <table:table-cell office:value-type="string" table:style-name="ce13">
            <text:p>Équipement, environnement, aménagement du territoire, transpor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4-06T00:00:00" table:style-name="ce31">
            <text:p>6-avr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2" table:formula="of:=DAYS360([.B794];[.I794])" table:style-name="ce11">
            <text:p>102</text:p>
          </table:table-cell>
          <table:table-cell office:value-type="date" office:date-value="2023-02-20T11:30:00" table:style-name="ce12">
            <text:p>20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administrative</text:p>
          </table:table-cell>
          <table:table-cell office:value-type="string" table:style-name="ce13">
            <text:p>/</text:p>
          </table:table-cell>
          <table:table-cell office:value-type="date" office:date-value="2023-06-02T00:00:00" table:style-name="ce31">
            <text:p>2-juin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85" table:formula="of:=DAYS360([.B795];[.I795])" table:style-name="ce11">
            <text:p>85</text:p>
          </table:table-cell>
          <table:table-cell office:value-type="date" office:date-value="2023-02-20T14:53:00" table:style-name="ce12">
            <text:p>20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abinet du garde des Sceaux, ministre de la Justice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5-15T00:00:00" table:style-name="ce31">
            <text:p>15-mai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95" table:formula="of:=DAYS360([.B796];[.I796])" table:style-name="ce11">
            <text:p>195</text:p>
          </table:table-cell>
          <table:table-cell office:value-type="date" office:date-value="2023-02-20T15:11:00" table:style-name="ce12">
            <text:p>20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abinet du garde des Sceaux, ministre de la Justice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9-05T00:00:00" table:style-name="ce31">
            <text:p>5-sept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79" table:formula="of:=DAYS360([.B797];[.I797])" table:style-name="ce11">
            <text:p>79</text:p>
          </table:table-cell>
          <table:table-cell office:value-type="date" office:date-value="2023-02-20T15:28:00" table:style-name="ce12">
            <text:p>20-févr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Direction des musées de France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5-09T00:00:00" table:style-name="ce31">
            <text:p>9-mai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3" table:formula="of:=DAYS360([.B798];[.I798])" table:style-name="ce11">
            <text:p>33</text:p>
          </table:table-cell>
          <table:table-cell office:value-type="date" office:date-value="2023-02-20T15:43:00" table:style-name="ce12">
            <text:p>20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23T00:00:00" table:style-name="ce31">
            <text:p>23-mars-23</text:p>
          </table:table-cell>
          <table:table-cell table:style-name="ce15"/>
          <table:table-cell table:style-name="ce13"/>
          <table:table-cell office:value-type="float" office:value="2" table:style-name="ce15">
            <text:p>2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02" table:formula="of:=DAYS360([.B799];[.I799])" table:style-name="ce11">
            <text:p>102</text:p>
          </table:table-cell>
          <table:table-cell office:value-type="date" office:date-value="2023-02-20T20:02:00" table:style-name="ce12">
            <text:p>20-févr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6-02T00:00:00" table:style-name="ce31">
            <text:p>2-juin-23</text:p>
          </table:table-cell>
          <table:table-cell table:style-name="ce15"/>
          <table:table-cell office:value-type="float" office:value="14" table:style-name="ce13">
            <text:p>14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31" table:formula="of:=DAYS360([.B800];[.I800])" table:style-name="ce11">
            <text:p>231</text:p>
          </table:table-cell>
          <table:table-cell office:value-type="date" office:date-value="2023-02-20T21:17:00" table:style-name="ce12">
            <text:p>20-févr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onseiller a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10-11T00:00:00" table:style-name="ce31">
            <text:p>11-oct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1" table:formula="of:=DAYS360([.B801];[.I801])" table:style-name="ce11">
            <text:p>101</text:p>
          </table:table-cell>
          <table:table-cell office:value-type="date" office:date-value="2023-02-20T23:31:00" table:style-name="ce12">
            <text:p>20-févr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ommission pour l'avenir de la décentralisation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3">
            <text:p>autre</text:p>
          </table:table-cell>
          <table:table-cell office:value-type="date" office:date-value="2023-05-31T00:00:00" table:style-name="ce31">
            <text:p>31-mai-23</text:p>
          </table:table-cell>
          <table:table-cell office:value-type="float" office:value="4" table:style-name="ce15">
            <text:p>4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1" table:formula="of:=DAYS360([.B802];[.I802])" table:style-name="ce11">
            <text:p>101</text:p>
          </table:table-cell>
          <table:table-cell office:value-type="date" office:date-value="2023-02-20T23:33:00" table:style-name="ce12">
            <text:p>20-févr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3">
            <text:p>autre</text:p>
          </table:table-cell>
          <table:table-cell office:value-type="date" office:date-value="2023-05-31T00:00:00" table:style-name="ce31">
            <text:p>31-mai-23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1" table:formula="of:=DAYS360([.B803];[.I803])" table:style-name="ce11">
            <text:p>101</text:p>
          </table:table-cell>
          <table:table-cell office:value-type="date" office:date-value="2023-02-20T23:40:00" table:style-name="ce12">
            <text:p>20-févr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hef de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3">
            <text:p>autre</text:p>
          </table:table-cell>
          <table:table-cell office:value-type="date" office:date-value="2023-05-31T00:00:00" table:style-name="ce31">
            <text:p>31-mai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1" table:formula="of:=DAYS360([.B804];[.I804])" table:style-name="ce11">
            <text:p>101</text:p>
          </table:table-cell>
          <table:table-cell office:value-type="date" office:date-value="2023-02-20T23:44:00" table:style-name="ce12">
            <text:p>20-févr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onseiller a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3">
            <text:p>autre</text:p>
          </table:table-cell>
          <table:table-cell office:value-type="date" office:date-value="2023-05-31T00:00:00" table:style-name="ce31">
            <text:p>31-mai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1" table:formula="of:=DAYS360([.B805];[.I805])" table:style-name="ce11">
            <text:p>101</text:p>
          </table:table-cell>
          <table:table-cell office:value-type="date" office:date-value="2023-02-20T23:55:00" table:style-name="ce12">
            <text:p>20-févr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abinet du ministre chargé de la Fonction 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3">
            <text:p>autre</text:p>
          </table:table-cell>
          <table:table-cell office:value-type="date" office:date-value="2023-05-31T00:00:00" table:style-name="ce31">
            <text:p>31-mai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18" table:formula="of:=DAYS360([.B806];[.I806])" table:style-name="ce11">
            <text:p>118</text:p>
          </table:table-cell>
          <table:table-cell office:value-type="date" office:date-value="2023-02-21T02:38:00" table:style-name="ce12">
            <text:p>21-févr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6-19T00:00:00" table:style-name="ce31">
            <text:p>19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97" table:formula="of:=DAYS360([.B807];[.I807])" table:style-name="ce11">
            <text:p>297</text:p>
          </table:table-cell>
          <table:table-cell office:value-type="date" office:date-value="2023-02-21T10:01:00" table:style-name="ce12">
            <text:p>21-févr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12-18T00:00:00" table:style-name="ce31">
            <text:p>18-déc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36" table:formula="of:=DAYS360([.B808];[.I808])" table:style-name="ce11">
            <text:p>236</text:p>
          </table:table-cell>
          <table:table-cell office:value-type="date" office:date-value="2023-02-21T11:00:00" table:style-name="ce12">
            <text:p>21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rvice de coopération technique internationale de polic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10-17T00:00:00" table:style-name="ce31">
            <text:p>17-oct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5" table:formula="of:=DAYS360([.B809];[.I809])" table:style-name="ce11">
            <text:p>105</text:p>
          </table:table-cell>
          <table:table-cell office:value-type="date" office:date-value="2023-02-21T12:24:00" table:style-name="ce12">
            <text:p>21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a liberté individuelle (ministère de l'Intérieur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3">
            <text:p>autre</text:p>
          </table:table-cell>
          <table:table-cell office:value-type="date" office:date-value="2023-06-06T00:00:00" table:style-name="ce31">
            <text:p>6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36" table:formula="of:=DAYS360([.B810];[.I810])" table:style-name="ce11">
            <text:p>236</text:p>
          </table:table-cell>
          <table:table-cell office:value-type="date" office:date-value="2023-02-21T12:27:00" table:style-name="ce12">
            <text:p>21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Division archives et documentation (service de coopération technique internationale de police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10-17T00:00:00" table:style-name="ce31">
            <text:p>17-oct.-23</text:p>
          </table:table-cell>
          <table:table-cell table:style-name="ce15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67" table:formula="of:=DAYS360([.B811];[.I811])" table:style-name="ce11">
            <text:p>67</text:p>
          </table:table-cell>
          <table:table-cell office:value-type="date" office:date-value="2023-02-21T15:10:00" table:style-name="ce12">
            <text:p>21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'individualisation et des régimes de détention (sous-direction de l'exécution des décisions judiciaires, direction de l'administration pénitentiaire)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guerre d'Algérie</text:p>
          </table:table-cell>
          <table:table-cell office:value-type="date" office:date-value="2023-04-28T00:00:00" table:style-name="ce31">
            <text:p>28-avr.-23</text:p>
          </table:table-cell>
          <table:table-cell table:style-name="ce15"/>
          <table:table-cell office:value-type="float" office:value="13" table:style-name="ce13">
            <text:p>13</text:p>
          </table:table-cell>
          <table:table-cell table:style-name="ce15"/>
          <table:table-cell office:value-type="float" office:value="4" table:style-name="ce13">
            <text:p>4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66" table:formula="of:=DAYS360([.B812];[.I812])" table:style-name="ce11">
            <text:p>266</text:p>
          </table:table-cell>
          <table:table-cell office:value-type="date" office:date-value="2023-02-21T15:38:00" table:style-name="ce12">
            <text:p>21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11-17T00:00:00" table:style-name="ce31">
            <text:p>17-nov.-23</text:p>
          </table:table-cell>
          <table:table-cell office:value-type="float" office:value="100" table:style-name="ce15">
            <text:p>100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31" table:formula="of:=DAYS360([.B813];[.I813])" table:style-name="ce11">
            <text:p>231</text:p>
          </table:table-cell>
          <table:table-cell office:value-type="date" office:date-value="2023-02-21T16:23:00" table:style-name="ce12">
            <text:p>21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Division archives et documentation (service de coopération technique internationale de police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10-12T00:00:00" table:style-name="ce31">
            <text:p>12-oct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0" table:formula="of:=DAYS360([.B814];[.I814])" table:style-name="ce11">
            <text:p>60</text:p>
          </table:table-cell>
          <table:table-cell office:value-type="date" office:date-value="2023-02-21T16:24:00" table:style-name="ce12">
            <text:p>21-févr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Établissement public de la Réunion des musées nationaux et du Grand Palais des Champs-Élysées (France)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autre</text:p>
          </table:table-cell>
          <table:table-cell office:value-type="date" office:date-value="2023-04-21T00:00:00" table:style-name="ce31">
            <text:p>21-a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0" table:formula="of:=DAYS360([.B815];[.I815])" table:style-name="ce11">
            <text:p>80</text:p>
          </table:table-cell>
          <table:table-cell office:value-type="date" office:date-value="2023-02-21T16:26:00" table:style-name="ce12">
            <text:p>21-févr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Inspection générale des musées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autre</text:p>
          </table:table-cell>
          <table:table-cell office:value-type="date" office:date-value="2023-05-11T00:00:00" table:style-name="ce31">
            <text:p>11-mai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5" table:formula="of:=DAYS360([.B816];[.I816])" table:style-name="ce11">
            <text:p>95</text:p>
          </table:table-cell>
          <table:table-cell office:value-type="date" office:date-value="2023-02-21T16:26:00" table:style-name="ce12">
            <text:p>21-févr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Bureau du cabinet (ministère de la Culture et de la Communication)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autre</text:p>
          </table:table-cell>
          <table:table-cell office:value-type="date" office:date-value="2023-05-26T00:00:00" table:style-name="ce31">
            <text:p>26-mai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0" table:formula="of:=DAYS360([.B817];[.I817])" table:style-name="ce11">
            <text:p>60</text:p>
          </table:table-cell>
          <table:table-cell office:value-type="date" office:date-value="2023-02-21T16:27:00" table:style-name="ce12">
            <text:p>21-févr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Établissement public de la Réunion des musées nationaux et du Grand Palais des Champs-Élysées (France)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autre</text:p>
          </table:table-cell>
          <table:table-cell office:value-type="date" office:date-value="2023-04-21T00:00:00" table:style-name="ce31">
            <text:p>21-a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6" table:formula="of:=DAYS360([.B818];[.I818])" table:style-name="ce11">
            <text:p>36</text:p>
          </table:table-cell>
          <table:table-cell office:value-type="date" office:date-value="2023-02-22T11:29:00" table:style-name="ce12">
            <text:p>22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our de cassation, service de l'aide judiciaire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3-28T00:00:00" table:style-name="ce31">
            <text:p>28-mars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65" table:formula="of:=DAYS360([.B819];[.I819])" table:style-name="ce11">
            <text:p>265</text:p>
          </table:table-cell>
          <table:table-cell office:value-type="date" office:date-value="2023-02-22T14:15:00" table:style-name="ce12">
            <text:p>22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/</text:p>
          </table:table-cell>
          <table:table-cell office:value-type="date" office:date-value="2023-11-17T00:00:00" table:style-name="ce31">
            <text:p>17-nov.-23</text:p>
          </table:table-cell>
          <table:table-cell office:value-type="float" office:value="89" table:style-name="ce15">
            <text:p>89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2" table:formula="of:=DAYS360([.B820];[.I820])" table:style-name="ce11">
            <text:p>22</text:p>
          </table:table-cell>
          <table:table-cell office:value-type="date" office:date-value="2023-02-22T14:44:00" table:style-name="ce12">
            <text:p>22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14T00:00:00" table:style-name="ce31">
            <text:p>14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74" table:formula="of:=DAYS360([.B821];[.I821])" table:style-name="ce11">
            <text:p>174</text:p>
          </table:table-cell>
          <table:table-cell office:value-type="date" office:date-value="2023-02-22T15:22:00" table:style-name="ce12">
            <text:p>22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Division archives et documentation (service de coopération technique internationale de police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guerre froide</text:p>
          </table:table-cell>
          <table:table-cell office:value-type="date" office:date-value="2023-08-16T00:00:00" table:style-name="ce31">
            <text:p>16-août-23</text:p>
          </table:table-cell>
          <table:table-cell office:value-type="float" office:value="3" table:style-name="ce15">
            <text:p>3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7" table:formula="of:=DAYS360([.B822];[.I822])" table:style-name="ce11">
            <text:p>137</text:p>
          </table:table-cell>
          <table:table-cell office:value-type="date" office:date-value="2023-02-23T08:54:00" table:style-name="ce12">
            <text:p>23-févr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Inspection générale (ministères chargés de la jeunesse, des sports et de la vie associative)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10T00:00:00" table:style-name="ce31">
            <text:p>10-juil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28" table:formula="of:=DAYS360([.B823];[.I823])" table:style-name="ce11">
            <text:p>228</text:p>
          </table:table-cell>
          <table:table-cell office:value-type="date" office:date-value="2023-02-23T11:34:00" table:style-name="ce12">
            <text:p>23-févr.-23</text:p>
          </table:table-cell>
          <table:table-cell office:value-type="string" table:style-name="ce13">
            <text:p>DEL</text:p>
          </table:table-cell>
          <table:table-cell table:style-name="ce28"/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10-11T00:00:00" table:style-name="ce31">
            <text:p>11-oct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98" table:formula="of:=DAYS360([.B824];[.I824])" table:style-name="ce11">
            <text:p>198</text:p>
          </table:table-cell>
          <table:table-cell office:value-type="date" office:date-value="2023-02-23T15:32:00" table:style-name="ce12">
            <text:p>23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Ministère de l'Intérieur. Cabinet du directeur général de la Police nationale (1934-....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guerre d'Algérie</text:p>
          </table:table-cell>
          <table:table-cell office:value-type="date" office:date-value="2023-09-11T00:00:00" table:style-name="ce31">
            <text:p>11-sept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98" table:formula="of:=DAYS360([.B825];[.I825])" table:style-name="ce11">
            <text:p>198</text:p>
          </table:table-cell>
          <table:table-cell office:value-type="date" office:date-value="2023-02-23T15:34:00" table:style-name="ce12">
            <text:p>23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répression des atteintes à la sûreté de l'État et des menées subversives (direction centrale de la police judiciaire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guerre d'Algérie</text:p>
          </table:table-cell>
          <table:table-cell office:value-type="date" office:date-value="2023-09-11T00:00:00" table:style-name="ce31">
            <text:p>11-sept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98" table:formula="of:=DAYS360([.B826];[.I826])" table:style-name="ce11">
            <text:p>198</text:p>
          </table:table-cell>
          <table:table-cell office:value-type="date" office:date-value="2023-02-23T15:39:00" table:style-name="ce12">
            <text:p>23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Ministère de l'Intérieur. Cabinet du directeur général de la Police nationale (1934-....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guerre d'Algérie</text:p>
          </table:table-cell>
          <table:table-cell office:value-type="date" office:date-value="2023-09-11T00:00:00" table:style-name="ce31">
            <text:p>11-sept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93" table:formula="of:=DAYS360([.B827];[.I827])" table:style-name="ce11">
            <text:p>93</text:p>
          </table:table-cell>
          <table:table-cell office:value-type="date" office:date-value="2023-02-23T15:41:00" table:style-name="ce12">
            <text:p>23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Cabinet de Gaston Defferre, ministre d’État, ministre de l’Intérieur et de la Décentralisation (1981-1984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guerre d'Algérie</text:p>
          </table:table-cell>
          <table:table-cell office:value-type="date" office:date-value="2023-05-26T00:00:00" table:style-name="ce31">
            <text:p>26-mai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98" table:formula="of:=DAYS360([.B828];[.I828])" table:style-name="ce11">
            <text:p>198</text:p>
          </table:table-cell>
          <table:table-cell office:value-type="date" office:date-value="2023-02-23T15:42:00" table:style-name="ce12">
            <text:p>23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Ministère de l'Intérieur. Cabinet du directeur général de la Police nationale (1934-....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guerre d'Algérie</text:p>
          </table:table-cell>
          <table:table-cell office:value-type="date" office:date-value="2023-09-11T00:00:00" table:style-name="ce31">
            <text:p>11-sept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5" table:formula="of:=DAYS360([.B829];[.I829])" table:style-name="ce11">
            <text:p>105</text:p>
          </table:table-cell>
          <table:table-cell office:value-type="date" office:date-value="2023-02-23T15:44:00" table:style-name="ce12">
            <text:p>23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abinet du garde des Sceaux, ministre de la Justice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guerre d'Algérie</text:p>
          </table:table-cell>
          <table:table-cell office:value-type="date" office:date-value="2023-06-08T00:00:00" table:style-name="ce31">
            <text:p>8-juin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09" table:formula="of:=DAYS360([.B830];[.I830])" table:style-name="ce11">
            <text:p>109</text:p>
          </table:table-cell>
          <table:table-cell office:value-type="date" office:date-value="2023-02-23T16:15:00" table:style-name="ce12">
            <text:p>23-févr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Opérateur du patrimoine et des projets immobiliers de la culture (France)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6-12T00:00:00" table:style-name="ce31">
            <text:p>12-juin-23</text:p>
          </table:table-cell>
          <table:table-cell table:style-name="ce15"/>
          <table:table-cell office:value-type="float" office:value="13" table:style-name="ce13">
            <text:p>13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28" table:formula="of:=DAYS360([.B831];[.I831])" table:style-name="ce11">
            <text:p>228</text:p>
          </table:table-cell>
          <table:table-cell office:value-type="date" office:date-value="2023-02-24T12:38:00" table:style-name="ce12">
            <text:p>24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Ministère de l'Intérieur. Fichier central de la police judiciaire (1940-....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guerre d'Algérie</text:p>
          </table:table-cell>
          <table:table-cell office:value-type="date" office:date-value="2023-10-12T00:00:00" table:style-name="ce31">
            <text:p>12-oct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75" table:formula="of:=DAYS360([.B832];[.I832])" table:style-name="ce11">
            <text:p>275</text:p>
          </table:table-cell>
          <table:table-cell office:value-type="date" office:date-value="2023-02-24T14:15:00" table:style-name="ce12">
            <text:p>24-févr.-23</text:p>
          </table:table-cell>
          <table:table-cell office:value-type="string" table:style-name="ce13">
            <text:p>DEL</text:p>
          </table:table-cell>
          <table:table-cell table:style-name="ce28"/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11-29T00:00:00" table:style-name="ce31">
            <text:p>29-nov.-23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27" table:formula="of:=DAYS360([.B833];[.I833])" table:style-name="ce11">
            <text:p>227</text:p>
          </table:table-cell>
          <table:table-cell office:value-type="date" office:date-value="2023-02-25T14:10:00" table:style-name="ce12">
            <text:p>25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Division archives et documentation (service de coopération technique internationale de police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10-12T00:00:00" table:style-name="ce31">
            <text:p>12-oct.-23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93" table:formula="of:=DAYS360([.B834];[.I834])" table:style-name="ce11">
            <text:p>293</text:p>
          </table:table-cell>
          <table:table-cell office:value-type="date" office:date-value="2023-02-25T18:50:00" table:style-name="ce12">
            <text:p>25-févr.-23</text:p>
          </table:table-cell>
          <table:table-cell office:value-type="string" table:style-name="ce13">
            <text:p>DEL</text:p>
          </table:table-cell>
          <table:table-cell table:style-name="ce28"/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guerre froide</text:p>
          </table:table-cell>
          <table:table-cell office:value-type="date" office:date-value="2023-12-18T00:00:00" table:style-name="ce31">
            <text:p>18-déc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74" table:formula="of:=DAYS360([.B835];[.I835])" table:style-name="ce11">
            <text:p>274</text:p>
          </table:table-cell>
          <table:table-cell office:value-type="date" office:date-value="2023-02-25T19:50:00" table:style-name="ce12">
            <text:p>25-févr.-23</text:p>
          </table:table-cell>
          <table:table-cell office:value-type="string" table:style-name="ce13">
            <text:p>DEL</text:p>
          </table:table-cell>
          <table:table-cell table:style-name="ce28"/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11-29T00:00:00" table:style-name="ce31">
            <text:p>29-nov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4" table:formula="of:=DAYS360([.B836];[.I836])" table:style-name="ce11">
            <text:p>54</text:p>
          </table:table-cell>
          <table:table-cell office:value-type="date" office:date-value="2023-02-26T12:28:00" table:style-name="ce12">
            <text:p>26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a déontologie et des affaires générales (sous-direction de la magistrature, direction des services judiciaires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historique personnelle</text:p>
          </table:table-cell>
          <table:table-cell office:value-type="string" table:style-name="ce13">
            <text:p>/</text:p>
          </table:table-cell>
          <table:table-cell office:value-type="date" office:date-value="2023-04-20T00:00:00" table:style-name="ce31">
            <text:p>20-avr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66" table:formula="of:=DAYS360([.B837];[.I837])" table:style-name="ce11">
            <text:p>266</text:p>
          </table:table-cell>
          <table:table-cell office:value-type="date" office:date-value="2023-02-27T12:20:00" table:style-name="ce12">
            <text:p>27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abinet du directeur des libertés publiques et des affaires juridiques (ministère de l'Intérieur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11-23T00:00:00" table:style-name="ce31">
            <text:p>23-nov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2" table:style-name="ce15">
            <text:p>2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72" table:formula="of:=DAYS360([.B838];[.I838])" table:style-name="ce11">
            <text:p>72</text:p>
          </table:table-cell>
          <table:table-cell office:value-type="date" office:date-value="2023-02-27T14:55:00" table:style-name="ce12">
            <text:p>27-févr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Direction des musées de France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5-09T00:00:00" table:style-name="ce31">
            <text:p>9-mai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3" table:formula="of:=DAYS360([.B839];[.I839])" table:style-name="ce11">
            <text:p>23</text:p>
          </table:table-cell>
          <table:table-cell office:value-type="date" office:date-value="2023-02-27T15:25:00" table:style-name="ce12">
            <text:p>27-févr.-23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Conseiller technique auprès du ministre de l'Industrie</text:p>
          </table:table-cell>
          <table:table-cell office:value-type="string" table:style-name="ce13">
            <text:p>Équipement, environnement, aménagement du territoire, transpor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3-20T00:00:00" table:style-name="ce31">
            <text:p>20-mars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67" table:formula="of:=DAYS360([.B840];[.I840])" table:style-name="ce11">
            <text:p>267</text:p>
          </table:table-cell>
          <table:table-cell office:value-type="date" office:date-value="2023-02-27T15:48:00" table:style-name="ce12">
            <text:p>27-févr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onseiller a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11-24T00:00:00" table:style-name="ce31">
            <text:p>24-nov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6" table:formula="of:=DAYS360([.B841];[.I841])" table:style-name="ce11">
            <text:p>26</text:p>
          </table:table-cell>
          <table:table-cell office:value-type="date" office:date-value="2023-02-27T17:00:00" table:style-name="ce12">
            <text:p>27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23T00:00:00" table:style-name="ce31">
            <text:p>23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51" table:formula="of:=DAYS360([.B842];[.I842])" table:style-name="ce11">
            <text:p>151</text:p>
          </table:table-cell>
          <table:table-cell office:value-type="date" office:date-value="2023-02-27T19:07:00" table:style-name="ce12">
            <text:p>27-févr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ésidence de la République sous François Mitterrand (1981-1995), 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7-28T00:00:00" table:style-name="ce31">
            <text:p>28-juil.-23</text:p>
          </table:table-cell>
          <table:table-cell table:style-name="ce15"/>
          <table:table-cell table:style-name="ce13"/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32" table:formula="of:=DAYS360([.B843];[.I843])" table:style-name="ce11">
            <text:p>232</text:p>
          </table:table-cell>
          <table:table-cell office:value-type="date" office:date-value="2023-02-27T19:26:00" table:style-name="ce12">
            <text:p>27-févr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onseiller a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10-19T00:00:00" table:style-name="ce31">
            <text:p>19-oct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3" table:style-name="ce15">
            <text:p>3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232" table:formula="of:=DAYS360([.B844];[.I844])" table:style-name="ce11">
            <text:p>232</text:p>
          </table:table-cell>
          <table:table-cell office:value-type="date" office:date-value="2023-02-27T19:46:00" table:style-name="ce12">
            <text:p>27-févr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Directeur d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10-19T00:00:00" table:style-name="ce31">
            <text:p>19-oct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232" table:formula="of:=DAYS360([.B845];[.I845])" table:style-name="ce11">
            <text:p>232</text:p>
          </table:table-cell>
          <table:table-cell office:value-type="date" office:date-value="2023-02-27T19:53:00" table:style-name="ce12">
            <text:p>27-févr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10-19T00:00:00" table:style-name="ce31">
            <text:p>19-oct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2" table:style-name="ce15">
            <text:p>2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232" table:formula="of:=DAYS360([.B846];[.I846])" table:style-name="ce11">
            <text:p>232</text:p>
          </table:table-cell>
          <table:table-cell office:value-type="date" office:date-value="2023-02-27T19:59:00" table:style-name="ce12">
            <text:p>27-févr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onseiller a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10-19T00:00:00" table:style-name="ce31">
            <text:p>19-oct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4" table:formula="of:=DAYS360([.B847];[.I847])" table:style-name="ce11">
            <text:p>14</text:p>
          </table:table-cell>
          <table:table-cell office:value-type="date" office:date-value="2023-02-28T10:26:00" table:style-name="ce12">
            <text:p>28-fé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14T00:00:00" table:style-name="ce31">
            <text:p>14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8" table:formula="of:=DAYS360([.B848];[.I848])" table:style-name="ce11">
            <text:p>58</text:p>
          </table:table-cell>
          <table:table-cell office:value-type="date" office:date-value="2023-02-28T12:11:00" table:style-name="ce12">
            <text:p>28-févr.-23</text:p>
          </table:table-cell>
          <table:table-cell office:value-type="string" table:style-name="ce13">
            <text:p>DAP</text:p>
          </table:table-cell>
          <table:table-cell office:value-type="string" table:style-name="ce28">
            <text:p>Ministère de la Justice, Rolland, Maurice (1904-1988)</text:p>
          </table:table-cell>
          <table:table-cell office:value-type="string" table:style-name="ce13">
            <text:p>Autr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4-28T00:00:00" table:style-name="ce31">
            <text:p>28-avr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9" table:formula="of:=DAYS360([.B849];[.I849])" table:style-name="ce11">
            <text:p>109</text:p>
          </table:table-cell>
          <table:table-cell office:value-type="date" office:date-value="2023-02-28T12:30:00" table:style-name="ce12">
            <text:p>28-févr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Conseil d'État. Section de l'Intérieur (1872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6-19T00:00:00" table:style-name="ce31">
            <text:p>19-juin-23</text:p>
          </table:table-cell>
          <table:table-cell table:style-name="ce15"/>
          <table:table-cell office:value-type="float" office:value="10" table:style-name="ce13">
            <text:p>10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1" table:formula="of:=DAYS360([.B850];[.I850])" table:style-name="ce11">
            <text:p>91</text:p>
          </table:table-cell>
          <table:table-cell office:value-type="date" office:date-value="2023-03-01T11:07:00" table:style-name="ce12">
            <text:p>1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6-02T00:00:00" table:style-name="ce31">
            <text:p>2-juin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23" table:formula="of:=DAYS360([.B851];[.I851])" table:style-name="ce11">
            <text:p>123</text:p>
          </table:table-cell>
          <table:table-cell office:value-type="date" office:date-value="2023-03-02T08:08:00" table:style-name="ce12">
            <text:p>2-mars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Musée du Louvre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7-05T00:00:00" table:style-name="ce31">
            <text:p>5-juil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51" table:formula="of:=DAYS360([.B852];[.I852])" table:style-name="ce11">
            <text:p>151</text:p>
          </table:table-cell>
          <table:table-cell office:value-type="date" office:date-value="2023-03-02T16:38:00" table:style-name="ce12">
            <text:p>2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rvice de coopération technique internationale de polic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8-03T00:00:00" table:style-name="ce31">
            <text:p>3-août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50" table:formula="of:=DAYS360([.B853];[.I853])" table:style-name="ce11">
            <text:p>150</text:p>
          </table:table-cell>
          <table:table-cell office:value-type="date" office:date-value="2023-03-03T13:48:00" table:style-name="ce12">
            <text:p>3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rvice de coopération technique internationale de polic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8-03T00:00:00" table:style-name="ce31">
            <text:p>3-août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50" table:formula="of:=DAYS360([.B854];[.I854])" table:style-name="ce11">
            <text:p>150</text:p>
          </table:table-cell>
          <table:table-cell office:value-type="date" office:date-value="2023-03-03T13:54:00" table:style-name="ce12">
            <text:p>3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Division archives et documentation (service de coopération technique internationale de police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8-03T00:00:00" table:style-name="ce31">
            <text:p>3-août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41" table:formula="of:=DAYS360([.B855];[.I855])" table:style-name="ce11">
            <text:p>141</text:p>
          </table:table-cell>
          <table:table-cell office:value-type="date" office:date-value="2023-03-07T10:52:00" table:style-name="ce12">
            <text:p>7-mars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28T00:00:00" table:style-name="ce31">
            <text:p>28-juil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13" table:formula="of:=DAYS360([.B856];[.I856])" table:style-name="ce11">
            <text:p>113</text:p>
          </table:table-cell>
          <table:table-cell office:value-type="date" office:date-value="2023-03-07T10:59:00" table:style-name="ce12">
            <text:p>7-mars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our des comptes</text:p>
          </table:table-cell>
          <table:table-cell office:value-type="string" table:style-name="ce16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6-30T00:00:00" table:style-name="ce31">
            <text:p>30-juin-23</text:p>
          </table:table-cell>
          <table:table-cell table:style-name="ce15"/>
          <table:table-cell office:value-type="float" office:value="5" table:style-name="ce13">
            <text:p>5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6" table:formula="of:=DAYS360([.B857];[.I857])" table:style-name="ce11">
            <text:p>16</text:p>
          </table:table-cell>
          <table:table-cell office:value-type="date" office:date-value="2023-03-07T11:29:00" table:style-name="ce12">
            <text:p>7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23T00:00:00" table:style-name="ce31">
            <text:p>23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9" table:formula="of:=DAYS360([.B858];[.I858])" table:style-name="ce11">
            <text:p>29</text:p>
          </table:table-cell>
          <table:table-cell office:value-type="date" office:date-value="2023-03-07T11:39:00" table:style-name="ce12">
            <text:p>7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abinet de Brice Hortefeux, ministre de l'Immigration, de l'Intégration, de l'Identité nationale et du Développement solidair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/</text:p>
          </table:table-cell>
          <table:table-cell office:value-type="date" office:date-value="2023-04-06T00:00:00" table:style-name="ce31">
            <text:p>6-avr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5" table:formula="of:=DAYS360([.B859];[.I859])" table:style-name="ce11">
            <text:p>95</text:p>
          </table:table-cell>
          <table:table-cell office:value-type="date" office:date-value="2023-03-07T11:41:00" table:style-name="ce12">
            <text:p>7-mars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Opérateur du patrimoine et des projets immobiliers de la culture (France)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administrative</text:p>
          </table:table-cell>
          <table:table-cell office:value-type="string" table:style-name="ce23">
            <text:p>/</text:p>
          </table:table-cell>
          <table:table-cell office:value-type="date" office:date-value="2023-06-12T00:00:00" table:style-name="ce31">
            <text:p>12-juin-23</text:p>
          </table:table-cell>
          <table:table-cell table:style-name="ce15"/>
          <table:table-cell office:value-type="float" office:value="3" table:style-name="ce13">
            <text:p>3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44" table:formula="of:=DAYS360([.B860];[.I860])" table:style-name="ce11">
            <text:p>144</text:p>
          </table:table-cell>
          <table:table-cell office:value-type="date" office:date-value="2023-03-08T13:15:00" table:style-name="ce12">
            <text:p>8-mars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8-02T00:00:00" table:style-name="ce31">
            <text:p>2-août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45" table:formula="of:=DAYS360([.B861];[.I861])" table:style-name="ce11">
            <text:p>145</text:p>
          </table:table-cell>
          <table:table-cell office:value-type="date" office:date-value="2023-03-08T14:09:00" table:style-name="ce12">
            <text:p>8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étrangers et de la circulation transfrontière (ministère de l'Intérieur)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dossier de personnel/de pens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8-03T00:00:00" table:style-name="ce31">
            <text:p>3-août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5" table:formula="of:=DAYS360([.B862];[.I862])" table:style-name="ce11">
            <text:p>15</text:p>
          </table:table-cell>
          <table:table-cell office:value-type="date" office:date-value="2023-03-08T14:12:00" table:style-name="ce12">
            <text:p>8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23T00:00:00" table:style-name="ce31">
            <text:p>23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5" table:formula="of:=DAYS360([.B863];[.I863])" table:style-name="ce11">
            <text:p>15</text:p>
          </table:table-cell>
          <table:table-cell office:value-type="date" office:date-value="2023-03-08T14:14:00" table:style-name="ce12">
            <text:p>8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23T00:00:00" table:style-name="ce31">
            <text:p>23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5" table:formula="of:=DAYS360([.B864];[.I864])" table:style-name="ce11">
            <text:p>15</text:p>
          </table:table-cell>
          <table:table-cell office:value-type="date" office:date-value="2023-03-08T15:44:00" table:style-name="ce12">
            <text:p>8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23T00:00:00" table:style-name="ce31">
            <text:p>23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04" table:formula="of:=DAYS360([.B865];[.I865])" table:style-name="ce11">
            <text:p>204</text:p>
          </table:table-cell>
          <table:table-cell office:value-type="date" office:date-value="2023-03-08T15:56:00" table:style-name="ce12">
            <text:p>8-mars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10-02T00:00:00" table:style-name="ce31">
            <text:p>2-oct.-23</text:p>
          </table:table-cell>
          <table:table-cell table:style-name="ce15"/>
          <table:table-cell office:value-type="float" office:value="9" table:style-name="ce13">
            <text:p>9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4" table:formula="of:=DAYS360([.B866];[.I866])" table:style-name="ce11">
            <text:p>84</text:p>
          </table:table-cell>
          <table:table-cell office:value-type="date" office:date-value="2023-03-08T16:27:00" table:style-name="ce12">
            <text:p>8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administrative</text:p>
          </table:table-cell>
          <table:table-cell office:value-type="string" table:style-name="ce23">
            <text:p>/</text:p>
          </table:table-cell>
          <table:table-cell office:value-type="date" office:date-value="2023-06-02T00:00:00" table:style-name="ce31">
            <text:p>2-juin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7" table:formula="of:=DAYS360([.B867];[.I867])" table:style-name="ce11">
            <text:p>47</text:p>
          </table:table-cell>
          <table:table-cell office:value-type="date" office:date-value="2023-03-09T02:37:00" table:style-name="ce12">
            <text:p>9-mars-23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France. Direction de l'Aménagement foncier et de l'Urbanisme (1944-1998)</text:p>
          </table:table-cell>
          <table:table-cell office:value-type="string" table:style-name="ce13">
            <text:p>Équipement, environnement, aménagement du territoire, transpor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4-26T00:00:00" table:style-name="ce31">
            <text:p>26-avr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3" table:formula="of:=DAYS360([.B868];[.I868])" table:style-name="ce11">
            <text:p>93</text:p>
          </table:table-cell>
          <table:table-cell office:value-type="date" office:date-value="2023-03-09T11:14:00" table:style-name="ce12">
            <text:p>9-mars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Établissement public du musée d'Orsay (Paris , 2004-2009)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6-12T00:00:00" table:style-name="ce31">
            <text:p>12-juin-23</text:p>
          </table:table-cell>
          <table:table-cell table:style-name="ce15"/>
          <table:table-cell office:value-type="float" office:value="3" table:style-name="ce13">
            <text:p>3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3" table:formula="of:=DAYS360([.B869];[.I869])" table:style-name="ce11">
            <text:p>93</text:p>
          </table:table-cell>
          <table:table-cell office:value-type="date" office:date-value="2023-03-09T11:16:00" table:style-name="ce12">
            <text:p>9-mars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Établissement public du musée d'Orsay (Paris , 2004-2009)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6-12T00:00:00" table:style-name="ce31">
            <text:p>12-juin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3" table:formula="of:=DAYS360([.B870];[.I870])" table:style-name="ce11">
            <text:p>93</text:p>
          </table:table-cell>
          <table:table-cell office:value-type="date" office:date-value="2023-03-09T11:18:00" table:style-name="ce12">
            <text:p>9-mars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Établissement public du musée d'Orsay (Paris , 2004-2009)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6-12T00:00:00" table:style-name="ce31">
            <text:p>12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4" table:formula="of:=DAYS360([.B871];[.I871])" table:style-name="ce11">
            <text:p>14</text:p>
          </table:table-cell>
          <table:table-cell office:value-type="date" office:date-value="2023-03-09T12:48:00" table:style-name="ce12">
            <text:p>9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23T00:00:00" table:style-name="ce31">
            <text:p>23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4" table:formula="of:=DAYS360([.B872];[.I872])" table:style-name="ce11">
            <text:p>14</text:p>
          </table:table-cell>
          <table:table-cell office:value-type="date" office:date-value="2023-03-09T13:39:00" table:style-name="ce12">
            <text:p>9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23T00:00:00" table:style-name="ce31">
            <text:p>23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60" table:formula="of:=DAYS360([.B873];[.I873])" table:style-name="ce11">
            <text:p>260</text:p>
          </table:table-cell>
          <table:table-cell office:value-type="date" office:date-value="2023-03-09T13:58:00" table:style-name="ce12">
            <text:p>9-mars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Cabinet d'Édouard Balladur, Premier ministre (1993-1995), 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11-29T00:00:00" table:style-name="ce31">
            <text:p>29-nov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5" table:formula="of:=DAYS360([.B874];[.I874])" table:style-name="ce11">
            <text:p>135</text:p>
          </table:table-cell>
          <table:table-cell office:value-type="date" office:date-value="2023-03-09T14:22:00" table:style-name="ce12">
            <text:p>9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Division archives et documentation (service de coopération technique internationale de police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7-24T00:00:00" table:style-name="ce31">
            <text:p>24-juil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72" table:formula="of:=DAYS360([.B875];[.I875])" table:style-name="ce11">
            <text:p>172</text:p>
          </table:table-cell>
          <table:table-cell office:value-type="date" office:date-value="2023-03-09T14:26:00" table:style-name="ce12">
            <text:p>9-mars-23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France. Ministère de l’Industrie. Direction générale de l’énergie et des matières premières. Direction des hydrocarbures (1940-2008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8-31T00:00:00" table:style-name="ce31">
            <text:p>31-août-23</text:p>
          </table:table-cell>
          <table:table-cell table:style-name="ce15"/>
          <table:table-cell office:value-type="float" office:value="7" table:style-name="ce13">
            <text:p>7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3" table:formula="of:=DAYS360([.B876];[.I876])" table:style-name="ce11">
            <text:p>83</text:p>
          </table:table-cell>
          <table:table-cell office:value-type="date" office:date-value="2023-03-09T14:35:00" table:style-name="ce12">
            <text:p>9-mars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France. Cabinet de Michel Giraud, ministre du travail, de l'emploi et de la formation professionnelle (1993-1995)</text:p>
          </table:table-cell>
          <table:table-cell office:value-type="string" table:style-name="ce13">
            <text:p>Travail, emploi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6-02T00:00:00" table:style-name="ce31">
            <text:p>2-juin-23</text:p>
          </table:table-cell>
          <table:table-cell table:style-name="ce15"/>
          <table:table-cell office:value-type="float" office:value="12" table:style-name="ce13">
            <text:p>1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7" table:formula="of:=DAYS360([.B877];[.I877])" table:style-name="ce11">
            <text:p>27</text:p>
          </table:table-cell>
          <table:table-cell office:value-type="date" office:date-value="2023-03-09T15:11:00" table:style-name="ce12">
            <text:p>9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our de cassation, service de l'aide judiciaire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4-06T00:00:00" table:style-name="ce31">
            <text:p>6-avr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3" table:formula="of:=DAYS360([.B878];[.I878])" table:style-name="ce11">
            <text:p>83</text:p>
          </table:table-cell>
          <table:table-cell office:value-type="date" office:date-value="2023-03-09T15:36:00" table:style-name="ce12">
            <text:p>9-mars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École des hautes études en sciences sociales (Paris , 1975-....)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6-02T00:00:00" table:style-name="ce31">
            <text:p>2-juin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7" table:formula="of:=DAYS360([.B879];[.I879])" table:style-name="ce11">
            <text:p>77</text:p>
          </table:table-cell>
          <table:table-cell office:value-type="date" office:date-value="2023-03-09T16:46:00" table:style-name="ce12">
            <text:p>9-mars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Direction des affaires financières (ministères de l'Éducation nationale et de l'Enseignement supérieur et de la Recherche)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dossier de personnel/de pens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5-26T00:00:00" table:style-name="ce31">
            <text:p>26-mai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7" table:formula="of:=DAYS360([.B880];[.I880])" table:style-name="ce11">
            <text:p>77</text:p>
          </table:table-cell>
          <table:table-cell office:value-type="date" office:date-value="2023-03-09T19:10:00" table:style-name="ce12">
            <text:p>9-mars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Institut national des langues et civilisations orientales (Paris , 1795-....)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05-26T00:00:00" table:style-name="ce31">
            <text:p>26-mai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50" table:formula="of:=DAYS360([.B881];[.I881])" table:style-name="ce11">
            <text:p>150</text:p>
          </table:table-cell>
          <table:table-cell office:value-type="date" office:date-value="2023-03-09T21:46:00" table:style-name="ce12">
            <text:p>9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Division archives et documentation (service de coopération technique internationale de police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administrative</text:p>
          </table:table-cell>
          <table:table-cell office:value-type="string" table:style-name="ce23">
            <text:p>/</text:p>
          </table:table-cell>
          <table:table-cell office:value-type="date" office:date-value="2023-08-09T00:00:00" table:style-name="ce31">
            <text:p>9-août-23</text:p>
          </table:table-cell>
          <table:table-cell table:style-name="ce15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70" table:formula="of:=DAYS360([.B882];[.I882])" table:style-name="ce11">
            <text:p>170</text:p>
          </table:table-cell>
          <table:table-cell office:value-type="date" office:date-value="2023-03-10T10:14:00" table:style-name="ce12">
            <text:p>10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Ministère de l'Intérieur. Direction de la Sûreté nationale (1876-1966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8-30T00:00:00" table:style-name="ce31">
            <text:p>30-août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75" table:formula="of:=DAYS360([.B883];[.I883])" table:style-name="ce11">
            <text:p>175</text:p>
          </table:table-cell>
          <table:table-cell office:value-type="date" office:date-value="2023-03-10T10:25:00" table:style-name="ce12">
            <text:p>10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étrangers et de la circulation transfrontière (ministère de l'Intérieur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3">
            <text:p>autre</text:p>
          </table:table-cell>
          <table:table-cell office:value-type="date" office:date-value="2023-09-05T00:00:00" table:style-name="ce31">
            <text:p>5-sept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82" table:formula="of:=DAYS360([.B884];[.I884])" table:style-name="ce11">
            <text:p>82</text:p>
          </table:table-cell>
          <table:table-cell office:value-type="date" office:date-value="2023-03-10T16:56:00" table:style-name="ce12">
            <text:p>10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6-02T00:00:00" table:style-name="ce31">
            <text:p>2-juin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82" table:formula="of:=DAYS360([.B885];[.I885])" table:style-name="ce11">
            <text:p>82</text:p>
          </table:table-cell>
          <table:table-cell office:value-type="date" office:date-value="2023-03-10T17:00:00" table:style-name="ce12">
            <text:p>10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6-02T00:00:00" table:style-name="ce31">
            <text:p>2-juin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3" table:formula="of:=DAYS360([.B886];[.I886])" table:style-name="ce11">
            <text:p>13</text:p>
          </table:table-cell>
          <table:table-cell office:value-type="date" office:date-value="2023-03-10T17:17:00" table:style-name="ce12">
            <text:p>10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23T00:00:00" table:style-name="ce31">
            <text:p>23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3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69" table:formula="of:=DAYS360([.B887];[.I887])" table:style-name="ce11">
            <text:p>69</text:p>
          </table:table-cell>
          <table:table-cell office:value-type="date" office:date-value="2023-03-13T07:01:00" table:style-name="ce12">
            <text:p>13-mars-23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Bureau de l'assujettissement et des cotisations sociales (sous-direction de la protection sociale, ministère de l'Agriculture) (2003-2008)</text:p>
          </table:table-cell>
          <table:table-cell office:value-type="string" table:style-name="ce13">
            <text:p>Agricultur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historique personnelle</text:p>
          </table:table-cell>
          <table:table-cell office:value-type="string" table:style-name="ce13">
            <text:p>/</text:p>
          </table:table-cell>
          <table:table-cell office:value-type="date" office:date-value="2023-05-22T00:00:00" table:style-name="ce31">
            <text:p>22-mai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09" table:formula="of:=DAYS360([.B888];[.I888])" table:style-name="ce11">
            <text:p>209</text:p>
          </table:table-cell>
          <table:table-cell office:value-type="date" office:date-value="2023-03-13T10:15:00" table:style-name="ce12">
            <text:p>13-mars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Institut national de recherche pédagogique. Service d'histoire de l'éducation (France , 1977-2010)</text:p>
          </table:table-cell>
          <table:table-cell office:value-type="string" table:style-name="ce13">
            <text:p>Éducation, recherch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3">
            <text:p>autre</text:p>
          </table:table-cell>
          <table:table-cell office:value-type="date" office:date-value="2023-10-12T00:00:00" table:style-name="ce31">
            <text:p>12-oct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5" table:formula="of:=DAYS360([.B889];[.I889])" table:style-name="ce11">
            <text:p>135</text:p>
          </table:table-cell>
          <table:table-cell office:value-type="date" office:date-value="2023-03-13T11:53:00" table:style-name="ce12">
            <text:p>13-mars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hargé de mission au cabinet du Premier ministre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autre</text:p>
          </table:table-cell>
          <table:table-cell office:value-type="date" office:date-value="2023-07-28T00:00:00" table:style-name="ce31">
            <text:p>28-juil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13" table:formula="of:=DAYS360([.B890];[.I890])" table:style-name="ce11">
            <text:p>113</text:p>
          </table:table-cell>
          <table:table-cell office:value-type="date" office:date-value="2023-03-13T14:04:00" table:style-name="ce12">
            <text:p>13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Ministère de l’Intérieur. Direction générale de la sécurité civile et de la gestion des crises (1952-.…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licence)</text:p>
          </table:table-cell>
          <table:table-cell office:value-type="string" table:style-name="ce13">
            <text:p>autre</text:p>
          </table:table-cell>
          <table:table-cell office:value-type="date" office:date-value="2023-07-06T00:00:00" table:style-name="ce31">
            <text:p>6-juil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4" table:style-name="ce15">
            <text:p>4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0" table:formula="of:=DAYS360([.B891];[.I891])" table:style-name="ce11">
            <text:p>10</text:p>
          </table:table-cell>
          <table:table-cell office:value-type="date" office:date-value="2023-03-13T14:28:00" table:style-name="ce12">
            <text:p>13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23T00:00:00" table:style-name="ce31">
            <text:p>23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09" table:formula="of:=DAYS360([.B892];[.I892])" table:style-name="ce11">
            <text:p>209</text:p>
          </table:table-cell>
          <table:table-cell office:value-type="date" office:date-value="2023-03-13T14:58:00" table:style-name="ce12">
            <text:p>13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Ministère de la Justice</text:p>
          </table:table-cell>
          <table:table-cell office:value-type="string" table:style-name="ce1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10-12T00:00:00" table:style-name="ce31">
            <text:p>12-oct.-23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64" table:formula="of:=DAYS360([.B893];[.I893])" table:style-name="ce11">
            <text:p>264</text:p>
          </table:table-cell>
          <table:table-cell office:value-type="date" office:date-value="2023-03-13T15:23:00" table:style-name="ce12">
            <text:p>13-mars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Bureau de la planification des équipements de santé (direction des hôpitaux)</text:p>
          </table:table-cell>
          <table:table-cell office:value-type="string" table:style-name="ce1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12-07T00:00:00" table:style-name="ce31">
            <text:p>7-déc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" table:formula="of:=DAYS360([.B894];[.I894])" table:style-name="ce11">
            <text:p>10</text:p>
          </table:table-cell>
          <table:table-cell office:value-type="date" office:date-value="2023-03-13T18:06:00" table:style-name="ce12">
            <text:p>13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3">
            <text:p>/</text:p>
          </table:table-cell>
          <table:table-cell office:value-type="date" office:date-value="2023-03-23T00:00:00" table:style-name="ce31">
            <text:p>23-mars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85" table:formula="of:=DAYS360([.B895];[.I895])" table:style-name="ce11">
            <text:p>85</text:p>
          </table:table-cell>
          <table:table-cell office:value-type="date" office:date-value="2023-03-13T21:29:00" table:style-name="ce12">
            <text:p>13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3">
            <text:p>/</text:p>
          </table:table-cell>
          <table:table-cell office:value-type="date" office:date-value="2023-06-08T00:00:00" table:style-name="ce31">
            <text:p>8-juin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249" table:formula="of:=DAYS360([.B896];[.I896])" table:style-name="ce11">
            <text:p>249</text:p>
          </table:table-cell>
          <table:table-cell office:value-type="date" office:date-value="2023-03-14T13:01:00" table:style-name="ce12">
            <text:p>14-mars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11-23T00:00:00" table:style-name="ce31">
            <text:p>23-nov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43" table:formula="of:=DAYS360([.B897];[.I897])" table:style-name="ce11">
            <text:p>243</text:p>
          </table:table-cell>
          <table:table-cell office:value-type="date" office:date-value="2023-03-14T14:53:00" table:style-name="ce12">
            <text:p>14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13">
            <text:p>Police, protection civile, intérieur</text:p>
          </table:table-cell>
          <table:table-cell office:value-type="string" table:style-name="ce13">
            <text:p>dossier de naturalisation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/</text:p>
          </table:table-cell>
          <table:table-cell office:value-type="date" office:date-value="2023-11-17T00:00:00" table:style-name="ce31">
            <text:p>17-nov.-23</text:p>
          </table:table-cell>
          <table:table-cell office:value-type="float" office:value="25" table:style-name="ce15">
            <text:p>25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16" table:formula="of:=DAYS360([.B898];[.I898])" table:style-name="ce11">
            <text:p>116</text:p>
          </table:table-cell>
          <table:table-cell office:value-type="date" office:date-value="2023-03-14T15:25:00" table:style-name="ce12">
            <text:p>14-mars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Sous-direction des affaires administratives et financières (direction des musées de France)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7-10T00:00:00" table:style-name="ce31">
            <text:p>10-juil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2" table:formula="of:=DAYS360([.B899];[.I899])" table:style-name="ce11">
            <text:p>102</text:p>
          </table:table-cell>
          <table:table-cell office:value-type="date" office:date-value="2023-03-14T15:27:00" table:style-name="ce12">
            <text:p>14-mars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France. Mission 2000 en France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6-26T00:00:00" table:style-name="ce31">
            <text:p>26-juin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2" table:formula="of:=DAYS360([.B900];[.I900])" table:style-name="ce11">
            <text:p>72</text:p>
          </table:table-cell>
          <table:table-cell office:value-type="date" office:date-value="2023-03-14T15:29:00" table:style-name="ce12">
            <text:p>14-mars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Musée d'Orsay (Paris , 1978-2003)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3">
            <text:p>autre</text:p>
          </table:table-cell>
          <table:table-cell office:value-type="date" office:date-value="2023-05-26T00:00:00" table:style-name="ce31">
            <text:p>26-mai-23</text:p>
          </table:table-cell>
          <table:table-cell table:style-name="ce15"/>
          <table:table-cell office:value-type="float" office:value="3" table:style-name="ce13">
            <text:p>3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7" table:formula="of:=DAYS360([.B901];[.I901])" table:style-name="ce11">
            <text:p>57</text:p>
          </table:table-cell>
          <table:table-cell office:value-type="date" office:date-value="2023-03-14T17:35:00" table:style-name="ce12">
            <text:p>14-mars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Direction des musées de France</text:p>
          </table:table-cell>
          <table:table-cell office:value-type="string" table:style-name="ce1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05-11T00:00:00" table:style-name="ce31">
            <text:p>11-mai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6" table:formula="of:=DAYS360([.B902];[.I902])" table:style-name="ce11">
            <text:p>106</text:p>
          </table:table-cell>
          <table:table-cell office:value-type="date" office:date-value="2023-03-14T18:18:00" table:style-name="ce12">
            <text:p>14-mars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our des comptes</text:p>
          </table:table-cell>
          <table:table-cell office:value-type="string" table:style-name="ce16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6-30T00:00:00" table:style-name="ce31">
            <text:p>30-juin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17" table:formula="of:=DAYS360([.B903];[.I903])" table:style-name="ce11">
            <text:p>117</text:p>
          </table:table-cell>
          <table:table-cell office:value-type="date" office:date-value="2023-03-14T18:35:00" table:style-name="ce12">
            <text:p>14-mars-23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France. Cabinet de Jean-Louis Borloo, ministre d'État, ministre chargé de l'Écologie et du Développement durable (2007-2010)</text:p>
          </table:table-cell>
          <table:table-cell office:value-type="string" table:style-name="ce13">
            <text:p>Équipement, environnement, aménagement du territoire, transpor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7-11T00:00:00" table:style-name="ce31">
            <text:p>11-juil.-23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8" table:formula="of:=DAYS360([.B904];[.I904])" table:style-name="ce11">
            <text:p>68</text:p>
          </table:table-cell>
          <table:table-cell office:value-type="date" office:date-value="2023-03-14T18:43:00" table:style-name="ce12">
            <text:p>14-mars-23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Cabinet du ministre chargé de l'Écologie et du Développement durable</text:p>
          </table:table-cell>
          <table:table-cell office:value-type="string" table:style-name="ce13">
            <text:p>Équipement, environnement, aménagement du territoire, transpor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5-22T00:00:00" table:style-name="ce31">
            <text:p>22-mai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1" table:formula="of:=DAYS360([.B905];[.I905])" table:style-name="ce11">
            <text:p>61</text:p>
          </table:table-cell>
          <table:table-cell office:value-type="date" office:date-value="2023-03-14T18:47:00" table:style-name="ce12">
            <text:p>14-mars-23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Cabinets des ministres délégués et secrétaires d'État auprès du ministre chargé de l'Écologie et du Développement durable</text:p>
          </table:table-cell>
          <table:table-cell office:value-type="string" table:style-name="ce13">
            <text:p>Équipement, environnement, aménagement du territoire, transpor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3">
            <text:p>autre</text:p>
          </table:table-cell>
          <table:table-cell office:value-type="date" office:date-value="2023-05-15T00:00:00" table:style-name="ce31">
            <text:p>15-mai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64" table:formula="of:=DAYS360([.B906];[.I906])" table:style-name="ce11">
            <text:p>164</text:p>
          </table:table-cell>
          <table:table-cell office:value-type="date" office:date-value="2023-03-15T13:32:00" table:style-name="ce12">
            <text:p>15-mars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1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3">
            <text:p>autre</text:p>
          </table:table-cell>
          <table:table-cell office:value-type="date" office:date-value="2023-08-29T00:00:00" table:style-name="ce31">
            <text:p>29-août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3" table:formula="of:=DAYS360([.B907];[.I907])" table:style-name="ce11">
            <text:p>133</text:p>
          </table:table-cell>
          <table:table-cell office:value-type="date" office:date-value="2023-03-15T13:39:00" table:style-name="ce12">
            <text:p>15-mars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2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23">
            <text:p>autre</text:p>
          </table:table-cell>
          <table:table-cell office:value-type="date" office:date-value="2023-07-28T00:00:00" table:style-name="ce32">
            <text:p>28-juil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24"/>
          <table:table-cell table:style-name="ce25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29" table:formula="of:=DAYS360([.B908];[.I908])" table:style-name="ce11">
            <text:p>129</text:p>
          </table:table-cell>
          <table:table-cell office:value-type="date" office:date-value="2023-03-15T13:48:00" table:style-name="ce12">
            <text:p>15-mars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abinet de Simone Veil, ministre des Affaires sociales, de la Santé et de la Ville</text:p>
          </table:table-cell>
          <table:table-cell office:value-type="string" table:style-name="ce2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23">
            <text:p>autre</text:p>
          </table:table-cell>
          <table:table-cell office:value-type="date" office:date-value="2023-07-24T00:00:00" table:style-name="ce32">
            <text:p>24-juil.-23</text:p>
          </table:table-cell>
          <table:table-cell table:style-name="ce15"/>
          <table:table-cell office:value-type="float" office:value="3" table:style-name="ce13">
            <text:p>3</text:p>
          </table:table-cell>
          <table:table-cell table:style-name="ce24"/>
          <table:table-cell table:style-name="ce25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3" table:formula="of:=DAYS360([.B909];[.I909])" table:style-name="ce11">
            <text:p>133</text:p>
          </table:table-cell>
          <table:table-cell office:value-type="date" office:date-value="2023-03-15T13:54:00" table:style-name="ce12">
            <text:p>15-mars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Chef de cabinet du Premier ministre</text:p>
          </table:table-cell>
          <table:table-cell office:value-type="string" table:style-name="ce2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23">
            <text:p>autre</text:p>
          </table:table-cell>
          <table:table-cell office:value-type="date" office:date-value="2023-07-28T00:00:00" table:style-name="ce32">
            <text:p>28-juil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24"/>
          <table:table-cell table:style-name="ce25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3" table:formula="of:=DAYS360([.B910];[.I910])" table:style-name="ce11">
            <text:p>133</text:p>
          </table:table-cell>
          <table:table-cell office:value-type="date" office:date-value="2023-03-15T16:12:00" table:style-name="ce12">
            <text:p>15-mars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emier ministre. Conseiller technique au cabinet (1981-....)</text:p>
          </table:table-cell>
          <table:table-cell office:value-type="string" table:style-name="ce2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23">
            <text:p>autre</text:p>
          </table:table-cell>
          <table:table-cell office:value-type="date" office:date-value="2023-07-28T00:00:00" table:style-name="ce32">
            <text:p>28-juil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24"/>
          <table:table-cell table:style-name="ce25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94" table:formula="of:=DAYS360([.B911];[.I911])" table:style-name="ce11">
            <text:p>194</text:p>
          </table:table-cell>
          <table:table-cell office:value-type="date" office:date-value="2023-03-15T16:39:00" table:style-name="ce12">
            <text:p>15-mars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rémieux, Anne-Claude (1955-...)</text:p>
          </table:table-cell>
          <table:table-cell office:value-type="string" table:style-name="ce23">
            <text:p>Affaires sociales, santé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23">
            <text:p>autre</text:p>
          </table:table-cell>
          <table:table-cell office:value-type="date" office:date-value="2023-09-29T00:00:00" table:style-name="ce32">
            <text:p>29-sept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24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5" table:formula="of:=DAYS360([.B912];[.I912])" table:style-name="ce11">
            <text:p>55</text:p>
          </table:table-cell>
          <table:table-cell office:value-type="date" office:date-value="2023-03-16T14:37:00" table:style-name="ce12">
            <text:p>16-mars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Direction des musées de France</text:p>
          </table:table-cell>
          <table:table-cell office:value-type="string" table:style-name="ce23">
            <text:p>Culture, jeunesse, sports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23">
            <text:p>autre</text:p>
          </table:table-cell>
          <table:table-cell office:value-type="date" office:date-value="2023-05-11T00:00:00" table:style-name="ce32">
            <text:p>11-mai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63" table:formula="of:=DAYS360([.B913];[.I913])" table:style-name="ce11">
            <text:p>163</text:p>
          </table:table-cell>
          <table:table-cell office:value-type="date" office:date-value="2023-03-16T14:37:00" table:style-name="ce12">
            <text:p>16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u personnel et des statuts (direction de l'administration pénitentiaire)</text:p>
          </table:table-cell>
          <table:table-cell office:value-type="string" table:style-name="ce2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23">
            <text:p>autre</text:p>
          </table:table-cell>
          <table:table-cell office:value-type="date" office:date-value="2023-08-29T00:00:00" table:style-name="ce32">
            <text:p>29-août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41" table:formula="of:=DAYS360([.B914];[.I914])" table:style-name="ce11">
            <text:p>241</text:p>
          </table:table-cell>
          <table:table-cell office:value-type="date" office:date-value="2023-03-16T16:56:00" table:style-name="ce12">
            <text:p>16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26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3">
            <text:p>autre</text:p>
          </table:table-cell>
          <table:table-cell office:value-type="date" office:date-value="2023-11-17T00:00:00" table:style-name="ce32">
            <text:p>17-nov.-23</text:p>
          </table:table-cell>
          <table:table-cell office:value-type="float" office:value="25" table:style-name="ce15">
            <text:p>25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79" table:formula="of:=DAYS360([.B915];[.I915])" table:style-name="ce11">
            <text:p>279</text:p>
          </table:table-cell>
          <table:table-cell office:value-type="date" office:date-value="2023-03-17T11:21:00" table:style-name="ce12">
            <text:p>17-mars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ésidence de la République sous François Mitterrand (1981-1995)</text:p>
          </table:table-cell>
          <table:table-cell office:value-type="string" table:style-name="ce2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23">
            <text:p>autre</text:p>
          </table:table-cell>
          <table:table-cell office:value-type="date" office:date-value="2023-12-26T00:00:00" table:style-name="ce32">
            <text:p>26-déc.-23</text:p>
          </table:table-cell>
          <table:table-cell table:style-name="ce15"/>
          <table:table-cell office:value-type="float" office:value="5" table:style-name="ce13">
            <text:p>5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3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62" table:formula="of:=DAYS360([.B916];[.I916])" table:style-name="ce11">
            <text:p>162</text:p>
          </table:table-cell>
          <table:table-cell office:value-type="date" office:date-value="2023-03-17T11:41:00" table:style-name="ce12">
            <text:p>17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'individualisation et des régimes de détention (sous-direction de l'exécution des décisions judiciaires, direction de l'administration pénitentiaire)</text:p>
          </table:table-cell>
          <table:table-cell office:value-type="string" table:style-name="ce2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23">
            <text:p>autre</text:p>
          </table:table-cell>
          <table:table-cell office:value-type="date" office:date-value="2023-08-29T00:00:00" table:style-name="ce32">
            <text:p>29-août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3" table:style-name="ce15">
            <text:p>3</text:p>
          </table:table-cell>
          <table:table-cell office:value-type="string" table:content-validation-name="val1" table:style-name="ce2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68" table:formula="of:=DAYS360([.B917];[.I917])" table:style-name="ce11">
            <text:p>168</text:p>
          </table:table-cell>
          <table:table-cell office:value-type="date" office:date-value="2023-03-17T12:18:00" table:style-name="ce12">
            <text:p>17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Cabinet du garde des Sceaux, ministre de la Justice</text:p>
          </table:table-cell>
          <table:table-cell office:value-type="string" table:style-name="ce2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23">
            <text:p>autre</text:p>
          </table:table-cell>
          <table:table-cell office:value-type="date" office:date-value="2023-09-05T00:00:00" table:style-name="ce32">
            <text:p>5-sept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2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204" table:formula="of:=DAYS360([.B918];[.I918])" table:style-name="ce11">
            <text:p>204</text:p>
          </table:table-cell>
          <table:table-cell office:value-type="date" office:date-value="2023-03-17T12:22:00" table:style-name="ce12">
            <text:p>17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Cabinet de Christiane Taubira, garde des sceaux, ministre de la Justice (2012-2016)</text:p>
          </table:table-cell>
          <table:table-cell office:value-type="string" table:style-name="ce2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23">
            <text:p>autre</text:p>
          </table:table-cell>
          <table:table-cell office:value-type="date" office:date-value="2023-10-11T00:00:00" table:style-name="ce32">
            <text:p>11-oct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2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1" table:formula="of:=DAYS360([.B919];[.I919])" table:style-name="ce11">
            <text:p>41</text:p>
          </table:table-cell>
          <table:table-cell office:value-type="date" office:date-value="2023-03-17T12:24:00" table:style-name="ce12">
            <text:p>17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Cabinet de Jean-Jacques Urvoas, garde des Sceaux, ministre de la Justice (2016-2017)</text:p>
          </table:table-cell>
          <table:table-cell office:value-type="string" table:style-name="ce2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23">
            <text:p>autre</text:p>
          </table:table-cell>
          <table:table-cell office:value-type="date" office:date-value="2023-04-28T00:00:00" table:style-name="ce32">
            <text:p>28-a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2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41" table:formula="of:=DAYS360([.B920];[.I920])" table:style-name="ce11">
            <text:p>41</text:p>
          </table:table-cell>
          <table:table-cell office:value-type="date" office:date-value="2023-03-17T12:36:00" table:style-name="ce12">
            <text:p>17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Vergez, Nathalie (1981-....)</text:p>
          </table:table-cell>
          <table:table-cell office:value-type="string" table:style-name="ce23">
            <text:p>Justice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23">
            <text:p>autre</text:p>
          </table:table-cell>
          <table:table-cell office:value-type="date" office:date-value="2023-04-28T00:00:00" table:style-name="ce32">
            <text:p>28-avr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2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204" table:formula="of:=DAYS360([.B921];[.I921])" table:style-name="ce11">
            <text:p>204</text:p>
          </table:table-cell>
          <table:table-cell office:value-type="date" office:date-value="2023-03-17T13:28:00" table:style-name="ce12">
            <text:p>17-mars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23">
            <text:p>Cabinet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23">
            <text:p>autre</text:p>
          </table:table-cell>
          <table:table-cell office:value-type="date" office:date-value="2023-10-11T00:00:00" table:style-name="ce32">
            <text:p>11-oct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2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05" table:formula="of:=DAYS360([.B922];[.I922])" table:style-name="ce11">
            <text:p>205</text:p>
          </table:table-cell>
          <table:table-cell office:value-type="date" office:date-value="2023-03-17T14:46:00" table:style-name="ce12">
            <text:p>17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ction contestations et violences (direction centrale des renseignements généraux)</text:p>
          </table:table-cell>
          <table:table-cell office:value-type="string" table:style-name="ce26">
            <text:p>Police, protection civile, intérieur</text:p>
          </table:table-cell>
          <table:table-cell office:value-type="string" table:style-name="ce13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23">
            <text:p>autre</text:p>
          </table:table-cell>
          <table:table-cell office:value-type="date" office:date-value="2023-10-12T00:00:00" table:style-name="ce32">
            <text:p>12-oct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2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4" table:formula="of:=DAYS360([.B923];[.I923])" table:style-name="ce11">
            <text:p>74</text:p>
          </table:table-cell>
          <table:table-cell office:value-type="date" office:date-value="2023-03-18T19:40:00" table:style-name="ce12">
            <text:p>18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26">
            <text:p>Police, protection civile, intérieur</text:p>
          </table:table-cell>
          <table:table-cell office:value-type="string" table:style-name="ce2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23">
            <text:p>/</text:p>
          </table:table-cell>
          <table:table-cell office:value-type="date" office:date-value="2023-06-02T00:00:00" table:style-name="ce32">
            <text:p>2-juin-23</text:p>
          </table:table-cell>
          <table:table-cell table:style-name="ce15"/>
          <table:table-cell table:style-name="ce13"/>
          <table:table-cell office:value-type="float" office:value="3" table:style-name="ce15">
            <text:p>3</text:p>
          </table:table-cell>
          <table:table-cell table:style-name="ce13"/>
          <table:table-cell table:style-name="ce15"/>
          <table:table-cell office:value-type="string" table:content-validation-name="val1" table:style-name="ce2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72" table:formula="of:=DAYS360([.B924];[.I924])" table:style-name="ce11">
            <text:p>72</text:p>
          </table:table-cell>
          <table:table-cell office:value-type="date" office:date-value="2023-03-20T09:41:00" table:style-name="ce12">
            <text:p>20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26">
            <text:p>Police, protection civile, intérieur</text:p>
          </table:table-cell>
          <table:table-cell office:value-type="string" table:style-name="ce2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23">
            <text:p>/</text:p>
          </table:table-cell>
          <table:table-cell office:value-type="date" office:date-value="2023-06-02T00:00:00" table:style-name="ce32">
            <text:p>2-juin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2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48" table:formula="of:=DAYS360([.B925];[.I925])" table:style-name="ce11">
            <text:p>248</text:p>
          </table:table-cell>
          <table:table-cell office:value-type="date" office:date-value="2023-03-20T22:10:00" table:style-name="ce12">
            <text:p>20-mars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ésidence de la République sous François Mitterrand (1981-1995), Présidence de la République</text:p>
          </table:table-cell>
          <table:table-cell office:value-type="string" table:style-name="ce26">
            <text:p>Cabinet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23">
            <text:p>autre</text:p>
          </table:table-cell>
          <table:table-cell office:value-type="date" office:date-value="2023-11-28T00:00:00" table:style-name="ce32">
            <text:p>28-nov.-23</text:p>
          </table:table-cell>
          <table:table-cell office:value-type="float" office:value="16" table:style-name="ce15">
            <text:p>16</text:p>
          </table:table-cell>
          <table:table-cell table:style-name="ce13"/>
          <table:table-cell office:value-type="float" office:value="2" table:style-name="ce15">
            <text:p>2</text:p>
          </table:table-cell>
          <table:table-cell table:style-name="ce13"/>
          <table:table-cell table:style-name="ce15"/>
          <table:table-cell office:value-type="string" table:content-validation-name="val1" table:style-name="ce2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05" table:formula="of:=DAYS360([.B926];[.I926])" table:style-name="ce11">
            <text:p>205</text:p>
          </table:table-cell>
          <table:table-cell office:value-type="date" office:date-value="2023-03-21T14:20:00" table:style-name="ce12">
            <text:p>21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26">
            <text:p>Police, protection civile, intérieur</text:p>
          </table:table-cell>
          <table:table-cell office:value-type="string" table:style-name="ce2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23">
            <text:p>/</text:p>
          </table:table-cell>
          <table:table-cell office:value-type="date" office:date-value="2023-10-16T00:00:00" table:style-name="ce32">
            <text:p>16-oct.-23</text:p>
          </table:table-cell>
          <table:table-cell office:value-type="float" office:value="14" table:style-name="ce15">
            <text:p>14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2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06" table:formula="of:=DAYS360([.B927];[.I927])" table:style-name="ce11">
            <text:p>206</text:p>
          </table:table-cell>
          <table:table-cell office:value-type="date" office:date-value="2023-03-22T12:51:00" table:style-name="ce12">
            <text:p>22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26">
            <text:p>Police, protection civile, intérieur</text:p>
          </table:table-cell>
          <table:table-cell office:value-type="string" table:style-name="ce2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23">
            <text:p>/</text:p>
          </table:table-cell>
          <table:table-cell office:value-type="date" office:date-value="2023-10-18T00:00:00" table:style-name="ce32">
            <text:p>18-oct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2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06" table:formula="of:=DAYS360([.B928];[.I928])" table:style-name="ce11">
            <text:p>206</text:p>
          </table:table-cell>
          <table:table-cell office:value-type="date" office:date-value="2023-03-22T14:15:00" table:style-name="ce12">
            <text:p>22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26">
            <text:p>Police, protection civile, intérieur</text:p>
          </table:table-cell>
          <table:table-cell office:value-type="string" table:style-name="ce2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23">
            <text:p>/</text:p>
          </table:table-cell>
          <table:table-cell office:value-type="date" office:date-value="2023-10-18T00:00:00" table:style-name="ce32">
            <text:p>18-oct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2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24" table:formula="of:=DAYS360([.B929];[.I929])" table:style-name="ce11">
            <text:p>124</text:p>
          </table:table-cell>
          <table:table-cell office:value-type="date" office:date-value="2023-03-22T15:50:00" table:style-name="ce12">
            <text:p>22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étrangers et de la circulation transfrontière (ministère de l'Intérieur)</text:p>
          </table:table-cell>
          <table:table-cell office:value-type="string" table:style-name="ce26">
            <text:p>Police, protection civile, intérieur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historique personnelle</text:p>
          </table:table-cell>
          <table:table-cell office:value-type="string" table:style-name="ce13">
            <text:p>/</text:p>
          </table:table-cell>
          <table:table-cell office:value-type="date" office:date-value="2023-07-26T00:00:00" table:style-name="ce32">
            <text:p>26-juil.-23</text:p>
          </table:table-cell>
          <table:table-cell table:style-name="ce15"/>
          <table:table-cell office:value-type="float" office:value="3" table:style-name="ce13">
            <text:p>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2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26" table:formula="of:=DAYS360([.B930];[.I930])" table:style-name="ce11">
            <text:p>126</text:p>
          </table:table-cell>
          <table:table-cell office:value-type="date" office:date-value="2023-03-22T16:48:00" table:style-name="ce12">
            <text:p>22-mars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26">
            <text:p>Cabinet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23">
            <text:p>autre</text:p>
          </table:table-cell>
          <table:table-cell office:value-type="date" office:date-value="2023-07-28T00:00:00" table:style-name="ce32">
            <text:p>28-juil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2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72" table:formula="of:=DAYS360([.B931];[.I931])" table:style-name="ce11">
            <text:p>172</text:p>
          </table:table-cell>
          <table:table-cell office:value-type="date" office:date-value="2023-03-23T15:17:00" table:style-name="ce12">
            <text:p>23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Ministère de l'Intérieur. Fichier central de la police judiciaire (1940-....)</text:p>
          </table:table-cell>
          <table:table-cell office:value-type="string" table:style-name="ce26">
            <text:p>Police, protection civile, intérieur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23">
            <text:p>autre</text:p>
          </table:table-cell>
          <table:table-cell office:value-type="date" office:date-value="2023-09-15T00:00:00" table:style-name="ce32">
            <text:p>15-sept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2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68" table:formula="of:=DAYS360([.B932];[.I932])" table:style-name="ce11">
            <text:p>68</text:p>
          </table:table-cell>
          <table:table-cell office:value-type="date" office:date-value="2023-03-23T17:49:00" table:style-name="ce12">
            <text:p>23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s personnels techniques et spécialisés (ministère de l'Intérieur) (1985-2004)</text:p>
          </table:table-cell>
          <table:table-cell office:value-type="string" table:style-name="ce26">
            <text:p>Police, protection civile, intérieur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7">
            <text:p>/</text:p>
          </table:table-cell>
          <table:table-cell office:value-type="date" office:date-value="2023-05-31T00:00:00" table:style-name="ce32">
            <text:p>31-mai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2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04" table:formula="of:=DAYS360([.B933];[.I933])" table:style-name="ce11">
            <text:p>204</text:p>
          </table:table-cell>
          <table:table-cell office:value-type="date" office:date-value="2023-03-24T11:57:00" table:style-name="ce12">
            <text:p>24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26">
            <text:p>Police, protection civile, intérieur</text:p>
          </table:table-cell>
          <table:table-cell office:value-type="string" table:style-name="ce2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23">
            <text:p>/</text:p>
          </table:table-cell>
          <table:table-cell office:value-type="date" office:date-value="2023-10-18T00:00:00" table:style-name="ce32">
            <text:p>18-oct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2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55" table:formula="of:=DAYS360([.B934];[.I934])" table:style-name="ce11">
            <text:p>155</text:p>
          </table:table-cell>
          <table:table-cell office:value-type="date" office:date-value="2023-03-24T17:25:00" table:style-name="ce12">
            <text:p>24-mars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26">
            <text:p>Cabinet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23">
            <text:p>autre</text:p>
          </table:table-cell>
          <table:table-cell office:value-type="date" office:date-value="2023-08-29T00:00:00" table:style-name="ce32">
            <text:p>29-août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2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9" table:formula="of:=DAYS360([.B935];[.I935])" table:style-name="ce11">
            <text:p>49</text:p>
          </table:table-cell>
          <table:table-cell office:value-type="date" office:date-value="2023-03-26T15:24:00" table:style-name="ce12">
            <text:p>26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exécution des décisions judiciaires (direction de l'administration pénitentiaire)</text:p>
          </table:table-cell>
          <table:table-cell office:value-type="string" table:style-name="ce23">
            <text:p>Justice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23">
            <text:p>autre</text:p>
          </table:table-cell>
          <table:table-cell office:value-type="date" office:date-value="2023-05-15T00:00:00" table:style-name="ce32">
            <text:p>15-mai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2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9" table:formula="of:=DAYS360([.B936];[.I936])" table:style-name="ce11">
            <text:p>49</text:p>
          </table:table-cell>
          <table:table-cell office:value-type="date" office:date-value="2023-03-26T16:05:00" table:style-name="ce12">
            <text:p>26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'action juridique et du droit pénitentiaire (sous-direction des personnes placées sous main de justice, direction de l'administration pénitentiaire)</text:p>
          </table:table-cell>
          <table:table-cell office:value-type="string" table:style-name="ce26">
            <text:p>Justice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23">
            <text:p>autre</text:p>
          </table:table-cell>
          <table:table-cell office:value-type="date" office:date-value="2023-05-15T00:00:00" table:style-name="ce32">
            <text:p>15-mai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2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6" table:formula="of:=DAYS360([.B937];[.I937])" table:style-name="ce11">
            <text:p>106</text:p>
          </table:table-cell>
          <table:table-cell office:value-type="date" office:date-value="2023-03-26T16:17:00" table:style-name="ce12">
            <text:p>26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s grâces et de la libération conditionnelle (direction des affaires criminelles et des grâces)</text:p>
          </table:table-cell>
          <table:table-cell office:value-type="string" table:style-name="ce26">
            <text:p>Justice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historique personnelle</text:p>
          </table:table-cell>
          <table:table-cell office:value-type="string" table:style-name="ce23">
            <text:p>autre</text:p>
          </table:table-cell>
          <table:table-cell office:value-type="date" office:date-value="2023-07-12T00:00:00" table:style-name="ce32">
            <text:p>12-juil.-23</text:p>
          </table:table-cell>
          <table:table-cell table:style-name="ce15"/>
          <table:table-cell office:value-type="float" office:value="3" table:style-name="ce13">
            <text:p>3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2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6" table:formula="of:=DAYS360([.B938];[.I938])" table:style-name="ce11">
            <text:p>106</text:p>
          </table:table-cell>
          <table:table-cell office:value-type="date" office:date-value="2023-03-26T16:39:00" table:style-name="ce12">
            <text:p>26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s grâces et de la libération conditionnelle (direction des affaires criminelles et des grâces)</text:p>
          </table:table-cell>
          <table:table-cell office:value-type="string" table:style-name="ce26">
            <text:p>Justice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23">
            <text:p>autre</text:p>
          </table:table-cell>
          <table:table-cell office:value-type="date" office:date-value="2023-07-12T00:00:00" table:style-name="ce32">
            <text:p>12-juil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27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3" table:formula="of:=DAYS360([.B939];[.I939])" table:style-name="ce11">
            <text:p>53</text:p>
          </table:table-cell>
          <table:table-cell office:value-type="date" office:date-value="2023-03-26T17:30:00" table:style-name="ce12">
            <text:p>26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26">
            <text:p>Police, protection civile, intérieur</text:p>
          </table:table-cell>
          <table:table-cell office:value-type="string" table:style-name="ce26">
            <text:p>dossier de naturalisat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7">
            <text:p>/</text:p>
          </table:table-cell>
          <table:table-cell office:value-type="date" office:date-value="2023-05-19T00:00:00" table:style-name="ce32">
            <text:p>19-mai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2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90" table:formula="of:=DAYS360([.B940];[.I940])" table:style-name="ce11">
            <text:p>90</text:p>
          </table:table-cell>
          <table:table-cell office:value-type="date" office:date-value="2023-03-27T14:07:00" table:style-name="ce12">
            <text:p>27-mars-23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France. Ministère de l'Agriculture. Bureau du personnel enseignant de l'enseignement supérieur agricole et vétérinaire, des lycées et collèges agricoles et des centres de formation professionnelle et de promotion sociale agricole (1976-1983)</text:p>
          </table:table-cell>
          <table:table-cell office:value-type="string" table:style-name="ce26">
            <text:p>Équipement, environnement, aménagement du territoire, transport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23">
            <text:p>autre</text:p>
          </table:table-cell>
          <table:table-cell office:value-type="date" office:date-value="2023-06-27T00:00:00" table:style-name="ce32">
            <text:p>27-juin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2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30" table:formula="of:=DAYS360([.B941];[.I941])" table:style-name="ce11">
            <text:p>230</text:p>
          </table:table-cell>
          <table:table-cell office:value-type="date" office:date-value="2023-03-27T14:19:00" table:style-name="ce12">
            <text:p>27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26">
            <text:p>Police, protection civile, intérieur</text:p>
          </table:table-cell>
          <table:table-cell office:value-type="string" table:style-name="ce26">
            <text:p>dossier de naturalisation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23">
            <text:p>autre</text:p>
          </table:table-cell>
          <table:table-cell office:value-type="date" office:date-value="2023-11-17T00:00:00" table:style-name="ce32">
            <text:p>17-nov.-23</text:p>
          </table:table-cell>
          <table:table-cell office:value-type="float" office:value="43" table:style-name="ce15">
            <text:p>43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2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19" table:formula="of:=DAYS360([.B942];[.I942])" table:style-name="ce11">
            <text:p>119</text:p>
          </table:table-cell>
          <table:table-cell office:value-type="date" office:date-value="2023-03-27T15:33:00" table:style-name="ce12">
            <text:p>27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Bureau de la prévention et de la protection sociales (sous-direction des libertés publiques et de la police administrative, ministère de l'Intérieur)</text:p>
          </table:table-cell>
          <table:table-cell office:value-type="string" table:style-name="ce26">
            <text:p>Police, protection civile, intérieur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23">
            <text:p>autre</text:p>
          </table:table-cell>
          <table:table-cell office:value-type="date" office:date-value="2023-07-26T00:00:00" table:style-name="ce32">
            <text:p>26-juil.-23</text:p>
          </table:table-cell>
          <table:table-cell table:style-name="ce15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2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88" table:formula="of:=DAYS360([.B943];[.I943])" table:style-name="ce11">
            <text:p>188</text:p>
          </table:table-cell>
          <table:table-cell office:value-type="date" office:date-value="2023-03-27T18:40:00" table:style-name="ce12">
            <text:p>27-mars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26">
            <text:p>Cabinet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23">
            <text:p>guerre froide</text:p>
          </table:table-cell>
          <table:table-cell office:value-type="date" office:date-value="2023-10-05T00:00:00" table:style-name="ce32">
            <text:p>5-oct.-23</text:p>
          </table:table-cell>
          <table:table-cell table:style-name="ce15"/>
          <table:table-cell office:value-type="float" office:value="7" table:style-name="ce13">
            <text:p>7</text:p>
          </table:table-cell>
          <table:table-cell table:style-name="ce15"/>
          <table:table-cell table:style-name="ce13"/>
          <table:table-cell office:value-type="float" office:value="2" table:style-name="ce15">
            <text:p>2</text:p>
          </table:table-cell>
          <table:table-cell office:value-type="string" table:content-validation-name="val1" table:style-name="ce2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6" table:formula="of:=DAYS360([.B944];[.I944])" table:style-name="ce11">
            <text:p>106</text:p>
          </table:table-cell>
          <table:table-cell office:value-type="date" office:date-value="2023-03-27T19:15:00" table:style-name="ce12">
            <text:p>27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Ministère de la Justice</text:p>
          </table:table-cell>
          <table:table-cell office:value-type="string" table:style-name="ce26">
            <text:p>Justice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23">
            <text:p>autre</text:p>
          </table:table-cell>
          <table:table-cell office:value-type="date" office:date-value="2023-07-13T00:00:00" table:style-name="ce32">
            <text:p>13-juil.-23</text:p>
          </table:table-cell>
          <table:table-cell office:value-type="float" office:value="24" table:style-name="ce15">
            <text:p>24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2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8" table:formula="of:=DAYS360([.B945];[.I945])" table:style-name="ce11">
            <text:p>58</text:p>
          </table:table-cell>
          <table:table-cell office:value-type="date" office:date-value="2023-03-28T16:06:00" table:style-name="ce12">
            <text:p>28-mars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France. Direction des musées nationaux (1889-1944)</text:p>
          </table:table-cell>
          <table:table-cell office:value-type="string" table:style-name="ce26">
            <text:p>Culture, jeunesse, sports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23">
            <text:p>autre</text:p>
          </table:table-cell>
          <table:table-cell office:value-type="date" office:date-value="2023-05-26T00:00:00" table:style-name="ce32">
            <text:p>26-mai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2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17" table:formula="of:=DAYS360([.B946];[.I946])" table:style-name="ce11">
            <text:p>117</text:p>
          </table:table-cell>
          <table:table-cell office:value-type="date" office:date-value="2023-03-29T07:06:00" table:style-name="ce12">
            <text:p>29-mars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France. Secrétariat général des ministères de l'Éducation nationale et de l'Enseignement supérieur et de la Recherche. Direction des affaires financières. Service des pensions (1987-...)</text:p>
          </table:table-cell>
          <table:table-cell office:value-type="string" table:style-name="ce26">
            <text:p>Éducation, recherche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23">
            <text:p>autre</text:p>
          </table:table-cell>
          <table:table-cell office:value-type="date" office:date-value="2023-07-26T00:00:00" table:style-name="ce32">
            <text:p>26-juil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2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3" table:formula="of:=DAYS360([.B947];[.I947])" table:style-name="ce11">
            <text:p>63</text:p>
          </table:table-cell>
          <table:table-cell office:value-type="date" office:date-value="2023-03-29T10:04:00" table:style-name="ce12">
            <text:p>29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26">
            <text:p>Police, protection civile, intérieur</text:p>
          </table:table-cell>
          <table:table-cell office:value-type="string" table:style-name="ce2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23">
            <text:p>/</text:p>
          </table:table-cell>
          <table:table-cell office:value-type="date" office:date-value="2023-06-02T00:00:00" table:style-name="ce32">
            <text:p>2-juin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2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22" table:formula="of:=DAYS360([.B948];[.I948])" table:style-name="ce11">
            <text:p>122</text:p>
          </table:table-cell>
          <table:table-cell office:value-type="date" office:date-value="2023-03-29T18:36:00" table:style-name="ce12">
            <text:p>29-mars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Conseil d'État (1799-....), Ministère de l'Intérieur</text:p>
          </table:table-cell>
          <table:table-cell office:value-type="string" table:style-name="ce26">
            <text:p>Cabinet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23">
            <text:p>autre</text:p>
          </table:table-cell>
          <table:table-cell office:value-type="date" office:date-value="2023-07-31T00:00:00" table:style-name="ce32">
            <text:p>31-juil.-23</text:p>
          </table:table-cell>
          <table:table-cell office:value-type="float" office:value="20" table:style-name="ce15">
            <text:p>20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2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22" table:formula="of:=DAYS360([.B949];[.I949])" table:style-name="ce11">
            <text:p>122</text:p>
          </table:table-cell>
          <table:table-cell office:value-type="date" office:date-value="2023-03-29T18:41:00" table:style-name="ce12">
            <text:p>29-mars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Conseil d'État (1799-....), France. Ministère de l’Intérieur. Direction générale de l’administration (1974-.…)</text:p>
          </table:table-cell>
          <table:table-cell office:value-type="string" table:style-name="ce26">
            <text:p>Cabinet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23">
            <text:p>autre</text:p>
          </table:table-cell>
          <table:table-cell office:value-type="date" office:date-value="2023-07-31T00:00:00" table:style-name="ce32">
            <text:p>31-juil.-23</text:p>
          </table:table-cell>
          <table:table-cell office:value-type="float" office:value="4" table:style-name="ce15">
            <text:p>4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2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22" table:formula="of:=DAYS360([.B950];[.I950])" table:style-name="ce11">
            <text:p>122</text:p>
          </table:table-cell>
          <table:table-cell office:value-type="date" office:date-value="2023-03-29T18:44:00" table:style-name="ce12">
            <text:p>29-mars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Bureau des tribunaux administratifs (sous-direction des personnels et de la formation, ministère de l'Intérieur) (1985-1990), France. Conseil d'État (1799-....)</text:p>
          </table:table-cell>
          <table:table-cell office:value-type="string" table:style-name="ce26">
            <text:p>Cabinet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23">
            <text:p>autre</text:p>
          </table:table-cell>
          <table:table-cell office:value-type="date" office:date-value="2023-07-31T00:00:00" table:style-name="ce32">
            <text:p>31-juil.-23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2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22" table:formula="of:=DAYS360([.B951];[.I951])" table:style-name="ce11">
            <text:p>122</text:p>
          </table:table-cell>
          <table:table-cell office:value-type="date" office:date-value="2023-03-29T18:56:00" table:style-name="ce12">
            <text:p>29-mars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Bureau des tribunaux administratifs (sous-direction des personnels et de la formation, ministère de l'Intérieur) (1982-1985), France. Conseil d'État (1799-....)</text:p>
          </table:table-cell>
          <table:table-cell office:value-type="string" table:style-name="ce26">
            <text:p>Cabinet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23">
            <text:p>autre</text:p>
          </table:table-cell>
          <table:table-cell office:value-type="date" office:date-value="2023-07-31T00:00:00" table:style-name="ce32">
            <text:p>31-juil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2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20" table:formula="of:=DAYS360([.B952];[.I952])" table:style-name="ce11">
            <text:p>120</text:p>
          </table:table-cell>
          <table:table-cell office:value-type="date" office:date-value="2023-03-30T03:35:00" table:style-name="ce12">
            <text:p>30-mars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26">
            <text:p>Cabinet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23">
            <text:p>autre</text:p>
          </table:table-cell>
          <table:table-cell office:value-type="date" office:date-value="2023-07-31T00:00:00" table:style-name="ce32">
            <text:p>31-juil.-23</text:p>
          </table:table-cell>
          <table:table-cell table:style-name="ce15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2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49" table:formula="of:=DAYS360([.B953];[.I953])" table:style-name="ce11">
            <text:p>149</text:p>
          </table:table-cell>
          <table:table-cell office:value-type="date" office:date-value="2023-03-30T03:48:00" table:style-name="ce12">
            <text:p>30-mars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26">
            <text:p>Cabinet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23">
            <text:p>autre</text:p>
          </table:table-cell>
          <table:table-cell office:value-type="date" office:date-value="2023-08-29T00:00:00" table:style-name="ce32">
            <text:p>29-août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2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62" table:formula="of:=DAYS360([.B954];[.I954])" table:style-name="ce11">
            <text:p>162</text:p>
          </table:table-cell>
          <table:table-cell office:value-type="date" office:date-value="2023-03-30T12:38:00" table:style-name="ce12">
            <text:p>30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ction documentation et affaires juridiques (direction centrale des renseignements généraux)</text:p>
          </table:table-cell>
          <table:table-cell office:value-type="string" table:style-name="ce26">
            <text:p>Police, protection civile, intérieur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23">
            <text:p>autre</text:p>
          </table:table-cell>
          <table:table-cell office:value-type="date" office:date-value="2023-09-12T00:00:00" table:style-name="ce32">
            <text:p>12-sept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2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20" table:formula="of:=DAYS360([.B955];[.I955])" table:style-name="ce11">
            <text:p>120</text:p>
          </table:table-cell>
          <table:table-cell office:value-type="date" office:date-value="2023-03-30T19:15:00" table:style-name="ce12">
            <text:p>30-mars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Conseil d'État (1799-....), Ministère de l'Intérieur</text:p>
          </table:table-cell>
          <table:table-cell office:value-type="string" table:style-name="ce26">
            <text:p>Cabinet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23">
            <text:p>autre</text:p>
          </table:table-cell>
          <table:table-cell office:value-type="date" office:date-value="2023-07-31T00:00:00" table:style-name="ce32">
            <text:p>31-juil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2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62" table:formula="of:=DAYS360([.B956];[.I956])" table:style-name="ce11">
            <text:p>162</text:p>
          </table:table-cell>
          <table:table-cell office:value-type="date" office:date-value="2023-03-31T02:12:00" table:style-name="ce12">
            <text:p>31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Ministère de l'Intérieur. Cabinet du directeur général de la Police nationale (1934-....)</text:p>
          </table:table-cell>
          <table:table-cell office:value-type="string" table:style-name="ce26">
            <text:p>Police, protection civile, intérieur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23">
            <text:p>autre</text:p>
          </table:table-cell>
          <table:table-cell office:value-type="date" office:date-value="2023-09-12T00:00:00" table:style-name="ce32">
            <text:p>12-sept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2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50" table:formula="of:=DAYS360([.B957];[.I957])" table:style-name="ce11">
            <text:p>150</text:p>
          </table:table-cell>
          <table:table-cell office:value-type="date" office:date-value="2023-03-31T02:16:00" table:style-name="ce12">
            <text:p>31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ection Dom-Tom (direction centrale des renseignements généraux)</text:p>
          </table:table-cell>
          <table:table-cell office:value-type="string" table:style-name="ce26">
            <text:p>Police, protection civile, intérieur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23">
            <text:p>autre</text:p>
          </table:table-cell>
          <table:table-cell office:value-type="date" office:date-value="2023-08-30T00:00:00" table:style-name="ce32">
            <text:p>30-août-23</text:p>
          </table:table-cell>
          <table:table-cell office:value-type="float" office:value="4" table:style-name="ce15">
            <text:p>4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2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14" table:formula="of:=DAYS360([.B958];[.I958])" table:style-name="ce11">
            <text:p>114</text:p>
          </table:table-cell>
          <table:table-cell office:value-type="date" office:date-value="2023-03-31T02:22:00" table:style-name="ce12">
            <text:p>31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a gestion des risques (direction de la sécurité civile)</text:p>
          </table:table-cell>
          <table:table-cell office:value-type="string" table:style-name="ce26">
            <text:p>Police, protection civile, intérieur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23">
            <text:p>autre</text:p>
          </table:table-cell>
          <table:table-cell office:value-type="date" office:date-value="2023-07-24T00:00:00" table:style-name="ce32">
            <text:p>24-juil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2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23" table:formula="of:=DAYS360([.B959];[.I959])" table:style-name="ce11">
            <text:p>123</text:p>
          </table:table-cell>
          <table:table-cell office:value-type="date" office:date-value="2023-03-31T11:11:00" table:style-name="ce12">
            <text:p>31-mars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France. Ministère de l'Intérieur. Cabinet du directeur général de la Police nationale (1934-....)</text:p>
          </table:table-cell>
          <table:table-cell office:value-type="string" table:style-name="ce26">
            <text:p>Police, protection civile, intérieur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23">
            <text:p>autre</text:p>
          </table:table-cell>
          <table:table-cell office:value-type="date" office:date-value="2023-08-03T00:00:00" table:style-name="ce32">
            <text:p>3-août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2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56" table:formula="of:=DAYS360([.B960];[.I960])" table:style-name="ce11">
            <text:p>56</text:p>
          </table:table-cell>
          <table:table-cell office:value-type="date" office:date-value="2023-03-31T15:34:00" table:style-name="ce12">
            <text:p>31-mars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Musée du Louvre</text:p>
          </table:table-cell>
          <table:table-cell office:value-type="string" table:style-name="ce26">
            <text:p>Culture, jeunesse, sports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23">
            <text:p>autre</text:p>
          </table:table-cell>
          <table:table-cell office:value-type="date" office:date-value="2023-05-26T00:00:00" table:style-name="ce32">
            <text:p>26-mai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2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47" table:formula="of:=DAYS360([.B961];[.I961])" table:style-name="ce11">
            <text:p>147</text:p>
          </table:table-cell>
          <table:table-cell office:value-type="date" office:date-value="2023-04-02T19:42:00" table:style-name="ce12">
            <text:p>2-avr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Présidence de la République</text:p>
          </table:table-cell>
          <table:table-cell office:value-type="string" table:style-name="ce26">
            <text:p>Cabinet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23">
            <text:p>/</text:p>
          </table:table-cell>
          <table:table-cell office:value-type="date" office:date-value="2023-08-29T00:00:00" table:style-name="ce32">
            <text:p>29-août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2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97" table:formula="of:=DAYS360([.B962];[.I962])" table:style-name="ce11">
            <text:p>197</text:p>
          </table:table-cell>
          <table:table-cell office:value-type="date" office:date-value="2023-04-02T23:48:00" table:style-name="ce12">
            <text:p>2-avr.-23</text:p>
          </table:table-cell>
          <table:table-cell office:value-type="string" table:style-name="ce13">
            <text:p>DEL</text:p>
          </table:table-cell>
          <table:table-cell office:value-type="string" table:style-name="ce28">
            <text:p>France. Présidence de la République sous François Mitterrand (1981-1995), Présidence de la République</text:p>
          </table:table-cell>
          <table:table-cell office:value-type="string" table:style-name="ce26">
            <text:p>Cabinet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23">
            <text:p>autre</text:p>
          </table:table-cell>
          <table:table-cell office:value-type="date" office:date-value="2023-10-19T00:00:00" table:style-name="ce32">
            <text:p>19-oct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float" office:value="3" table:style-name="ce13">
            <text:p>3</text:p>
          </table:table-cell>
          <table:table-cell office:value-type="float" office:value="5" table:style-name="ce15">
            <text:p>5</text:p>
          </table:table-cell>
          <table:table-cell office:value-type="string" table:content-validation-name="val1" table:style-name="ce2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46" table:formula="of:=DAYS360([.B963];[.I963])" table:style-name="ce11">
            <text:p>146</text:p>
          </table:table-cell>
          <table:table-cell office:value-type="date" office:date-value="2023-04-03T09:50:00" table:style-name="ce12">
            <text:p>3-avr.-23</text:p>
          </table:table-cell>
          <table:table-cell office:value-type="string" table:style-name="ce13">
            <text:p>DEL</text:p>
          </table:table-cell>
          <table:table-cell table:style-name="ce28"/>
          <table:table-cell office:value-type="string" table:style-name="ce26">
            <text:p>Cabinet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23">
            <text:p>autre</text:p>
          </table:table-cell>
          <table:table-cell office:value-type="date" office:date-value="2023-08-29T00:00:00" table:style-name="ce32">
            <text:p>29-août-23</text:p>
          </table:table-cell>
          <table:table-cell table:style-name="ce15"/>
          <table:table-cell office:value-type="float" office:value="3" table:style-name="ce13">
            <text:p>3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2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3" table:formula="of:=DAYS360([.B964];[.I964])" table:style-name="ce11">
            <text:p>53</text:p>
          </table:table-cell>
          <table:table-cell office:value-type="date" office:date-value="2023-04-03T11:06:00" table:style-name="ce12">
            <text:p>3-avr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France. Direction des musées nationaux (1889-1944)</text:p>
          </table:table-cell>
          <table:table-cell office:value-type="string" table:style-name="ce26">
            <text:p>Culture, jeunesse, sports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23">
            <text:p>autre</text:p>
          </table:table-cell>
          <table:table-cell office:value-type="date" office:date-value="2023-05-26T00:00:00" table:style-name="ce32">
            <text:p>26-mai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2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9" table:formula="of:=DAYS360([.B965];[.I965])" table:style-name="ce11">
            <text:p>59</text:p>
          </table:table-cell>
          <table:table-cell office:value-type="date" office:date-value="2023-04-03T11:54:00" table:style-name="ce12">
            <text:p>3-a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 l'accès à la nationalité française</text:p>
          </table:table-cell>
          <table:table-cell office:value-type="string" table:style-name="ce26">
            <text:p>Police, protection civile, intérieur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23">
            <text:p>/</text:p>
          </table:table-cell>
          <table:table-cell office:value-type="date" office:date-value="2023-06-02T00:00:00" table:style-name="ce32">
            <text:p>2-juin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2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89" table:formula="of:=DAYS360([.B966];[.I966])" table:style-name="ce11">
            <text:p>189</text:p>
          </table:table-cell>
          <table:table-cell office:value-type="date" office:date-value="2023-04-03T21:23:00" table:style-name="ce12">
            <text:p>3-avr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Centre national de la recherche scientifique, direction du personnel et des affaires sociales</text:p>
          </table:table-cell>
          <table:table-cell office:value-type="string" table:style-name="ce26">
            <text:p>Affaires sociales, santé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23">
            <text:p>autre</text:p>
          </table:table-cell>
          <table:table-cell office:value-type="date" office:date-value="2023-10-12T00:00:00" table:style-name="ce32">
            <text:p>12-oct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2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3" table:formula="of:=DAYS360([.B967];[.I967])" table:style-name="ce11">
            <text:p>83</text:p>
          </table:table-cell>
          <table:table-cell office:value-type="date" office:date-value="2023-04-04T09:01:00" table:style-name="ce12">
            <text:p>4-avr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Galeries nationales du Grand Palais (Paris)</text:p>
          </table:table-cell>
          <table:table-cell office:value-type="string" table:style-name="ce26">
            <text:p>Culture, jeunesse, sports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23">
            <text:p>autre</text:p>
          </table:table-cell>
          <table:table-cell office:value-type="date" office:date-value="2023-06-27T00:00:00" table:style-name="ce32">
            <text:p>27-juin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2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3" table:formula="of:=DAYS360([.B968];[.I968])" table:style-name="ce11">
            <text:p>83</text:p>
          </table:table-cell>
          <table:table-cell office:value-type="date" office:date-value="2023-04-04T09:06:00" table:style-name="ce12">
            <text:p>4-avr.-23</text:p>
          </table:table-cell>
          <table:table-cell office:value-type="string" table:style-name="ce13">
            <text:p>DECAS</text:p>
          </table:table-cell>
          <table:table-cell office:value-type="string" table:style-name="ce28">
            <text:p>Établissement public de la Réunion des musées nationaux et du Grand Palais des Champs-Élysées (France)</text:p>
          </table:table-cell>
          <table:table-cell office:value-type="string" table:style-name="ce26">
            <text:p>Culture, jeunesse, sports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23">
            <text:p>autre</text:p>
          </table:table-cell>
          <table:table-cell office:value-type="date" office:date-value="2023-06-27T00:00:00" table:style-name="ce32">
            <text:p>27-juin-23</text:p>
          </table:table-cell>
          <table:table-cell table:style-name="ce15"/>
          <table:table-cell office:value-type="float" office:value="4" table:style-name="ce13">
            <text:p>4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2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94" table:formula="of:=DAYS360([.B969];[.I969])" table:style-name="ce11">
            <text:p>194</text:p>
          </table:table-cell>
          <table:table-cell office:value-type="date" office:date-value="2023-04-04T11:53:00" table:style-name="ce12">
            <text:p>4-avr.-23</text:p>
          </table:table-cell>
          <table:table-cell office:value-type="string" table:style-name="ce13">
            <text:p>DEATA</text:p>
          </table:table-cell>
          <table:table-cell office:value-type="string" table:style-name="ce28">
            <text:p>Service de l'environnement industriel</text:p>
          </table:table-cell>
          <table:table-cell office:value-type="string" table:style-name="ce26">
            <text:p>Économie, industrie</text:p>
          </table:table-cell>
          <table:table-cell office:value-type="string" table:style-name="ce26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23">
            <text:p>autre</text:p>
          </table:table-cell>
          <table:table-cell office:value-type="date" office:date-value="2023-10-18T00:00:00" table:style-name="ce32">
            <text:p>18-oct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26">
            <text:p>refus tacite</text:p>
          </table:table-cell>
          <table:table-cell table:number-columns-repeated="16369"/>
        </table:table-row>
        <table:table-row table:style-name="ro2">
          <table:table-cell office:value-type="float" office:value="58" table:formula="of:=DAYS360([.B970];[.I970])" table:style-name="ce11">
            <text:p>58</text:p>
          </table:table-cell>
          <table:table-cell office:value-type="date" office:date-value="2023-04-04T12:00:00" table:style-name="ce12">
            <text:p>4-avr.-23</text:p>
          </table:table-cell>
          <table:table-cell office:value-type="string" table:style-name="ce13">
            <text:p>DJI</text:p>
          </table:table-cell>
          <table:table-cell office:value-type="string" table:style-name="ce28">
            <text:p>Sous-direction des naturalisations (1976-1980)</text:p>
          </table:table-cell>
          <table:table-cell office:value-type="string" table:style-name="ce26">
            <text:p>Police, protection civile, intérieur</text:p>
          </table:table-cell>
          <table:table-cell office:value-type="string" table:style-name="ce26">
            <text:p>dossier de naturalisation</text:p>
          </table:table-cell>
          <table:table-cell office:value-type="string" table:style-name="ce14">
            <text:p>administrative</text:p>
          </table:table-cell>
          <table:table-cell office:value-type="string" table:style-name="ce23">
            <text:p>/</text:p>
          </table:table-cell>
          <table:table-cell office:value-type="date" office:date-value="2023-06-02T00:00:00" table:style-name="ce32">
            <text:p>2-juin-23</text:p>
          </table:table-cell>
          <table:table-cell table:style-name="ce15"/>
          <table:table-cell table:style-name="ce13"/>
          <table:table-cell office:value-type="float" office:value="3" table:style-name="ce15">
            <text:p>3</text:p>
          </table:table-cell>
          <table:table-cell table:style-name="ce13"/>
          <table:table-cell table:style-name="ce15"/>
          <table:table-cell office:value-type="string" table:content-validation-name="val1" table:style-name="ce2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82" table:formula="of:=DAYS360([.B971];[.I971])" table:style-name="ce11">
            <text:p>82</text:p>
          </table:table-cell>
          <table:table-cell office:value-type="date" office:date-value="2023-04-04T19:21:00" table:style-name="ce12">
            <text:p>4-avr.-23</text:p>
          </table:table-cell>
          <table:table-cell office:value-type="string" table:style-name="ce13">
            <text:p>DEATA</text:p>
          </table:table-cell>
          <table:table-cell office:value-type="string" table:style-name="ce13">
            <text:p>Service des risques technologiques</text:p>
          </table:table-cell>
          <table:table-cell office:value-type="string" table:style-name="ce16">
            <text:p>Équipement, environnement, aménagement du territoire, transpor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7">
            <text:p>autre</text:p>
          </table:table-cell>
          <table:table-cell office:value-type="date" office:date-value="2023-06-26T00:00:00" table:style-name="ce31">
            <text:p>26-juin-23</text:p>
          </table:table-cell>
          <table:table-cell table:style-name="ce15"/>
          <table:table-cell office:value-type="float" office:value="3" table:style-name="ce13">
            <text:p>3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6" table:formula="of:=DAYS360([.B972];[.I972])" table:style-name="ce11">
            <text:p>96</text:p>
          </table:table-cell>
          <table:table-cell office:value-type="date" office:date-value="2023-04-05T11:34:00" table:style-name="ce12">
            <text:p>5-avr.-23</text:p>
          </table:table-cell>
          <table:table-cell office:value-type="string" table:style-name="ce13">
            <text:p>DECAS</text:p>
          </table:table-cell>
          <table:table-cell office:value-type="string" table:style-name="ce13">
            <text:p>Musée national des Arts et traditions populaires (Paris)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07-11T00:00:00" table:style-name="ce31">
            <text:p>11-juil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1" table:formula="of:=DAYS360([.B973];[.I973])" table:style-name="ce11">
            <text:p>51</text:p>
          </table:table-cell>
          <table:table-cell office:value-type="date" office:date-value="2023-04-05T12:15:00" table:style-name="ce12">
            <text:p>5-avr.-23</text:p>
          </table:table-cell>
          <table:table-cell office:value-type="string" table:style-name="ce13">
            <text:p>DECAS</text:p>
          </table:table-cell>
          <table:table-cell office:value-type="string" table:style-name="ce13">
            <text:p>Bureau des personnels de conservation, de documentation, de recherche et d'enseignement (ministère de la Culture et de la Communication)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7">
            <text:p>autre</text:p>
          </table:table-cell>
          <table:table-cell office:value-type="date" office:date-value="2023-05-26T00:00:00" table:style-name="ce31">
            <text:p>26-mai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7" table:formula="of:=DAYS360([.B974];[.I974])" table:style-name="ce11">
            <text:p>97</text:p>
          </table:table-cell>
          <table:table-cell office:value-type="date" office:date-value="2023-04-05T14:01:00" table:style-name="ce12">
            <text:p>5-avr.-23</text:p>
          </table:table-cell>
          <table:table-cell office:value-type="string" table:style-name="ce13">
            <text:p>DEL</text:p>
          </table:table-cell>
          <table:table-cell office:value-type="string" table:style-name="ce13">
            <text:p>France. Cabinet de Lionel Jospin, Premier ministre (1997-2002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07-12T00:00:00" table:style-name="ce31">
            <text:p>12-juil.-23</text:p>
          </table:table-cell>
          <table:table-cell table:style-name="ce15"/>
          <table:table-cell table:style-name="ce13"/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7" table:formula="of:=DAYS360([.B975];[.I975])" table:style-name="ce11">
            <text:p>57</text:p>
          </table:table-cell>
          <table:table-cell office:value-type="date" office:date-value="2023-04-05T16:04:00" table:style-name="ce12">
            <text:p>5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Bureau de la circulation transfrontière et des visas (direction des libertés publiques et des affaires juridiques, ministère de l'Intérieur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6-02T00:00:00" table:style-name="ce31">
            <text:p>2-juin-23</text:p>
          </table:table-cell>
          <table:table-cell table:style-name="ce15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43" table:formula="of:=DAYS360([.B976];[.I976])" table:style-name="ce11">
            <text:p>243</text:p>
          </table:table-cell>
          <table:table-cell office:value-type="date" office:date-value="2023-04-05T17:48:00" table:style-name="ce12">
            <text:p>5-avr.-23</text:p>
          </table:table-cell>
          <table:table-cell office:value-type="string" table:style-name="ce13">
            <text:p>DEL</text:p>
          </table:table-cell>
          <table:table-cell office:value-type="string" table:style-name="ce13">
            <text:p>France. Secrétariat général pour la modernisation de l'action publique (2012-....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2-08T00:00:00" table:style-name="ce31">
            <text:p>8-déc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94" table:formula="of:=DAYS360([.B977];[.I977])" table:style-name="ce11">
            <text:p>194</text:p>
          </table:table-cell>
          <table:table-cell office:value-type="date" office:date-value="2023-04-05T18:47:00" table:style-name="ce12">
            <text:p>5-avr.-23</text:p>
          </table:table-cell>
          <table:table-cell office:value-type="string" table:style-name="ce13">
            <text:p>DEL</text:p>
          </table:table-cell>
          <table:table-cell office:value-type="string" table:style-name="ce13">
            <text:p>France. Direction générale de la modernisation de l'État (2005-2012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0-19T00:00:00" table:style-name="ce31">
            <text:p>19-oct.-23</text:p>
          </table:table-cell>
          <table:table-cell table:style-name="ce15"/>
          <table:table-cell office:value-type="float" office:value="6" table:style-name="ce13">
            <text:p>6</text:p>
          </table:table-cell>
          <table:table-cell table:style-name="ce15"/>
          <table:table-cell table:style-name="ce13"/>
          <table:table-cell office:value-type="float" office:value="2" table:style-name="ce15">
            <text:p>2</text:p>
          </table:table-cell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10" table:formula="of:=DAYS360([.B978];[.I978])" table:style-name="ce11">
            <text:p>110</text:p>
          </table:table-cell>
          <table:table-cell office:value-type="date" office:date-value="2023-04-06T09:56:00" table:style-name="ce12">
            <text:p>6-avr.-23</text:p>
          </table:table-cell>
          <table:table-cell office:value-type="string" table:style-name="ce13">
            <text:p>DECAS</text:p>
          </table:table-cell>
          <table:table-cell office:value-type="string" table:style-name="ce13">
            <text:p>Sous-direction des pensions (ministère de l'Éducation nationale) (1982-1987)</text:p>
          </table:table-cell>
          <table:table-cell office:value-type="string" table:style-name="ce16">
            <text:p>Éducation, recherch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7">
            <text:p>/</text:p>
          </table:table-cell>
          <table:table-cell office:value-type="date" office:date-value="2023-07-26T00:00:00" table:style-name="ce31">
            <text:p>26-juil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6" table:formula="of:=DAYS360([.B979];[.I979])" table:style-name="ce11">
            <text:p>56</text:p>
          </table:table-cell>
          <table:table-cell office:value-type="date" office:date-value="2023-04-06T10:40:00" table:style-name="ce12">
            <text:p>6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6-02T00:00:00" table:style-name="ce31">
            <text:p>2-juin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97" table:formula="of:=DAYS360([.B980];[.I980])" table:style-name="ce11">
            <text:p>97</text:p>
          </table:table-cell>
          <table:table-cell office:value-type="date" office:date-value="2023-04-06T11:17:00" table:style-name="ce12">
            <text:p>6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Bureau de l'action publique (direction des affaires criminelles et des grâces)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dossier de procédure judiciai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07-13T00:00:00" table:style-name="ce31">
            <text:p>13-juil.-23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6" table:formula="of:=DAYS360([.B981];[.I981])" table:style-name="ce11">
            <text:p>56</text:p>
          </table:table-cell>
          <table:table-cell office:value-type="date" office:date-value="2023-04-06T14:29:00" table:style-name="ce12">
            <text:p>6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6-02T00:00:00" table:style-name="ce31">
            <text:p>2-juin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5" table:formula="of:=DAYS360([.B982];[.I982])" table:style-name="ce11">
            <text:p>55</text:p>
          </table:table-cell>
          <table:table-cell office:value-type="date" office:date-value="2023-04-06T15:18:00" table:style-name="ce12">
            <text:p>6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Cour de cassation, greffe criminel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05-31T00:00:00" table:style-name="ce31">
            <text:p>31-mai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6" table:formula="of:=DAYS360([.B983];[.I983])" table:style-name="ce11">
            <text:p>56</text:p>
          </table:table-cell>
          <table:table-cell office:value-type="date" office:date-value="2023-04-06T17:48:00" table:style-name="ce12">
            <text:p>6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6-02T00:00:00" table:style-name="ce31">
            <text:p>2-juin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6" table:formula="of:=DAYS360([.B984];[.I984])" table:style-name="ce11">
            <text:p>56</text:p>
          </table:table-cell>
          <table:table-cell office:value-type="date" office:date-value="2023-04-06T21:41:00" table:style-name="ce12">
            <text:p>6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6-02T00:00:00" table:style-name="ce31">
            <text:p>2-juin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5" table:formula="of:=DAYS360([.B985];[.I985])" table:style-name="ce11">
            <text:p>55</text:p>
          </table:table-cell>
          <table:table-cell office:value-type="date" office:date-value="2023-04-07T10:56:00" table:style-name="ce12">
            <text:p>7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6-02T00:00:00" table:style-name="ce31">
            <text:p>2-juin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11" table:formula="of:=DAYS360([.B986];[.I986])" table:style-name="ce11">
            <text:p>111</text:p>
          </table:table-cell>
          <table:table-cell office:value-type="date" office:date-value="2023-04-07T11:47:00" table:style-name="ce12">
            <text:p>7-avr.-23</text:p>
          </table:table-cell>
          <table:table-cell office:value-type="string" table:style-name="ce13">
            <text:p>DEL</text:p>
          </table:table-cell>
          <table:table-cell office:value-type="string" table:style-name="ce13">
            <text:p>France. Présidence de la République sous François Mitterrand (1981-1995), 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guerre froide</text:p>
          </table:table-cell>
          <table:table-cell office:value-type="date" office:date-value="2023-07-28T00:00:00" table:style-name="ce31">
            <text:p>28-juil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41" table:formula="of:=DAYS360([.B987];[.I987])" table:style-name="ce11">
            <text:p>241</text:p>
          </table:table-cell>
          <table:table-cell office:value-type="date" office:date-value="2023-04-07T15:09:00" table:style-name="ce12">
            <text:p>7-avr.-23</text:p>
          </table:table-cell>
          <table:table-cell office:value-type="string" table:style-name="ce13">
            <text:p>DEL</text:p>
          </table:table-cell>
          <table:table-cell office:value-type="string" table:style-name="ce13">
            <text:p>France. Cabinet de Lionel Jospin, Premier ministre (1997-2002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12-08T00:00:00" table:style-name="ce31">
            <text:p>8-déc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2" table:style-name="ce15">
            <text:p>2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11" table:formula="of:=DAYS360([.B988];[.I988])" table:style-name="ce11">
            <text:p>111</text:p>
          </table:table-cell>
          <table:table-cell office:value-type="date" office:date-value="2023-04-07T16:57:00" table:style-name="ce12">
            <text:p>7-avr.-23</text:p>
          </table:table-cell>
          <table:table-cell office:value-type="string" table:style-name="ce13">
            <text:p>DEL</text:p>
          </table:table-cell>
          <table:table-cell office:value-type="string" table:style-name="ce13">
            <text:p>France. Cabinet de Dominique de Villepin, Premier ministre (2005-2007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7-28T00:00:00" table:style-name="ce31">
            <text:p>28-juil.-23</text:p>
          </table:table-cell>
          <table:table-cell table:style-name="ce15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09" table:formula="of:=DAYS360([.B989];[.I989])" table:style-name="ce11">
            <text:p>109</text:p>
          </table:table-cell>
          <table:table-cell office:value-type="date" office:date-value="2023-04-07T17:24:00" table:style-name="ce12">
            <text:p>7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France. Ministère de l'Intérieur. Secrétariat général à l'immigration et à l'intégration (2010-2013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7-26T00:00:00" table:style-name="ce31">
            <text:p>26-juil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70" table:formula="of:=DAYS360([.B990];[.I990])" table:style-name="ce11">
            <text:p>170</text:p>
          </table:table-cell>
          <table:table-cell office:value-type="date" office:date-value="2023-04-07T17:38:00" table:style-name="ce12">
            <text:p>7-avr.-23</text:p>
          </table:table-cell>
          <table:table-cell office:value-type="string" table:style-name="ce13">
            <text:p>DEL</text:p>
          </table:table-cell>
          <table:table-cell office:value-type="string" table:style-name="ce13">
            <text:p>Service de documentation (secrétariat général du Gouvernement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9-27T00:00:00" table:style-name="ce31">
            <text:p>27-sept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41" table:formula="of:=DAYS360([.B991];[.I991])" table:style-name="ce11">
            <text:p>41</text:p>
          </table:table-cell>
          <table:table-cell office:value-type="date" office:date-value="2023-04-08T17:34:00" table:style-name="ce12">
            <text:p>8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7">
            <text:p>/</text:p>
          </table:table-cell>
          <table:table-cell office:value-type="date" office:date-value="2023-05-19T00:00:00" table:style-name="ce31">
            <text:p>19-mai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80" table:formula="of:=DAYS360([.B992];[.I992])" table:style-name="ce11">
            <text:p>180</text:p>
          </table:table-cell>
          <table:table-cell office:value-type="date" office:date-value="2023-04-11T15:29:00" table:style-name="ce12">
            <text:p>11-avr.-23</text:p>
          </table:table-cell>
          <table:table-cell office:value-type="string" table:style-name="ce13">
            <text:p>DEL</text:p>
          </table:table-cell>
          <table:table-cell office:value-type="string" table:style-name="ce13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10-11T00:00:00" table:style-name="ce31">
            <text:p>11-oct.-23</text:p>
          </table:table-cell>
          <table:table-cell table:style-name="ce15"/>
          <table:table-cell office:value-type="float" office:value="3" table:style-name="ce13">
            <text:p>3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0" table:formula="of:=DAYS360([.B993];[.I993])" table:style-name="ce11">
            <text:p>50</text:p>
          </table:table-cell>
          <table:table-cell office:value-type="date" office:date-value="2023-04-12T14:23:00" table:style-name="ce12">
            <text:p>12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6-02T00:00:00" table:style-name="ce31">
            <text:p>2-juin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0" table:formula="of:=DAYS360([.B994];[.I994])" table:style-name="ce11">
            <text:p>50</text:p>
          </table:table-cell>
          <table:table-cell office:value-type="date" office:date-value="2023-04-12T16:00:00" table:style-name="ce12">
            <text:p>12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6-02T00:00:00" table:style-name="ce31">
            <text:p>2-juin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87" table:formula="of:=DAYS360([.B995];[.I995])" table:style-name="ce11">
            <text:p>87</text:p>
          </table:table-cell>
          <table:table-cell office:value-type="date" office:date-value="2023-04-13T10:42:00" table:style-name="ce12">
            <text:p>13-avr.-23</text:p>
          </table:table-cell>
          <table:table-cell office:value-type="string" table:style-name="ce13">
            <text:p>DECAS</text:p>
          </table:table-cell>
          <table:table-cell office:value-type="string" table:style-name="ce13">
            <text:p>Direction des musées de France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7">
            <text:p>autre</text:p>
          </table:table-cell>
          <table:table-cell office:value-type="date" office:date-value="2023-07-10T00:00:00" table:style-name="ce31">
            <text:p>10-juil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6" table:formula="of:=DAYS360([.B996];[.I996])" table:style-name="ce11">
            <text:p>136</text:p>
          </table:table-cell>
          <table:table-cell office:value-type="date" office:date-value="2023-04-13T12:44:00" table:style-name="ce12">
            <text:p>13-avr.-23</text:p>
          </table:table-cell>
          <table:table-cell office:value-type="string" table:style-name="ce13">
            <text:p>DEL</text:p>
          </table:table-cell>
          <table:table-cell table:style-name="ce13"/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8-29T00:00:00" table:style-name="ce31">
            <text:p>29-août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5" table:formula="of:=DAYS360([.B997];[.I997])" table:style-name="ce11">
            <text:p>105</text:p>
          </table:table-cell>
          <table:table-cell office:value-type="date" office:date-value="2023-04-13T17:12:00" table:style-name="ce12">
            <text:p>13-avr.-23</text:p>
          </table:table-cell>
          <table:table-cell office:value-type="string" table:style-name="ce13">
            <text:p>DEL</text:p>
          </table:table-cell>
          <table:table-cell office:value-type="string" table:style-name="ce13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7-28T00:00:00" table:style-name="ce31">
            <text:p>28-juil.-23</text:p>
          </table:table-cell>
          <table:table-cell table:style-name="ce15"/>
          <table:table-cell office:value-type="float" office:value="21" table:style-name="ce13">
            <text:p>21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05" table:formula="of:=DAYS360([.B998];[.I998])" table:style-name="ce11">
            <text:p>105</text:p>
          </table:table-cell>
          <table:table-cell office:value-type="date" office:date-value="2023-04-13T19:30:00" table:style-name="ce12">
            <text:p>13-avr.-23</text:p>
          </table:table-cell>
          <table:table-cell office:value-type="string" table:style-name="ce13">
            <text:p>DEL</text:p>
          </table:table-cell>
          <table:table-cell office:value-type="string" table:style-name="ce13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guerre froide</text:p>
          </table:table-cell>
          <table:table-cell office:value-type="date" office:date-value="2023-07-28T00:00:00" table:style-name="ce31">
            <text:p>28-juil.-23</text:p>
          </table:table-cell>
          <table:table-cell table:style-name="ce15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05" table:formula="of:=DAYS360([.B999];[.I999])" table:style-name="ce11">
            <text:p>105</text:p>
          </table:table-cell>
          <table:table-cell office:value-type="date" office:date-value="2023-04-13T19:35:00" table:style-name="ce12">
            <text:p>13-avr.-23</text:p>
          </table:table-cell>
          <table:table-cell office:value-type="string" table:style-name="ce13">
            <text:p>DEL</text:p>
          </table:table-cell>
          <table:table-cell office:value-type="string" table:style-name="ce13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guerre froide</text:p>
          </table:table-cell>
          <table:table-cell office:value-type="date" office:date-value="2023-07-28T00:00:00" table:style-name="ce31">
            <text:p>28-juil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05" table:formula="of:=DAYS360([.B1000];[.I1000])" table:style-name="ce11">
            <text:p>105</text:p>
          </table:table-cell>
          <table:table-cell office:value-type="date" office:date-value="2023-04-13T19:39:00" table:style-name="ce12">
            <text:p>13-avr.-23</text:p>
          </table:table-cell>
          <table:table-cell office:value-type="string" table:style-name="ce13">
            <text:p>DEL</text:p>
          </table:table-cell>
          <table:table-cell office:value-type="string" table:style-name="ce13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guerre froide</text:p>
          </table:table-cell>
          <table:table-cell office:value-type="date" office:date-value="2023-07-28T00:00:00" table:style-name="ce31">
            <text:p>28-juil.-23</text:p>
          </table:table-cell>
          <table:table-cell table:style-name="ce15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64" table:formula="of:=DAYS360([.B1001];[.I1001])" table:style-name="ce11">
            <text:p>164</text:p>
          </table:table-cell>
          <table:table-cell office:value-type="date" office:date-value="2023-04-14T10:42:00" table:style-name="ce12">
            <text:p>14-avr.-23</text:p>
          </table:table-cell>
          <table:table-cell office:value-type="string" table:style-name="ce13">
            <text:p>DECAS</text:p>
          </table:table-cell>
          <table:table-cell office:value-type="string" table:style-name="ce13">
            <text:p>Institut de l'enfance et de la famille</text:p>
          </table:table-cell>
          <table:table-cell office:value-type="string" table:style-name="ce16">
            <text:p>Affaires sociales, santé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09-28T00:00:00" table:style-name="ce31">
            <text:p>28-sept.-23</text:p>
          </table:table-cell>
          <table:table-cell table:style-name="ce15"/>
          <table:table-cell office:value-type="float" office:value="9" table:style-name="ce13">
            <text:p>9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5" table:formula="of:=DAYS360([.B1002];[.I1002])" table:style-name="ce11">
            <text:p>65</text:p>
          </table:table-cell>
          <table:table-cell office:value-type="date" office:date-value="2023-04-14T16:55:00" table:style-name="ce12">
            <text:p>14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Cour de cassation, greffe civil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6-19T00:00:00" table:style-name="ce31">
            <text:p>19-juin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4" table:formula="of:=DAYS360([.B1003];[.I1003])" table:style-name="ce11">
            <text:p>54</text:p>
          </table:table-cell>
          <table:table-cell office:value-type="date" office:date-value="2023-04-14T17:01:00" table:style-name="ce12">
            <text:p>14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Cour de cassation, greffe criminel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6-08T00:00:00" table:style-name="ce31">
            <text:p>8-juin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2" table:style-name="ce15">
            <text:p>2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224" table:formula="of:=DAYS360([.B1004];[.I1004])" table:style-name="ce11">
            <text:p>224</text:p>
          </table:table-cell>
          <table:table-cell office:value-type="date" office:date-value="2023-04-15T09:07:00" table:style-name="ce12">
            <text:p>15-avr.-23</text:p>
          </table:table-cell>
          <table:table-cell office:value-type="string" table:style-name="ce13">
            <text:p>DEL</text:p>
          </table:table-cell>
          <table:table-cell office:value-type="string" table:style-name="ce13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11-29T00:00:00" table:style-name="ce31">
            <text:p>29-nov.-23</text:p>
          </table:table-cell>
          <table:table-cell table:style-name="ce15"/>
          <table:table-cell office:value-type="float" office:value="4" table:style-name="ce13">
            <text:p>4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08" table:formula="of:=DAYS360([.B1005];[.I1005])" table:style-name="ce11">
            <text:p>108</text:p>
          </table:table-cell>
          <table:table-cell office:value-type="date" office:date-value="2023-04-15T16:09:00" table:style-name="ce12">
            <text:p>15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Bureau de la nationalité et du sceau (direction des affaires civiles et du sceau)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7">
            <text:p>/</text:p>
          </table:table-cell>
          <table:table-cell office:value-type="date" office:date-value="2023-08-03T00:00:00" table:style-name="ce31">
            <text:p>3-août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6" table:formula="of:=DAYS360([.B1006];[.I1006])" table:style-name="ce11">
            <text:p>106</text:p>
          </table:table-cell>
          <table:table-cell office:value-type="date" office:date-value="2023-04-17T11:49:00" table:style-name="ce12">
            <text:p>17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Bureau de répression des atteintes à la sûreté de l'État et des menées subversives (direction centrale de la police judiciaire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7">
            <text:p>autre</text:p>
          </table:table-cell>
          <table:table-cell office:value-type="date" office:date-value="2023-08-03T00:00:00" table:style-name="ce31">
            <text:p>3-août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32" table:formula="of:=DAYS360([.B1007];[.I1007])" table:style-name="ce11">
            <text:p>132</text:p>
          </table:table-cell>
          <table:table-cell office:value-type="date" office:date-value="2023-04-17T16:14:00" table:style-name="ce12">
            <text:p>17-avr.-23</text:p>
          </table:table-cell>
          <table:table-cell office:value-type="string" table:style-name="ce13">
            <text:p>DEL</text:p>
          </table:table-cell>
          <table:table-cell office:value-type="string" table:style-name="ce13">
            <text:p>France. Cabinet de Pierre Mauroy, Premier ministre (1981-1984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8-29T00:00:00" table:style-name="ce31">
            <text:p>29-août-23</text:p>
          </table:table-cell>
          <table:table-cell office:value-type="float" office:value="6" table:style-name="ce15">
            <text:p>6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8" table:formula="of:=DAYS360([.B1008];[.I1008])" table:style-name="ce11">
            <text:p>28</text:p>
          </table:table-cell>
          <table:table-cell office:value-type="date" office:date-value="2023-04-17T19:42:00" table:style-name="ce12">
            <text:p>17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Bureau de l'individualisation et des régimes de détention (sous-direction de l'exécution des décisions judiciaires, direction de l'administration pénitentiaire)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licence)</text:p>
          </table:table-cell>
          <table:table-cell office:value-type="string" table:style-name="ce17">
            <text:p>guerre d'Algérie</text:p>
          </table:table-cell>
          <table:table-cell office:value-type="date" office:date-value="2023-05-15T00:00:00" table:style-name="ce31">
            <text:p>15-mai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8" table:formula="of:=DAYS360([.B1009];[.I1009])" table:style-name="ce11">
            <text:p>98</text:p>
          </table:table-cell>
          <table:table-cell office:value-type="date" office:date-value="2023-04-17T21:07:00" table:style-name="ce12">
            <text:p>17-avr.-23</text:p>
          </table:table-cell>
          <table:table-cell office:value-type="string" table:style-name="ce13">
            <text:p>DECAS</text:p>
          </table:table-cell>
          <table:table-cell office:value-type="string" table:style-name="ce13">
            <text:p>Établissement public du parc de la Villette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07-25T00:00:00" table:style-name="ce31">
            <text:p>25-juil.-23</text:p>
          </table:table-cell>
          <table:table-cell table:style-name="ce15"/>
          <table:table-cell office:value-type="float" office:value="3" table:style-name="ce13">
            <text:p>3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43" table:formula="of:=DAYS360([.B1010];[.I1010])" table:style-name="ce11">
            <text:p>143</text:p>
          </table:table-cell>
          <table:table-cell office:value-type="date" office:date-value="2023-04-18T13:48:00" table:style-name="ce12">
            <text:p>18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7">
            <text:p>/</text:p>
          </table:table-cell>
          <table:table-cell office:value-type="date" office:date-value="2023-09-11T00:00:00" table:style-name="ce31">
            <text:p>11-sept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11" table:formula="of:=DAYS360([.B1011];[.I1011])" table:style-name="ce11">
            <text:p>111</text:p>
          </table:table-cell>
          <table:table-cell office:value-type="date" office:date-value="2023-04-18T14:00:00" table:style-name="ce12">
            <text:p>18-avr.-23</text:p>
          </table:table-cell>
          <table:table-cell office:value-type="string" table:style-name="ce13">
            <text:p>DEL</text:p>
          </table:table-cell>
          <table:table-cell office:value-type="string" table:style-name="ce13">
            <text:p>France. Cabinet de Michel Rocard, Premier ministre (1988-1991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7">
            <text:p>autre</text:p>
          </table:table-cell>
          <table:table-cell office:value-type="date" office:date-value="2023-08-09T00:00:00" table:style-name="ce31">
            <text:p>9-août-23</text:p>
          </table:table-cell>
          <table:table-cell table:style-name="ce15"/>
          <table:table-cell office:value-type="float" office:value="3" table:style-name="ce13">
            <text:p>3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3" table:formula="of:=DAYS360([.B1012];[.I1012])" table:style-name="ce11">
            <text:p>43</text:p>
          </table:table-cell>
          <table:table-cell office:value-type="date" office:date-value="2023-04-19T19:40:00" table:style-name="ce12">
            <text:p>19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6-02T00:00:00" table:style-name="ce31">
            <text:p>2-juin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04" table:formula="of:=DAYS360([.B1013];[.I1013])" table:style-name="ce11">
            <text:p>104</text:p>
          </table:table-cell>
          <table:table-cell office:value-type="date" office:date-value="2023-04-19T22:39:00" table:style-name="ce12">
            <text:p>19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Bureau de répression des atteintes à la sûreté de l'État et des menées subversives (direction centrale de la police judiciaire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7">
            <text:p>autre</text:p>
          </table:table-cell>
          <table:table-cell office:value-type="date" office:date-value="2023-08-03T00:00:00" table:style-name="ce31">
            <text:p>3-août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04" table:formula="of:=DAYS360([.B1014];[.I1014])" table:style-name="ce11">
            <text:p>104</text:p>
          </table:table-cell>
          <table:table-cell office:value-type="date" office:date-value="2023-04-19T22:41:00" table:style-name="ce12">
            <text:p>19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Bureau de répression des atteintes à la sûreté de l'État et des menées subversives (direction centrale de la police judiciaire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7">
            <text:p>autre</text:p>
          </table:table-cell>
          <table:table-cell office:value-type="date" office:date-value="2023-08-03T00:00:00" table:style-name="ce31">
            <text:p>3-août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42" table:formula="of:=DAYS360([.B1015];[.I1015])" table:style-name="ce11">
            <text:p>42</text:p>
          </table:table-cell>
          <table:table-cell office:value-type="date" office:date-value="2023-04-20T10:04:00" table:style-name="ce12">
            <text:p>20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6-02T00:00:00" table:style-name="ce31">
            <text:p>2-juin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2" table:formula="of:=DAYS360([.B1016];[.I1016])" table:style-name="ce11">
            <text:p>42</text:p>
          </table:table-cell>
          <table:table-cell office:value-type="date" office:date-value="2023-04-20T10:07:00" table:style-name="ce12">
            <text:p>20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6-02T00:00:00" table:style-name="ce31">
            <text:p>2-juin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2" table:formula="of:=DAYS360([.B1017];[.I1017])" table:style-name="ce11">
            <text:p>42</text:p>
          </table:table-cell>
          <table:table-cell office:value-type="date" office:date-value="2023-04-20T10:10:00" table:style-name="ce12">
            <text:p>20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6-02T00:00:00" table:style-name="ce31">
            <text:p>2-juin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07" table:formula="of:=DAYS360([.B1018];[.I1018])" table:style-name="ce11">
            <text:p>207</text:p>
          </table:table-cell>
          <table:table-cell office:value-type="date" office:date-value="2023-04-20T17:06:00" table:style-name="ce12">
            <text:p>20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11-17T00:00:00" table:style-name="ce31">
            <text:p>17-nov.-23</text:p>
          </table:table-cell>
          <table:table-cell office:value-type="float" office:value="94" table:style-name="ce15">
            <text:p>94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2" table:formula="of:=DAYS360([.B1019];[.I1019])" table:style-name="ce11">
            <text:p>42</text:p>
          </table:table-cell>
          <table:table-cell office:value-type="date" office:date-value="2023-04-20T17:24:00" table:style-name="ce12">
            <text:p>20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6-02T00:00:00" table:style-name="ce31">
            <text:p>2-juin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4" table:formula="of:=DAYS360([.B1020];[.I1020])" table:style-name="ce11">
            <text:p>34</text:p>
          </table:table-cell>
          <table:table-cell office:value-type="date" office:date-value="2023-04-21T11:19:00" table:style-name="ce12">
            <text:p>21-avr.-23</text:p>
          </table:table-cell>
          <table:table-cell office:value-type="string" table:style-name="ce13">
            <text:p>DEL</text:p>
          </table:table-cell>
          <table:table-cell office:value-type="string" table:style-name="ce13">
            <text:p>France. Présidence de la République sous François Mitterrand (1981-1995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05-25T00:00:00" table:style-name="ce31">
            <text:p>25-mai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84" table:formula="of:=DAYS360([.B1021];[.I1021])" table:style-name="ce11">
            <text:p>184</text:p>
          </table:table-cell>
          <table:table-cell office:value-type="date" office:date-value="2023-04-21T18:22:00" table:style-name="ce12">
            <text:p>21-avr.-23</text:p>
          </table:table-cell>
          <table:table-cell office:value-type="string" table:style-name="ce13">
            <text:p>DECAS</text:p>
          </table:table-cell>
          <table:table-cell office:value-type="string" table:style-name="ce13">
            <text:p>France. Cabinet de Gilles de Robien, ministre de l’Éducation nationale, de l’Enseignement supérieur et de la Recherche (2005-2007)</text:p>
          </table:table-cell>
          <table:table-cell office:value-type="string" table:style-name="ce16">
            <text:p>Éducation, recherch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0-25T00:00:00" table:style-name="ce31">
            <text:p>25-oct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84" table:formula="of:=DAYS360([.B1022];[.I1022])" table:style-name="ce11">
            <text:p>184</text:p>
          </table:table-cell>
          <table:table-cell office:value-type="date" office:date-value="2023-04-21T18:26:00" table:style-name="ce12">
            <text:p>21-avr.-23</text:p>
          </table:table-cell>
          <table:table-cell office:value-type="string" table:style-name="ce13">
            <text:p>DECAS</text:p>
          </table:table-cell>
          <table:table-cell office:value-type="string" table:style-name="ce13">
            <text:p>Cabinet de Luc Chatel, ministre de l'Éducation nationale, puis ministre de l'Éducation nationale, de la Jeunesse et de la Vie associative</text:p>
          </table:table-cell>
          <table:table-cell office:value-type="string" table:style-name="ce16">
            <text:p>Éducation, recherch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0-25T00:00:00" table:style-name="ce31">
            <text:p>25-oct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19" table:formula="of:=DAYS360([.B1023];[.I1023])" table:style-name="ce11">
            <text:p>219</text:p>
          </table:table-cell>
          <table:table-cell office:value-type="date" office:date-value="2023-04-21T18:30:00" table:style-name="ce12">
            <text:p>21-avr.-23</text:p>
          </table:table-cell>
          <table:table-cell office:value-type="string" table:style-name="ce13">
            <text:p>DECAS</text:p>
          </table:table-cell>
          <table:table-cell office:value-type="string" table:style-name="ce13">
            <text:p>France. Cabinet de Vincent Peillon, ministre de l'Éducation nationale (2012-2014)</text:p>
          </table:table-cell>
          <table:table-cell office:value-type="string" table:style-name="ce16">
            <text:p>Éducation, recherch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1-30T00:00:00" table:style-name="ce31">
            <text:p>30-nov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" table:formula="of:=DAYS360([.B1024];[.I1024])" table:style-name="ce11">
            <text:p>5</text:p>
          </table:table-cell>
          <table:table-cell office:value-type="date" office:date-value="2023-04-23T15:33:00" table:style-name="ce12">
            <text:p>23-avr.-23</text:p>
          </table:table-cell>
          <table:table-cell office:value-type="string" table:style-name="ce13">
            <text:p>DECAS</text:p>
          </table:table-cell>
          <table:table-cell office:value-type="string" table:style-name="ce13">
            <text:p>École des hautes études en sciences sociales (Paris , 1975-....)</text:p>
          </table:table-cell>
          <table:table-cell office:value-type="string" table:style-name="ce16">
            <text:p>Éducation, recherch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04-28T00:00:00" table:style-name="ce31">
            <text:p>28-avr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5" table:formula="of:=DAYS360([.B1025];[.I1025])" table:style-name="ce11">
            <text:p>55</text:p>
          </table:table-cell>
          <table:table-cell office:value-type="date" office:date-value="2023-04-24T09:46:00" table:style-name="ce12">
            <text:p>24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Cabinet du garde des Sceaux, ministre de la Justice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06-19T00:00:00" table:style-name="ce31">
            <text:p>19-juin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8" table:formula="of:=DAYS360([.B1026];[.I1026])" table:style-name="ce11">
            <text:p>38</text:p>
          </table:table-cell>
          <table:table-cell office:value-type="date" office:date-value="2023-04-24T09:54:00" table:style-name="ce12">
            <text:p>24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Cabinet du garde des Sceaux, ministre de la Justice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06-02T00:00:00" table:style-name="ce31">
            <text:p>2-juin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37" table:formula="of:=DAYS360([.B1027];[.I1027])" table:style-name="ce11">
            <text:p>37</text:p>
          </table:table-cell>
          <table:table-cell office:value-type="date" office:date-value="2023-04-24T09:57:00" table:style-name="ce12">
            <text:p>24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Inspection générale des services judiciaires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05-31T00:00:00" table:style-name="ce31">
            <text:p>31-mai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2" table:formula="of:=DAYS360([.B1028];[.I1028])" table:style-name="ce11">
            <text:p>52</text:p>
          </table:table-cell>
          <table:table-cell office:value-type="date" office:date-value="2023-04-24T10:01:00" table:style-name="ce12">
            <text:p>24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Bureau d'ordre action publique (direction des affaires criminelles et des grâces)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06-16T00:00:00" table:style-name="ce31">
            <text:p>16-juin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2" table:formula="of:=DAYS360([.B1029];[.I1029])" table:style-name="ce11">
            <text:p>52</text:p>
          </table:table-cell>
          <table:table-cell office:value-type="date" office:date-value="2023-04-24T10:05:00" table:style-name="ce12">
            <text:p>24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Bureau d'ordre action publique (direction des affaires criminelles et des grâces)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06-16T00:00:00" table:style-name="ce31">
            <text:p>16-juin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7" table:formula="of:=DAYS360([.B1030];[.I1030])" table:style-name="ce11">
            <text:p>37</text:p>
          </table:table-cell>
          <table:table-cell office:value-type="date" office:date-value="2023-04-25T09:30:00" table:style-name="ce12">
            <text:p>25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Cabinet du garde des Sceaux, ministre de la Justice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06-02T00:00:00" table:style-name="ce31">
            <text:p>2-juin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61" table:formula="of:=DAYS360([.B1031];[.I1031])" table:style-name="ce11">
            <text:p>61</text:p>
          </table:table-cell>
          <table:table-cell office:value-type="date" office:date-value="2023-04-25T09:35:00" table:style-name="ce12">
            <text:p>25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Cabinet du garde des Sceaux, ministre de la Justice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06-26T00:00:00" table:style-name="ce31">
            <text:p>26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6" table:formula="of:=DAYS360([.B1032];[.I1032])" table:style-name="ce11">
            <text:p>36</text:p>
          </table:table-cell>
          <table:table-cell office:value-type="date" office:date-value="2023-04-25T09:37:00" table:style-name="ce12">
            <text:p>25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Inspection générale des services judiciaires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05-31T00:00:00" table:style-name="ce31">
            <text:p>31-mai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1" table:formula="of:=DAYS360([.B1033];[.I1033])" table:style-name="ce11">
            <text:p>51</text:p>
          </table:table-cell>
          <table:table-cell office:value-type="date" office:date-value="2023-04-25T09:40:00" table:style-name="ce12">
            <text:p>25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Bureau d'ordre action publique (direction des affaires criminelles et des grâces)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06-16T00:00:00" table:style-name="ce31">
            <text:p>16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1" table:formula="of:=DAYS360([.B1034];[.I1034])" table:style-name="ce11">
            <text:p>51</text:p>
          </table:table-cell>
          <table:table-cell office:value-type="date" office:date-value="2023-04-25T09:43:00" table:style-name="ce12">
            <text:p>25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Bureau d'ordre action publique (direction des affaires criminelles et des grâces)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06-16T00:00:00" table:style-name="ce31">
            <text:p>16-juin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02" table:formula="of:=DAYS360([.B1035];[.I1035])" table:style-name="ce11">
            <text:p>202</text:p>
          </table:table-cell>
          <table:table-cell office:value-type="date" office:date-value="2023-04-25T14:43:00" table:style-name="ce12">
            <text:p>25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11-17T00:00:00" table:style-name="ce31">
            <text:p>17-nov.-23</text:p>
          </table:table-cell>
          <table:table-cell office:value-type="float" office:value="97" table:style-name="ce15">
            <text:p>97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67" table:formula="of:=DAYS360([.B1036];[.I1036])" table:style-name="ce11">
            <text:p>167</text:p>
          </table:table-cell>
          <table:table-cell office:value-type="date" office:date-value="2023-04-25T15:40:00" table:style-name="ce12">
            <text:p>25-avr.-23</text:p>
          </table:table-cell>
          <table:table-cell office:value-type="string" table:style-name="ce13">
            <text:p>DECAS</text:p>
          </table:table-cell>
          <table:table-cell office:value-type="string" table:style-name="ce13">
            <text:p>France. Cabinet de Geneviève Fioraso, ministre puis secrétaire d'État de l'Enseignement supérieur et de la Recherche (2012-2015)</text:p>
          </table:table-cell>
          <table:table-cell office:value-type="string" table:style-name="ce16">
            <text:p>Éducation, recherch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0-12T00:00:00" table:style-name="ce31">
            <text:p>12-oct.-23</text:p>
          </table:table-cell>
          <table:table-cell office:value-type="float" office:value="7" table:style-name="ce15">
            <text:p>7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67" table:formula="of:=DAYS360([.B1037];[.I1037])" table:style-name="ce11">
            <text:p>167</text:p>
          </table:table-cell>
          <table:table-cell office:value-type="date" office:date-value="2023-04-25T15:43:00" table:style-name="ce12">
            <text:p>25-avr.-23</text:p>
          </table:table-cell>
          <table:table-cell office:value-type="string" table:style-name="ce13">
            <text:p>DECAS</text:p>
          </table:table-cell>
          <table:table-cell office:value-type="string" table:style-name="ce13">
            <text:p>France. Cabinet de Thierry Mandon, secrétaire d’État en charge de l’Enseignement supérieur et de la Recherche (2015-2017)</text:p>
          </table:table-cell>
          <table:table-cell office:value-type="string" table:style-name="ce16">
            <text:p>Éducation, recherch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0-12T00:00:00" table:style-name="ce31">
            <text:p>12-oct.-23</text:p>
          </table:table-cell>
          <table:table-cell office:value-type="float" office:value="3" table:style-name="ce15">
            <text:p>3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13" table:formula="of:=DAYS360([.B1038];[.I1038])" table:style-name="ce11">
            <text:p>213</text:p>
          </table:table-cell>
          <table:table-cell office:value-type="date" office:date-value="2023-04-25T15:49:00" table:style-name="ce12">
            <text:p>25-avr.-23</text:p>
          </table:table-cell>
          <table:table-cell office:value-type="string" table:style-name="ce13">
            <text:p>DECAS</text:p>
          </table:table-cell>
          <table:table-cell office:value-type="string" table:style-name="ce13">
            <text:p>Cabinet de Valérie Pécresse, ministre de l'Enseignement supérieur et de la Recherche</text:p>
          </table:table-cell>
          <table:table-cell office:value-type="string" table:style-name="ce16">
            <text:p>Éducation, recherch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1-28T00:00:00" table:style-name="ce31">
            <text:p>28-nov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4" table:style-name="ce15">
            <text:p>4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88" table:formula="of:=DAYS360([.B1039];[.I1039])" table:style-name="ce11">
            <text:p>88</text:p>
          </table:table-cell>
          <table:table-cell office:value-type="date" office:date-value="2023-04-26T11:13:00" table:style-name="ce12">
            <text:p>26-avr.-23</text:p>
          </table:table-cell>
          <table:table-cell office:value-type="string" table:style-name="ce13">
            <text:p>DECAS</text:p>
          </table:table-cell>
          <table:table-cell office:value-type="string" table:style-name="ce13">
            <text:p>France. Ministère de la Culture et de la Communication. Service national des travaux (1990-2010)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administrative</text:p>
          </table:table-cell>
          <table:table-cell office:value-type="string" table:style-name="ce23">
            <text:p>/</text:p>
          </table:table-cell>
          <table:table-cell office:value-type="date" office:date-value="2023-07-24T00:00:00" table:style-name="ce31">
            <text:p>24-juil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5" table:formula="of:=DAYS360([.B1040];[.I1040])" table:style-name="ce11">
            <text:p>95</text:p>
          </table:table-cell>
          <table:table-cell office:value-type="date" office:date-value="2023-04-26T16:32:00" table:style-name="ce12">
            <text:p>26-avr.-23</text:p>
          </table:table-cell>
          <table:table-cell office:value-type="string" table:style-name="ce13">
            <text:p>DEL</text:p>
          </table:table-cell>
          <table:table-cell office:value-type="string" table:style-name="ce13">
            <text:p>Cour des comptes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7">
            <text:p>autre</text:p>
          </table:table-cell>
          <table:table-cell office:value-type="date" office:date-value="2023-07-31T00:00:00" table:style-name="ce31">
            <text:p>31-juil.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0" table:formula="of:=DAYS360([.B1041];[.I1041])" table:style-name="ce11">
            <text:p>70</text:p>
          </table:table-cell>
          <table:table-cell office:value-type="date" office:date-value="2023-04-26T17:50:00" table:style-name="ce12">
            <text:p>26-avr.-23</text:p>
          </table:table-cell>
          <table:table-cell office:value-type="string" table:style-name="ce13">
            <text:p>DEL</text:p>
          </table:table-cell>
          <table:table-cell office:value-type="string" table:style-name="ce13">
            <text:p>France. Présidence de la République sous François Mitterrand (1981-1995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Seconde Guerre mondiale</text:p>
          </table:table-cell>
          <table:table-cell office:value-type="date" office:date-value="2023-07-06T00:00:00" table:style-name="ce31">
            <text:p>6-juil.-23</text:p>
          </table:table-cell>
          <table:table-cell table:style-name="ce15"/>
          <table:table-cell office:value-type="float" office:value="4" table:style-name="ce13">
            <text:p>4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5" table:formula="of:=DAYS360([.B1042];[.I1042])" table:style-name="ce11">
            <text:p>35</text:p>
          </table:table-cell>
          <table:table-cell office:value-type="date" office:date-value="2023-04-27T11:24:00" table:style-name="ce12">
            <text:p>27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6-02T00:00:00" table:style-name="ce31">
            <text:p>2-juin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00" table:formula="of:=DAYS360([.B1043];[.I1043])" table:style-name="ce11">
            <text:p>200</text:p>
          </table:table-cell>
          <table:table-cell office:value-type="date" office:date-value="2023-04-27T12:15:00" table:style-name="ce12">
            <text:p>27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11-17T00:00:00" table:style-name="ce31">
            <text:p>17-nov.-23</text:p>
          </table:table-cell>
          <table:table-cell office:value-type="float" office:value="95" table:style-name="ce15">
            <text:p>95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00" table:formula="of:=DAYS360([.B1044];[.I1044])" table:style-name="ce11">
            <text:p>200</text:p>
          </table:table-cell>
          <table:table-cell office:value-type="date" office:date-value="2023-04-27T14:05:00" table:style-name="ce12">
            <text:p>27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11-17T00:00:00" table:style-name="ce31">
            <text:p>17-nov.-23</text:p>
          </table:table-cell>
          <table:table-cell office:value-type="float" office:value="43" table:style-name="ce15">
            <text:p>43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00" table:formula="of:=DAYS360([.B1045];[.I1045])" table:style-name="ce11">
            <text:p>200</text:p>
          </table:table-cell>
          <table:table-cell office:value-type="date" office:date-value="2023-04-27T18:05:00" table:style-name="ce12">
            <text:p>27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11-17T00:00:00" table:style-name="ce31">
            <text:p>17-nov.-23</text:p>
          </table:table-cell>
          <table:table-cell office:value-type="float" office:value="95" table:style-name="ce15">
            <text:p>95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23" table:formula="of:=DAYS360([.B1046];[.I1046])" table:style-name="ce11">
            <text:p>123</text:p>
          </table:table-cell>
          <table:table-cell office:value-type="date" office:date-value="2023-04-27T23:53:00" table:style-name="ce12">
            <text:p>27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France. Ministère de l'Intérieur. Fichier central de la police judiciaire (1940-....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8-30T00:00:00" table:style-name="ce31">
            <text:p>30-août-23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99" table:formula="of:=DAYS360([.B1047];[.I1047])" table:style-name="ce11">
            <text:p>199</text:p>
          </table:table-cell>
          <table:table-cell office:value-type="date" office:date-value="2023-04-28T16:15:00" table:style-name="ce12">
            <text:p>28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11-17T00:00:00" table:style-name="ce31">
            <text:p>17-nov.-23</text:p>
          </table:table-cell>
          <table:table-cell office:value-type="float" office:value="95" table:style-name="ce15">
            <text:p>95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21" table:formula="of:=DAYS360([.B1048];[.I1048])" table:style-name="ce11">
            <text:p>121</text:p>
          </table:table-cell>
          <table:table-cell office:value-type="date" office:date-value="2023-04-28T20:07:00" table:style-name="ce12">
            <text:p>28-avr.-23</text:p>
          </table:table-cell>
          <table:table-cell office:value-type="string" table:style-name="ce13">
            <text:p>DEL</text:p>
          </table:table-cell>
          <table:table-cell office:value-type="string" table:style-name="ce13">
            <text:p>France. Présidence de la République sous François Mitterrand (1981-1995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7">
            <text:p>autre</text:p>
          </table:table-cell>
          <table:table-cell office:value-type="date" office:date-value="2023-08-29T00:00:00" table:style-name="ce31">
            <text:p>29-août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22" table:formula="of:=DAYS360([.B1049];[.I1049])" table:style-name="ce11">
            <text:p>122</text:p>
          </table:table-cell>
          <table:table-cell office:value-type="date" office:date-value="2023-04-28T21:30:00" table:style-name="ce12">
            <text:p>28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Bureau des commissaires et des personnels en civil (direction générale de la police nationale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7">
            <text:p>/</text:p>
          </table:table-cell>
          <table:table-cell office:value-type="date" office:date-value="2023-08-30T00:00:00" table:style-name="ce31">
            <text:p>30-août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3" table:formula="of:=DAYS360([.B1050];[.I1050])" table:style-name="ce11">
            <text:p>33</text:p>
          </table:table-cell>
          <table:table-cell office:value-type="date" office:date-value="2023-04-29T23:10:00" table:style-name="ce12">
            <text:p>29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6-02T00:00:00" table:style-name="ce31">
            <text:p>2-juin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3" table:formula="of:=DAYS360([.B1051];[.I1051])" table:style-name="ce11">
            <text:p>33</text:p>
          </table:table-cell>
          <table:table-cell office:value-type="date" office:date-value="2023-04-29T23:16:00" table:style-name="ce12">
            <text:p>29-avr.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6-02T00:00:00" table:style-name="ce31">
            <text:p>2-juin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73" table:formula="of:=DAYS360([.B1052];[.I1052])" table:style-name="ce11">
            <text:p>173</text:p>
          </table:table-cell>
          <table:table-cell office:value-type="date" office:date-value="2023-05-02T10:08:00" table:style-name="ce12">
            <text:p>2-mai-23</text:p>
          </table:table-cell>
          <table:table-cell office:value-type="string" table:style-name="ce13">
            <text:p>DEL</text:p>
          </table:table-cell>
          <table:table-cell office:value-type="string" table:style-name="ce13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7">
            <text:p>autre</text:p>
          </table:table-cell>
          <table:table-cell office:value-type="date" office:date-value="2023-10-25T00:00:00" table:style-name="ce31">
            <text:p>25-oct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2" table:formula="of:=DAYS360([.B1053];[.I1053])" table:style-name="ce11">
            <text:p>82</text:p>
          </table:table-cell>
          <table:table-cell office:value-type="date" office:date-value="2023-05-02T13:05:00" table:style-name="ce12">
            <text:p>2-mai-23</text:p>
          </table:table-cell>
          <table:table-cell office:value-type="string" table:style-name="ce13">
            <text:p>DECAS</text:p>
          </table:table-cell>
          <table:table-cell office:value-type="string" table:style-name="ce13">
            <text:p>Cabinet d'Hervé Gaymard, secrétaire d’État à la santé et à la Sécurité sociale</text:p>
          </table:table-cell>
          <table:table-cell office:value-type="string" table:style-name="ce16">
            <text:p>Affaires sociales, santé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7">
            <text:p>autre</text:p>
          </table:table-cell>
          <table:table-cell office:value-type="date" office:date-value="2023-07-24T00:00:00" table:style-name="ce31">
            <text:p>24-juil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23" table:formula="of:=DAYS360([.B1054];[.I1054])" table:style-name="ce11">
            <text:p>123</text:p>
          </table:table-cell>
          <table:table-cell office:value-type="date" office:date-value="2023-05-02T13:40:00" table:style-name="ce12">
            <text:p>2-mai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Bureau de la circulation transfrontière et des visas (direction des libertés publiques et des affaires juridiques, ministère de l'Intérieur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licence)</text:p>
          </table:table-cell>
          <table:table-cell office:value-type="string" table:style-name="ce17">
            <text:p>autre</text:p>
          </table:table-cell>
          <table:table-cell office:value-type="date" office:date-value="2023-09-05T00:00:00" table:style-name="ce31">
            <text:p>5-sept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32" table:formula="of:=DAYS360([.B1055];[.I1055])" table:style-name="ce11">
            <text:p>132</text:p>
          </table:table-cell>
          <table:table-cell office:value-type="date" office:date-value="2023-05-03T11:15:00" table:style-name="ce12">
            <text:p>3-mai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France. Ministère de l'Intérieur. Service des voyages officiels et de la protection des hautes personnalités (1929-....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7">
            <text:p>autre</text:p>
          </table:table-cell>
          <table:table-cell office:value-type="date" office:date-value="2023-09-15T00:00:00" table:style-name="ce31">
            <text:p>15-sept.-23</text:p>
          </table:table-cell>
          <table:table-cell table:style-name="ce15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58" table:formula="of:=DAYS360([.B1056];[.I1056])" table:style-name="ce11">
            <text:p>158</text:p>
          </table:table-cell>
          <table:table-cell office:value-type="date" office:date-value="2023-05-03T11:45:00" table:style-name="ce12">
            <text:p>3-mai-23</text:p>
          </table:table-cell>
          <table:table-cell office:value-type="string" table:style-name="ce13">
            <text:p>DEL</text:p>
          </table:table-cell>
          <table:table-cell office:value-type="string" table:style-name="ce13">
            <text:p>France. Cabinet de Laurent Fabius, Premier ministre (1984-1986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7">
            <text:p>autre</text:p>
          </table:table-cell>
          <table:table-cell office:value-type="date" office:date-value="2023-10-11T00:00:00" table:style-name="ce31">
            <text:p>11-oct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4" table:formula="of:=DAYS360([.B1057];[.I1057])" table:style-name="ce11">
            <text:p>64</text:p>
          </table:table-cell>
          <table:table-cell office:value-type="date" office:date-value="2023-05-03T14:47:00" table:style-name="ce12">
            <text:p>3-mai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7-07T00:00:00" table:style-name="ce31">
            <text:p>7-juil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63" table:formula="of:=DAYS360([.B1058];[.I1058])" table:style-name="ce11">
            <text:p>63</text:p>
          </table:table-cell>
          <table:table-cell office:value-type="date" office:date-value="2023-05-03T15:18:00" table:style-name="ce12">
            <text:p>3-mai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7-06T00:00:00" table:style-name="ce31">
            <text:p>6-juil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06" table:formula="of:=DAYS360([.B1059];[.I1059])" table:style-name="ce11">
            <text:p>206</text:p>
          </table:table-cell>
          <table:table-cell office:value-type="date" office:date-value="2023-05-03T19:17:00" table:style-name="ce12">
            <text:p>3-mai-23</text:p>
          </table:table-cell>
          <table:table-cell office:value-type="string" table:style-name="ce13">
            <text:p>DEL</text:p>
          </table:table-cell>
          <table:table-cell table:style-name="ce13"/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11-29T00:00:00" table:style-name="ce31">
            <text:p>29-nov.-23</text:p>
          </table:table-cell>
          <table:table-cell table:style-name="ce15"/>
          <table:table-cell office:value-type="float" office:value="6" table:style-name="ce13">
            <text:p>6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06" table:formula="of:=DAYS360([.B1060];[.I1060])" table:style-name="ce11">
            <text:p>206</text:p>
          </table:table-cell>
          <table:table-cell office:value-type="date" office:date-value="2023-05-03T20:02:00" table:style-name="ce12">
            <text:p>3-mai-23</text:p>
          </table:table-cell>
          <table:table-cell office:value-type="string" table:style-name="ce13">
            <text:p>DEL</text:p>
          </table:table-cell>
          <table:table-cell table:style-name="ce13"/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11-29T00:00:00" table:style-name="ce31">
            <text:p>29-nov.-23</text:p>
          </table:table-cell>
          <table:table-cell table:style-name="ce15"/>
          <table:table-cell office:value-type="float" office:value="12" table:style-name="ce13">
            <text:p>1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0" table:formula="of:=DAYS360([.B1061];[.I1061])" table:style-name="ce11">
            <text:p>80</text:p>
          </table:table-cell>
          <table:table-cell office:value-type="date" office:date-value="2023-05-04T11:30:00" table:style-name="ce12">
            <text:p>4-mai-23</text:p>
          </table:table-cell>
          <table:table-cell office:value-type="string" table:style-name="ce13">
            <text:p>DECAS</text:p>
          </table:table-cell>
          <table:table-cell office:value-type="string" table:style-name="ce13">
            <text:p>Musée national des Arts et traditions populaires (Paris)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7">
            <text:p>autre</text:p>
          </table:table-cell>
          <table:table-cell office:value-type="date" office:date-value="2023-07-24T00:00:00" table:style-name="ce31">
            <text:p>24-juil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59" table:formula="of:=DAYS360([.B1062];[.I1062])" table:style-name="ce11">
            <text:p>159</text:p>
          </table:table-cell>
          <table:table-cell office:value-type="date" office:date-value="2023-05-04T12:19:00" table:style-name="ce12">
            <text:p>4-mai-23</text:p>
          </table:table-cell>
          <table:table-cell office:value-type="string" table:style-name="ce13">
            <text:p>DEL</text:p>
          </table:table-cell>
          <table:table-cell office:value-type="string" table:style-name="ce13">
            <text:p>Conseiller au cabinet du Premier ministr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10-13T00:00:00" table:style-name="ce31">
            <text:p>13-oct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92" table:formula="of:=DAYS360([.B1063];[.I1063])" table:style-name="ce11">
            <text:p>192</text:p>
          </table:table-cell>
          <table:table-cell office:value-type="date" office:date-value="2023-05-05T10:31:00" table:style-name="ce12">
            <text:p>5-mai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11-17T00:00:00" table:style-name="ce31">
            <text:p>17-nov.-23</text:p>
          </table:table-cell>
          <table:table-cell office:value-type="float" office:value="97" table:style-name="ce15">
            <text:p>97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19" table:formula="of:=DAYS360([.B1064];[.I1064])" table:style-name="ce11">
            <text:p>219</text:p>
          </table:table-cell>
          <table:table-cell office:value-type="date" office:date-value="2023-05-05T10:54:00" table:style-name="ce12">
            <text:p>5-mai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7">
            <text:p>/</text:p>
          </table:table-cell>
          <table:table-cell office:value-type="date" office:date-value="2023-12-14T00:00:00" table:style-name="ce31">
            <text:p>14-déc.-23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83" table:formula="of:=DAYS360([.B1065];[.I1065])" table:style-name="ce11">
            <text:p>83</text:p>
          </table:table-cell>
          <table:table-cell office:value-type="date" office:date-value="2023-05-05T16:34:00" table:style-name="ce12">
            <text:p>5-mai-23</text:p>
          </table:table-cell>
          <table:table-cell office:value-type="string" table:style-name="ce13">
            <text:p>DEL</text:p>
          </table:table-cell>
          <table:table-cell office:value-type="string" table:style-name="ce13">
            <text:p>Chargé de mission au cabinet du Premier ministr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7">
            <text:p>autre</text:p>
          </table:table-cell>
          <table:table-cell office:value-type="date" office:date-value="2023-07-28T00:00:00" table:style-name="ce31">
            <text:p>28-juil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3" table:formula="of:=DAYS360([.B1066];[.I1066])" table:style-name="ce11">
            <text:p>83</text:p>
          </table:table-cell>
          <table:table-cell office:value-type="date" office:date-value="2023-05-05T18:29:00" table:style-name="ce12">
            <text:p>5-mai-23</text:p>
          </table:table-cell>
          <table:table-cell office:value-type="string" table:style-name="ce13">
            <text:p>DEL</text:p>
          </table:table-cell>
          <table:table-cell office:value-type="string" table:style-name="ce13">
            <text:p>France. Cabinet de Lionel Jospin, Premier ministre (1997-2002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7">
            <text:p>autre</text:p>
          </table:table-cell>
          <table:table-cell office:value-type="date" office:date-value="2023-07-28T00:00:00" table:style-name="ce31">
            <text:p>28-juil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5" table:formula="of:=DAYS360([.B1067];[.I1067])" table:style-name="ce11">
            <text:p>85</text:p>
          </table:table-cell>
          <table:table-cell office:value-type="date" office:date-value="2023-05-08T20:29:00" table:style-name="ce12">
            <text:p>8-mai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ection documentation et affaires juridiques (direction centrale des renseignements généraux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8-03T00:00:00" table:style-name="ce31">
            <text:p>3-août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5" table:formula="of:=DAYS360([.B1068];[.I1068])" table:style-name="ce11">
            <text:p>85</text:p>
          </table:table-cell>
          <table:table-cell office:value-type="date" office:date-value="2023-05-08T20:49:00" table:style-name="ce12">
            <text:p>8-mai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Direction centrale des renseignements généraux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8-03T00:00:00" table:style-name="ce31">
            <text:p>3-août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5" table:formula="of:=DAYS360([.B1069];[.I1069])" table:style-name="ce11">
            <text:p>85</text:p>
          </table:table-cell>
          <table:table-cell office:value-type="date" office:date-value="2023-05-08T20:51:00" table:style-name="ce12">
            <text:p>8-mai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Direction centrale des renseignements généraux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8-03T00:00:00" table:style-name="ce31">
            <text:p>3-août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5" table:formula="of:=DAYS360([.B1070];[.I1070])" table:style-name="ce11">
            <text:p>85</text:p>
          </table:table-cell>
          <table:table-cell office:value-type="date" office:date-value="2023-05-08T20:52:00" table:style-name="ce12">
            <text:p>8-mai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Direction centrale des renseignements généraux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8-03T00:00:00" table:style-name="ce31">
            <text:p>3-août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5" table:formula="of:=DAYS360([.B1071];[.I1071])" table:style-name="ce11">
            <text:p>85</text:p>
          </table:table-cell>
          <table:table-cell office:value-type="date" office:date-value="2023-05-08T20:55:00" table:style-name="ce12">
            <text:p>8-mai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Direction centrale des renseignements généraux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8-03T00:00:00" table:style-name="ce31">
            <text:p>3-août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5" table:formula="of:=DAYS360([.B1072];[.I1072])" table:style-name="ce11">
            <text:p>85</text:p>
          </table:table-cell>
          <table:table-cell office:value-type="date" office:date-value="2023-05-08T20:57:00" table:style-name="ce12">
            <text:p>8-mai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ection analyse et prospective (direction centrale des renseignements généraux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8-03T00:00:00" table:style-name="ce31">
            <text:p>3-août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66" table:formula="of:=DAYS360([.B1073];[.I1073])" table:style-name="ce11">
            <text:p>166</text:p>
          </table:table-cell>
          <table:table-cell office:value-type="date" office:date-value="2023-05-09T11:23:00" table:style-name="ce12">
            <text:p>9-mai-23</text:p>
          </table:table-cell>
          <table:table-cell office:value-type="string" table:style-name="ce13">
            <text:p>DECAS</text:p>
          </table:table-cell>
          <table:table-cell office:value-type="string" table:style-name="ce13">
            <text:p>Cabinet du ministre délégué ou du secrétaire d'État chargé de la Recherche ou de l'Enseignement supérieur et de la Recherche</text:p>
          </table:table-cell>
          <table:table-cell office:value-type="string" table:style-name="ce16">
            <text:p>Éducation, recherch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10-25T00:00:00" table:style-name="ce31">
            <text:p>25-oct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88" table:formula="of:=DAYS360([.B1074];[.I1074])" table:style-name="ce11">
            <text:p>188</text:p>
          </table:table-cell>
          <table:table-cell office:value-type="date" office:date-value="2023-05-09T14:00:00" table:style-name="ce12">
            <text:p>9-mai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11-17T00:00:00" table:style-name="ce33">
            <text:p>17-nov.-23</text:p>
          </table:table-cell>
          <table:table-cell office:value-type="float" office:value="95" table:style-name="ce15">
            <text:p>95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88" table:formula="of:=DAYS360([.B1075];[.I1075])" table:style-name="ce11">
            <text:p>188</text:p>
          </table:table-cell>
          <table:table-cell office:value-type="date" office:date-value="2023-05-09T16:52:00" table:style-name="ce12">
            <text:p>9-mai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11-17T00:00:00" table:style-name="ce33">
            <text:p>17-nov.-23</text:p>
          </table:table-cell>
          <table:table-cell office:value-type="float" office:value="95" table:style-name="ce15">
            <text:p>95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88" table:formula="of:=DAYS360([.B1076];[.I1076])" table:style-name="ce11">
            <text:p>188</text:p>
          </table:table-cell>
          <table:table-cell office:value-type="date" office:date-value="2023-05-09T17:11:00" table:style-name="ce12">
            <text:p>9-mai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11-17T00:00:00" table:style-name="ce33">
            <text:p>17-nov.-23</text:p>
          </table:table-cell>
          <table:table-cell office:value-type="float" office:value="43" table:style-name="ce15">
            <text:p>43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11" table:formula="of:=DAYS360([.B1077];[.I1077])" table:style-name="ce11">
            <text:p>111</text:p>
          </table:table-cell>
          <table:table-cell office:value-type="date" office:date-value="2023-05-09T18:35:00" table:style-name="ce12">
            <text:p>9-mai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ection analyse économique et financière (service central des renseignements généraux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08-30T00:00:00" table:style-name="ce33">
            <text:p>30-août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6" table:formula="of:=DAYS360([.B1078];[.I1078])" table:style-name="ce11">
            <text:p>56</text:p>
          </table:table-cell>
          <table:table-cell office:value-type="date" office:date-value="2023-05-10T14:20:00" table:style-name="ce12">
            <text:p>10-mai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7-06T00:00:00" table:style-name="ce33">
            <text:p>6-juil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07" table:formula="of:=DAYS360([.B1079];[.I1079])" table:style-name="ce11">
            <text:p>207</text:p>
          </table:table-cell>
          <table:table-cell office:value-type="date" office:date-value="2023-05-11T11:51:00" table:style-name="ce12">
            <text:p>11-mai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ection contestations et violences (direction centrale des renseignements généraux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12-08T00:00:00" table:style-name="ce33">
            <text:p>8-déc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07" table:formula="of:=DAYS360([.B1080];[.I1080])" table:style-name="ce11">
            <text:p>207</text:p>
          </table:table-cell>
          <table:table-cell office:value-type="date" office:date-value="2023-05-11T12:06:00" table:style-name="ce12">
            <text:p>11-mai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Bureau de répression des atteintes à la sûreté de l'État et des menées subversives (direction centrale de la police judiciaire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12-08T00:00:00" table:style-name="ce33">
            <text:p>8-déc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07" table:formula="of:=DAYS360([.B1081];[.I1081])" table:style-name="ce11">
            <text:p>207</text:p>
          </table:table-cell>
          <table:table-cell office:value-type="date" office:date-value="2023-05-11T12:18:00" table:style-name="ce12">
            <text:p>11-mai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ection contestations et violences (direction centrale des renseignements généraux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12-08T00:00:00" table:style-name="ce33">
            <text:p>8-déc.-23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86" table:formula="of:=DAYS360([.B1082];[.I1082])" table:style-name="ce11">
            <text:p>186</text:p>
          </table:table-cell>
          <table:table-cell office:value-type="date" office:date-value="2023-05-11T13:36:00" table:style-name="ce12">
            <text:p>11-mai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11-17T00:00:00" table:style-name="ce33">
            <text:p>17-nov.-23</text:p>
          </table:table-cell>
          <table:table-cell office:value-type="float" office:value="51" table:style-name="ce15">
            <text:p>5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86" table:formula="of:=DAYS360([.B1083];[.I1083])" table:style-name="ce11">
            <text:p>186</text:p>
          </table:table-cell>
          <table:table-cell office:value-type="date" office:date-value="2023-05-11T15:46:00" table:style-name="ce12">
            <text:p>11-mai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11-17T00:00:00" table:style-name="ce33">
            <text:p>17-nov.-23</text:p>
          </table:table-cell>
          <table:table-cell office:value-type="float" office:value="43" table:style-name="ce15">
            <text:p>43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6" table:formula="of:=DAYS360([.B1084];[.I1084])" table:style-name="ce11">
            <text:p>56</text:p>
          </table:table-cell>
          <table:table-cell office:value-type="date" office:date-value="2023-05-11T15:50:00" table:style-name="ce12">
            <text:p>11-mai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7-07T00:00:00" table:style-name="ce33">
            <text:p>7-juil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6" table:formula="of:=DAYS360([.B1085];[.I1085])" table:style-name="ce11">
            <text:p>56</text:p>
          </table:table-cell>
          <table:table-cell office:value-type="date" office:date-value="2023-05-11T15:53:00" table:style-name="ce12">
            <text:p>11-mai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7-07T00:00:00" table:style-name="ce33">
            <text:p>7-juil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6" table:formula="of:=DAYS360([.B1086];[.I1086])" table:style-name="ce11">
            <text:p>56</text:p>
          </table:table-cell>
          <table:table-cell office:value-type="date" office:date-value="2023-05-11T15:56:00" table:style-name="ce12">
            <text:p>11-mai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7-07T00:00:00" table:style-name="ce33">
            <text:p>7-juil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6" table:formula="of:=DAYS360([.B1087];[.I1087])" table:style-name="ce11">
            <text:p>56</text:p>
          </table:table-cell>
          <table:table-cell office:value-type="date" office:date-value="2023-05-11T15:58:00" table:style-name="ce12">
            <text:p>11-mai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7-07T00:00:00" table:style-name="ce33">
            <text:p>7-juil.-23</text:p>
          </table:table-cell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49" table:formula="of:=DAYS360([.B1088];[.I1088])" table:style-name="ce11">
            <text:p>149</text:p>
          </table:table-cell>
          <table:table-cell office:value-type="date" office:date-value="2023-05-12T11:52:00" table:style-name="ce12">
            <text:p>12-mai-23</text:p>
          </table:table-cell>
          <table:table-cell office:value-type="string" table:style-name="ce13">
            <text:p>DECAS</text:p>
          </table:table-cell>
          <table:table-cell office:value-type="string" table:style-name="ce13">
            <text:p>Institut de France. Direction des services administratifs (1944-....)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7">
            <text:p>autre</text:p>
          </table:table-cell>
          <table:table-cell office:value-type="date" office:date-value="2023-10-11T00:00:00" table:style-name="ce33">
            <text:p>11-oct.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1" table:formula="of:=DAYS360([.B1089];[.I1089])" table:style-name="ce11">
            <text:p>81</text:p>
          </table:table-cell>
          <table:table-cell office:value-type="date" office:date-value="2023-05-12T12:39:00" table:style-name="ce12">
            <text:p>12-mai-23</text:p>
          </table:table-cell>
          <table:table-cell office:value-type="string" table:style-name="ce13">
            <text:p>DJI</text:p>
          </table:table-cell>
          <table:table-cell office:value-type="string" table:style-name="ce13">
            <text:p>Bureau de l'individualisation et des régimes de détention (sous-direction de l'exécution des décisions judiciaires, direction de l'administration pénitentiaire)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7">
            <text:p>autre</text:p>
          </table:table-cell>
          <table:table-cell office:value-type="date" office:date-value="2023-08-03T00:00:00" table:style-name="ce33">
            <text:p>3-août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5" table:formula="of:=DAYS360([.B1090];[.I1090])" table:style-name="ce11">
            <text:p>45</text:p>
          </table:table-cell>
          <table:table-cell office:value-type="date" office:date-value="2023-05-12T15:04:00" table:style-name="ce12">
            <text:p>12-mai-23</text:p>
          </table:table-cell>
          <table:table-cell office:value-type="string" table:style-name="ce13">
            <text:p>DEATA</text:p>
          </table:table-cell>
          <table:table-cell office:value-type="string" table:style-name="ce13">
            <text:p>France. Ministère de l'Agriculture. Inspection de l'enseignement agricole (1973-....)</text:p>
          </table:table-cell>
          <table:table-cell office:value-type="string" table:style-name="ce16">
            <text:p>Agricultur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6-27T00:00:00" table:style-name="ce33">
            <text:p>27-juin-23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1" table:formula="of:=DAYS360([.B1091];[.I1091])" table:style-name="ce11">
            <text:p>81</text:p>
          </table:table-cell>
          <table:table-cell office:value-type="date" office:date-value="2023-05-12T15:08:00" table:style-name="ce12">
            <text:p>12-mai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Direction de la protection judiciaire de la jeunesse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8-03T00:00:00" table:style-name="ce18">
            <text:p>3-août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4" table:formula="of:=DAYS360([.B1092];[.I1092])" table:style-name="ce11">
            <text:p>54</text:p>
          </table:table-cell>
          <table:table-cell office:value-type="date" office:date-value="2023-05-12T15:18:00" table:style-name="ce12">
            <text:p>12-mai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7-06T00:00:00" table:style-name="ce18">
            <text:p>6-juil.-23</text:p>
          </table:table-cell>
          <table:table-cell table:style-name="ce19"/>
          <table:table-cell table:style-name="ce17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76" table:formula="of:=DAYS360([.B1093];[.I1093])" table:style-name="ce11">
            <text:p>76</text:p>
          </table:table-cell>
          <table:table-cell office:value-type="date" office:date-value="2023-05-12T17:25:00" table:style-name="ce12">
            <text:p>12-mai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7-28T00:00:00" table:style-name="ce18">
            <text:p>28-juil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5" table:formula="of:=DAYS360([.B1094];[.I1094])" table:style-name="ce11">
            <text:p>55</text:p>
          </table:table-cell>
          <table:table-cell office:value-type="date" office:date-value="2023-05-12T18:11:00" table:style-name="ce12">
            <text:p>12-mai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7-07T00:00:00" table:style-name="ce18">
            <text:p>7-juil.-23</text:p>
          </table:table-cell>
          <table:table-cell table:style-name="ce19"/>
          <table:table-cell table:style-name="ce17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64" table:formula="of:=DAYS360([.B1095];[.I1095])" table:style-name="ce11">
            <text:p>64</text:p>
          </table:table-cell>
          <table:table-cell office:value-type="date" office:date-value="2023-05-13T10:41:00" table:style-name="ce12">
            <text:p>13-mai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7-17T00:00:00" table:style-name="ce18">
            <text:p>17-juil.-23</text:p>
          </table:table-cell>
          <table:table-cell table:style-name="ce19"/>
          <table:table-cell office:value-type="float" office:value="5" table:style-name="ce17">
            <text:p>5</text:p>
          </table:table-cell>
          <table:table-cell table:style-name="ce15"/>
          <table:table-cell office:value-type="float" office:value="6" table:style-name="ce13">
            <text:p>6</text:p>
          </table:table-cell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8" table:formula="of:=DAYS360([.B1096];[.I1096])" table:style-name="ce11">
            <text:p>48</text:p>
          </table:table-cell>
          <table:table-cell office:value-type="date" office:date-value="2023-05-15T11:14:00" table:style-name="ce12">
            <text:p>15-mai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7-03T00:00:00" table:style-name="ce18">
            <text:p>3-juil.-23</text:p>
          </table:table-cell>
          <table:table-cell table:style-name="ce19"/>
          <table:table-cell table:style-name="ce17"/>
          <table:table-cell office:value-type="float" office:value="1" table:style-name="ce15">
            <text:p>1</text:p>
          </table:table-cell>
          <table:table-cell table:style-name="ce13"/>
          <table:table-cell table:style-name="ce15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68" table:formula="of:=DAYS360([.B1097];[.I1097])" table:style-name="ce11">
            <text:p>68</text:p>
          </table:table-cell>
          <table:table-cell office:value-type="date" office:date-value="2023-05-16T01:17:00" table:style-name="ce12">
            <text:p>16-mai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Division archives et documentation (service de coopération technique internationale de police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7">
            <text:p>autre</text:p>
          </table:table-cell>
          <table:table-cell office:value-type="date" office:date-value="2023-07-24T00:00:00" table:style-name="ce18">
            <text:p>24-juil.-23</text:p>
          </table:table-cell>
          <table:table-cell table:style-name="ce19"/>
          <table:table-cell office:value-type="float" office:value="2" table:style-name="ce17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7" table:formula="of:=DAYS360([.B1098];[.I1098])" table:style-name="ce11">
            <text:p>77</text:p>
          </table:table-cell>
          <table:table-cell office:value-type="date" office:date-value="2023-05-16T07:34:00" table:style-name="ce12">
            <text:p>16-mai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ection presse et médias (service central des renseignements généraux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08-03T00:00:00" table:style-name="ce18">
            <text:p>3-août-23</text:p>
          </table:table-cell>
          <table:table-cell table:style-name="ce19"/>
          <table:table-cell office:value-type="float" office:value="2" table:style-name="ce17">
            <text:p>2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58" table:formula="of:=DAYS360([.B1099];[.I1099])" table:style-name="ce11">
            <text:p>158</text:p>
          </table:table-cell>
          <table:table-cell office:value-type="date" office:date-value="2023-05-16T08:08:00" table:style-name="ce12">
            <text:p>16-mai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France. Ministère de l'Intérieur. Cabinet du directeur général de la Police nationale (1934-....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10-24T00:00:00" table:style-name="ce18">
            <text:p>24-oct.-23</text:p>
          </table:table-cell>
          <table:table-cell table:style-name="ce19"/>
          <table:table-cell table:style-name="ce17"/>
          <table:table-cell table:style-name="ce15"/>
          <table:table-cell table:style-name="ce13"/>
          <table:table-cell office:value-type="float" office:value="1" table:style-name="ce15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57" table:formula="of:=DAYS360([.B1100];[.I1100])" table:style-name="ce11">
            <text:p>157</text:p>
          </table:table-cell>
          <table:table-cell office:value-type="date" office:date-value="2023-05-17T11:47:00" table:style-name="ce12">
            <text:p>17-mai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Office central de lutte contre le trafic des biens culturels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universitaire (habilitation)</text:p>
          </table:table-cell>
          <table:table-cell office:value-type="string" table:style-name="ce17">
            <text:p>autre</text:p>
          </table:table-cell>
          <table:table-cell office:value-type="date" office:date-value="2023-10-24T00:00:00" table:style-name="ce18">
            <text:p>24-oct.-23</text:p>
          </table:table-cell>
          <table:table-cell table:style-name="ce19"/>
          <table:table-cell table:style-name="ce17"/>
          <table:table-cell table:style-name="ce15"/>
          <table:table-cell table:style-name="ce13"/>
          <table:table-cell office:value-type="float" office:value="6" table:style-name="ce15">
            <text:p>6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67" table:formula="of:=DAYS360([.B1101];[.I1101])" table:style-name="ce11">
            <text:p>67</text:p>
          </table:table-cell>
          <table:table-cell office:value-type="date" office:date-value="2023-05-17T14:38:00" table:style-name="ce12">
            <text:p>17-mai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Cabinet de Roselyne Bachelot-Narquin, ministre de la Santé, de la Jeunesse, des Sports et de la Vie associative, puis ministre de la Santé et des Sports</text:p>
          </table:table-cell>
          <table:table-cell office:value-type="string" table:style-name="ce16">
            <text:p>Affaires sociales, santé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administrative</text:p>
          </table:table-cell>
          <table:table-cell office:value-type="string" table:style-name="ce23">
            <text:p>/</text:p>
          </table:table-cell>
          <table:table-cell office:value-type="date" office:date-value="2023-07-24T00:00:00" table:style-name="ce18">
            <text:p>24-juil.-23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7">
            <text:p>1</text:p>
          </table:table-cell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0" table:formula="of:=DAYS360([.B1102];[.I1102])" table:style-name="ce11">
            <text:p>70</text:p>
          </table:table-cell>
          <table:table-cell office:value-type="date" office:date-value="2023-05-18T14:22:00" table:style-name="ce12">
            <text:p>18-mai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Cabinet du Premier ministr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07-28T00:00:00" table:style-name="ce18">
            <text:p>28-juil.-23</text:p>
          </table:table-cell>
          <table:table-cell office:value-type="float" office:value="2" table:style-name="ce19">
            <text:p>2</text:p>
          </table:table-cell>
          <table:table-cell table:style-name="ce17"/>
          <table:table-cell table:style-name="ce15"/>
          <table:table-cell table:style-name="ce13"/>
          <table:table-cell table:style-name="ce15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7" table:formula="of:=DAYS360([.B1103];[.I1103])" table:style-name="ce11">
            <text:p>67</text:p>
          </table:table-cell>
          <table:table-cell office:value-type="date" office:date-value="2023-05-19T10:29:00" table:style-name="ce18">
            <text:p>19-mai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Cabinet du secrétaire général du ministère de l'Intérieur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07-26T00:00:00" table:style-name="ce18">
            <text:p>26-juil.-23</text:p>
          </table:table-cell>
          <table:table-cell table:style-name="ce19"/>
          <table:table-cell table:style-name="ce17"/>
          <table:table-cell table:style-name="ce15"/>
          <table:table-cell table:style-name="ce13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74" table:formula="of:=DAYS360([.B1104];[.I1104])" table:style-name="ce11">
            <text:p>74</text:p>
          </table:table-cell>
          <table:table-cell office:value-type="date" office:date-value="2023-05-19T10:30:00" table:style-name="ce18">
            <text:p>19-mai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France. Cabinet de Claude Guéant, ministre de l'Intérieur, de l’Outre-mer, des Collectivités territoriales et de l'Immigration (2011-2012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08-03T00:00:00" table:style-name="ce18">
            <text:p>3-août-23</text:p>
          </table:table-cell>
          <table:table-cell table:style-name="ce19"/>
          <table:table-cell table:style-name="ce17"/>
          <table:table-cell table:style-name="ce15"/>
          <table:table-cell table:style-name="ce13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51" table:formula="of:=DAYS360([.B1105];[.I1105])" table:style-name="ce11">
            <text:p>51</text:p>
          </table:table-cell>
          <table:table-cell office:value-type="date" office:date-value="2023-05-19T10:54:00" table:style-name="ce18">
            <text:p>19-mai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7-10T00:00:00" table:style-name="ce18">
            <text:p>10-juil.-23</text:p>
          </table:table-cell>
          <table:table-cell table:style-name="ce19"/>
          <table:table-cell table:style-name="ce17"/>
          <table:table-cell office:value-type="float" office:value="1" table:style-name="ce15">
            <text:p>1</text:p>
          </table:table-cell>
          <table:table-cell table:style-name="ce13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98" table:formula="of:=DAYS360([.B1106];[.I1106])" table:style-name="ce11">
            <text:p>198</text:p>
          </table:table-cell>
          <table:table-cell office:value-type="date" office:date-value="2023-05-19T15:15:00" table:style-name="ce18">
            <text:p>19-mai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Service des constructions et de l'équipement (direction des hôpitaux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scientifique (autre)</text:p>
          </table:table-cell>
          <table:table-cell office:value-type="string" table:style-name="ce17">
            <text:p>autre</text:p>
          </table:table-cell>
          <table:table-cell office:value-type="date" office:date-value="2023-12-07T00:00:00" table:style-name="ce18">
            <text:p>7-déc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5"/>
          <table:table-cell table:style-name="ce13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7" table:formula="of:=DAYS360([.B1107];[.I1107])" table:style-name="ce11">
            <text:p>47</text:p>
          </table:table-cell>
          <table:table-cell office:value-type="date" office:date-value="2023-05-19T18:43:00" table:style-name="ce18">
            <text:p>19-mai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7-06T00:00:00" table:style-name="ce18">
            <text:p>6-juil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3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83" table:formula="of:=DAYS360([.B1108];[.I1108])" table:style-name="ce11">
            <text:p>183</text:p>
          </table:table-cell>
          <table:table-cell office:value-type="date" office:date-value="2023-05-20T09:18:00" table:style-name="ce18">
            <text:p>20-mai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France. Cabinet de Lionel Jospin, Premier ministre (1997-2002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table:style-name="ce17"/>
          <table:table-cell table:style-name="ce19"/>
          <table:table-cell office:value-type="float" office:value="8" table:style-name="ce13">
            <text:p>8</text:p>
          </table:table-cell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4" table:formula="of:=DAYS360([.B1109];[.I1109])" table:style-name="ce11">
            <text:p>44</text:p>
          </table:table-cell>
          <table:table-cell office:value-type="date" office:date-value="2023-05-22T09:28:00" table:style-name="ce18">
            <text:p>22-mai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7-06T00:00:00" table:style-name="ce18">
            <text:p>6-juil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62" table:formula="of:=DAYS360([.B1110];[.I1110])" table:style-name="ce11">
            <text:p>62</text:p>
          </table:table-cell>
          <table:table-cell office:value-type="date" office:date-value="2023-05-22T17:04:00" table:style-name="ce18">
            <text:p>22-mai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Conseiller technique auprès du ministre chargé de la Culture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7">
            <text:p>autre</text:p>
          </table:table-cell>
          <table:table-cell office:value-type="date" office:date-value="2023-07-24T00:00:00" table:style-name="ce18">
            <text:p>24-juil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26" table:formula="of:=DAYS360([.B1111];[.I1111])" table:style-name="ce11">
            <text:p>126</text:p>
          </table:table-cell>
          <table:table-cell office:value-type="date" office:date-value="2023-05-22T17:16:00" table:style-name="ce18">
            <text:p>22-mai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France. Cabinet de Françoise Nyssen, ministre de la Culture et de la Communication (2017-2018)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7">
            <text:p>autre</text:p>
          </table:table-cell>
          <table:table-cell office:value-type="date" office:date-value="2023-09-28T00:00:00" table:style-name="ce18">
            <text:p>28-sept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9" table:formula="of:=DAYS360([.B1112];[.I1112])" table:style-name="ce11">
            <text:p>49</text:p>
          </table:table-cell>
          <table:table-cell office:value-type="date" office:date-value="2023-05-23T11:45:00" table:style-name="ce18">
            <text:p>23-mai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7-12T00:00:00" table:style-name="ce18">
            <text:p>12-juil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9" table:formula="of:=DAYS360([.B1113];[.I1113])" table:style-name="ce11">
            <text:p>49</text:p>
          </table:table-cell>
          <table:table-cell office:value-type="date" office:date-value="2023-05-23T14:13:00" table:style-name="ce18">
            <text:p>23-mai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7-12T00:00:00" table:style-name="ce18">
            <text:p>12-juil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78" table:formula="of:=DAYS360([.B1114];[.I1114])" table:style-name="ce11">
            <text:p>78</text:p>
          </table:table-cell>
          <table:table-cell office:value-type="date" office:date-value="2023-05-23T21:25:00" table:style-name="ce18">
            <text:p>23-mai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Commission nationale de l'informatique et des libertés, direction des affaires juridiques, internationales et de l'expertis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08-11T00:00:00" table:style-name="ce18">
            <text:p>11-août-23</text:p>
          </table:table-cell>
          <table:table-cell table:style-name="ce19"/>
          <table:table-cell table:style-name="ce17"/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03" table:formula="of:=DAYS360([.B1115];[.I1115])" table:style-name="ce11">
            <text:p>103</text:p>
          </table:table-cell>
          <table:table-cell office:value-type="date" office:date-value="2023-05-23T21:27:00" table:style-name="ce18">
            <text:p>23-mai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France. Cabinet de Brice Hortefeux, ministre de l’Intérieur, de l'Outre-mer, des Collectivités territoriales et de l'Immigration (2009-2011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09-06T00:00:00" table:style-name="ce18">
            <text:p>6-sept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43" table:formula="of:=DAYS360([.B1116];[.I1116])" table:style-name="ce11">
            <text:p>143</text:p>
          </table:table-cell>
          <table:table-cell office:value-type="date" office:date-value="2023-05-24T15:49:00" table:style-name="ce18">
            <text:p>24-mai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ection étrangers et minorités (direction centrale des renseignements généraux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10-17T00:00:00" table:style-name="ce18">
            <text:p>17-oct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5" table:style-name="ce19">
            <text:p>5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42" table:formula="of:=DAYS360([.B1117];[.I1117])" table:style-name="ce11">
            <text:p>142</text:p>
          </table:table-cell>
          <table:table-cell office:value-type="date" office:date-value="2023-05-24T16:05:00" table:style-name="ce18">
            <text:p>24-mai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ection étrangers et minorités (direction centrale des renseignements généraux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0-16T00:00:00" table:style-name="ce18">
            <text:p>16-oct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3" table:style-name="ce19">
            <text:p>3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42" table:formula="of:=DAYS360([.B1118];[.I1118])" table:style-name="ce11">
            <text:p>142</text:p>
          </table:table-cell>
          <table:table-cell office:value-type="date" office:date-value="2023-05-24T16:10:00" table:style-name="ce18">
            <text:p>24-mai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ection étrangers et minorités (direction centrale des renseignements généraux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0-16T00:00:00" table:style-name="ce18">
            <text:p>16-oct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42" table:formula="of:=DAYS360([.B1119];[.I1119])" table:style-name="ce11">
            <text:p>142</text:p>
          </table:table-cell>
          <table:table-cell office:value-type="date" office:date-value="2023-05-24T16:15:00" table:style-name="ce18">
            <text:p>24-mai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Bureau de la nationalité, des titres d'identité et de voyage (ministère de l'Intérieur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0-16T00:00:00" table:style-name="ce18">
            <text:p>16-oct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8" table:formula="of:=DAYS360([.B1120];[.I1120])" table:style-name="ce11">
            <text:p>48</text:p>
          </table:table-cell>
          <table:table-cell office:value-type="date" office:date-value="2023-05-24T16:38:00" table:style-name="ce18">
            <text:p>24-mai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Cabinet de Brice Hortefeux, ministre de l'Immigration, de l'Intégration, de l'Identité nationale et du Développement solidair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7">
            <text:p>autre</text:p>
          </table:table-cell>
          <table:table-cell office:value-type="date" office:date-value="2023-07-12T00:00:00" table:style-name="ce18">
            <text:p>12-juil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2" table:formula="of:=DAYS360([.B1121];[.I1121])" table:style-name="ce11">
            <text:p>62</text:p>
          </table:table-cell>
          <table:table-cell office:value-type="date" office:date-value="2023-05-24T16:59:00" table:style-name="ce18">
            <text:p>24-mai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France. Direction des musées nationaux (1889-1944)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Seconde Guerre mondiale</text:p>
          </table:table-cell>
          <table:table-cell office:value-type="date" office:date-value="2023-07-26T00:00:00" table:style-name="ce18">
            <text:p>26-juil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42" table:formula="of:=DAYS360([.B1122];[.I1122])" table:style-name="ce11">
            <text:p>142</text:p>
          </table:table-cell>
          <table:table-cell office:value-type="date" office:date-value="2023-05-25T11:12:00" table:style-name="ce18">
            <text:p>25-mai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France. Ministère de l'Intérieur. Direction générale de la Police nationale. Direction centrale de la police aux frontières (1944-....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10-17T00:00:00" table:style-name="ce18">
            <text:p>17-oct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7" table:style-name="ce19">
            <text:p>7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93" table:formula="of:=DAYS360([.B1123];[.I1123])" table:style-name="ce11">
            <text:p>193</text:p>
          </table:table-cell>
          <table:table-cell office:value-type="date" office:date-value="2023-05-25T16:04:00" table:style-name="ce18">
            <text:p>25-mai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12-08T00:00:00" table:style-name="ce18">
            <text:p>8-déc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office:value-type="float" office:value="14" table:style-name="ce19">
            <text:p>14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78" table:formula="of:=DAYS360([.B1124];[.I1124])" table:style-name="ce11">
            <text:p>178</text:p>
          </table:table-cell>
          <table:table-cell office:value-type="date" office:date-value="2023-05-25T17:02:00" table:style-name="ce18">
            <text:p>25-mai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table:style-name="ce17"/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78" table:formula="of:=DAYS360([.B1125];[.I1125])" table:style-name="ce11">
            <text:p>178</text:p>
          </table:table-cell>
          <table:table-cell office:value-type="date" office:date-value="2023-05-25T17:05:00" table:style-name="ce18">
            <text:p>25-mai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table:style-name="ce17"/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78" table:formula="of:=DAYS360([.B1126];[.I1126])" table:style-name="ce11">
            <text:p>178</text:p>
          </table:table-cell>
          <table:table-cell office:value-type="date" office:date-value="2023-05-25T17:07:00" table:style-name="ce18">
            <text:p>25-mai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table:style-name="ce17"/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78" table:formula="of:=DAYS360([.B1127];[.I1127])" table:style-name="ce11">
            <text:p>178</text:p>
          </table:table-cell>
          <table:table-cell office:value-type="date" office:date-value="2023-05-25T17:09:00" table:style-name="ce18">
            <text:p>25-mai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table:style-name="ce17"/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78" table:formula="of:=DAYS360([.B1128];[.I1128])" table:style-name="ce11">
            <text:p>178</text:p>
          </table:table-cell>
          <table:table-cell office:value-type="date" office:date-value="2023-05-25T17:12:00" table:style-name="ce18">
            <text:p>25-mai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office:value-type="float" office:value="2" table:style-name="ce17">
            <text:p>2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78" table:formula="of:=DAYS360([.B1129];[.I1129])" table:style-name="ce11">
            <text:p>178</text:p>
          </table:table-cell>
          <table:table-cell office:value-type="date" office:date-value="2023-05-25T17:13:00" table:style-name="ce18">
            <text:p>25-mai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table:style-name="ce17"/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78" table:formula="of:=DAYS360([.B1130];[.I1130])" table:style-name="ce11">
            <text:p>178</text:p>
          </table:table-cell>
          <table:table-cell office:value-type="date" office:date-value="2023-05-25T17:14:00" table:style-name="ce18">
            <text:p>25-mai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table:style-name="ce17"/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78" table:formula="of:=DAYS360([.B1131];[.I1131])" table:style-name="ce11">
            <text:p>178</text:p>
          </table:table-cell>
          <table:table-cell office:value-type="date" office:date-value="2023-05-25T17:16:00" table:style-name="ce18">
            <text:p>25-mai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table:style-name="ce17"/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78" table:formula="of:=DAYS360([.B1132];[.I1132])" table:style-name="ce11">
            <text:p>178</text:p>
          </table:table-cell>
          <table:table-cell office:value-type="date" office:date-value="2023-05-25T17:17:00" table:style-name="ce18">
            <text:p>25-mai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table:style-name="ce17"/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78" table:formula="of:=DAYS360([.B1133];[.I1133])" table:style-name="ce11">
            <text:p>178</text:p>
          </table:table-cell>
          <table:table-cell office:value-type="date" office:date-value="2023-05-25T17:18:00" table:style-name="ce18">
            <text:p>25-mai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table:style-name="ce17"/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23" table:formula="of:=DAYS360([.B1134];[.I1134])" table:style-name="ce11">
            <text:p>123</text:p>
          </table:table-cell>
          <table:table-cell office:value-type="date" office:date-value="2023-05-25T18:17:00" table:style-name="ce18">
            <text:p>25-mai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Crémieux, Anne-Claude (1955-...)</text:p>
          </table:table-cell>
          <table:table-cell office:value-type="string" table:style-name="ce16">
            <text:p>Affaires sociales, santé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9-28T00:00:00" table:style-name="ce18">
            <text:p>28-sept.-23</text:p>
          </table:table-cell>
          <table:table-cell office:value-type="float" office:value="2" table:style-name="ce19">
            <text:p>2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1" table:formula="of:=DAYS360([.B1135];[.I1135])" table:style-name="ce11">
            <text:p>21</text:p>
          </table:table-cell>
          <table:table-cell office:value-type="date" office:date-value="2023-05-25T18:21:00" table:style-name="ce18">
            <text:p>25-mai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06-16T00:00:00" table:style-name="ce18">
            <text:p>16-juin-23</text:p>
          </table:table-cell>
          <table:table-cell office:value-type="float" office:value="8" table:style-name="ce19">
            <text:p>8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7" table:formula="of:=DAYS360([.B1136];[.I1136])" table:style-name="ce11">
            <text:p>67</text:p>
          </table:table-cell>
          <table:table-cell office:value-type="date" office:date-value="2023-05-26T14:20:00" table:style-name="ce18">
            <text:p>26-mai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étrangers et de la circulation transfrontière (ministère de l'Intérieur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08-03T00:00:00" table:style-name="ce18">
            <text:p>3-août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2" table:style-name="ce19">
            <text:p>2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41" table:formula="of:=DAYS360([.B1137];[.I1137])" table:style-name="ce11">
            <text:p>141</text:p>
          </table:table-cell>
          <table:table-cell office:value-type="date" office:date-value="2023-05-26T14:27:00" table:style-name="ce18">
            <text:p>26-mai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ection étrangers et minorités (direction centrale des renseignements généraux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10-17T00:00:00" table:style-name="ce18">
            <text:p>17-oct.-23</text:p>
          </table:table-cell>
          <table:table-cell table:style-name="ce19"/>
          <table:table-cell table:style-name="ce17"/>
          <table:table-cell table:style-name="ce19"/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92" table:formula="of:=DAYS360([.B1138];[.I1138])" table:style-name="ce11">
            <text:p>92</text:p>
          </table:table-cell>
          <table:table-cell office:value-type="date" office:date-value="2023-05-28T11:19:00" table:style-name="ce18">
            <text:p>28-mai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Bureau des officiers et commandants et des corps urbains (direction générale de la police nationale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7">
            <text:p>/</text:p>
          </table:table-cell>
          <table:table-cell office:value-type="date" office:date-value="2023-08-30T00:00:00" table:style-name="ce18">
            <text:p>30-août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8" table:formula="of:=DAYS360([.B1139];[.I1139])" table:style-name="ce11">
            <text:p>18</text:p>
          </table:table-cell>
          <table:table-cell office:value-type="date" office:date-value="2023-05-28T17:21:00" table:style-name="ce18">
            <text:p>28-mai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06-16T00:00:00" table:style-name="ce18">
            <text:p>16-juin-23</text:p>
          </table:table-cell>
          <table:table-cell office:value-type="float" office:value="2" table:style-name="ce19">
            <text:p>2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7" table:formula="of:=DAYS360([.B1140];[.I1140])" table:style-name="ce11">
            <text:p>77</text:p>
          </table:table-cell>
          <table:table-cell office:value-type="date" office:date-value="2023-05-30T15:46:00" table:style-name="ce18">
            <text:p>30-mai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France. Ministère de l'Intérieur. Service des voyages officiels et de la protection des hautes personnalités (1929-....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08-17T00:00:00" table:style-name="ce18">
            <text:p>17-août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90" table:formula="of:=DAYS360([.B1141];[.I1141])" table:style-name="ce11">
            <text:p>90</text:p>
          </table:table-cell>
          <table:table-cell office:value-type="date" office:date-value="2023-05-31T08:29:00" table:style-name="ce18">
            <text:p>31-mai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Division archives et documentation (service de coopération technique internationale de police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08-30T00:00:00" table:style-name="ce18">
            <text:p>30-août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4" table:formula="of:=DAYS360([.B1142];[.I1142])" table:style-name="ce11">
            <text:p>54</text:p>
          </table:table-cell>
          <table:table-cell office:value-type="date" office:date-value="2023-05-31T12:04:00" table:style-name="ce18">
            <text:p>31-mai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Cour de cassation, service de l'aide judiciaire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07-24T00:00:00" table:style-name="ce18">
            <text:p>24-juil.-23</text:p>
          </table:table-cell>
          <table:table-cell table:style-name="ce19"/>
          <table:table-cell office:value-type="float" office:value="5" table:style-name="ce17">
            <text:p>5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4" table:formula="of:=DAYS360([.B1143];[.I1143])" table:style-name="ce11">
            <text:p>54</text:p>
          </table:table-cell>
          <table:table-cell office:value-type="date" office:date-value="2023-05-31T12:11:00" table:style-name="ce18">
            <text:p>31-mai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Cour de cassation, service de l'aide judiciaire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07-24T00:00:00" table:style-name="ce18">
            <text:p>24-juil.-23</text:p>
          </table:table-cell>
          <table:table-cell table:style-name="ce19"/>
          <table:table-cell office:value-type="float" office:value="5" table:style-name="ce17">
            <text:p>5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6" table:formula="of:=DAYS360([.B1144];[.I1144])" table:style-name="ce11">
            <text:p>36</text:p>
          </table:table-cell>
          <table:table-cell office:value-type="date" office:date-value="2023-06-01T12:04:00" table:style-name="ce18">
            <text:p>1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7-07T00:00:00" table:style-name="ce18">
            <text:p>7-juil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6" table:formula="of:=DAYS360([.B1145];[.I1145])" table:style-name="ce11">
            <text:p>36</text:p>
          </table:table-cell>
          <table:table-cell office:value-type="date" office:date-value="2023-06-01T12:06:00" table:style-name="ce18">
            <text:p>1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7-07T00:00:00" table:style-name="ce18">
            <text:p>7-juil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5" table:formula="of:=DAYS360([.B1146];[.I1146])" table:style-name="ce11">
            <text:p>55</text:p>
          </table:table-cell>
          <table:table-cell office:value-type="date" office:date-value="2023-06-01T12:08:00" table:style-name="ce18">
            <text:p>1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7-26T00:00:00" table:style-name="ce18">
            <text:p>26-juil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5" table:formula="of:=DAYS360([.B1147];[.I1147])" table:style-name="ce11">
            <text:p>55</text:p>
          </table:table-cell>
          <table:table-cell office:value-type="date" office:date-value="2023-06-01T12:12:00" table:style-name="ce18">
            <text:p>1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7-26T00:00:00" table:style-name="ce18">
            <text:p>26-juil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5" table:formula="of:=DAYS360([.B1148];[.I1148])" table:style-name="ce11">
            <text:p>55</text:p>
          </table:table-cell>
          <table:table-cell office:value-type="date" office:date-value="2023-06-01T12:16:00" table:style-name="ce18">
            <text:p>1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7-26T00:00:00" table:style-name="ce18">
            <text:p>26-juil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01" table:formula="of:=DAYS360([.B1149];[.I1149])" table:style-name="ce11">
            <text:p>201</text:p>
          </table:table-cell>
          <table:table-cell office:value-type="date" office:date-value="2023-06-01T15:50:00" table:style-name="ce18">
            <text:p>1-juin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Bureau des personnels des services centraux (ministères chargés des affaires sociales), Sous-direction du personnel (ministères chargés des affaires sociales), bureau P3</text:p>
          </table:table-cell>
          <table:table-cell office:value-type="string" table:style-name="ce16">
            <text:p>Affaires sociales, santé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2-22T00:00:00" table:style-name="ce18">
            <text:p>22-déc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5" table:formula="of:=DAYS360([.B1150];[.I1150])" table:style-name="ce11">
            <text:p>35</text:p>
          </table:table-cell>
          <table:table-cell office:value-type="date" office:date-value="2023-06-02T14:48:00" table:style-name="ce18">
            <text:p>2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7-07T00:00:00" table:style-name="ce18">
            <text:p>7-juil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01" table:formula="of:=DAYS360([.B1151];[.I1151])" table:style-name="ce11">
            <text:p>101</text:p>
          </table:table-cell>
          <table:table-cell office:value-type="date" office:date-value="2023-06-04T22:15:00" table:style-name="ce18">
            <text:p>4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9-15T00:00:00" table:style-name="ce18">
            <text:p>15-sep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38" table:formula="of:=DAYS360([.B1152];[.I1152])" table:style-name="ce11">
            <text:p>138</text:p>
          </table:table-cell>
          <table:table-cell office:value-type="date" office:date-value="2023-06-05T11:42:00" table:style-name="ce18">
            <text:p>5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ection étrangers et minorités (direction centrale des renseignements généraux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10-23T00:00:00" table:style-name="ce18">
            <text:p>23-oct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8" table:formula="of:=DAYS360([.B1153];[.I1153])" table:style-name="ce11">
            <text:p>138</text:p>
          </table:table-cell>
          <table:table-cell office:value-type="date" office:date-value="2023-06-05T11:46:00" table:style-name="ce18">
            <text:p>5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ervice de coopération technique internationale de polic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10-23T00:00:00" table:style-name="ce18">
            <text:p>23-oct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6" table:formula="of:=DAYS360([.B1154];[.I1154])" table:style-name="ce11">
            <text:p>96</text:p>
          </table:table-cell>
          <table:table-cell office:value-type="date" office:date-value="2023-06-05T11:50:00" table:style-name="ce18">
            <text:p>5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France. Cabinet de Daniel Vaillant, ministre de l'Intérieur (2000-2002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09-11T00:00:00" table:style-name="ce18">
            <text:p>11-sept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40" table:formula="of:=DAYS360([.B1155];[.I1155])" table:style-name="ce11">
            <text:p>140</text:p>
          </table:table-cell>
          <table:table-cell office:value-type="date" office:date-value="2023-06-06T10:12:00" table:style-name="ce18">
            <text:p>6-juin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scientifique (autre)</text:p>
          </table:table-cell>
          <table:table-cell office:value-type="string" table:style-name="ce17">
            <text:p>autre</text:p>
          </table:table-cell>
          <table:table-cell office:value-type="date" office:date-value="2023-10-26T00:00:00" table:style-name="ce18">
            <text:p>26-oct.-23</text:p>
          </table:table-cell>
          <table:table-cell table:style-name="ce19"/>
          <table:table-cell office:value-type="float" office:value="10" table:style-name="ce17">
            <text:p>10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11" table:formula="of:=DAYS360([.B1156];[.I1156])" table:style-name="ce11">
            <text:p>111</text:p>
          </table:table-cell>
          <table:table-cell office:value-type="date" office:date-value="2023-06-06T12:20:00" table:style-name="ce18">
            <text:p>6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Direction de l'accueil, de l'intégration et de la citoyenneté (secrétariat général à l'immigration et à l'intégration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7">
            <text:p>autre</text:p>
          </table:table-cell>
          <table:table-cell office:value-type="date" office:date-value="2023-09-27T00:00:00" table:style-name="ce18">
            <text:p>27-sept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5" table:formula="of:=DAYS360([.B1157];[.I1157])" table:style-name="ce11">
            <text:p>55</text:p>
          </table:table-cell>
          <table:table-cell office:value-type="date" office:date-value="2023-06-06T16:32:00" table:style-name="ce18">
            <text:p>6-juin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France. Conseil d'État. Secrétariat général (1799-....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07-31T00:00:00" table:style-name="ce18">
            <text:p>31-juil.-23</text:p>
          </table:table-cell>
          <table:table-cell table:style-name="ce19"/>
          <table:table-cell office:value-type="float" office:value="3" table:style-name="ce17">
            <text:p>3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3" table:formula="of:=DAYS360([.B1158];[.I1158])" table:style-name="ce11">
            <text:p>83</text:p>
          </table:table-cell>
          <table:table-cell office:value-type="date" office:date-value="2023-06-06T16:36:00" table:style-name="ce18">
            <text:p>6-juin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Chargé de mission au cabinet du Premier ministr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8-29T00:00:00" table:style-name="ce18">
            <text:p>29-août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9" table:formula="of:=DAYS360([.B1159];[.I1159])" table:style-name="ce11">
            <text:p>29</text:p>
          </table:table-cell>
          <table:table-cell office:value-type="date" office:date-value="2023-06-07T09:30:00" table:style-name="ce18">
            <text:p>7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7-06T00:00:00" table:style-name="ce18">
            <text:p>6-juil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39" table:formula="of:=DAYS360([.B1160];[.I1160])" table:style-name="ce11">
            <text:p>139</text:p>
          </table:table-cell>
          <table:table-cell office:value-type="date" office:date-value="2023-06-07T14:06:00" table:style-name="ce18">
            <text:p>7-juin-23</text:p>
          </table:table-cell>
          <table:table-cell office:value-type="string" table:style-name="ce17">
            <text:p>DEL</text:p>
          </table:table-cell>
          <table:table-cell table:style-name="ce16"/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scientifique (autre)</text:p>
          </table:table-cell>
          <table:table-cell office:value-type="string" table:style-name="ce17">
            <text:p>autre</text:p>
          </table:table-cell>
          <table:table-cell office:value-type="date" office:date-value="2023-10-26T00:00:00" table:style-name="ce18">
            <text:p>26-oct.-23</text:p>
          </table:table-cell>
          <table:table-cell table:style-name="ce19"/>
          <table:table-cell office:value-type="float" office:value="6" table:style-name="ce17">
            <text:p>6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1" table:formula="of:=DAYS360([.B1161];[.I1161])" table:style-name="ce11">
            <text:p>51</text:p>
          </table:table-cell>
          <table:table-cell office:value-type="date" office:date-value="2023-06-07T17:18:00" table:style-name="ce18">
            <text:p>7-juin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Debré, Michel (1912-1996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7">
            <text:p>autre</text:p>
          </table:table-cell>
          <table:table-cell office:value-type="date" office:date-value="2023-07-28T00:00:00" table:style-name="ce18">
            <text:p>28-juil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0" table:formula="of:=DAYS360([.B1162];[.I1162])" table:style-name="ce11">
            <text:p>50</text:p>
          </table:table-cell>
          <table:table-cell office:value-type="date" office:date-value="2023-06-08T10:10:00" table:style-name="ce18">
            <text:p>8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7-28T00:00:00" table:style-name="ce18">
            <text:p>28-juil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8" table:formula="of:=DAYS360([.B1163];[.I1163])" table:style-name="ce11">
            <text:p>28</text:p>
          </table:table-cell>
          <table:table-cell office:value-type="date" office:date-value="2023-06-08T15:39:00" table:style-name="ce18">
            <text:p>8-juin-23</text:p>
          </table:table-cell>
          <table:table-cell office:value-type="string" table:style-name="ce17">
            <text:p>DEATA</text:p>
          </table:table-cell>
          <table:table-cell office:value-type="string" table:style-name="ce16">
            <text:p>France. Cabinet de Dominique Voynet, ministre de l'Aménagement du territoire et de l'Environnement (1997-2001)</text:p>
          </table:table-cell>
          <table:table-cell office:value-type="string" table:style-name="ce16">
            <text:p>Équipement, environnement, aménagement du territoire, transpor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7">
            <text:p>autre</text:p>
          </table:table-cell>
          <table:table-cell office:value-type="date" office:date-value="2023-07-06T00:00:00" table:style-name="ce18">
            <text:p>6-juil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8" table:formula="of:=DAYS360([.B1164];[.I1164])" table:style-name="ce11">
            <text:p>28</text:p>
          </table:table-cell>
          <table:table-cell office:value-type="date" office:date-value="2023-06-08T15:43:00" table:style-name="ce18">
            <text:p>8-juin-23</text:p>
          </table:table-cell>
          <table:table-cell office:value-type="string" table:style-name="ce17">
            <text:p>DEATA</text:p>
          </table:table-cell>
          <table:table-cell office:value-type="string" table:style-name="ce16">
            <text:p>Cabinet du ministre de l'Agriculture</text:p>
          </table:table-cell>
          <table:table-cell office:value-type="string" table:style-name="ce16">
            <text:p>Agricultur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7">
            <text:p>autre</text:p>
          </table:table-cell>
          <table:table-cell office:value-type="date" office:date-value="2023-07-06T00:00:00" table:style-name="ce18">
            <text:p>6-juil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0" table:formula="of:=DAYS360([.B1165];[.I1165])" table:style-name="ce11">
            <text:p>130</text:p>
          </table:table-cell>
          <table:table-cell office:value-type="date" office:date-value="2023-06-09T12:32:00" table:style-name="ce18">
            <text:p>9-juin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Sous-direction de la création architecturale et des constructions publiques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10-19T00:00:00" table:style-name="ce18">
            <text:p>19-oct.-23</text:p>
          </table:table-cell>
          <table:table-cell office:value-type="float" office:value="2" table:style-name="ce19">
            <text:p>2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1" table:formula="of:=DAYS360([.B1166];[.I1166])" table:style-name="ce11">
            <text:p>41</text:p>
          </table:table-cell>
          <table:table-cell office:value-type="date" office:date-value="2023-06-09T14:23:00" table:style-name="ce18">
            <text:p>9-juin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07-20T00:00:00" table:style-name="ce18">
            <text:p>20-juil.-23</text:p>
          </table:table-cell>
          <table:table-cell office:value-type="float" office:value="16" table:style-name="ce19">
            <text:p>16</text:p>
          </table:table-cell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7" table:formula="of:=DAYS360([.B1167];[.I1167])" table:style-name="ce11">
            <text:p>47</text:p>
          </table:table-cell>
          <table:table-cell office:value-type="date" office:date-value="2023-06-09T16:55:00" table:style-name="ce18">
            <text:p>9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7-26T00:00:00" table:style-name="ce18">
            <text:p>26-juil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2" table:formula="of:=DAYS360([.B1168];[.I1168])" table:style-name="ce11">
            <text:p>42</text:p>
          </table:table-cell>
          <table:table-cell office:value-type="date" office:date-value="2023-06-12T09:58:00" table:style-name="ce18">
            <text:p>12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Direction de la protection judiciaire de la jeunesse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scientifique (autre)</text:p>
          </table:table-cell>
          <table:table-cell office:value-type="string" table:style-name="ce17">
            <text:p>autre</text:p>
          </table:table-cell>
          <table:table-cell office:value-type="date" office:date-value="2023-07-24T00:00:00" table:style-name="ce18">
            <text:p>24-juil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2" table:formula="of:=DAYS360([.B1169];[.I1169])" table:style-name="ce11">
            <text:p>42</text:p>
          </table:table-cell>
          <table:table-cell office:value-type="date" office:date-value="2023-06-12T10:07:00" table:style-name="ce18">
            <text:p>12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Bureau des méthodes et de l'action éducative (direction de la protection judiciaire de la jeunesse) (1979-2006)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scientifique (autre)</text:p>
          </table:table-cell>
          <table:table-cell office:value-type="string" table:style-name="ce17">
            <text:p>autre</text:p>
          </table:table-cell>
          <table:table-cell office:value-type="date" office:date-value="2023-07-24T00:00:00" table:style-name="ce18">
            <text:p>24-juil.-23</text:p>
          </table:table-cell>
          <table:table-cell table:style-name="ce19"/>
          <table:table-cell office:value-type="float" office:value="4" table:style-name="ce17">
            <text:p>4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55" table:formula="of:=DAYS360([.B1170];[.I1170])" table:style-name="ce11">
            <text:p>155</text:p>
          </table:table-cell>
          <table:table-cell office:value-type="date" office:date-value="2023-06-12T17:25:00" table:style-name="ce18">
            <text:p>12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11-17T00:00:00" table:style-name="ce18">
            <text:p>17-nov.-23</text:p>
          </table:table-cell>
          <table:table-cell office:value-type="float" office:value="43" table:style-name="ce19">
            <text:p>43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6" table:formula="of:=DAYS360([.B1171];[.I1171])" table:style-name="ce11">
            <text:p>106</text:p>
          </table:table-cell>
          <table:table-cell office:value-type="date" office:date-value="2023-06-13T15:35:00" table:style-name="ce18">
            <text:p>13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9-29T00:00:00" table:style-name="ce18">
            <text:p>29-sep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59" table:formula="of:=DAYS360([.B1172];[.I1172])" table:style-name="ce11">
            <text:p>159</text:p>
          </table:table-cell>
          <table:table-cell office:value-type="date" office:date-value="2023-06-13T17:04:00" table:style-name="ce18">
            <text:p>13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7">
            <text:p>/</text:p>
          </table:table-cell>
          <table:table-cell office:value-type="date" office:date-value="2023-11-22T00:00:00" table:style-name="ce18">
            <text:p>22-nov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32" table:formula="of:=DAYS360([.B1173];[.I1173])" table:style-name="ce11">
            <text:p>132</text:p>
          </table:table-cell>
          <table:table-cell office:value-type="date" office:date-value="2023-06-13T21:20:00" table:style-name="ce18">
            <text:p>13-juin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France. Présidence de la République sous François Mitterrand (1981-1995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10-25T00:00:00" table:style-name="ce18">
            <text:p>25-oct.-23</text:p>
          </table:table-cell>
          <table:table-cell office:value-type="float" office:value="13" table:style-name="ce19">
            <text:p>13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5" table:formula="of:=DAYS360([.B1174];[.I1174])" table:style-name="ce11">
            <text:p>105</text:p>
          </table:table-cell>
          <table:table-cell office:value-type="date" office:date-value="2023-06-14T09:32:00" table:style-name="ce18">
            <text:p>14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9-29T00:00:00" table:style-name="ce18">
            <text:p>29-sep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2" table:formula="of:=DAYS360([.B1175];[.I1175])" table:style-name="ce11">
            <text:p>42</text:p>
          </table:table-cell>
          <table:table-cell office:value-type="date" office:date-value="2023-06-14T09:58:00" table:style-name="ce18">
            <text:p>14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7-26T00:00:00" table:style-name="ce18">
            <text:p>26-juil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16" table:formula="of:=DAYS360([.B1176];[.I1176])" table:style-name="ce11">
            <text:p>116</text:p>
          </table:table-cell>
          <table:table-cell office:value-type="date" office:date-value="2023-06-15T12:25:00" table:style-name="ce18">
            <text:p>15-juin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France. Cabinet de Dominique de Villepin, Premier ministre (2005-2007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10-11T00:00:00" table:style-name="ce18">
            <text:p>11-oct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8" table:formula="of:=DAYS360([.B1177];[.I1177])" table:style-name="ce11">
            <text:p>38</text:p>
          </table:table-cell>
          <table:table-cell office:value-type="date" office:date-value="2023-06-16T12:38:00" table:style-name="ce18">
            <text:p>16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Bureau de la circulation transfrontière et des visas (direction des libertés publiques et des affaires juridiques, ministère de l'Intérieur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07-24T00:00:00" table:style-name="ce18">
            <text:p>24-juil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85" table:formula="of:=DAYS360([.B1178];[.I1178])" table:style-name="ce11">
            <text:p>185</text:p>
          </table:table-cell>
          <table:table-cell office:value-type="date" office:date-value="2023-06-16T12:41:00" table:style-name="ce18">
            <text:p>16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Division archives et documentation (service de coopération technique internationale de police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12-21T00:00:00" table:style-name="ce18">
            <text:p>21-déc.-23</text:p>
          </table:table-cell>
          <table:table-cell office:value-type="float" office:value="3" table:style-name="ce19">
            <text:p>3</text:p>
          </table:table-cell>
          <table:table-cell table:style-name="ce17"/>
          <table:table-cell office:value-type="float" office:value="2" table:style-name="ce19">
            <text:p>2</text:p>
          </table:table-cell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85" table:formula="of:=DAYS360([.B1179];[.I1179])" table:style-name="ce11">
            <text:p>185</text:p>
          </table:table-cell>
          <table:table-cell office:value-type="date" office:date-value="2023-06-16T12:42:00" table:style-name="ce18">
            <text:p>16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ervice de coopération technique internationale de polic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12-21T00:00:00" table:style-name="ce18">
            <text:p>21-déc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85" table:formula="of:=DAYS360([.B1180];[.I1180])" table:style-name="ce11">
            <text:p>185</text:p>
          </table:table-cell>
          <table:table-cell office:value-type="date" office:date-value="2023-06-16T12:43:00" table:style-name="ce18">
            <text:p>16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France. Ministère de l'Intérieur. Cabinet du directeur général de la Police nationale (1934-....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12-21T00:00:00" table:style-name="ce18">
            <text:p>21-déc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6" table:formula="of:=DAYS360([.B1181];[.I1181])" table:style-name="ce11">
            <text:p>26</text:p>
          </table:table-cell>
          <table:table-cell office:value-type="date" office:date-value="2023-06-16T12:51:00" table:style-name="ce18">
            <text:p>16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Bureau des grâces et de la libération conditionnelle (direction des affaires criminelles et des grâces)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07-12T00:00:00" table:style-name="ce18">
            <text:p>12-juil.-23</text:p>
          </table:table-cell>
          <table:table-cell office:value-type="float" office:value="21" table:style-name="ce19">
            <text:p>2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7" table:formula="of:=DAYS360([.B1182];[.I1182])" table:style-name="ce11">
            <text:p>27</text:p>
          </table:table-cell>
          <table:table-cell office:value-type="date" office:date-value="2023-06-16T14:08:00" table:style-name="ce18">
            <text:p>16-juin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07-13T00:00:00" table:style-name="ce18">
            <text:p>13-juil.-23</text:p>
          </table:table-cell>
          <table:table-cell office:value-type="float" office:value="8" table:style-name="ce19">
            <text:p>8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7" table:formula="of:=DAYS360([.B1183];[.I1183])" table:style-name="ce11">
            <text:p>27</text:p>
          </table:table-cell>
          <table:table-cell office:value-type="date" office:date-value="2023-06-16T14:12:00" table:style-name="ce18">
            <text:p>16-juin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07-13T00:00:00" table:style-name="ce18">
            <text:p>13-juil.-23</text:p>
          </table:table-cell>
          <table:table-cell office:value-type="float" office:value="2" table:style-name="ce19">
            <text:p>2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2" table:formula="of:=DAYS360([.B1184];[.I1184])" table:style-name="ce11">
            <text:p>42</text:p>
          </table:table-cell>
          <table:table-cell office:value-type="date" office:date-value="2023-06-16T14:16:00" table:style-name="ce18">
            <text:p>16-juin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07-28T00:00:00" table:style-name="ce18">
            <text:p>28-juil.-23</text:p>
          </table:table-cell>
          <table:table-cell office:value-type="float" office:value="10" table:style-name="ce19">
            <text:p>10</text:p>
          </table:table-cell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16" table:formula="of:=DAYS360([.B1185];[.I1185])" table:style-name="ce11">
            <text:p>116</text:p>
          </table:table-cell>
          <table:table-cell office:value-type="date" office:date-value="2023-06-16T16:28:00" table:style-name="ce18">
            <text:p>16-juin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Bureau de la famille (direction de l'action sociale)</text:p>
          </table:table-cell>
          <table:table-cell office:value-type="string" table:style-name="ce16">
            <text:p>Affaires sociales, santé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0-12T00:00:00" table:style-name="ce18">
            <text:p>12-oct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26" table:formula="of:=DAYS360([.B1186];[.I1186])" table:style-name="ce11">
            <text:p>126</text:p>
          </table:table-cell>
          <table:table-cell office:value-type="date" office:date-value="2023-06-19T06:24:00" table:style-name="ce18">
            <text:p>19-juin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Cour des comptes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7">
            <text:p>autre</text:p>
          </table:table-cell>
          <table:table-cell office:value-type="date" office:date-value="2023-10-25T00:00:00" table:style-name="ce18">
            <text:p>25-oct.-23</text:p>
          </table:table-cell>
          <table:table-cell table:style-name="ce19"/>
          <table:table-cell office:value-type="float" office:value="5" table:style-name="ce17">
            <text:p>5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7" table:formula="of:=DAYS360([.B1187];[.I1187])" table:style-name="ce11">
            <text:p>37</text:p>
          </table:table-cell>
          <table:table-cell office:value-type="date" office:date-value="2023-06-19T09:32:00" table:style-name="ce18">
            <text:p>19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7-26T00:00:00" table:style-name="ce18">
            <text:p>26-juil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9" table:formula="of:=DAYS360([.B1188];[.I1188])" table:style-name="ce11">
            <text:p>39</text:p>
          </table:table-cell>
          <table:table-cell office:value-type="date" office:date-value="2023-06-19T09:32:00" table:style-name="ce18">
            <text:p>19-juin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Sous-direction des pensions (ministère de l'Éducation nationale) (1982-1987)</text:p>
          </table:table-cell>
          <table:table-cell office:value-type="string" table:style-name="ce16">
            <text:p>Éducation, recherch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07-28T00:00:00" table:style-name="ce18">
            <text:p>28-juil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7" table:formula="of:=DAYS360([.B1189];[.I1189])" table:style-name="ce11">
            <text:p>37</text:p>
          </table:table-cell>
          <table:table-cell office:value-type="date" office:date-value="2023-06-19T09:34:00" table:style-name="ce18">
            <text:p>19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7-26T00:00:00" table:style-name="ce18">
            <text:p>26-juil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7" table:formula="of:=DAYS360([.B1190];[.I1190])" table:style-name="ce11">
            <text:p>37</text:p>
          </table:table-cell>
          <table:table-cell office:value-type="date" office:date-value="2023-06-19T09:35:00" table:style-name="ce18">
            <text:p>19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7-26T00:00:00" table:style-name="ce18">
            <text:p>26-juil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26" table:formula="of:=DAYS360([.B1191];[.I1191])" table:style-name="ce11">
            <text:p>126</text:p>
          </table:table-cell>
          <table:table-cell office:value-type="date" office:date-value="2023-06-19T17:25:00" table:style-name="ce18">
            <text:p>19-juin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Cour des comptes, France. Cour de discipline budgétaire et financière (1948-....)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7">
            <text:p>autre</text:p>
          </table:table-cell>
          <table:table-cell office:value-type="date" office:date-value="2023-10-25T00:00:00" table:style-name="ce18">
            <text:p>25-oct.-23</text:p>
          </table:table-cell>
          <table:table-cell table:style-name="ce19"/>
          <table:table-cell office:value-type="float" office:value="2" table:style-name="ce17">
            <text:p>2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53" table:formula="of:=DAYS360([.B1192];[.I1192])" table:style-name="ce11">
            <text:p>153</text:p>
          </table:table-cell>
          <table:table-cell office:value-type="date" office:date-value="2023-06-21T10:52:00" table:style-name="ce18">
            <text:p>21-juin-23</text:p>
          </table:table-cell>
          <table:table-cell office:value-type="string" table:style-name="ce17">
            <text:p>DEATA</text:p>
          </table:table-cell>
          <table:table-cell office:value-type="string" table:style-name="ce16">
            <text:p>Office national des forêts</text:p>
          </table:table-cell>
          <table:table-cell office:value-type="string" table:style-name="ce16">
            <text:p>Équipement, environnement, aménagement du territoire, transpor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7">
            <text:p>autre</text:p>
          </table:table-cell>
          <table:table-cell office:value-type="date" office:date-value="2023-11-24T00:00:00" table:style-name="ce18">
            <text:p>24-nov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57" table:formula="of:=DAYS360([.B1193];[.I1193])" table:style-name="ce11">
            <text:p>57</text:p>
          </table:table-cell>
          <table:table-cell office:value-type="date" office:date-value="2023-06-21T10:56:00" table:style-name="ce18">
            <text:p>21-juin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Conseiller technique auprès du ministre chargé de la Culture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8-18T00:00:00" table:style-name="ce18">
            <text:p>18-août-23</text:p>
          </table:table-cell>
          <table:table-cell table:style-name="ce21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7" table:formula="of:=DAYS360([.B1194];[.I1194])" table:style-name="ce11">
            <text:p>37</text:p>
          </table:table-cell>
          <table:table-cell office:value-type="date" office:date-value="2023-06-21T10:59:00" table:style-name="ce18">
            <text:p>21-juin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Mendès France, Pierre (1907-1982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07-28T00:00:00" table:style-name="ce18">
            <text:p>28-juil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8" table:formula="of:=DAYS360([.B1195];[.I1195])" table:style-name="ce11">
            <text:p>68</text:p>
          </table:table-cell>
          <table:table-cell office:value-type="date" office:date-value="2023-06-21T11:07:00" table:style-name="ce18">
            <text:p>21-juin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Mendès France, Pierre (1907-1982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7">
            <text:p>/</text:p>
          </table:table-cell>
          <table:table-cell office:value-type="date" office:date-value="2023-08-29T00:00:00" table:style-name="ce18">
            <text:p>29-août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25" table:formula="of:=DAYS360([.B1196];[.I1196])" table:style-name="ce11">
            <text:p>125</text:p>
          </table:table-cell>
          <table:table-cell office:value-type="date" office:date-value="2023-06-21T11:27:00" table:style-name="ce18">
            <text:p>21-juin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France. Cabinet de Pierre Mauroy, Premier ministre (1981-1984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0-26T00:00:00" table:style-name="ce18">
            <text:p>26-oct.-23</text:p>
          </table:table-cell>
          <table:table-cell office:value-type="float" office:value="2" table:style-name="ce19">
            <text:p>2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24" table:formula="of:=DAYS360([.B1197];[.I1197])" table:style-name="ce11">
            <text:p>124</text:p>
          </table:table-cell>
          <table:table-cell office:value-type="date" office:date-value="2023-06-21T11:45:00" table:style-name="ce18">
            <text:p>21-juin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France. Cabinet de Laurent Fabius, Premier ministre (1984-1986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0-25T00:00:00" table:style-name="ce18">
            <text:p>25-oct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2" table:style-name="ce19">
            <text:p>2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56" table:formula="of:=DAYS360([.B1198];[.I1198])" table:style-name="ce11">
            <text:p>56</text:p>
          </table:table-cell>
          <table:table-cell office:value-type="date" office:date-value="2023-06-21T14:10:00" table:style-name="ce18">
            <text:p>21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Bureau de répression des atteintes à la sûreté de l'État et des menées subversives (direction centrale de la police judiciaire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08-17T00:00:00" table:style-name="ce18">
            <text:p>17-août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46" table:formula="of:=DAYS360([.B1199];[.I1199])" table:style-name="ce11">
            <text:p>146</text:p>
          </table:table-cell>
          <table:table-cell office:value-type="date" office:date-value="2023-06-21T14:30:00" table:style-name="ce18">
            <text:p>21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11-17T00:00:00" table:style-name="ce18">
            <text:p>17-nov.-23</text:p>
          </table:table-cell>
          <table:table-cell office:value-type="float" office:value="95" table:style-name="ce19">
            <text:p>95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53" table:formula="of:=DAYS360([.B1200];[.I1200])" table:style-name="ce11">
            <text:p>153</text:p>
          </table:table-cell>
          <table:table-cell office:value-type="date" office:date-value="2023-06-21T14:43:00" table:style-name="ce18">
            <text:p>21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France. Ministère de l'Intérieur. Cabinet du directeur général de la Police nationale (1934-....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1-24T00:00:00" table:style-name="ce18">
            <text:p>24-nov.-23</text:p>
          </table:table-cell>
          <table:table-cell table:style-name="ce19"/>
          <table:table-cell table:style-name="ce17"/>
          <table:table-cell table:style-name="ce19"/>
          <table:table-cell office:value-type="float" office:value="2" table:style-name="ce17">
            <text:p>2</text:p>
          </table:table-cell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46" table:formula="of:=DAYS360([.B1201];[.I1201])" table:style-name="ce11">
            <text:p>146</text:p>
          </table:table-cell>
          <table:table-cell office:value-type="date" office:date-value="2023-06-21T14:54:00" table:style-name="ce18">
            <text:p>21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11-17T00:00:00" table:style-name="ce18">
            <text:p>17-nov.-23</text:p>
          </table:table-cell>
          <table:table-cell office:value-type="float" office:value="95" table:style-name="ce19">
            <text:p>95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0" table:formula="of:=DAYS360([.B1202];[.I1202])" table:style-name="ce11">
            <text:p>20</text:p>
          </table:table-cell>
          <table:table-cell office:value-type="date" office:date-value="2023-06-22T09:28:00" table:style-name="ce18">
            <text:p>22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Bureau de l'action publique (direction des affaires criminelles et des grâces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07-12T00:00:00" table:style-name="ce18">
            <text:p>12-juil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23" table:formula="of:=DAYS360([.B1203];[.I1203])" table:style-name="ce11">
            <text:p>123</text:p>
          </table:table-cell>
          <table:table-cell office:value-type="date" office:date-value="2023-06-22T10:13:00" table:style-name="ce18">
            <text:p>22-juin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Cour des comptes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7">
            <text:p>autre</text:p>
          </table:table-cell>
          <table:table-cell office:value-type="date" office:date-value="2023-10-25T00:00:00" table:style-name="ce18">
            <text:p>25-oct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4" table:formula="of:=DAYS360([.B1204];[.I1204])" table:style-name="ce11">
            <text:p>34</text:p>
          </table:table-cell>
          <table:table-cell office:value-type="date" office:date-value="2023-06-22T11:19:00" table:style-name="ce18">
            <text:p>22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7-26T00:00:00" table:style-name="ce18">
            <text:p>26-juil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4" table:formula="of:=DAYS360([.B1205];[.I1205])" table:style-name="ce11">
            <text:p>34</text:p>
          </table:table-cell>
          <table:table-cell office:value-type="date" office:date-value="2023-06-22T11:24:00" table:style-name="ce18">
            <text:p>22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7-26T00:00:00" table:style-name="ce18">
            <text:p>26-juil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2" table:formula="of:=DAYS360([.B1206];[.I1206])" table:style-name="ce11">
            <text:p>32</text:p>
          </table:table-cell>
          <table:table-cell office:value-type="date" office:date-value="2023-06-22T15:16:00" table:style-name="ce18">
            <text:p>22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Bureau de l'individualisation et des régimes de détention (sous-direction de l'exécution des décisions judiciaires, direction de l'administration pénitentiaire)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07-24T00:00:00" table:style-name="ce18">
            <text:p>24-juil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2" table:formula="of:=DAYS360([.B1207];[.I1207])" table:style-name="ce11">
            <text:p>32</text:p>
          </table:table-cell>
          <table:table-cell office:value-type="date" office:date-value="2023-06-22T15:25:00" table:style-name="ce18">
            <text:p>22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Centre de recherche interdisciplinaire (Vaucresson, Hauts-de-Seine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07-24T00:00:00" table:style-name="ce18">
            <text:p>24-juil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64" table:formula="of:=DAYS360([.B1208];[.I1208])" table:style-name="ce11">
            <text:p>164</text:p>
          </table:table-cell>
          <table:table-cell office:value-type="date" office:date-value="2023-06-23T03:18:00" table:style-name="ce18">
            <text:p>23-juin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Bureau des prestations familiales (direction de la sécurité sociale)</text:p>
          </table:table-cell>
          <table:table-cell office:value-type="string" table:style-name="ce16">
            <text:p>Affaires sociales, santé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7">
            <text:p>autre</text:p>
          </table:table-cell>
          <table:table-cell office:value-type="date" office:date-value="2023-12-07T00:00:00" table:style-name="ce18">
            <text:p>7-déc.-23</text:p>
          </table:table-cell>
          <table:table-cell table:style-name="ce19"/>
          <table:table-cell office:value-type="float" office:value="13" table:style-name="ce17">
            <text:p>13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5" table:formula="of:=DAYS360([.B1209];[.I1209])" table:style-name="ce11">
            <text:p>35</text:p>
          </table:table-cell>
          <table:table-cell office:value-type="date" office:date-value="2023-06-23T09:26:00" table:style-name="ce18">
            <text:p>23-juin-23</text:p>
          </table:table-cell>
          <table:table-cell office:value-type="string" table:style-name="ce17">
            <text:p>DEL</text:p>
          </table:table-cell>
          <table:table-cell table:style-name="ce16"/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scientifique (autre)</text:p>
          </table:table-cell>
          <table:table-cell office:value-type="string" table:style-name="ce17">
            <text:p>autre</text:p>
          </table:table-cell>
          <table:table-cell office:value-type="date" office:date-value="2023-07-28T00:00:00" table:style-name="ce18">
            <text:p>28-juil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5" table:formula="of:=DAYS360([.B1210];[.I1210])" table:style-name="ce11">
            <text:p>35</text:p>
          </table:table-cell>
          <table:table-cell office:value-type="date" office:date-value="2023-06-23T09:34:00" table:style-name="ce18">
            <text:p>23-juin-23</text:p>
          </table:table-cell>
          <table:table-cell office:value-type="string" table:style-name="ce17">
            <text:p>DEL</text:p>
          </table:table-cell>
          <table:table-cell table:style-name="ce16"/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scientifique (autre)</text:p>
          </table:table-cell>
          <table:table-cell office:value-type="string" table:style-name="ce17">
            <text:p>autre</text:p>
          </table:table-cell>
          <table:table-cell office:value-type="date" office:date-value="2023-07-28T00:00:00" table:style-name="ce18">
            <text:p>28-juil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8" table:formula="of:=DAYS360([.B1211];[.I1211])" table:style-name="ce11">
            <text:p>108</text:p>
          </table:table-cell>
          <table:table-cell office:value-type="date" office:date-value="2023-06-23T12:34:00" table:style-name="ce18">
            <text:p>23-juin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France. Présidence de la République sous François Mitterrand (1981-1995), 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10-11T00:00:00" table:style-name="ce18">
            <text:p>11-oct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55" table:formula="of:=DAYS360([.B1212];[.I1212])" table:style-name="ce11">
            <text:p>155</text:p>
          </table:table-cell>
          <table:table-cell office:value-type="date" office:date-value="2023-06-23T16:33:00" table:style-name="ce18">
            <text:p>23-juin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France. Conseil d'État. Section de l'Intérieur (1872-....)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1-28T00:00:00" table:style-name="ce18">
            <text:p>28-nov.-23</text:p>
          </table:table-cell>
          <table:table-cell table:style-name="ce19"/>
          <table:table-cell office:value-type="float" office:value="10" table:style-name="ce17">
            <text:p>10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17" table:formula="of:=DAYS360([.B1213];[.I1213])" table:style-name="ce11">
            <text:p>117</text:p>
          </table:table-cell>
          <table:table-cell office:value-type="date" office:date-value="2023-06-23T18:08:00" table:style-name="ce18">
            <text:p>23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ection étrangers et minorités (direction centrale des renseignements généraux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guerre d'Algérie</text:p>
          </table:table-cell>
          <table:table-cell office:value-type="date" office:date-value="2023-10-20T00:00:00" table:style-name="ce18">
            <text:p>20-oct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17" table:formula="of:=DAYS360([.B1214];[.I1214])" table:style-name="ce11">
            <text:p>117</text:p>
          </table:table-cell>
          <table:table-cell office:value-type="date" office:date-value="2023-06-23T18:15:00" table:style-name="ce18">
            <text:p>23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ection analyse politique et sondages (service central des renseignements généraux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guerre d'Algérie</text:p>
          </table:table-cell>
          <table:table-cell office:value-type="date" office:date-value="2023-10-20T00:00:00" table:style-name="ce18">
            <text:p>20-oct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22" table:formula="of:=DAYS360([.B1215];[.I1215])" table:style-name="ce11">
            <text:p>122</text:p>
          </table:table-cell>
          <table:table-cell office:value-type="date" office:date-value="2023-06-23T23:53:00" table:style-name="ce18">
            <text:p>23-juin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Cour des comptes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7">
            <text:p>autre</text:p>
          </table:table-cell>
          <table:table-cell office:value-type="date" office:date-value="2023-10-25T00:00:00" table:style-name="ce18">
            <text:p>25-oct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63" table:formula="of:=DAYS360([.B1216];[.I1216])" table:style-name="ce11">
            <text:p>163</text:p>
          </table:table-cell>
          <table:table-cell office:value-type="date" office:date-value="2023-06-24T00:02:00" table:style-name="ce18">
            <text:p>24-juin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Bureau des régimes professionnels de retraite et des institutions de protection sociale complémentaire (direction de la sécurité sociale)</text:p>
          </table:table-cell>
          <table:table-cell office:value-type="string" table:style-name="ce16">
            <text:p>Affaires sociales, santé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7">
            <text:p>autre</text:p>
          </table:table-cell>
          <table:table-cell office:value-type="date" office:date-value="2023-12-07T00:00:00" table:style-name="ce18">
            <text:p>7-déc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63" table:formula="of:=DAYS360([.B1217];[.I1217])" table:style-name="ce11">
            <text:p>163</text:p>
          </table:table-cell>
          <table:table-cell office:value-type="date" office:date-value="2023-06-24T03:56:00" table:style-name="ce18">
            <text:p>24-juin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Bureau de la mutualité (direction de la sécurité sociale)</text:p>
          </table:table-cell>
          <table:table-cell office:value-type="string" table:style-name="ce16">
            <text:p>Affaires sociales, santé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7">
            <text:p>autre</text:p>
          </table:table-cell>
          <table:table-cell office:value-type="date" office:date-value="2023-12-07T00:00:00" table:style-name="ce18">
            <text:p>7-déc.-23</text:p>
          </table:table-cell>
          <table:table-cell table:style-name="ce19"/>
          <table:table-cell office:value-type="float" office:value="2" table:style-name="ce17">
            <text:p>2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5" table:formula="of:=DAYS360([.B1218];[.I1218])" table:style-name="ce11">
            <text:p>65</text:p>
          </table:table-cell>
          <table:table-cell office:value-type="date" office:date-value="2023-06-24T08:02:00" table:style-name="ce18">
            <text:p>24-juin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Conseil constitutionnel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7">
            <text:p>autre</text:p>
          </table:table-cell>
          <table:table-cell office:value-type="date" office:date-value="2023-08-29T00:00:00" table:style-name="ce18">
            <text:p>29-août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21" table:formula="of:=DAYS360([.B1219];[.I1219])" table:style-name="ce11">
            <text:p>121</text:p>
          </table:table-cell>
          <table:table-cell office:value-type="date" office:date-value="2023-06-24T08:20:00" table:style-name="ce18">
            <text:p>24-juin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Cour des comptes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7">
            <text:p>autre</text:p>
          </table:table-cell>
          <table:table-cell office:value-type="date" office:date-value="2023-10-25T00:00:00" table:style-name="ce18">
            <text:p>25-oct.-23</text:p>
          </table:table-cell>
          <table:table-cell table:style-name="ce19"/>
          <table:table-cell office:value-type="float" office:value="3" table:style-name="ce17">
            <text:p>3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8" table:formula="of:=DAYS360([.B1220];[.I1220])" table:style-name="ce11">
            <text:p>108</text:p>
          </table:table-cell>
          <table:table-cell office:value-type="date" office:date-value="2023-06-24T17:18:00" table:style-name="ce18">
            <text:p>24-juin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Centre national de la recherche scientifique, institut des sciences humaines et sociales</text:p>
          </table:table-cell>
          <table:table-cell office:value-type="string" table:style-name="ce16">
            <text:p>Éducation, recherch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0-12T00:00:00" table:style-name="ce18">
            <text:p>12-oct.-23</text:p>
          </table:table-cell>
          <table:table-cell table:style-name="ce19"/>
          <table:table-cell office:value-type="float" office:value="2" table:style-name="ce17">
            <text:p>2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8" table:formula="of:=DAYS360([.B1221];[.I1221])" table:style-name="ce11">
            <text:p>108</text:p>
          </table:table-cell>
          <table:table-cell office:value-type="date" office:date-value="2023-06-24T17:29:00" table:style-name="ce18">
            <text:p>24-juin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Centre national de la recherche scientifique, institut des sciences humaines et sociales</text:p>
          </table:table-cell>
          <table:table-cell office:value-type="string" table:style-name="ce16">
            <text:p>Éducation, recherch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0-12T00:00:00" table:style-name="ce18">
            <text:p>12-oct.-23</text:p>
          </table:table-cell>
          <table:table-cell table:style-name="ce19"/>
          <table:table-cell office:value-type="float" office:value="4" table:style-name="ce17">
            <text:p>4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0" table:formula="of:=DAYS360([.B1222];[.I1222])" table:style-name="ce11">
            <text:p>30</text:p>
          </table:table-cell>
          <table:table-cell office:value-type="date" office:date-value="2023-06-26T10:50:00" table:style-name="ce18">
            <text:p>26-juin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Office des migrations internationales (France , 1946-2005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7-26T00:00:00" table:style-name="ce18">
            <text:p>26-juil.-23</text:p>
          </table:table-cell>
          <table:table-cell office:value-type="float" office:value="6" table:style-name="ce19">
            <text:p>6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1" table:formula="of:=DAYS360([.B1223];[.I1223])" table:style-name="ce11">
            <text:p>51</text:p>
          </table:table-cell>
          <table:table-cell office:value-type="date" office:date-value="2023-06-26T11:29:00" table:style-name="ce18">
            <text:p>26-juin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Conseiller technique auprès du ministre chargé de la Culture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7">
            <text:p>autre</text:p>
          </table:table-cell>
          <table:table-cell office:value-type="date" office:date-value="2023-08-17T00:00:00" table:style-name="ce18">
            <text:p>17-août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9" table:formula="of:=DAYS360([.B1224];[.I1224])" table:style-name="ce11">
            <text:p>29</text:p>
          </table:table-cell>
          <table:table-cell office:value-type="date" office:date-value="2023-06-26T13:56:00" table:style-name="ce18">
            <text:p>26-juin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France. Direction des musées nationaux (1889-1944)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7-25T00:00:00" table:style-name="ce18">
            <text:p>25-juil.-23</text:p>
          </table:table-cell>
          <table:table-cell table:style-name="ce19"/>
          <table:table-cell office:value-type="float" office:value="2" table:style-name="ce17">
            <text:p>2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9" table:formula="of:=DAYS360([.B1225];[.I1225])" table:style-name="ce11">
            <text:p>29</text:p>
          </table:table-cell>
          <table:table-cell office:value-type="date" office:date-value="2023-06-26T14:05:00" table:style-name="ce18">
            <text:p>26-juin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France. Direction des musées nationaux (1889-1944)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7-25T00:00:00" table:style-name="ce18">
            <text:p>25-juil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0" table:formula="of:=DAYS360([.B1226];[.I1226])" table:style-name="ce11">
            <text:p>50</text:p>
          </table:table-cell>
          <table:table-cell office:value-type="date" office:date-value="2023-06-27T10:37:00" table:style-name="ce18">
            <text:p>27-juin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Cabinet de Roselyne Bachelot-Narquin, ministre de la Santé, de la Jeunesse, des Sports et de la Vie associative, puis ministre de la Santé et des Sports</text:p>
          </table:table-cell>
          <table:table-cell office:value-type="string" table:style-name="ce16">
            <text:p>Affaires sociales, santé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8-17T00:00:00" table:style-name="ce18">
            <text:p>17-août-23</text:p>
          </table:table-cell>
          <table:table-cell table:style-name="ce19"/>
          <table:table-cell office:value-type="float" office:value="20" table:style-name="ce17">
            <text:p>20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6" table:formula="of:=DAYS360([.B1227];[.I1227])" table:style-name="ce11">
            <text:p>36</text:p>
          </table:table-cell>
          <table:table-cell office:value-type="date" office:date-value="2023-06-27T12:19:00" table:style-name="ce18">
            <text:p>27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Bureau de l'individualisation et des régimes de détention (sous-direction de l'exécution des décisions judiciaires, direction de l'administration pénitentiaire)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guerre d'Algérie</text:p>
          </table:table-cell>
          <table:table-cell office:value-type="date" office:date-value="2023-08-03T00:00:00" table:style-name="ce18">
            <text:p>3-août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9" table:formula="of:=DAYS360([.B1228];[.I1228])" table:style-name="ce11">
            <text:p>29</text:p>
          </table:table-cell>
          <table:table-cell office:value-type="date" office:date-value="2023-06-27T17:17:00" table:style-name="ce18">
            <text:p>27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7-26T00:00:00" table:style-name="ce18">
            <text:p>26-juil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8" table:formula="of:=DAYS360([.B1229];[.I1229])" table:style-name="ce11">
            <text:p>28</text:p>
          </table:table-cell>
          <table:table-cell office:value-type="date" office:date-value="2023-06-28T09:45:00" table:style-name="ce18">
            <text:p>28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7-26T00:00:00" table:style-name="ce18">
            <text:p>26-juil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62" table:formula="of:=DAYS360([.B1230];[.I1230])" table:style-name="ce11">
            <text:p>62</text:p>
          </table:table-cell>
          <table:table-cell office:value-type="date" office:date-value="2023-06-28T12:23:00" table:style-name="ce18">
            <text:p>28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Cabinet du garde des Sceaux, ministre de la Justice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08-30T00:00:00" table:style-name="ce18">
            <text:p>30-août-23</text:p>
          </table:table-cell>
          <table:table-cell office:value-type="float" office:value="2" table:style-name="ce19">
            <text:p>2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67" table:formula="of:=DAYS360([.B1231];[.I1231])" table:style-name="ce11">
            <text:p>167</text:p>
          </table:table-cell>
          <table:table-cell office:value-type="date" office:date-value="2023-06-28T14:12:00" table:style-name="ce18">
            <text:p>28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Bureau de l'action publique (direction des affaires criminelles et des grâces)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12-15T00:00:00" table:style-name="ce18">
            <text:p>15-déc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4" table:style-name="ce19">
            <text:p>4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25" table:formula="of:=DAYS360([.B1232];[.I1232])" table:style-name="ce11">
            <text:p>25</text:p>
          </table:table-cell>
          <table:table-cell office:value-type="date" office:date-value="2023-06-29T10:39:00" table:style-name="ce18">
            <text:p>29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Centre de recherche interdisciplinaire (Vaucresson, Hauts-de-Seine)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7-24T00:00:00" table:style-name="ce18">
            <text:p>24-juil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7" table:formula="of:=DAYS360([.B1233];[.I1233])" table:style-name="ce11">
            <text:p>27</text:p>
          </table:table-cell>
          <table:table-cell office:value-type="date" office:date-value="2023-06-29T11:30:00" table:style-name="ce18">
            <text:p>29-juin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Ordre national des pharmaciens (France)</text:p>
          </table:table-cell>
          <table:table-cell office:value-type="string" table:style-name="ce16">
            <text:p>Affaires sociales, santé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7">
            <text:p>/</text:p>
          </table:table-cell>
          <table:table-cell office:value-type="date" office:date-value="2023-07-26T00:00:00" table:style-name="ce18">
            <text:p>26-juil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6" table:formula="of:=DAYS360([.B1234];[.I1234])" table:style-name="ce11">
            <text:p>96</text:p>
          </table:table-cell>
          <table:table-cell office:value-type="date" office:date-value="2023-06-29T17:45:00" table:style-name="ce18">
            <text:p>29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0-05T00:00:00" table:style-name="ce18">
            <text:p>5-oc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38" table:formula="of:=DAYS360([.B1235];[.I1235])" table:style-name="ce11">
            <text:p>138</text:p>
          </table:table-cell>
          <table:table-cell office:value-type="date" office:date-value="2023-06-29T18:09:00" table:style-name="ce18">
            <text:p>29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/</text:p>
          </table:table-cell>
          <table:table-cell office:value-type="date" office:date-value="2023-11-17T00:00:00" table:style-name="ce18">
            <text:p>17-nov.-23</text:p>
          </table:table-cell>
          <table:table-cell office:value-type="float" office:value="46" table:style-name="ce19">
            <text:p>46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3" table:formula="of:=DAYS360([.B1236];[.I1236])" table:style-name="ce11">
            <text:p>103</text:p>
          </table:table-cell>
          <table:table-cell office:value-type="date" office:date-value="2023-06-30T00:57:00" table:style-name="ce18">
            <text:p>30-juin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France. Cabinet de Michel Rocard, Premier ministre (1988-1991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scientifique (autre)</text:p>
          </table:table-cell>
          <table:table-cell office:value-type="string" table:style-name="ce17">
            <text:p>autre</text:p>
          </table:table-cell>
          <table:table-cell office:value-type="date" office:date-value="2023-10-13T00:00:00" table:style-name="ce18">
            <text:p>13-oct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9" table:formula="of:=DAYS360([.B1237];[.I1237])" table:style-name="ce11">
            <text:p>89</text:p>
          </table:table-cell>
          <table:table-cell office:value-type="date" office:date-value="2023-06-30T12:06:00" table:style-name="ce18">
            <text:p>30-juin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9-29T00:00:00" table:style-name="ce18">
            <text:p>29-sep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14" table:formula="of:=DAYS360([.B1238];[.I1238])" table:style-name="ce11">
            <text:p>114</text:p>
          </table:table-cell>
          <table:table-cell office:value-type="date" office:date-value="2023-07-02T11:17:00" table:style-name="ce18">
            <text:p>2-juil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France. Présidence de la République sous François Mitterrand (1981-1995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10-26T00:00:00" table:style-name="ce18">
            <text:p>26-oct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42" table:formula="of:=DAYS360([.B1239];[.I1239])" table:style-name="ce11">
            <text:p>142</text:p>
          </table:table-cell>
          <table:table-cell office:value-type="date" office:date-value="2023-07-02T14:20:00" table:style-name="ce18">
            <text:p>2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ection contestations et violences (direction centrale des renseignements généraux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7">
            <text:p>guerre d'Algérie</text:p>
          </table:table-cell>
          <table:table-cell office:value-type="date" office:date-value="2023-11-24T00:00:00" table:style-name="ce18">
            <text:p>24-nov.-23</text:p>
          </table:table-cell>
          <table:table-cell table:style-name="ce19"/>
          <table:table-cell office:value-type="float" office:value="2" table:style-name="ce17">
            <text:p>2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42" table:formula="of:=DAYS360([.B1240];[.I1240])" table:style-name="ce11">
            <text:p>142</text:p>
          </table:table-cell>
          <table:table-cell office:value-type="date" office:date-value="2023-07-02T14:27:00" table:style-name="ce18">
            <text:p>2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ection contestations et violences (direction centrale des renseignements généraux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7">
            <text:p>guerre d'Algérie</text:p>
          </table:table-cell>
          <table:table-cell office:value-type="date" office:date-value="2023-11-24T00:00:00" table:style-name="ce18">
            <text:p>24-nov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13" table:formula="of:=DAYS360([.B1241];[.I1241])" table:style-name="ce11">
            <text:p>113</text:p>
          </table:table-cell>
          <table:table-cell office:value-type="date" office:date-value="2023-07-02T19:10:00" table:style-name="ce18">
            <text:p>2-juil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0-25T00:00:00" table:style-name="ce18">
            <text:p>25-oct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2" table:formula="of:=DAYS360([.B1242];[.I1242])" table:style-name="ce11">
            <text:p>22</text:p>
          </table:table-cell>
          <table:table-cell office:value-type="date" office:date-value="2023-07-03T11:08:00" table:style-name="ce18">
            <text:p>3-juil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Direction des musées de France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dossier de personnel/de pension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7-25T00:00:00" table:style-name="ce18">
            <text:p>25-juil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3" table:formula="of:=DAYS360([.B1243];[.I1243])" table:style-name="ce11">
            <text:p>23</text:p>
          </table:table-cell>
          <table:table-cell office:value-type="date" office:date-value="2023-07-03T14:29:00" table:style-name="ce18">
            <text:p>3-juil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Direction des musées de France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07-26T00:00:00" table:style-name="ce18">
            <text:p>26-juil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2" table:formula="of:=DAYS360([.B1244];[.I1244])" table:style-name="ce11">
            <text:p>102</text:p>
          </table:table-cell>
          <table:table-cell office:value-type="date" office:date-value="2023-07-04T14:02:00" table:style-name="ce18">
            <text:p>4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20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0-16T00:00:00" table:style-name="ce18">
            <text:p>16-oct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9" table:formula="of:=DAYS360([.B1245];[.I1245])" table:style-name="ce11">
            <text:p>29</text:p>
          </table:table-cell>
          <table:table-cell office:value-type="date" office:date-value="2023-07-04T14:47:00" table:style-name="ce18">
            <text:p>4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Bureau du personnel et des statuts (direction de l'administration pénitentiaire)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dossier de personnel/de pens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7">
            <text:p>/</text:p>
          </table:table-cell>
          <table:table-cell office:value-type="date" office:date-value="2023-08-03T00:00:00" table:style-name="ce18">
            <text:p>3-août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9" table:formula="of:=DAYS360([.B1246];[.I1246])" table:style-name="ce11">
            <text:p>29</text:p>
          </table:table-cell>
          <table:table-cell office:value-type="date" office:date-value="2023-07-04T14:49:00" table:style-name="ce18">
            <text:p>4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Bureau du personnel et des statuts (direction de l'administration pénitentiaire)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dossier de personnel/de pens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7">
            <text:p>/</text:p>
          </table:table-cell>
          <table:table-cell office:value-type="date" office:date-value="2023-08-03T00:00:00" table:style-name="ce18">
            <text:p>3-août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9" table:formula="of:=DAYS360([.B1247];[.I1247])" table:style-name="ce11">
            <text:p>29</text:p>
          </table:table-cell>
          <table:table-cell office:value-type="date" office:date-value="2023-07-04T14:51:00" table:style-name="ce18">
            <text:p>4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Bureau du personnel et des statuts (direction de l'administration pénitentiaire)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dossier de personnel/de pens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7">
            <text:p>/</text:p>
          </table:table-cell>
          <table:table-cell office:value-type="date" office:date-value="2023-08-03T00:00:00" table:style-name="ce18">
            <text:p>3-août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6" table:formula="of:=DAYS360([.B1248];[.I1248])" table:style-name="ce11">
            <text:p>106</text:p>
          </table:table-cell>
          <table:table-cell office:value-type="date" office:date-value="2023-07-04T15:18:00" table:style-name="ce18">
            <text:p>4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Chef de cabinet et bureau d'ordre (cabinet du directeur général de la police nationale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10-20T00:00:00" table:style-name="ce18">
            <text:p>20-oct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2" table:style-name="ce19">
            <text:p>2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06" table:formula="of:=DAYS360([.B1249];[.I1249])" table:style-name="ce11">
            <text:p>106</text:p>
          </table:table-cell>
          <table:table-cell office:value-type="date" office:date-value="2023-07-04T15:23:00" table:style-name="ce18">
            <text:p>4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France. Ministère de l'Intérieur. Direction générale de la Police nationale. Direction centrale de la police aux frontières (1944-....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10-20T00:00:00" table:style-name="ce18">
            <text:p>20-oct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06" table:formula="of:=DAYS360([.B1250];[.I1250])" table:style-name="ce11">
            <text:p>106</text:p>
          </table:table-cell>
          <table:table-cell office:value-type="date" office:date-value="2023-07-04T15:25:00" table:style-name="ce18">
            <text:p>4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Division de l'analyse, de l'information institutionnelle et des questions de société (sous-direction de l'information générale, direction centrale de la sécurité publique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10-20T00:00:00" table:style-name="ce18">
            <text:p>20-oct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20" table:formula="of:=DAYS360([.B1251];[.I1251])" table:style-name="ce11">
            <text:p>20</text:p>
          </table:table-cell>
          <table:table-cell office:value-type="date" office:date-value="2023-07-05T23:04:00" table:style-name="ce18">
            <text:p>5-juil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Direction des musées de France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7-25T00:00:00" table:style-name="ce18">
            <text:p>25-juil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10" table:formula="of:=DAYS360([.B1252];[.I1252])" table:style-name="ce11">
            <text:p>110</text:p>
          </table:table-cell>
          <table:table-cell office:value-type="date" office:date-value="2023-07-05T23:06:00" table:style-name="ce18">
            <text:p>5-juil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Bureau du cabinet (ministère de la Culture et de la Communication)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0-25T00:00:00" table:style-name="ce18">
            <text:p>25-oct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4" table:formula="of:=DAYS360([.B1253];[.I1253])" table:style-name="ce11">
            <text:p>104</text:p>
          </table:table-cell>
          <table:table-cell office:value-type="date" office:date-value="2023-07-06T16:45:00" table:style-name="ce18">
            <text:p>6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Chef de cabinet et bureau d'ordre (cabinet du directeur général de la police nationale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10-20T00:00:00" table:style-name="ce18">
            <text:p>20-oct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65" table:formula="of:=DAYS360([.B1254];[.I1254])" table:style-name="ce11">
            <text:p>65</text:p>
          </table:table-cell>
          <table:table-cell office:value-type="date" office:date-value="2023-07-07T04:31:00" table:style-name="ce18">
            <text:p>7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France. Cabinet de Gaston Defferre, ministre d’État, ministre de l’Intérieur et de la Décentralisation (1981-1984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9-12T00:00:00" table:style-name="ce18">
            <text:p>12-sept.-23</text:p>
          </table:table-cell>
          <table:table-cell table:style-name="ce19"/>
          <table:table-cell office:value-type="float" office:value="2" table:style-name="ce17">
            <text:p>2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57" table:formula="of:=DAYS360([.B1255];[.I1255])" table:style-name="ce11">
            <text:p>157</text:p>
          </table:table-cell>
          <table:table-cell office:value-type="date" office:date-value="2023-07-07T04:39:00" table:style-name="ce18">
            <text:p>7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Bureau de la circulation transfrontière et des visas (direction des libertés publiques et des affaires juridiques, ministère de l'Intérieur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2-14T00:00:00" table:style-name="ce18">
            <text:p>14-déc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57" table:formula="of:=DAYS360([.B1256];[.I1256])" table:style-name="ce11">
            <text:p>157</text:p>
          </table:table-cell>
          <table:table-cell office:value-type="date" office:date-value="2023-07-07T05:08:00" table:style-name="ce18">
            <text:p>7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étrangers et de la circulation transfrontière (ministère de l'Intérieur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2-14T00:00:00" table:style-name="ce18">
            <text:p>14-déc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3" table:style-name="ce19">
            <text:p>3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21" table:formula="of:=DAYS360([.B1257];[.I1257])" table:style-name="ce11">
            <text:p>21</text:p>
          </table:table-cell>
          <table:table-cell office:value-type="date" office:date-value="2023-07-07T12:10:00" table:style-name="ce18">
            <text:p>7-juil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07-28T00:00:00" table:style-name="ce18">
            <text:p>28-juil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2" table:formula="of:=DAYS360([.B1258];[.I1258])" table:style-name="ce11">
            <text:p>82</text:p>
          </table:table-cell>
          <table:table-cell office:value-type="date" office:date-value="2023-07-07T14:23:00" table:style-name="ce18">
            <text:p>7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9-29T00:00:00" table:style-name="ce18">
            <text:p>29-sep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0" table:formula="of:=DAYS360([.B1259];[.I1259])" table:style-name="ce11">
            <text:p>20</text:p>
          </table:table-cell>
          <table:table-cell office:value-type="date" office:date-value="2023-07-07T14:45:00" table:style-name="ce18">
            <text:p>7-juil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France. Cabinet de Laurent Fabius, Premier ministre (1984-1986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scientifique (autre)</text:p>
          </table:table-cell>
          <table:table-cell office:value-type="string" table:style-name="ce17">
            <text:p>autre</text:p>
          </table:table-cell>
          <table:table-cell office:value-type="date" office:date-value="2023-07-27T00:00:00" table:style-name="ce18">
            <text:p>27-juil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1" table:formula="of:=DAYS360([.B1260];[.I1260])" table:style-name="ce11">
            <text:p>81</text:p>
          </table:table-cell>
          <table:table-cell office:value-type="date" office:date-value="2023-07-07T20:25:00" table:style-name="ce18">
            <text:p>7-juil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Sous-direction des pensions (ministère de l'Éducation nationale) (1975-1979)</text:p>
          </table:table-cell>
          <table:table-cell office:value-type="string" table:style-name="ce16">
            <text:p>Éducation, recherch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7">
            <text:p>/</text:p>
          </table:table-cell>
          <table:table-cell office:value-type="date" office:date-value="2023-09-28T00:00:00" table:style-name="ce18">
            <text:p>28-sept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68" table:formula="of:=DAYS360([.B1261];[.I1261])" table:style-name="ce11">
            <text:p>168</text:p>
          </table:table-cell>
          <table:table-cell office:value-type="date" office:date-value="2023-07-08T15:39:00" table:style-name="ce18">
            <text:p>8-juil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Bureau des tribunaux administratifs (sous-direction des personnels et de la formation, ministère de l'Intérieur) (1985-199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12-26T00:00:00" table:style-name="ce18">
            <text:p>26-déc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68" table:formula="of:=DAYS360([.B1262];[.I1262])" table:style-name="ce11">
            <text:p>168</text:p>
          </table:table-cell>
          <table:table-cell office:value-type="date" office:date-value="2023-07-08T15:43:00" table:style-name="ce18">
            <text:p>8-juil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Bureau des tribunaux administratifs (sous-direction des personnels et de la formation, ministère de l'Intérieur) (1985-199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12-26T00:00:00" table:style-name="ce18">
            <text:p>26-déc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68" table:formula="of:=DAYS360([.B1263];[.I1263])" table:style-name="ce11">
            <text:p>168</text:p>
          </table:table-cell>
          <table:table-cell office:value-type="date" office:date-value="2023-07-08T15:45:00" table:style-name="ce18">
            <text:p>8-juil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Bureau des tribunaux administratifs (sous-direction des personnels et de la formation, ministère de l'Intérieur) (1982-1985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12-26T00:00:00" table:style-name="ce18">
            <text:p>26-déc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68" table:formula="of:=DAYS360([.B1264];[.I1264])" table:style-name="ce11">
            <text:p>168</text:p>
          </table:table-cell>
          <table:table-cell office:value-type="date" office:date-value="2023-07-08T16:45:00" table:style-name="ce18">
            <text:p>8-juil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Ministère de l'Intérieur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12-26T00:00:00" table:style-name="ce18">
            <text:p>26-déc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5" table:formula="of:=DAYS360([.B1265];[.I1265])" table:style-name="ce11">
            <text:p>105</text:p>
          </table:table-cell>
          <table:table-cell office:value-type="date" office:date-value="2023-07-10T12:03:00" table:style-name="ce18">
            <text:p>10-juil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0-25T00:00:00" table:style-name="ce18">
            <text:p>25-oct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6" table:formula="of:=DAYS360([.B1266];[.I1266])" table:style-name="ce11">
            <text:p>106</text:p>
          </table:table-cell>
          <table:table-cell office:value-type="date" office:date-value="2023-07-10T14:08:00" table:style-name="ce18">
            <text:p>10-juil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France. Mission d'organisation et de coordination du Grand Débat national (2019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7">
            <text:p>autre</text:p>
          </table:table-cell>
          <table:table-cell office:value-type="date" office:date-value="2023-10-26T00:00:00" table:style-name="ce18">
            <text:p>26-oct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8" table:formula="of:=DAYS360([.B1267];[.I1267])" table:style-name="ce11">
            <text:p>78</text:p>
          </table:table-cell>
          <table:table-cell office:value-type="date" office:date-value="2023-07-11T10:33:00" table:style-name="ce18">
            <text:p>11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9-29T00:00:00" table:style-name="ce18">
            <text:p>29-sep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78" table:formula="of:=DAYS360([.B1268];[.I1268])" table:style-name="ce11">
            <text:p>78</text:p>
          </table:table-cell>
          <table:table-cell office:value-type="date" office:date-value="2023-07-11T10:58:00" table:style-name="ce18">
            <text:p>11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9-29T00:00:00" table:style-name="ce18">
            <text:p>29-sep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01" table:formula="of:=DAYS360([.B1269];[.I1269])" table:style-name="ce11">
            <text:p>101</text:p>
          </table:table-cell>
          <table:table-cell office:value-type="date" office:date-value="2023-07-12T00:12:00" table:style-name="ce18">
            <text:p>12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ection documentation et informatique (direction centrale des renseignements généraux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7">
            <text:p>guerre d'Algérie</text:p>
          </table:table-cell>
          <table:table-cell office:value-type="date" office:date-value="2023-10-23T00:00:00" table:style-name="ce18">
            <text:p>23-oct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1" table:formula="of:=DAYS360([.B1270];[.I1270])" table:style-name="ce11">
            <text:p>101</text:p>
          </table:table-cell>
          <table:table-cell office:value-type="date" office:date-value="2023-07-12T01:34:00" table:style-name="ce18">
            <text:p>12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ection analyse et prospective (direction centrale des renseignements généraux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7">
            <text:p>guerre d'Algérie</text:p>
          </table:table-cell>
          <table:table-cell office:value-type="date" office:date-value="2023-10-23T00:00:00" table:style-name="ce18">
            <text:p>23-oct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4" table:formula="of:=DAYS360([.B1271];[.I1271])" table:style-name="ce11">
            <text:p>14</text:p>
          </table:table-cell>
          <table:table-cell office:value-type="date" office:date-value="2023-07-12T04:54:00" table:style-name="ce18">
            <text:p>12-juil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Service social d'aide aux émigrants (France , 1926-2011)</text:p>
          </table:table-cell>
          <table:table-cell office:value-type="string" table:style-name="ce16">
            <text:p>Affaires sociales, santé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7-26T00:00:00" table:style-name="ce18">
            <text:p>26-juil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7" table:formula="of:=DAYS360([.B1272];[.I1272])" table:style-name="ce11">
            <text:p>77</text:p>
          </table:table-cell>
          <table:table-cell office:value-type="date" office:date-value="2023-07-12T10:42:00" table:style-name="ce18">
            <text:p>12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9-29T00:00:00" table:style-name="ce18">
            <text:p>29-sep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1" table:formula="of:=DAYS360([.B1273];[.I1273])" table:style-name="ce11">
            <text:p>21</text:p>
          </table:table-cell>
          <table:table-cell office:value-type="date" office:date-value="2023-07-12T11:51:00" table:style-name="ce18">
            <text:p>12-juil.-23</text:p>
          </table:table-cell>
          <table:table-cell office:value-type="string" table:style-name="ce17">
            <text:p>DEATA</text:p>
          </table:table-cell>
          <table:table-cell office:value-type="string" table:style-name="ce16">
            <text:p>Cabinets des ministres délégués et secrétaires d'État auprès du ministre chargé de l'Écologie et du Développement durable</text:p>
          </table:table-cell>
          <table:table-cell office:value-type="string" table:style-name="ce16">
            <text:p>Équipement, environnement, aménagement du territoire, transport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08-03T00:00:00" table:style-name="ce18">
            <text:p>3-août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36" table:formula="of:=DAYS360([.B1274];[.I1274])" table:style-name="ce11">
            <text:p>36</text:p>
          </table:table-cell>
          <table:table-cell office:value-type="date" office:date-value="2023-07-12T23:09:00" table:style-name="ce18">
            <text:p>12-juil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Radio France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8-18T00:00:00" table:style-name="ce18">
            <text:p>18-août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0" table:formula="of:=DAYS360([.B1275];[.I1275])" table:style-name="ce11">
            <text:p>100</text:p>
          </table:table-cell>
          <table:table-cell office:value-type="date" office:date-value="2023-07-13T02:16:00" table:style-name="ce18">
            <text:p>13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ection étrangers et minorités (direction centrale des renseignements généraux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0-23T00:00:00" table:style-name="ce18">
            <text:p>23-oct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5" table:formula="of:=DAYS360([.B1276];[.I1276])" table:style-name="ce11">
            <text:p>15</text:p>
          </table:table-cell>
          <table:table-cell office:value-type="date" office:date-value="2023-07-13T11:43:00" table:style-name="ce18">
            <text:p>13-juil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07-28T00:00:00" table:style-name="ce18">
            <text:p>28-juil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59" table:formula="of:=DAYS360([.B1277];[.I1277])" table:style-name="ce11">
            <text:p>159</text:p>
          </table:table-cell>
          <table:table-cell office:value-type="date" office:date-value="2023-07-17T10:49:00" table:style-name="ce18">
            <text:p>17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France. Cabinet de Pierre Joxe, ministre de l’Intérieur et de la Décentralisation (1984-1986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2-26T00:00:00" table:style-name="ce18">
            <text:p>26-déc.-23</text:p>
          </table:table-cell>
          <table:table-cell table:style-name="ce19"/>
          <table:table-cell office:value-type="float" office:value="8" table:style-name="ce17">
            <text:p>8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8" table:formula="of:=DAYS360([.B1278];[.I1278])" table:style-name="ce11">
            <text:p>78</text:p>
          </table:table-cell>
          <table:table-cell office:value-type="date" office:date-value="2023-07-17T14:25:00" table:style-name="ce18">
            <text:p>17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20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0-05T00:00:00" table:style-name="ce18">
            <text:p>5-oc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84" table:formula="of:=DAYS360([.B1279];[.I1279])" table:style-name="ce11">
            <text:p>84</text:p>
          </table:table-cell>
          <table:table-cell office:value-type="date" office:date-value="2023-07-17T16:12:00" table:style-name="ce18">
            <text:p>17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Bureau des grâces et de la libération conditionnelle (direction des affaires criminelles et des grâces)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10-11T00:00:00" table:style-name="ce18">
            <text:p>11-oct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4" table:formula="of:=DAYS360([.B1280];[.I1280])" table:style-name="ce11">
            <text:p>84</text:p>
          </table:table-cell>
          <table:table-cell office:value-type="date" office:date-value="2023-07-17T16:15:00" table:style-name="ce18">
            <text:p>17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Bureau des grâces et de la libération conditionnelle (direction des affaires criminelles et des grâces)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10-11T00:00:00" table:style-name="ce18">
            <text:p>11-oct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8" table:formula="of:=DAYS360([.B1281];[.I1281])" table:style-name="ce11">
            <text:p>48</text:p>
          </table:table-cell>
          <table:table-cell office:value-type="date" office:date-value="2023-07-17T18:17:00" table:style-name="ce18">
            <text:p>17-juil.-23</text:p>
          </table:table-cell>
          <table:table-cell office:value-type="string" table:style-name="ce17">
            <text:p>DEATA</text:p>
          </table:table-cell>
          <table:table-cell office:value-type="string" table:style-name="ce16">
            <text:p>Cabinet et services rattachés aux ministres chargés de l'Équipement et du Logement</text:p>
          </table:table-cell>
          <table:table-cell office:value-type="string" table:style-name="ce16">
            <text:p>Équipement, environnement, aménagement du territoire, transpor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9-05T00:00:00" table:style-name="ce18">
            <text:p>5-sept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6" table:formula="of:=DAYS360([.B1282];[.I1282])" table:style-name="ce11">
            <text:p>96</text:p>
          </table:table-cell>
          <table:table-cell office:value-type="date" office:date-value="2023-07-17T18:24:00" table:style-name="ce18">
            <text:p>17-juil.-23</text:p>
          </table:table-cell>
          <table:table-cell office:value-type="string" table:style-name="ce17">
            <text:p>DEATA</text:p>
          </table:table-cell>
          <table:table-cell office:value-type="string" table:style-name="ce16">
            <text:p>Direction des transports terrestres</text:p>
          </table:table-cell>
          <table:table-cell office:value-type="string" table:style-name="ce16">
            <text:p>Équipement, environnement, aménagement du territoire, transpor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0-23T00:00:00" table:style-name="ce18">
            <text:p>23-oct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8" table:formula="of:=DAYS360([.B1283];[.I1283])" table:style-name="ce11">
            <text:p>48</text:p>
          </table:table-cell>
          <table:table-cell office:value-type="date" office:date-value="2023-07-17T18:28:00" table:style-name="ce18">
            <text:p>17-juil.-23</text:p>
          </table:table-cell>
          <table:table-cell office:value-type="string" table:style-name="ce17">
            <text:p>DEATA</text:p>
          </table:table-cell>
          <table:table-cell office:value-type="string" table:style-name="ce16">
            <text:p>Cabinet du ministre ou du secrétaire d'État chargé des Transports</text:p>
          </table:table-cell>
          <table:table-cell office:value-type="string" table:style-name="ce16">
            <text:p>Équipement, environnement, aménagement du territoire, transpor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9-05T00:00:00" table:style-name="ce18">
            <text:p>5-sept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9" table:formula="of:=DAYS360([.B1284];[.I1284])" table:style-name="ce11">
            <text:p>99</text:p>
          </table:table-cell>
          <table:table-cell office:value-type="date" office:date-value="2023-07-17T18:30:00" table:style-name="ce18">
            <text:p>17-juil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France. Cabinet de Pierre Bérégovoy, Premier ministre (1992-1993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0-26T00:00:00" table:style-name="ce18">
            <text:p>26-oct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2" table:formula="of:=DAYS360([.B1285];[.I1285])" table:style-name="ce11">
            <text:p>132</text:p>
          </table:table-cell>
          <table:table-cell office:value-type="date" office:date-value="2023-07-17T18:33:00" table:style-name="ce18">
            <text:p>17-juil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Conseiller au cabinet du Premier ministr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1-29T00:00:00" table:style-name="ce18">
            <text:p>29-nov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2" table:formula="of:=DAYS360([.B1286];[.I1286])" table:style-name="ce11">
            <text:p>132</text:p>
          </table:table-cell>
          <table:table-cell office:value-type="date" office:date-value="2023-07-17T18:38:00" table:style-name="ce18">
            <text:p>17-juil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France. Cabinet de Lionel Jospin, Premier ministre (1997-2002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1-29T00:00:00" table:style-name="ce18">
            <text:p>29-nov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1" table:formula="of:=DAYS360([.B1287];[.I1287])" table:style-name="ce11">
            <text:p>71</text:p>
          </table:table-cell>
          <table:table-cell office:value-type="date" office:date-value="2023-07-18T17:06:00" table:style-name="ce18">
            <text:p>18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9-29T00:00:00" table:style-name="ce18">
            <text:p>29-sep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54" table:formula="of:=DAYS360([.B1288];[.I1288])" table:style-name="ce11">
            <text:p>154</text:p>
          </table:table-cell>
          <table:table-cell office:value-type="date" office:date-value="2023-07-18T18:43:00" table:style-name="ce18">
            <text:p>18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ervice de coopération technique internationale de polic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12-22T00:00:00" table:style-name="ce18">
            <text:p>22-déc.-23</text:p>
          </table:table-cell>
          <table:table-cell office:value-type="float" office:value="2" table:style-name="ce19">
            <text:p>2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54" table:formula="of:=DAYS360([.B1289];[.I1289])" table:style-name="ce11">
            <text:p>154</text:p>
          </table:table-cell>
          <table:table-cell office:value-type="date" office:date-value="2023-07-18T20:34:00" table:style-name="ce18">
            <text:p>18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Division archives et documentation (service de coopération technique internationale de police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12-22T00:00:00" table:style-name="ce18">
            <text:p>22-déc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54" table:formula="of:=DAYS360([.B1290];[.I1290])" table:style-name="ce11">
            <text:p>154</text:p>
          </table:table-cell>
          <table:table-cell office:value-type="date" office:date-value="2023-07-18T20:39:00" table:style-name="ce18">
            <text:p>18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France. Ministère de l'Intérieur. Service des voyages officiels et de la protection des hautes personnalités (1929-....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12-22T00:00:00" table:style-name="ce18">
            <text:p>22-déc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54" table:formula="of:=DAYS360([.B1291];[.I1291])" table:style-name="ce11">
            <text:p>154</text:p>
          </table:table-cell>
          <table:table-cell office:value-type="date" office:date-value="2023-07-18T20:42:00" table:style-name="ce18">
            <text:p>18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ervice de coopération technique internationale de polic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12-22T00:00:00" table:style-name="ce18">
            <text:p>22-déc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3" table:formula="of:=DAYS360([.B1292];[.I1292])" table:style-name="ce11">
            <text:p>83</text:p>
          </table:table-cell>
          <table:table-cell office:value-type="date" office:date-value="2023-07-19T13:19:00" table:style-name="ce18">
            <text:p>19-juil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Centre national de la recherche scientifique, direction du personnel et des affaires sociales</text:p>
          </table:table-cell>
          <table:table-cell office:value-type="string" table:style-name="ce16">
            <text:p>Affaires sociales, santé</text:p>
          </table:table-cell>
          <table:table-cell office:value-type="string" table:style-name="ce16">
            <text:p>dossier de personnel/de pens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7">
            <text:p>/</text:p>
          </table:table-cell>
          <table:table-cell office:value-type="date" office:date-value="2023-10-12T00:00:00" table:style-name="ce18">
            <text:p>12-oct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5" table:formula="of:=DAYS360([.B1293];[.I1293])" table:style-name="ce11">
            <text:p>15</text:p>
          </table:table-cell>
          <table:table-cell office:value-type="date" office:date-value="2023-07-19T19:09:00" table:style-name="ce18">
            <text:p>19-juil.-23</text:p>
          </table:table-cell>
          <table:table-cell office:value-type="string" table:style-name="ce17">
            <text:p>DEATA</text:p>
          </table:table-cell>
          <table:table-cell office:value-type="string" table:style-name="ce16">
            <text:p>Cabinet du ministre chargé de l'Équipement</text:p>
          </table:table-cell>
          <table:table-cell office:value-type="string" table:style-name="ce16">
            <text:p>Équipement, environnement, aménagement du territoire, transpor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8-04T00:00:00" table:style-name="ce18">
            <text:p>4-août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0" table:formula="of:=DAYS360([.B1294];[.I1294])" table:style-name="ce11">
            <text:p>130</text:p>
          </table:table-cell>
          <table:table-cell office:value-type="date" office:date-value="2023-07-19T19:17:00" table:style-name="ce18">
            <text:p>19-juil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France. Cabinet de Lionel Jospin, Premier ministre (1997-2002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1-29T00:00:00" table:style-name="ce18">
            <text:p>29-nov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22" table:formula="of:=DAYS360([.B1295];[.I1295])" table:style-name="ce11">
            <text:p>122</text:p>
          </table:table-cell>
          <table:table-cell office:value-type="date" office:date-value="2023-07-20T14:58:00" table:style-name="ce18">
            <text:p>20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11-22T00:00:00" table:style-name="ce18">
            <text:p>22-nov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29" table:formula="of:=DAYS360([.B1296];[.I1296])" table:style-name="ce11">
            <text:p>129</text:p>
          </table:table-cell>
          <table:table-cell office:value-type="date" office:date-value="2023-07-20T16:53:00" table:style-name="ce18">
            <text:p>20-juil.-23</text:p>
          </table:table-cell>
          <table:table-cell office:value-type="string" table:style-name="ce17">
            <text:p>DEL</text:p>
          </table:table-cell>
          <table:table-cell table:style-name="ce16"/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11-29T00:00:00" table:style-name="ce18">
            <text:p>29-nov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27" table:formula="of:=DAYS360([.B1297];[.I1297])" table:style-name="ce11">
            <text:p>127</text:p>
          </table:table-cell>
          <table:table-cell office:value-type="date" office:date-value="2023-07-21T10:22:00" table:style-name="ce18">
            <text:p>21-juil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11-28T00:00:00" table:style-name="ce18">
            <text:p>28-nov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46" table:formula="of:=DAYS360([.B1298];[.I1298])" table:style-name="ce11">
            <text:p>146</text:p>
          </table:table-cell>
          <table:table-cell office:value-type="date" office:date-value="2023-07-22T19:17:00" table:style-name="ce18">
            <text:p>22-juil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Service de documentation (secrétariat général des affaires européennes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2-18T00:00:00" table:style-name="ce18">
            <text:p>18-déc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6" table:formula="of:=DAYS360([.B1299];[.I1299])" table:style-name="ce11">
            <text:p>66</text:p>
          </table:table-cell>
          <table:table-cell office:value-type="date" office:date-value="2023-07-22T19:19:00" table:style-name="ce18">
            <text:p>22-juil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France. Secrétariat général des ministères de l'Éducation nationale et de l'Enseignement supérieur et de la Recherche. Direction des affaires financières. Service des pensions (1987-...)</text:p>
          </table:table-cell>
          <table:table-cell office:value-type="string" table:style-name="ce16">
            <text:p>Éducation, recherch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7">
            <text:p>/</text:p>
          </table:table-cell>
          <table:table-cell office:value-type="date" office:date-value="2023-09-28T00:00:00" table:style-name="ce18">
            <text:p>28-sept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6" table:formula="of:=DAYS360([.B1300];[.I1300])" table:style-name="ce11">
            <text:p>66</text:p>
          </table:table-cell>
          <table:table-cell office:value-type="date" office:date-value="2023-07-22T19:25:00" table:style-name="ce18">
            <text:p>22-juil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Direction des affaires financières (ministères de l'Éducation nationale et de l'Enseignement supérieur et de la Recherche)</text:p>
          </table:table-cell>
          <table:table-cell office:value-type="string" table:style-name="ce16">
            <text:p>Éducation, recherch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7">
            <text:p>/</text:p>
          </table:table-cell>
          <table:table-cell office:value-type="date" office:date-value="2023-09-28T00:00:00" table:style-name="ce18">
            <text:p>28-sept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0" table:formula="of:=DAYS360([.B1301];[.I1301])" table:style-name="ce11">
            <text:p>80</text:p>
          </table:table-cell>
          <table:table-cell office:value-type="date" office:date-value="2023-07-22T20:51:00" table:style-name="ce18">
            <text:p>22-juil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Centre national de la recherche scientifique, direction du personnel et des affaires sociales</text:p>
          </table:table-cell>
          <table:table-cell office:value-type="string" table:style-name="ce16">
            <text:p>Éducation, recherche</text:p>
          </table:table-cell>
          <table:table-cell office:value-type="string" table:style-name="ce16">
            <text:p>dossier de personnel/de pension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10-12T00:00:00" table:style-name="ce18">
            <text:p>12-oct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20" table:formula="of:=DAYS360([.B1302];[.I1302])" table:style-name="ce11">
            <text:p>120</text:p>
          </table:table-cell>
          <table:table-cell office:value-type="date" office:date-value="2023-07-23T18:47:00" table:style-name="ce18">
            <text:p>23-juil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office:value-type="float" office:value="14" table:style-name="ce17">
            <text:p>14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35" table:formula="of:=DAYS360([.B1303];[.I1303])" table:style-name="ce11">
            <text:p>135</text:p>
          </table:table-cell>
          <table:table-cell office:value-type="date" office:date-value="2023-07-23T19:01:00" table:style-name="ce18">
            <text:p>23-juil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12-08T00:00:00" table:style-name="ce18">
            <text:p>8-déc.-23</text:p>
          </table:table-cell>
          <table:table-cell table:style-name="ce19"/>
          <table:table-cell office:value-type="float" office:value="3" table:style-name="ce17">
            <text:p>3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7" table:formula="of:=DAYS360([.B1304];[.I1304])" table:style-name="ce11">
            <text:p>47</text:p>
          </table:table-cell>
          <table:table-cell office:value-type="date" office:date-value="2023-07-24T12:08:00" table:style-name="ce18">
            <text:p>24-juil.-23</text:p>
          </table:table-cell>
          <table:table-cell office:value-type="string" table:style-name="ce17">
            <text:p>DEATA</text:p>
          </table:table-cell>
          <table:table-cell office:value-type="string" table:style-name="ce16">
            <text:p>Mission spécialisée d'inspection générale dans le domaine des transports terrestres</text:p>
          </table:table-cell>
          <table:table-cell office:value-type="string" table:style-name="ce16">
            <text:p>Équipement, environnement, aménagement du territoire, transpor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09-11T00:00:00" table:style-name="ce18">
            <text:p>11-sept.-23</text:p>
          </table:table-cell>
          <table:table-cell office:value-type="float" office:value="4" table:style-name="ce19">
            <text:p>4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41" table:formula="of:=DAYS360([.B1305];[.I1305])" table:style-name="ce11">
            <text:p>141</text:p>
          </table:table-cell>
          <table:table-cell office:value-type="date" office:date-value="2023-07-24T16:03:00" table:style-name="ce18">
            <text:p>24-juil.-23</text:p>
          </table:table-cell>
          <table:table-cell office:value-type="string" table:style-name="ce17">
            <text:p>DEL</text:p>
          </table:table-cell>
          <table:table-cell table:style-name="ce16"/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administrative</text:p>
          </table:table-cell>
          <table:table-cell office:value-type="string" table:style-name="ce17">
            <text:p>/</text:p>
          </table:table-cell>
          <table:table-cell office:value-type="date" office:date-value="2023-12-15T00:00:00" table:style-name="ce18">
            <text:p>15-déc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41" table:formula="of:=DAYS360([.B1306];[.I1306])" table:style-name="ce11">
            <text:p>141</text:p>
          </table:table-cell>
          <table:table-cell office:value-type="date" office:date-value="2023-07-24T16:18:00" table:style-name="ce18">
            <text:p>24-juil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administrative</text:p>
          </table:table-cell>
          <table:table-cell office:value-type="string" table:style-name="ce17">
            <text:p>/</text:p>
          </table:table-cell>
          <table:table-cell office:value-type="date" office:date-value="2023-12-15T00:00:00" table:style-name="ce18">
            <text:p>15-déc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41" table:formula="of:=DAYS360([.B1307];[.I1307])" table:style-name="ce11">
            <text:p>141</text:p>
          </table:table-cell>
          <table:table-cell office:value-type="date" office:date-value="2023-07-24T16:38:00" table:style-name="ce18">
            <text:p>24-juil.-23</text:p>
          </table:table-cell>
          <table:table-cell office:value-type="string" table:style-name="ce17">
            <text:p>DEL</text:p>
          </table:table-cell>
          <table:table-cell table:style-name="ce16"/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administrative</text:p>
          </table:table-cell>
          <table:table-cell office:value-type="string" table:style-name="ce17">
            <text:p>/</text:p>
          </table:table-cell>
          <table:table-cell office:value-type="date" office:date-value="2023-12-15T00:00:00" table:style-name="ce18">
            <text:p>15-déc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41" table:formula="of:=DAYS360([.B1308];[.I1308])" table:style-name="ce11">
            <text:p>141</text:p>
          </table:table-cell>
          <table:table-cell office:value-type="date" office:date-value="2023-07-24T16:43:00" table:style-name="ce18">
            <text:p>24-juil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France. Présidence de la République sous François Mitterrand (1981-1995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administrative</text:p>
          </table:table-cell>
          <table:table-cell office:value-type="string" table:style-name="ce17">
            <text:p>/</text:p>
          </table:table-cell>
          <table:table-cell office:value-type="date" office:date-value="2023-12-15T00:00:00" table:style-name="ce18">
            <text:p>15-déc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68" table:formula="of:=DAYS360([.B1309];[.I1309])" table:style-name="ce11">
            <text:p>68</text:p>
          </table:table-cell>
          <table:table-cell office:value-type="date" office:date-value="2023-07-24T16:45:00" table:style-name="ce18">
            <text:p>24-juil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Cabinet du Premier ministr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administrative</text:p>
          </table:table-cell>
          <table:table-cell office:value-type="string" table:style-name="ce17">
            <text:p>/</text:p>
          </table:table-cell>
          <table:table-cell office:value-type="date" office:date-value="2023-10-02T00:00:00" table:style-name="ce18">
            <text:p>2-oct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8" table:formula="of:=DAYS360([.B1310];[.I1310])" table:style-name="ce11">
            <text:p>68</text:p>
          </table:table-cell>
          <table:table-cell office:value-type="date" office:date-value="2023-07-24T16:48:00" table:style-name="ce18">
            <text:p>24-juil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Cabinet du Premier ministr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administrative</text:p>
          </table:table-cell>
          <table:table-cell office:value-type="string" table:style-name="ce17">
            <text:p>/</text:p>
          </table:table-cell>
          <table:table-cell office:value-type="date" office:date-value="2023-10-02T00:00:00" table:style-name="ce18">
            <text:p>2-oct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8" table:formula="of:=DAYS360([.B1311];[.I1311])" table:style-name="ce11">
            <text:p>68</text:p>
          </table:table-cell>
          <table:table-cell office:value-type="date" office:date-value="2023-07-24T16:50:00" table:style-name="ce18">
            <text:p>24-juil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Cabinet du Premier ministr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administrative</text:p>
          </table:table-cell>
          <table:table-cell office:value-type="string" table:style-name="ce17">
            <text:p>/</text:p>
          </table:table-cell>
          <table:table-cell office:value-type="date" office:date-value="2023-10-02T00:00:00" table:style-name="ce18">
            <text:p>2-oct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8" table:formula="of:=DAYS360([.B1312];[.I1312])" table:style-name="ce11">
            <text:p>68</text:p>
          </table:table-cell>
          <table:table-cell office:value-type="date" office:date-value="2023-07-24T16:52:00" table:style-name="ce18">
            <text:p>24-juil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Cabinet du Premier ministr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administrative</text:p>
          </table:table-cell>
          <table:table-cell office:value-type="string" table:style-name="ce17">
            <text:p>/</text:p>
          </table:table-cell>
          <table:table-cell office:value-type="date" office:date-value="2023-10-02T00:00:00" table:style-name="ce18">
            <text:p>2-oct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8" table:formula="of:=DAYS360([.B1313];[.I1313])" table:style-name="ce11">
            <text:p>68</text:p>
          </table:table-cell>
          <table:table-cell office:value-type="date" office:date-value="2023-07-24T16:54:00" table:style-name="ce18">
            <text:p>24-juil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France. Cabinet de Jacques Chirac, Premier ministre (1986-1988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administrative</text:p>
          </table:table-cell>
          <table:table-cell office:value-type="string" table:style-name="ce17">
            <text:p>/</text:p>
          </table:table-cell>
          <table:table-cell office:value-type="date" office:date-value="2023-10-02T00:00:00" table:style-name="ce18">
            <text:p>2-oct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8" table:formula="of:=DAYS360([.B1314];[.I1314])" table:style-name="ce11">
            <text:p>68</text:p>
          </table:table-cell>
          <table:table-cell office:value-type="date" office:date-value="2023-07-24T16:57:00" table:style-name="ce18">
            <text:p>24-juil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France. Cabinet de Jacques Chirac, Premier ministre (1986-1988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administrative</text:p>
          </table:table-cell>
          <table:table-cell office:value-type="string" table:style-name="ce17">
            <text:p>/</text:p>
          </table:table-cell>
          <table:table-cell office:value-type="date" office:date-value="2023-10-02T00:00:00" table:style-name="ce18">
            <text:p>2-oct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4" table:formula="of:=DAYS360([.B1315];[.I1315])" table:style-name="ce11">
            <text:p>84</text:p>
          </table:table-cell>
          <table:table-cell office:value-type="date" office:date-value="2023-07-24T17:07:00" table:style-name="ce18">
            <text:p>24-juil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France. Cabinet de Michel Rocard, Premier ministre (1988-1991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administrative</text:p>
          </table:table-cell>
          <table:table-cell office:value-type="string" table:style-name="ce17">
            <text:p>/</text:p>
          </table:table-cell>
          <table:table-cell office:value-type="date" office:date-value="2023-10-18T00:00:00" table:style-name="ce18">
            <text:p>18-oct.-23</text:p>
          </table:table-cell>
          <table:table-cell table:style-name="ce19"/>
          <table:table-cell table:style-name="ce17"/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48" table:formula="of:=DAYS360([.B1316];[.I1316])" table:style-name="ce11">
            <text:p>148</text:p>
          </table:table-cell>
          <table:table-cell office:value-type="date" office:date-value="2023-07-24T17:14:00" table:style-name="ce18">
            <text:p>24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Bureau de répression des atteintes à la sûreté de l'État et des menées subversives (direction centrale de la police judiciaire)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administrative</text:p>
          </table:table-cell>
          <table:table-cell office:value-type="string" table:style-name="ce17">
            <text:p>/</text:p>
          </table:table-cell>
          <table:table-cell office:value-type="date" office:date-value="2023-12-22T00:00:00" table:style-name="ce18">
            <text:p>22-déc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44" table:formula="of:=DAYS360([.B1317];[.I1317])" table:style-name="ce11">
            <text:p>144</text:p>
          </table:table-cell>
          <table:table-cell office:value-type="date" office:date-value="2023-07-24T17:50:00" table:style-name="ce18">
            <text:p>24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Bureau de l'action publique (direction des affaires criminelles et des grâces)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administrative</text:p>
          </table:table-cell>
          <table:table-cell office:value-type="string" table:style-name="ce17">
            <text:p>/</text:p>
          </table:table-cell>
          <table:table-cell office:value-type="date" office:date-value="2023-12-18T00:00:00" table:style-name="ce18">
            <text:p>18-déc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8" table:formula="of:=DAYS360([.B1318];[.I1318])" table:style-name="ce11">
            <text:p>68</text:p>
          </table:table-cell>
          <table:table-cell office:value-type="date" office:date-value="2023-07-24T17:53:00" table:style-name="ce18">
            <text:p>24-juil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France. Cabinet de Jacques Chirac, Premier ministre (1986-1988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administrative</text:p>
          </table:table-cell>
          <table:table-cell office:value-type="string" table:style-name="ce17">
            <text:p>/</text:p>
          </table:table-cell>
          <table:table-cell office:value-type="date" office:date-value="2023-10-02T00:00:00" table:style-name="ce18">
            <text:p>2-oct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2" table:formula="of:=DAYS360([.B1319];[.I1319])" table:style-name="ce11">
            <text:p>82</text:p>
          </table:table-cell>
          <table:table-cell office:value-type="date" office:date-value="2023-07-25T00:27:00" table:style-name="ce18">
            <text:p>25-juil.-23</text:p>
          </table:table-cell>
          <table:table-cell office:value-type="string" table:style-name="ce17">
            <text:p>DEATA</text:p>
          </table:table-cell>
          <table:table-cell office:value-type="string" table:style-name="ce16">
            <text:p>France. Ministère de l'Agriculture. Inspection de l'enseignement agricole (1973-....)</text:p>
          </table:table-cell>
          <table:table-cell office:value-type="string" table:style-name="ce16">
            <text:p>Agricultur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0-17T00:00:00" table:style-name="ce18">
            <text:p>17-oct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43" table:formula="of:=DAYS360([.B1320];[.I1320])" table:style-name="ce11">
            <text:p>143</text:p>
          </table:table-cell>
          <table:table-cell office:value-type="date" office:date-value="2023-07-25T11:44:00" table:style-name="ce18">
            <text:p>25-juil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France. Premier ministre. Conseiller technique au cabinet (1981-....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2-18T00:00:00" table:style-name="ce18">
            <text:p>18-déc.-23</text:p>
          </table:table-cell>
          <table:table-cell table:style-name="ce19"/>
          <table:table-cell table:style-name="ce17"/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51" table:formula="of:=DAYS360([.B1321];[.I1321])" table:style-name="ce11">
            <text:p>151</text:p>
          </table:table-cell>
          <table:table-cell office:value-type="date" office:date-value="2023-07-25T14:05:00" table:style-name="ce18">
            <text:p>25-juil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France. Cabinet de Dominique de Villepin, Premier ministre (2005-2007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2-26T00:00:00" table:style-name="ce18">
            <text:p>26-déc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9" table:formula="of:=DAYS360([.B1322];[.I1322])" table:style-name="ce11">
            <text:p>89</text:p>
          </table:table-cell>
          <table:table-cell office:value-type="date" office:date-value="2023-07-26T12:27:00" table:style-name="ce18">
            <text:p>26-juil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Conseiller technique auprès du ministre chargé de la Culture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0-25T00:00:00" table:style-name="ce18">
            <text:p>25-oct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23" table:formula="of:=DAYS360([.B1323];[.I1323])" table:style-name="ce11">
            <text:p>123</text:p>
          </table:table-cell>
          <table:table-cell office:value-type="date" office:date-value="2023-07-26T12:46:00" table:style-name="ce18">
            <text:p>26-juil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France. Cabinet de Jacques Chirac, Premier ministre (1986-1988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1-29T00:00:00" table:style-name="ce18">
            <text:p>29-nov.-23</text:p>
          </table:table-cell>
          <table:table-cell table:style-name="ce19"/>
          <table:table-cell table:style-name="ce17"/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22" table:formula="of:=DAYS360([.B1324];[.I1324])" table:style-name="ce11">
            <text:p>122</text:p>
          </table:table-cell>
          <table:table-cell office:value-type="date" office:date-value="2023-07-26T13:06:00" table:style-name="ce18">
            <text:p>26-juil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Cabinet du Premier ministre, France. Premier ministre. Conseiller technique au cabinet (1981-....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1-28T00:00:00" table:style-name="ce18">
            <text:p>28-nov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9" table:formula="of:=DAYS360([.B1325];[.I1325])" table:style-name="ce11">
            <text:p>89</text:p>
          </table:table-cell>
          <table:table-cell office:value-type="date" office:date-value="2023-07-26T14:49:00" table:style-name="ce18">
            <text:p>26-juil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France. Conseil d'État. Secrétariat général (1799-....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10-25T00:00:00" table:style-name="ce18">
            <text:p>25-oct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38" table:formula="of:=DAYS360([.B1326];[.I1326])" table:style-name="ce11">
            <text:p>38</text:p>
          </table:table-cell>
          <table:table-cell office:value-type="date" office:date-value="2023-07-26T16:51:00" table:style-name="ce18">
            <text:p>26-juil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Cabinet de Roselyne Bachelot-Narquin, ministre de la Santé, de la Jeunesse, des Sports et de la Vie associative, puis ministre de la Santé et des Sports</text:p>
          </table:table-cell>
          <table:table-cell office:value-type="string" table:style-name="ce16">
            <text:p>Affaires sociales, santé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09-04T00:00:00" table:style-name="ce18">
            <text:p>4-sept.-23</text:p>
          </table:table-cell>
          <table:table-cell office:value-type="float" office:value="12" table:style-name="ce19">
            <text:p>12</text:p>
          </table:table-cell>
          <table:table-cell table:style-name="ce17"/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15" table:formula="of:=DAYS360([.B1327];[.I1327])" table:style-name="ce11">
            <text:p>115</text:p>
          </table:table-cell>
          <table:table-cell office:value-type="date" office:date-value="2023-07-27T13:25:00" table:style-name="ce18">
            <text:p>27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7">
            <text:p>/</text:p>
          </table:table-cell>
          <table:table-cell office:value-type="date" office:date-value="2023-11-22T00:00:00" table:style-name="ce18">
            <text:p>22-nov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74" table:formula="of:=DAYS360([.B1328];[.I1328])" table:style-name="ce11">
            <text:p>74</text:p>
          </table:table-cell>
          <table:table-cell office:value-type="date" office:date-value="2023-07-27T15:18:00" table:style-name="ce18">
            <text:p>27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Bureau de la déontologie et des affaires générales (sous-direction de la magistrature, direction des services judiciaires)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7">
            <text:p>/</text:p>
          </table:table-cell>
          <table:table-cell office:value-type="date" office:date-value="2023-10-11T00:00:00" table:style-name="ce18">
            <text:p>11-oct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4" table:formula="of:=DAYS360([.B1329];[.I1329])" table:style-name="ce11">
            <text:p>74</text:p>
          </table:table-cell>
          <table:table-cell office:value-type="date" office:date-value="2023-07-28T11:53:00" table:style-name="ce18">
            <text:p>28-juil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Bureau du cabinet (ministère de la Culture et de la Communication)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10-12T00:00:00" table:style-name="ce18">
            <text:p>12-oct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29" table:formula="of:=DAYS360([.B1330];[.I1330])" table:style-name="ce11">
            <text:p>129</text:p>
          </table:table-cell>
          <table:table-cell office:value-type="date" office:date-value="2023-07-28T15:04:00" table:style-name="ce18">
            <text:p>28-juil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Centre national de la recherche scientifique, institut des sciences humaines et sociales</text:p>
          </table:table-cell>
          <table:table-cell office:value-type="string" table:style-name="ce16">
            <text:p>Éducation, recherch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2-07T00:00:00" table:style-name="ce18">
            <text:p>7-déc.-23</text:p>
          </table:table-cell>
          <table:table-cell table:style-name="ce19"/>
          <table:table-cell office:value-type="float" office:value="2" table:style-name="ce17">
            <text:p>2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4" table:formula="of:=DAYS360([.B1331];[.I1331])" table:style-name="ce11">
            <text:p>74</text:p>
          </table:table-cell>
          <table:table-cell office:value-type="date" office:date-value="2023-07-28T15:22:00" table:style-name="ce18">
            <text:p>28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France. Cabinet de Pierre Joxe, ministre de l’Intérieur et de la Décentralisation (1984-1986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0-12T00:00:00" table:style-name="ce18">
            <text:p>12-oct.-23</text:p>
          </table:table-cell>
          <table:table-cell table:style-name="ce19"/>
          <table:table-cell office:value-type="float" office:value="2" table:style-name="ce17">
            <text:p>2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4" table:formula="of:=DAYS360([.B1332];[.I1332])" table:style-name="ce11">
            <text:p>74</text:p>
          </table:table-cell>
          <table:table-cell office:value-type="date" office:date-value="2023-07-28T15:56:00" table:style-name="ce18">
            <text:p>28-juil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Cabinet de Simone Veil, ministre des Affaires sociales, de la Santé et de la Ville</text:p>
          </table:table-cell>
          <table:table-cell office:value-type="string" table:style-name="ce16">
            <text:p>Affaires sociales, santé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0-12T00:00:00" table:style-name="ce18">
            <text:p>12-oct.-23</text:p>
          </table:table-cell>
          <table:table-cell office:value-type="float" office:value="10" table:style-name="ce19">
            <text:p>10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4" table:formula="of:=DAYS360([.B1333];[.I1333])" table:style-name="ce11">
            <text:p>74</text:p>
          </table:table-cell>
          <table:table-cell office:value-type="date" office:date-value="2023-07-28T15:58:00" table:style-name="ce18">
            <text:p>28-juil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Cabinet de Simone Veil, ministre des Affaires sociales, de la Santé et de la Ville</text:p>
          </table:table-cell>
          <table:table-cell office:value-type="string" table:style-name="ce16">
            <text:p>Affaires sociales, santé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0-12T00:00:00" table:style-name="ce18">
            <text:p>12-oct.-23</text:p>
          </table:table-cell>
          <table:table-cell office:value-type="float" office:value="10" table:style-name="ce19">
            <text:p>10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4" table:formula="of:=DAYS360([.B1334];[.I1334])" table:style-name="ce11">
            <text:p>74</text:p>
          </table:table-cell>
          <table:table-cell office:value-type="date" office:date-value="2023-07-28T15:59:00" table:style-name="ce18">
            <text:p>28-juil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Cabinet de Simone Veil, ministre des Affaires sociales, de la Santé et de la Ville</text:p>
          </table:table-cell>
          <table:table-cell office:value-type="string" table:style-name="ce16">
            <text:p>Affaires sociales, santé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0-12T00:00:00" table:style-name="ce18">
            <text:p>12-oct.-23</text:p>
          </table:table-cell>
          <table:table-cell office:value-type="float" office:value="10" table:style-name="ce19">
            <text:p>10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4" table:formula="of:=DAYS360([.B1335];[.I1335])" table:style-name="ce11">
            <text:p>74</text:p>
          </table:table-cell>
          <table:table-cell office:value-type="date" office:date-value="2023-07-28T16:09:00" table:style-name="ce18">
            <text:p>28-juil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Cabinet de Simone Veil, ministre des Affaires sociales, de la Santé et de la Ville</text:p>
          </table:table-cell>
          <table:table-cell office:value-type="string" table:style-name="ce16">
            <text:p>Affaires sociales, santé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0-12T00:00:00" table:style-name="ce18">
            <text:p>12-oct.-23</text:p>
          </table:table-cell>
          <table:table-cell office:value-type="float" office:value="13" table:style-name="ce19">
            <text:p>13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4" table:formula="of:=DAYS360([.B1336];[.I1336])" table:style-name="ce11">
            <text:p>74</text:p>
          </table:table-cell>
          <table:table-cell office:value-type="date" office:date-value="2023-07-28T16:24:00" table:style-name="ce18">
            <text:p>28-juil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Cabinet de Simone Veil, ministre des Affaires sociales, de la Santé et de la Ville</text:p>
          </table:table-cell>
          <table:table-cell office:value-type="string" table:style-name="ce16">
            <text:p>Affaires sociales, santé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0-12T00:00:00" table:style-name="ce18">
            <text:p>12-oct.-23</text:p>
          </table:table-cell>
          <table:table-cell office:value-type="float" office:value="10" table:style-name="ce19">
            <text:p>10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4" table:formula="of:=DAYS360([.B1337];[.I1337])" table:style-name="ce11">
            <text:p>74</text:p>
          </table:table-cell>
          <table:table-cell office:value-type="date" office:date-value="2023-07-28T16:27:00" table:style-name="ce18">
            <text:p>28-juil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Cabinet de Simone Veil, ministre des Affaires sociales, de la Santé et de la Ville</text:p>
          </table:table-cell>
          <table:table-cell office:value-type="string" table:style-name="ce16">
            <text:p>Affaires sociales, santé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0-12T00:00:00" table:style-name="ce18">
            <text:p>12-oct.-23</text:p>
          </table:table-cell>
          <table:table-cell office:value-type="float" office:value="11" table:style-name="ce19">
            <text:p>1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27" table:formula="of:=DAYS360([.B1338];[.I1338])" table:style-name="ce11">
            <text:p>127</text:p>
          </table:table-cell>
          <table:table-cell office:value-type="date" office:date-value="2023-07-31T10:26:00" table:style-name="ce18">
            <text:p>31-juil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Cabinet de Renaud Donnedieu de Vabres, ministre de la Culture et de la Communication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2-07T00:00:00" table:style-name="ce18">
            <text:p>7-déc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2" table:formula="of:=DAYS360([.B1339];[.I1339])" table:style-name="ce11">
            <text:p>72</text:p>
          </table:table-cell>
          <table:table-cell office:value-type="date" office:date-value="2023-07-31T11:12:00" table:style-name="ce18">
            <text:p>31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France. Cabinet de Pierre Joxe, ministre de l’Intérieur et de la Décentralisation (1984-1986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0-12T00:00:00" table:style-name="ce18">
            <text:p>12-oct.-23</text:p>
          </table:table-cell>
          <table:table-cell table:style-name="ce19"/>
          <table:table-cell office:value-type="float" office:value="2" table:style-name="ce17">
            <text:p>2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4" table:formula="of:=DAYS360([.B1340];[.I1340])" table:style-name="ce11">
            <text:p>134</text:p>
          </table:table-cell>
          <table:table-cell office:value-type="date" office:date-value="2023-07-31T18:06:00" table:style-name="ce18">
            <text:p>31-juil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étrangers et de la circulation transfrontière (ministère de l'Intérieur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2-14T00:00:00" table:style-name="ce18">
            <text:p>14-déc.-23</text:p>
          </table:table-cell>
          <table:table-cell table:style-name="ce19"/>
          <table:table-cell table:style-name="ce17"/>
          <table:table-cell table:style-name="ce19"/>
          <table:table-cell office:value-type="float" office:value="1" table:style-name="ce17">
            <text:p>1</text:p>
          </table:table-cell>
          <table:table-cell office:value-type="float" office:value="7" table:style-name="ce19">
            <text:p>7</text:p>
          </table:table-cell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70" table:formula="of:=DAYS360([.B1341];[.I1341])" table:style-name="ce11">
            <text:p>70</text:p>
          </table:table-cell>
          <table:table-cell office:value-type="date" office:date-value="2023-08-01T11:11:00" table:style-name="ce18">
            <text:p>1-août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Direction des affaires criminelles et des grâces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0-11T00:00:00" table:style-name="ce18">
            <text:p>11-oct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1" table:formula="of:=DAYS360([.B1342];[.I1342])" table:style-name="ce11">
            <text:p>71</text:p>
          </table:table-cell>
          <table:table-cell office:value-type="date" office:date-value="2023-08-01T12:37:00" table:style-name="ce18">
            <text:p>1-août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Délégation interministérielle à la ville et au développement social urbain</text:p>
          </table:table-cell>
          <table:table-cell office:value-type="string" table:style-name="ce16">
            <text:p>Affaires sociales, santé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0-12T00:00:00" table:style-name="ce18">
            <text:p>12-oct.-23</text:p>
          </table:table-cell>
          <table:table-cell office:value-type="float" office:value="4" table:style-name="ce19">
            <text:p>4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6" table:formula="of:=DAYS360([.B1343];[.I1343])" table:style-name="ce11">
            <text:p>76</text:p>
          </table:table-cell>
          <table:table-cell office:value-type="date" office:date-value="2023-08-02T15:20:00" table:style-name="ce18">
            <text:p>2-août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0-18T00:00:00" table:style-name="ce18">
            <text:p>18-oc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76" table:formula="of:=DAYS360([.B1344];[.I1344])" table:style-name="ce11">
            <text:p>76</text:p>
          </table:table-cell>
          <table:table-cell office:value-type="date" office:date-value="2023-08-02T15:56:00" table:style-name="ce18">
            <text:p>2-août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0-18T00:00:00" table:style-name="ce18">
            <text:p>18-oc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08" table:formula="of:=DAYS360([.B1345];[.I1345])" table:style-name="ce11">
            <text:p>108</text:p>
          </table:table-cell>
          <table:table-cell office:value-type="date" office:date-value="2023-08-03T15:49:00" table:style-name="ce18">
            <text:p>3-août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guerre froide</text:p>
          </table:table-cell>
          <table:table-cell office:value-type="date" office:date-value="2023-11-21T00:00:00" table:style-name="ce18">
            <text:p>21-nov.-23</text:p>
          </table:table-cell>
          <table:table-cell table:style-name="ce19"/>
          <table:table-cell office:value-type="float" office:value="8" table:style-name="ce17">
            <text:p>8</text:p>
          </table:table-cell>
          <table:table-cell table:style-name="ce19"/>
          <table:table-cell office:value-type="float" office:value="2" table:style-name="ce17">
            <text:p>2</text:p>
          </table:table-cell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5" table:formula="of:=DAYS360([.B1346];[.I1346])" table:style-name="ce11">
            <text:p>55</text:p>
          </table:table-cell>
          <table:table-cell office:value-type="date" office:date-value="2023-08-03T16:34:00" table:style-name="ce18">
            <text:p>3-août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France. Cabinet d'Eric Raoult, ministre délégué à la ville et à l'intégration, auprès du ministre de l'aménagement du territoire, de la ville et de l'intégration (17 mai 1995-2 juin 1997)</text:p>
          </table:table-cell>
          <table:table-cell office:value-type="string" table:style-name="ce16">
            <text:p>Affaires sociales, santé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09-28T00:00:00" table:style-name="ce18">
            <text:p>28-sept.-23</text:p>
          </table:table-cell>
          <table:table-cell office:value-type="float" office:value="10" table:style-name="ce19">
            <text:p>10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5" table:formula="of:=DAYS360([.B1347];[.I1347])" table:style-name="ce11">
            <text:p>75</text:p>
          </table:table-cell>
          <table:table-cell office:value-type="date" office:date-value="2023-08-03T18:51:00" table:style-name="ce18">
            <text:p>3-août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0-18T00:00:00" table:style-name="ce18">
            <text:p>18-oc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31" table:formula="of:=DAYS360([.B1348];[.I1348])" table:style-name="ce11">
            <text:p>131</text:p>
          </table:table-cell>
          <table:table-cell office:value-type="date" office:date-value="2023-08-04T10:59:00" table:style-name="ce18">
            <text:p>4-août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Service de documentation (secrétariat général des affaires européennes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2-15T00:00:00" table:style-name="ce18">
            <text:p>15-déc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31" table:formula="of:=DAYS360([.B1349];[.I1349])" table:style-name="ce11">
            <text:p>131</text:p>
          </table:table-cell>
          <table:table-cell office:value-type="date" office:date-value="2023-08-04T12:55:00" table:style-name="ce18">
            <text:p>4-août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Service de documentation (secrétariat général des affaires européennes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2-15T00:00:00" table:style-name="ce18">
            <text:p>15-déc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79" table:formula="of:=DAYS360([.B1350];[.I1350])" table:style-name="ce11">
            <text:p>79</text:p>
          </table:table-cell>
          <table:table-cell office:value-type="date" office:date-value="2023-08-04T13:11:00" table:style-name="ce18">
            <text:p>4-août-23</text:p>
          </table:table-cell>
          <table:table-cell office:value-type="string" table:style-name="ce17">
            <text:p>DEATA</text:p>
          </table:table-cell>
          <table:table-cell office:value-type="string" table:style-name="ce16">
            <text:p>Mission de la flotte de commerce (direction des affaires maritimes)</text:p>
          </table:table-cell>
          <table:table-cell office:value-type="string" table:style-name="ce16">
            <text:p>Équipement, environnement, aménagement du territoire, transpor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0-23T00:00:00" table:style-name="ce18">
            <text:p>23-oct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1" table:formula="of:=DAYS360([.B1351];[.I1351])" table:style-name="ce11">
            <text:p>131</text:p>
          </table:table-cell>
          <table:table-cell office:value-type="date" office:date-value="2023-08-04T13:14:00" table:style-name="ce18">
            <text:p>4-août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France. Cabinet de Dominique de Villepin, Premier ministre (2005-2007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2-15T00:00:00" table:style-name="ce18">
            <text:p>15-déc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2" table:style-name="ce19">
            <text:p>2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77" table:formula="of:=DAYS360([.B1352];[.I1352])" table:style-name="ce11">
            <text:p>77</text:p>
          </table:table-cell>
          <table:table-cell office:value-type="date" office:date-value="2023-08-08T08:26:00" table:style-name="ce18">
            <text:p>8-août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Direction de la musique, de la danse, du théâtre et des spectacles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7">
            <text:p>autre</text:p>
          </table:table-cell>
          <table:table-cell office:value-type="date" office:date-value="2023-10-25T00:00:00" table:style-name="ce18">
            <text:p>25-oct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0" table:formula="of:=DAYS360([.B1353];[.I1353])" table:style-name="ce11">
            <text:p>70</text:p>
          </table:table-cell>
          <table:table-cell office:value-type="date" office:date-value="2023-08-08T15:06:00" table:style-name="ce18">
            <text:p>8-août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0-18T00:00:00" table:style-name="ce18">
            <text:p>18-oc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70" table:formula="of:=DAYS360([.B1354];[.I1354])" table:style-name="ce11">
            <text:p>70</text:p>
          </table:table-cell>
          <table:table-cell office:value-type="date" office:date-value="2023-08-08T15:08:00" table:style-name="ce18">
            <text:p>8-août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0-18T00:00:00" table:style-name="ce18">
            <text:p>18-oc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37" table:formula="of:=DAYS360([.B1355];[.I1355])" table:style-name="ce11">
            <text:p>137</text:p>
          </table:table-cell>
          <table:table-cell office:value-type="date" office:date-value="2023-08-09T10:23:00" table:style-name="ce18">
            <text:p>9-août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France. Présidence de la République sous François Mitterrand (1981-1995), 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12-26T00:00:00" table:style-name="ce18">
            <text:p>26-déc.-23</text:p>
          </table:table-cell>
          <table:table-cell table:style-name="ce19"/>
          <table:table-cell office:value-type="float" office:value="17" table:style-name="ce17">
            <text:p>17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5" table:formula="of:=DAYS360([.B1356];[.I1356])" table:style-name="ce11">
            <text:p>75</text:p>
          </table:table-cell>
          <table:table-cell office:value-type="date" office:date-value="2023-08-10T09:43:00" table:style-name="ce18">
            <text:p>10-août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Inspection générale des musées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administrative</text:p>
          </table:table-cell>
          <table:table-cell office:value-type="string" table:style-name="ce17">
            <text:p>/</text:p>
          </table:table-cell>
          <table:table-cell office:value-type="date" office:date-value="2023-10-25T00:00:00" table:style-name="ce18">
            <text:p>25-oct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0" table:formula="of:=DAYS360([.B1357];[.I1357])" table:style-name="ce11">
            <text:p>100</text:p>
          </table:table-cell>
          <table:table-cell office:value-type="date" office:date-value="2023-08-11T20:11:00" table:style-name="ce18">
            <text:p>11-août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7">
            <text:p>/</text:p>
          </table:table-cell>
          <table:table-cell office:value-type="date" office:date-value="2023-11-21T00:00:00" table:style-name="ce18">
            <text:p>21-nov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5" table:formula="of:=DAYS360([.B1358];[.I1358])" table:style-name="ce11">
            <text:p>45</text:p>
          </table:table-cell>
          <table:table-cell office:value-type="date" office:date-value="2023-08-14T11:11:00" table:style-name="ce18">
            <text:p>14-août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20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9-29T00:00:00" table:style-name="ce18">
            <text:p>29-sep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23" table:formula="of:=DAYS360([.B1359];[.I1359])" table:style-name="ce11">
            <text:p>123</text:p>
          </table:table-cell>
          <table:table-cell office:value-type="date" office:date-value="2023-08-15T16:32:00" table:style-name="ce18">
            <text:p>15-août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France. Cabinet de Michel Rocard, Premier ministre (1988-1991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2-18T00:00:00" table:style-name="ce18">
            <text:p>18-déc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30" table:formula="of:=DAYS360([.B1360];[.I1360])" table:style-name="ce11">
            <text:p>130</text:p>
          </table:table-cell>
          <table:table-cell office:value-type="date" office:date-value="2023-08-16T08:51:00" table:style-name="ce18">
            <text:p>16-août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Bureau de répression des atteintes à la sûreté de l'État et des menées subversives (direction centrale de la police judiciaire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12-26T00:00:00" table:style-name="ce18">
            <text:p>26-déc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1" table:formula="of:=DAYS360([.B1361];[.I1361])" table:style-name="ce11">
            <text:p>61</text:p>
          </table:table-cell>
          <table:table-cell office:value-type="date" office:date-value="2023-08-16T08:56:00" table:style-name="ce18">
            <text:p>16-août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étrangers et de la circulation transfrontière (ministère de l'Intérieur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10-17T00:00:00" table:style-name="ce18">
            <text:p>17-oct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30" table:formula="of:=DAYS360([.B1362];[.I1362])" table:style-name="ce11">
            <text:p>130</text:p>
          </table:table-cell>
          <table:table-cell office:value-type="date" office:date-value="2023-08-16T09:04:00" table:style-name="ce18">
            <text:p>16-août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Division archives et documentation (service de coopération technique internationale de police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12-26T00:00:00" table:style-name="ce18">
            <text:p>26-déc.-23</text:p>
          </table:table-cell>
          <table:table-cell table:style-name="ce19"/>
          <table:table-cell table:style-name="ce17"/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1" table:formula="of:=DAYS360([.B1363];[.I1363])" table:style-name="ce11">
            <text:p>41</text:p>
          </table:table-cell>
          <table:table-cell office:value-type="date" office:date-value="2023-08-17T14:01:00" table:style-name="ce18">
            <text:p>17-août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Institut national des langues et civilisations orientales (Paris , 1795-....)</text:p>
          </table:table-cell>
          <table:table-cell office:value-type="string" table:style-name="ce16">
            <text:p>Éducation, recherche</text:p>
          </table:table-cell>
          <table:table-cell office:value-type="string" table:style-name="ce16">
            <text:p>dossier de personnel/de pension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7">
            <text:p>autre</text:p>
          </table:table-cell>
          <table:table-cell office:value-type="date" office:date-value="2023-09-28T00:00:00" table:style-name="ce18">
            <text:p>28-sept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0" table:formula="of:=DAYS360([.B1364];[.I1364])" table:style-name="ce11">
            <text:p>40</text:p>
          </table:table-cell>
          <table:table-cell office:value-type="date" office:date-value="2023-08-19T10:39:00" table:style-name="ce18">
            <text:p>19-août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20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9-29T00:00:00" table:style-name="ce18">
            <text:p>29-sep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21" table:formula="of:=DAYS360([.B1365];[.I1365])" table:style-name="ce11">
            <text:p>121</text:p>
          </table:table-cell>
          <table:table-cell office:value-type="date" office:date-value="2023-08-21T12:13:00" table:style-name="ce18">
            <text:p>21-août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Conservatoire national des arts et métiers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12-22T00:00:00" table:style-name="ce18">
            <text:p>22-déc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1" table:formula="of:=DAYS360([.B1366];[.I1366])" table:style-name="ce11">
            <text:p>91</text:p>
          </table:table-cell>
          <table:table-cell office:value-type="date" office:date-value="2023-08-21T12:42:00" table:style-name="ce18">
            <text:p>21-août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7">
            <text:p>/</text:p>
          </table:table-cell>
          <table:table-cell office:value-type="date" office:date-value="2023-11-22T00:00:00" table:style-name="ce18">
            <text:p>22-nov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7" table:formula="of:=DAYS360([.B1367];[.I1367])" table:style-name="ce11">
            <text:p>37</text:p>
          </table:table-cell>
          <table:table-cell office:value-type="date" office:date-value="2023-08-21T14:27:00" table:style-name="ce18">
            <text:p>21-août-23</text:p>
          </table:table-cell>
          <table:table-cell office:value-type="string" table:style-name="ce17">
            <text:p>DEATA</text:p>
          </table:table-cell>
          <table:table-cell office:value-type="string" table:style-name="ce16">
            <text:p>Cabinet du ministre chargé de l'Écologie et du Développement durable</text:p>
          </table:table-cell>
          <table:table-cell office:value-type="string" table:style-name="ce16">
            <text:p>Équipement, environnement, aménagement du territoire, transpor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09-28T00:00:00" table:style-name="ce18">
            <text:p>28-sept.-23</text:p>
          </table:table-cell>
          <table:table-cell table:style-name="ce19"/>
          <table:table-cell office:value-type="float" office:value="4" table:style-name="ce17">
            <text:p>4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7" table:formula="of:=DAYS360([.B1368];[.I1368])" table:style-name="ce11">
            <text:p>37</text:p>
          </table:table-cell>
          <table:table-cell office:value-type="date" office:date-value="2023-08-21T14:33:00" table:style-name="ce18">
            <text:p>21-août-23</text:p>
          </table:table-cell>
          <table:table-cell office:value-type="string" table:style-name="ce17">
            <text:p>DEATA</text:p>
          </table:table-cell>
          <table:table-cell office:value-type="string" table:style-name="ce16">
            <text:p>Cabinet du ministre chargé de l'Écologie et du Développement durable</text:p>
          </table:table-cell>
          <table:table-cell office:value-type="string" table:style-name="ce16">
            <text:p>Équipement, environnement, aménagement du territoire, transpor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09-28T00:00:00" table:style-name="ce18">
            <text:p>28-sept.-23</text:p>
          </table:table-cell>
          <table:table-cell table:style-name="ce19"/>
          <table:table-cell office:value-type="float" office:value="2" table:style-name="ce17">
            <text:p>2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8" table:formula="of:=DAYS360([.B1369];[.I1369])" table:style-name="ce11">
            <text:p>38</text:p>
          </table:table-cell>
          <table:table-cell office:value-type="date" office:date-value="2023-08-21T17:16:00" table:style-name="ce18">
            <text:p>21-août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09-29T00:00:00" table:style-name="ce18">
            <text:p>29-sep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24" table:formula="of:=DAYS360([.B1370];[.I1370])" table:style-name="ce11">
            <text:p>124</text:p>
          </table:table-cell>
          <table:table-cell office:value-type="date" office:date-value="2023-08-22T14:56:00" table:style-name="ce18">
            <text:p>22-août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20">
            <text:p>généalogique personnelle</text:p>
          </table:table-cell>
          <table:table-cell office:value-type="string" table:style-name="ce17">
            <text:p>/</text:p>
          </table:table-cell>
          <table:table-cell office:value-type="date" office:date-value="2023-12-26T00:00:00" table:style-name="ce18">
            <text:p>26-déc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62" table:formula="of:=DAYS360([.B1371];[.I1371])" table:style-name="ce11">
            <text:p>62</text:p>
          </table:table-cell>
          <table:table-cell office:value-type="date" office:date-value="2023-08-23T20:39:00" table:style-name="ce18">
            <text:p>23-août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Inspection générale de l'administration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7">
            <text:p>autre</text:p>
          </table:table-cell>
          <table:table-cell office:value-type="date" office:date-value="2023-10-25T00:00:00" table:style-name="ce18">
            <text:p>25-oct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46" table:formula="of:=DAYS360([.B1372];[.I1372])" table:style-name="ce11">
            <text:p>46</text:p>
          </table:table-cell>
          <table:table-cell office:value-type="date" office:date-value="2023-08-25T21:51:00" table:style-name="ce18">
            <text:p>25-août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Seconde Guerre mondiale</text:p>
          </table:table-cell>
          <table:table-cell office:value-type="date" office:date-value="2023-10-11T00:00:00" table:style-name="ce18">
            <text:p>11-oct.-23</text:p>
          </table:table-cell>
          <table:table-cell table:style-name="ce19"/>
          <table:table-cell office:value-type="float" office:value="2" table:style-name="ce17">
            <text:p>2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5" table:formula="of:=DAYS360([.B1373];[.I1373])" table:style-name="ce11">
            <text:p>85</text:p>
          </table:table-cell>
          <table:table-cell office:value-type="date" office:date-value="2023-08-28T15:29:00" table:style-name="ce18">
            <text:p>28-août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Cour de cassation, parquet général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office:value-type="float" office:value="6" table:style-name="ce17">
            <text:p>6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18" table:formula="of:=DAYS360([.B1374];[.I1374])" table:style-name="ce11">
            <text:p>118</text:p>
          </table:table-cell>
          <table:table-cell office:value-type="date" office:date-value="2023-08-28T15:51:00" table:style-name="ce18">
            <text:p>28-août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Division archives et documentation (service de coopération technique internationale de police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2-26T00:00:00" table:style-name="ce18">
            <text:p>26-déc.-23</text:p>
          </table:table-cell>
          <table:table-cell table:style-name="ce19"/>
          <table:table-cell office:value-type="float" office:value="2" table:style-name="ce17">
            <text:p>2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4" table:formula="of:=DAYS360([.B1375];[.I1375])" table:style-name="ce11">
            <text:p>84</text:p>
          </table:table-cell>
          <table:table-cell office:value-type="date" office:date-value="2023-08-28T16:28:00" table:style-name="ce18">
            <text:p>28-août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Division nationale pour la répression du terrorisme séparatiste (direction centrale de la police judiciaire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1-22T00:00:00" table:style-name="ce18">
            <text:p>22-nov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110" table:formula="of:=DAYS360([.B1376];[.I1376])" table:style-name="ce11">
            <text:p>110</text:p>
          </table:table-cell>
          <table:table-cell office:value-type="date" office:date-value="2023-08-28T23:22:00" table:style-name="ce18">
            <text:p>28-août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Debré, Michel (1912-1996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12-18T00:00:00" table:style-name="ce18">
            <text:p>18-déc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2" table:formula="of:=DAYS360([.B1377];[.I1377])" table:style-name="ce11">
            <text:p>82</text:p>
          </table:table-cell>
          <table:table-cell office:value-type="date" office:date-value="2023-08-29T13:06:00" table:style-name="ce18">
            <text:p>29-août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7">
            <text:p>/</text:p>
          </table:table-cell>
          <table:table-cell office:value-type="date" office:date-value="2023-11-21T00:00:00" table:style-name="ce18">
            <text:p>21-nov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05" table:formula="of:=DAYS360([.B1378];[.I1378])" table:style-name="ce11">
            <text:p>105</text:p>
          </table:table-cell>
          <table:table-cell office:value-type="date" office:date-value="2023-08-30T13:54:00" table:style-name="ce18">
            <text:p>30-août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7">
            <text:p>autre</text:p>
          </table:table-cell>
          <table:table-cell office:value-type="date" office:date-value="2023-12-15T00:00:00" table:style-name="ce18">
            <text:p>15-déc.-23</text:p>
          </table:table-cell>
          <table:table-cell table:style-name="ce19"/>
          <table:table-cell office:value-type="float" office:value="2" table:style-name="ce17">
            <text:p>2</text:p>
          </table:table-cell>
          <table:table-cell table:style-name="ce19"/>
          <table:table-cell office:value-type="float" office:value="8" table:style-name="ce17">
            <text:p>8</text:p>
          </table:table-cell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16" table:formula="of:=DAYS360([.B1379];[.I1379])" table:style-name="ce11">
            <text:p>116</text:p>
          </table:table-cell>
          <table:table-cell office:value-type="date" office:date-value="2023-08-30T14:41:00" table:style-name="ce18">
            <text:p>30-août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Secrétariat général du Gouvernement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guerre d'Algérie</text:p>
          </table:table-cell>
          <table:table-cell office:value-type="date" office:date-value="2023-12-26T00:00:00" table:style-name="ce18">
            <text:p>26-déc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3" table:formula="of:=DAYS360([.B1380];[.I1380])" table:style-name="ce11">
            <text:p>83</text:p>
          </table:table-cell>
          <table:table-cell office:value-type="date" office:date-value="2023-08-30T19:24:00" table:style-name="ce18">
            <text:p>30-août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Directeur et directeur-adjoint du cabinet du ministre de l'Intérieur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9" table:formula="of:=DAYS360([.B1381];[.I1381])" table:style-name="ce11">
            <text:p>49</text:p>
          </table:table-cell>
          <table:table-cell office:value-type="date" office:date-value="2023-09-05T10:31:00" table:style-name="ce18">
            <text:p>5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0-24T00:00:00" table:style-name="ce18">
            <text:p>24-oct.-23</text:p>
          </table:table-cell>
          <table:table-cell table:style-name="ce19"/>
          <table:table-cell table:style-name="ce17"/>
          <table:table-cell office:value-type="float" office:value="3" table:style-name="ce19">
            <text:p>3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9" table:formula="of:=DAYS360([.B1382];[.I1382])" table:style-name="ce11">
            <text:p>49</text:p>
          </table:table-cell>
          <table:table-cell office:value-type="date" office:date-value="2023-09-05T10:41:00" table:style-name="ce18">
            <text:p>5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0-24T00:00:00" table:style-name="ce18">
            <text:p>24-oct.-23</text:p>
          </table:table-cell>
          <table:table-cell table:style-name="ce19"/>
          <table:table-cell table:style-name="ce17"/>
          <table:table-cell office:value-type="float" office:value="2" table:style-name="ce19">
            <text:p>2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9" table:formula="of:=DAYS360([.B1383];[.I1383])" table:style-name="ce11">
            <text:p>49</text:p>
          </table:table-cell>
          <table:table-cell office:value-type="date" office:date-value="2023-09-05T11:08:00" table:style-name="ce18">
            <text:p>5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0-24T00:00:00" table:style-name="ce18">
            <text:p>24-oct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7" table:formula="of:=DAYS360([.B1384];[.I1384])" table:style-name="ce11">
            <text:p>37</text:p>
          </table:table-cell>
          <table:table-cell office:value-type="date" office:date-value="2023-09-05T17:24:00" table:style-name="ce18">
            <text:p>5-sept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Bureau des régimes complémentaires de retraite (direction de la sécurité sociale)</text:p>
          </table:table-cell>
          <table:table-cell office:value-type="string" table:style-name="ce16">
            <text:p>Affaires sociales, santé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0-12T00:00:00" table:style-name="ce18">
            <text:p>12-oct.-23</text:p>
          </table:table-cell>
          <table:table-cell table:style-name="ce19"/>
          <table:table-cell office:value-type="float" office:value="7" table:style-name="ce17">
            <text:p>7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13" table:formula="of:=DAYS360([.B1385];[.I1385])" table:style-name="ce11">
            <text:p>113</text:p>
          </table:table-cell>
          <table:table-cell office:value-type="date" office:date-value="2023-09-05T19:40:00" table:style-name="ce18">
            <text:p>5-sept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Division des relations internationales (ministères chargés des affaires sociales)</text:p>
          </table:table-cell>
          <table:table-cell office:value-type="string" table:style-name="ce16">
            <text:p>Affaires sociales, santé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2-28T00:00:00" table:style-name="ce18">
            <text:p>28-déc.-23</text:p>
          </table:table-cell>
          <table:table-cell table:style-name="ce19"/>
          <table:table-cell office:value-type="float" office:value="26" table:style-name="ce17">
            <text:p>26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8" table:formula="of:=DAYS360([.B1386];[.I1386])" table:style-name="ce11">
            <text:p>48</text:p>
          </table:table-cell>
          <table:table-cell office:value-type="date" office:date-value="2023-09-06T10:45:00" table:style-name="ce18">
            <text:p>6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0-24T00:00:00" table:style-name="ce18">
            <text:p>24-oc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8" table:formula="of:=DAYS360([.B1387];[.I1387])" table:style-name="ce11">
            <text:p>48</text:p>
          </table:table-cell>
          <table:table-cell office:value-type="date" office:date-value="2023-09-06T14:32:00" table:style-name="ce18">
            <text:p>6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0-24T00:00:00" table:style-name="ce18">
            <text:p>24-oc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8" table:formula="of:=DAYS360([.B1388];[.I1388])" table:style-name="ce11">
            <text:p>48</text:p>
          </table:table-cell>
          <table:table-cell office:value-type="date" office:date-value="2023-09-06T16:14:00" table:style-name="ce18">
            <text:p>6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0-24T00:00:00" table:style-name="ce18">
            <text:p>24-oct.-23</text:p>
          </table:table-cell>
          <table:table-cell table:style-name="ce19"/>
          <table:table-cell table:style-name="ce17"/>
          <table:table-cell office:value-type="float" office:value="2" table:style-name="ce19">
            <text:p>2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75" table:formula="of:=DAYS360([.B1389];[.I1389])" table:style-name="ce11">
            <text:p>75</text:p>
          </table:table-cell>
          <table:table-cell office:value-type="date" office:date-value="2023-09-06T16:33:00" table:style-name="ce18">
            <text:p>6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1-21T00:00:00" table:style-name="ce18">
            <text:p>21-nov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75" table:formula="of:=DAYS360([.B1390];[.I1390])" table:style-name="ce11">
            <text:p>75</text:p>
          </table:table-cell>
          <table:table-cell office:value-type="date" office:date-value="2023-09-06T16:36:00" table:style-name="ce18">
            <text:p>6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1-21T00:00:00" table:style-name="ce18">
            <text:p>21-nov.-23</text:p>
          </table:table-cell>
          <table:table-cell table:style-name="ce19"/>
          <table:table-cell table:style-name="ce17"/>
          <table:table-cell office:value-type="float" office:value="2" table:style-name="ce19">
            <text:p>2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75" table:formula="of:=DAYS360([.B1391];[.I1391])" table:style-name="ce11">
            <text:p>75</text:p>
          </table:table-cell>
          <table:table-cell office:value-type="date" office:date-value="2023-09-06T16:37:00" table:style-name="ce18">
            <text:p>6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1-21T00:00:00" table:style-name="ce18">
            <text:p>21-nov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75" table:formula="of:=DAYS360([.B1392];[.I1392])" table:style-name="ce11">
            <text:p>75</text:p>
          </table:table-cell>
          <table:table-cell office:value-type="date" office:date-value="2023-09-06T17:12:00" table:style-name="ce18">
            <text:p>6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1-21T00:00:00" table:style-name="ce18">
            <text:p>21-nov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74" table:formula="of:=DAYS360([.B1393];[.I1393])" table:style-name="ce11">
            <text:p>74</text:p>
          </table:table-cell>
          <table:table-cell office:value-type="date" office:date-value="2023-09-07T08:18:00" table:style-name="ce18">
            <text:p>7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1-21T00:00:00" table:style-name="ce18">
            <text:p>21-nov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74" table:formula="of:=DAYS360([.B1394];[.I1394])" table:style-name="ce11">
            <text:p>74</text:p>
          </table:table-cell>
          <table:table-cell office:value-type="date" office:date-value="2023-09-07T08:23:00" table:style-name="ce18">
            <text:p>7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1-21T00:00:00" table:style-name="ce18">
            <text:p>21-nov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7" table:formula="of:=DAYS360([.B1395];[.I1395])" table:style-name="ce11">
            <text:p>47</text:p>
          </table:table-cell>
          <table:table-cell office:value-type="date" office:date-value="2023-09-07T08:29:00" table:style-name="ce18">
            <text:p>7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0-24T00:00:00" table:style-name="ce18">
            <text:p>24-oc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75" table:formula="of:=DAYS360([.B1396];[.I1396])" table:style-name="ce11">
            <text:p>75</text:p>
          </table:table-cell>
          <table:table-cell office:value-type="date" office:date-value="2023-09-07T14:55:00" table:style-name="ce18">
            <text:p>7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Bureau de répression des atteintes à la sûreté de l'État et des menées subversives (direction centrale de la police judiciaire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11-22T00:00:00" table:style-name="ce18">
            <text:p>22-nov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35" table:formula="of:=DAYS360([.B1397];[.I1397])" table:style-name="ce11">
            <text:p>35</text:p>
          </table:table-cell>
          <table:table-cell office:value-type="date" office:date-value="2023-09-07T17:36:00" table:style-name="ce18">
            <text:p>7-sept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Sous-direction des pensions (ministère de l'Éducation nationale) (1982-1987)</text:p>
          </table:table-cell>
          <table:table-cell office:value-type="string" table:style-name="ce16">
            <text:p>Éducation, recherche</text:p>
          </table:table-cell>
          <table:table-cell office:value-type="string" table:style-name="ce16">
            <text:p>dossier de personnel/de pens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7">
            <text:p>/</text:p>
          </table:table-cell>
          <table:table-cell office:value-type="date" office:date-value="2023-10-12T00:00:00" table:style-name="ce18">
            <text:p>12-oct.-23</text:p>
          </table:table-cell>
          <table:table-cell office:value-type="float" office:value="2" table:style-name="ce19">
            <text:p>2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7" table:formula="of:=DAYS360([.B1398];[.I1398])" table:style-name="ce11">
            <text:p>97</text:p>
          </table:table-cell>
          <table:table-cell office:value-type="date" office:date-value="2023-09-11T09:29:00" table:style-name="ce18">
            <text:p>11-sept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France. Commission pour la libération de la croissance française (2007-2010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12-18T00:00:00" table:style-name="ce18">
            <text:p>18-déc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0" table:formula="of:=DAYS360([.B1399];[.I1399])" table:style-name="ce11">
            <text:p>20</text:p>
          </table:table-cell>
          <table:table-cell office:value-type="date" office:date-value="2023-09-12T15:20:00" table:style-name="ce18">
            <text:p>12-sept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10-02T00:00:00" table:style-name="ce18">
            <text:p>2-oct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3" table:formula="of:=DAYS360([.B1400];[.I1400])" table:style-name="ce11">
            <text:p>83</text:p>
          </table:table-cell>
          <table:table-cell office:value-type="date" office:date-value="2023-09-13T12:59:00" table:style-name="ce18">
            <text:p>13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7">
            <text:p>/</text:p>
          </table:table-cell>
          <table:table-cell office:value-type="date" office:date-value="2023-12-06T00:00:00" table:style-name="ce18">
            <text:p>6-déc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83" table:formula="of:=DAYS360([.B1401];[.I1401])" table:style-name="ce11">
            <text:p>83</text:p>
          </table:table-cell>
          <table:table-cell office:value-type="date" office:date-value="2023-09-13T15:06:00" table:style-name="ce18">
            <text:p>13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7">
            <text:p>/</text:p>
          </table:table-cell>
          <table:table-cell office:value-type="date" office:date-value="2023-12-06T00:00:00" table:style-name="ce18">
            <text:p>6-déc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41" table:formula="of:=DAYS360([.B1402];[.I1402])" table:style-name="ce11">
            <text:p>41</text:p>
          </table:table-cell>
          <table:table-cell office:value-type="date" office:date-value="2023-09-13T16:28:00" table:style-name="ce18">
            <text:p>13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0-24T00:00:00" table:style-name="ce18">
            <text:p>24-oc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91" table:formula="of:=DAYS360([.B1403];[.I1403])" table:style-name="ce11">
            <text:p>91</text:p>
          </table:table-cell>
          <table:table-cell office:value-type="date" office:date-value="2023-09-13T16:37:00" table:style-name="ce18">
            <text:p>13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historique personnelle</text:p>
          </table:table-cell>
          <table:table-cell office:value-type="string" table:style-name="ce17">
            <text:p>/</text:p>
          </table:table-cell>
          <table:table-cell office:value-type="date" office:date-value="2023-12-14T00:00:00" table:style-name="ce18">
            <text:p>14-déc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91" table:formula="of:=DAYS360([.B1404];[.I1404])" table:style-name="ce11">
            <text:p>91</text:p>
          </table:table-cell>
          <table:table-cell office:value-type="date" office:date-value="2023-09-14T09:48:00" table:style-name="ce18">
            <text:p>14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7">
            <text:p>/</text:p>
          </table:table-cell>
          <table:table-cell office:value-type="date" office:date-value="2023-12-15T00:00:00" table:style-name="ce18">
            <text:p>15-déc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0" table:formula="of:=DAYS360([.B1405];[.I1405])" table:style-name="ce11">
            <text:p>40</text:p>
          </table:table-cell>
          <table:table-cell office:value-type="date" office:date-value="2023-09-14T13:58:00" table:style-name="ce18">
            <text:p>14-sept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Cabinet de Simone Veil, ministre des Affaires sociales, de la Santé et de la Ville</text:p>
          </table:table-cell>
          <table:table-cell office:value-type="string" table:style-name="ce16">
            <text:p>Affaires sociales, santé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habilitation)</text:p>
          </table:table-cell>
          <table:table-cell office:value-type="string" table:style-name="ce17">
            <text:p>autre</text:p>
          </table:table-cell>
          <table:table-cell office:value-type="date" office:date-value="2023-10-24T00:00:00" table:style-name="ce18">
            <text:p>24-oct.-23</text:p>
          </table:table-cell>
          <table:table-cell table:style-name="ce19"/>
          <table:table-cell office:value-type="float" office:value="4" table:style-name="ce17">
            <text:p>4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0" table:formula="of:=DAYS360([.B1406];[.I1406])" table:style-name="ce11">
            <text:p>40</text:p>
          </table:table-cell>
          <table:table-cell office:value-type="date" office:date-value="2023-09-14T16:25:00" table:style-name="ce18">
            <text:p>14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0-24T00:00:00" table:style-name="ce18">
            <text:p>24-oc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70" table:formula="of:=DAYS360([.B1407];[.I1407])" table:style-name="ce11">
            <text:p>70</text:p>
          </table:table-cell>
          <table:table-cell office:value-type="date" office:date-value="2023-09-14T17:18:00" table:style-name="ce18">
            <text:p>14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Bureau de l'immigration familiale (direction de l'immigration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1-24T00:00:00" table:style-name="ce18">
            <text:p>24-nov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39" table:formula="of:=DAYS360([.B1408];[.I1408])" table:style-name="ce11">
            <text:p>39</text:p>
          </table:table-cell>
          <table:table-cell office:value-type="date" office:date-value="2023-09-14T17:23:00" table:style-name="ce18">
            <text:p>14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France. Cabinet de Gaston Defferre, ministre d’État, ministre de l’Intérieur et de la Décentralisation (1981-1984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0-23T00:00:00" table:style-name="ce18">
            <text:p>23-oct.-23</text:p>
          </table:table-cell>
          <table:table-cell table:style-name="ce19"/>
          <table:table-cell office:value-type="float" office:value="2" table:style-name="ce17">
            <text:p>2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6" table:formula="of:=DAYS360([.B1409];[.I1409])" table:style-name="ce11">
            <text:p>76</text:p>
          </table:table-cell>
          <table:table-cell office:value-type="date" office:date-value="2023-09-14T17:35:00" table:style-name="ce18">
            <text:p>14-sept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Cabinet de Renaud Donnedieu de Vabres, ministre de la Culture et de la Communication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1-30T00:00:00" table:style-name="ce18">
            <text:p>30-nov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76" table:formula="of:=DAYS360([.B1410];[.I1410])" table:style-name="ce11">
            <text:p>76</text:p>
          </table:table-cell>
          <table:table-cell office:value-type="date" office:date-value="2023-09-14T17:38:00" table:style-name="ce18">
            <text:p>14-sept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Cabinet du ministre de l'Éducation nationale</text:p>
          </table:table-cell>
          <table:table-cell office:value-type="string" table:style-name="ce16">
            <text:p>Éducation, recherch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1-30T00:00:00" table:style-name="ce18">
            <text:p>30-nov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0" table:formula="of:=DAYS360([.B1411];[.I1411])" table:style-name="ce11">
            <text:p>90</text:p>
          </table:table-cell>
          <table:table-cell office:value-type="date" office:date-value="2023-09-14T17:40:00" table:style-name="ce18">
            <text:p>14-sept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Cabinet et services rattachés au ministre chargé de la Culture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2-14T00:00:00" table:style-name="ce18">
            <text:p>14-déc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0" table:formula="of:=DAYS360([.B1412];[.I1412])" table:style-name="ce11">
            <text:p>90</text:p>
          </table:table-cell>
          <table:table-cell office:value-type="date" office:date-value="2023-09-14T17:42:00" table:style-name="ce18">
            <text:p>14-sept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Conseiller technique auprès du ministre chargé de la Culture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2-14T00:00:00" table:style-name="ce18">
            <text:p>14-déc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4" table:formula="of:=DAYS360([.B1413];[.I1413])" table:style-name="ce11">
            <text:p>104</text:p>
          </table:table-cell>
          <table:table-cell office:value-type="date" office:date-value="2023-09-14T18:18:00" table:style-name="ce18">
            <text:p>14-sept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France. Ministère de la Culture. Cabinet du ministre (1959-....)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2-28T00:00:00" table:style-name="ce18">
            <text:p>28-déc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0" table:formula="of:=DAYS360([.B1414];[.I1414])" table:style-name="ce11">
            <text:p>90</text:p>
          </table:table-cell>
          <table:table-cell office:value-type="date" office:date-value="2023-09-14T18:20:00" table:style-name="ce18">
            <text:p>14-sept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Conseiller technique auprès du ministre chargé de la Culture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2-14T00:00:00" table:style-name="ce18">
            <text:p>14-déc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6" table:formula="of:=DAYS360([.B1415];[.I1415])" table:style-name="ce11">
            <text:p>36</text:p>
          </table:table-cell>
          <table:table-cell office:value-type="date" office:date-value="2023-09-14T18:23:00" table:style-name="ce18">
            <text:p>14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France. Cabinet de Nicolas Sarkozy, ministre d’État, ministre de l'Intérieur et de l’Aménagement du territoire (2005-2007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0-20T00:00:00" table:style-name="ce18">
            <text:p>20-oct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98" table:formula="of:=DAYS360([.B1416];[.I1416])" table:style-name="ce11">
            <text:p>98</text:p>
          </table:table-cell>
          <table:table-cell office:value-type="date" office:date-value="2023-09-14T18:26:00" table:style-name="ce18">
            <text:p>14-sept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Musée national Picasso – Paris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2-22T00:00:00" table:style-name="ce18">
            <text:p>22-déc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4" table:formula="of:=DAYS360([.B1417];[.I1417])" table:style-name="ce11">
            <text:p>104</text:p>
          </table:table-cell>
          <table:table-cell office:value-type="date" office:date-value="2023-09-14T18:27:00" table:style-name="ce18">
            <text:p>14-sept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Service de l'action administrative et de la modernisation (ministères de l'Éducation nationale et de l'Enseignement supérieur et de la Recherche)</text:p>
          </table:table-cell>
          <table:table-cell office:value-type="string" table:style-name="ce16">
            <text:p>Éducation, recherch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2-28T00:00:00" table:style-name="ce18">
            <text:p>28-déc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04" table:formula="of:=DAYS360([.B1418];[.I1418])" table:style-name="ce11">
            <text:p>104</text:p>
          </table:table-cell>
          <table:table-cell office:value-type="date" office:date-value="2023-09-14T18:31:00" table:style-name="ce18">
            <text:p>14-sept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Sous-direction de la décentralisation et du soutien à la création (délégation aux arts plastiques)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2-28T00:00:00" table:style-name="ce18">
            <text:p>28-déc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9" table:formula="of:=DAYS360([.B1419];[.I1419])" table:style-name="ce11">
            <text:p>39</text:p>
          </table:table-cell>
          <table:table-cell office:value-type="date" office:date-value="2023-09-15T08:51:00" table:style-name="ce18">
            <text:p>15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0-24T00:00:00" table:style-name="ce18">
            <text:p>24-oc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72" table:formula="of:=DAYS360([.B1420];[.I1420])" table:style-name="ce11">
            <text:p>72</text:p>
          </table:table-cell>
          <table:table-cell office:value-type="date" office:date-value="2023-09-15T11:33:00" table:style-name="ce18">
            <text:p>15-sept.-23</text:p>
          </table:table-cell>
          <table:table-cell office:value-type="string" table:style-name="ce17">
            <text:p>DEATA</text:p>
          </table:table-cell>
          <table:table-cell office:value-type="string" table:style-name="ce16">
            <text:p>Cabinet du directeur général de l'aviation civile</text:p>
          </table:table-cell>
          <table:table-cell office:value-type="string" table:style-name="ce16">
            <text:p>Équipement, environnement, aménagement du territoire, transpor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11-27T00:00:00" table:style-name="ce18">
            <text:p>27-nov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83" table:formula="of:=DAYS360([.B1421];[.I1421])" table:style-name="ce11">
            <text:p>83</text:p>
          </table:table-cell>
          <table:table-cell office:value-type="date" office:date-value="2023-09-15T15:58:00" table:style-name="ce18">
            <text:p>15-sept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12-08T00:00:00" table:style-name="ce18">
            <text:p>8-déc.-23</text:p>
          </table:table-cell>
          <table:table-cell table:style-name="ce19"/>
          <table:table-cell office:value-type="float" office:value="8" table:style-name="ce17">
            <text:p>8</text:p>
          </table:table-cell>
          <table:table-cell table:style-name="ce19"/>
          <table:table-cell office:value-type="float" office:value="2" table:style-name="ce17">
            <text:p>2</text:p>
          </table:table-cell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81" table:formula="of:=DAYS360([.B1422];[.I1422])" table:style-name="ce11">
            <text:p>81</text:p>
          </table:table-cell>
          <table:table-cell office:value-type="date" office:date-value="2023-09-17T12:31:00" table:style-name="ce18">
            <text:p>17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Bureau des personnels de l'administration centrale (ministère de la Coopération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personnel/de pens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7">
            <text:p>/</text:p>
          </table:table-cell>
          <table:table-cell office:value-type="date" office:date-value="2023-12-08T00:00:00" table:style-name="ce18">
            <text:p>8-déc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6" table:formula="of:=DAYS360([.B1423];[.I1423])" table:style-name="ce11">
            <text:p>36</text:p>
          </table:table-cell>
          <table:table-cell office:value-type="date" office:date-value="2023-09-18T09:47:00" table:style-name="ce18">
            <text:p>18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0-24T00:00:00" table:style-name="ce18">
            <text:p>24-oc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1" table:formula="of:=DAYS360([.B1424];[.I1424])" table:style-name="ce11">
            <text:p>31</text:p>
          </table:table-cell>
          <table:table-cell office:value-type="date" office:date-value="2023-09-18T12:32:00" table:style-name="ce18">
            <text:p>18-sept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Mendès France, Pierre (1907-1982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10-19T00:00:00" table:style-name="ce18">
            <text:p>19-oct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1" table:formula="of:=DAYS360([.B1425];[.I1425])" table:style-name="ce11">
            <text:p>31</text:p>
          </table:table-cell>
          <table:table-cell office:value-type="date" office:date-value="2023-09-18T12:33:00" table:style-name="ce18">
            <text:p>18-sept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Mendès France, Pierre (1907-1982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10-19T00:00:00" table:style-name="ce18">
            <text:p>19-oct.-23</text:p>
          </table:table-cell>
          <table:table-cell office:value-type="float" office:value="2" table:style-name="ce19">
            <text:p>2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4" table:formula="of:=DAYS360([.B1426];[.I1426])" table:style-name="ce11">
            <text:p>94</text:p>
          </table:table-cell>
          <table:table-cell office:value-type="date" office:date-value="2023-09-18T15:11:00" table:style-name="ce18">
            <text:p>18-sept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Bureau de l'enfance et de la jeunesse (direction de l'action sociale)</text:p>
          </table:table-cell>
          <table:table-cell office:value-type="string" table:style-name="ce16">
            <text:p>Affaires sociales, santé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7">
            <text:p>autre</text:p>
          </table:table-cell>
          <table:table-cell office:value-type="date" office:date-value="2023-12-22T00:00:00" table:style-name="ce18">
            <text:p>22-déc.-23</text:p>
          </table:table-cell>
          <table:table-cell table:style-name="ce19"/>
          <table:table-cell office:value-type="float" office:value="2" table:style-name="ce17">
            <text:p>2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3" table:formula="of:=DAYS360([.B1427];[.I1427])" table:style-name="ce11">
            <text:p>63</text:p>
          </table:table-cell>
          <table:table-cell office:value-type="date" office:date-value="2023-09-19T14:53:00" table:style-name="ce18">
            <text:p>19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1-22T00:00:00" table:style-name="ce18">
            <text:p>22-nov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70" table:formula="of:=DAYS360([.B1428];[.I1428])" table:style-name="ce11">
            <text:p>70</text:p>
          </table:table-cell>
          <table:table-cell office:value-type="date" office:date-value="2023-09-19T18:01:00" table:style-name="ce18">
            <text:p>19-sept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11-29T00:00:00" table:style-name="ce18">
            <text:p>29-nov.-23</text:p>
          </table:table-cell>
          <table:table-cell office:value-type="float" office:value="2" table:style-name="ce19">
            <text:p>2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4" table:formula="of:=DAYS360([.B1429];[.I1429])" table:style-name="ce11">
            <text:p>34</text:p>
          </table:table-cell>
          <table:table-cell office:value-type="date" office:date-value="2023-09-20T19:29:00" table:style-name="ce18">
            <text:p>20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20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0-24T00:00:00" table:style-name="ce18">
            <text:p>24-oc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0" table:formula="of:=DAYS360([.B1430];[.I1430])" table:style-name="ce11">
            <text:p>0</text:p>
          </table:table-cell>
          <table:table-cell office:value-type="date" office:date-value="2023-09-21T14:23:00" table:style-name="ce18">
            <text:p>21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France. Cour nationale du droit d'asile, greffe (1952-....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20">
            <text:p>administrative</text:p>
          </table:table-cell>
          <table:table-cell office:value-type="string" table:style-name="ce17">
            <text:p>/</text:p>
          </table:table-cell>
          <table:table-cell office:value-type="date" office:date-value="2023-09-21T00:00:00" table:style-name="ce18">
            <text:p>21-sept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3" table:formula="of:=DAYS360([.B1431];[.I1431])" table:style-name="ce11">
            <text:p>33</text:p>
          </table:table-cell>
          <table:table-cell office:value-type="date" office:date-value="2023-09-21T16:39:00" table:style-name="ce18">
            <text:p>21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0-24T00:00:00" table:style-name="ce18">
            <text:p>24-oc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95" table:formula="of:=DAYS360([.B1432];[.I1432])" table:style-name="ce11">
            <text:p>95</text:p>
          </table:table-cell>
          <table:table-cell office:value-type="date" office:date-value="2023-09-21T16:56:00" table:style-name="ce18">
            <text:p>21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administrative</text:p>
          </table:table-cell>
          <table:table-cell office:value-type="string" table:style-name="ce17">
            <text:p>/</text:p>
          </table:table-cell>
          <table:table-cell office:value-type="date" office:date-value="2023-12-26T00:00:00" table:style-name="ce18">
            <text:p>26-déc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90" table:formula="of:=DAYS360([.B1433];[.I1433])" table:style-name="ce11">
            <text:p>90</text:p>
          </table:table-cell>
          <table:table-cell office:value-type="date" office:date-value="2023-09-22T11:53:00" table:style-name="ce18">
            <text:p>22-sept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Opérateur du patrimoine et des projets immobiliers de la culture (France)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7">
            <text:p>autre</text:p>
          </table:table-cell>
          <table:table-cell office:value-type="date" office:date-value="2023-12-22T00:00:00" table:style-name="ce18">
            <text:p>22-déc.-23</text:p>
          </table:table-cell>
          <table:table-cell office:value-type="float" office:value="3" table:style-name="ce19">
            <text:p>3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0" table:formula="of:=DAYS360([.B1434];[.I1434])" table:style-name="ce11">
            <text:p>90</text:p>
          </table:table-cell>
          <table:table-cell office:value-type="date" office:date-value="2023-09-22T11:55:00" table:style-name="ce18">
            <text:p>22-sept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Opérateur du patrimoine et des projets immobiliers de la culture (France)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7">
            <text:p>autre</text:p>
          </table:table-cell>
          <table:table-cell office:value-type="date" office:date-value="2023-12-22T00:00:00" table:style-name="ce18">
            <text:p>22-déc.-23</text:p>
          </table:table-cell>
          <table:table-cell office:value-type="float" office:value="3" table:style-name="ce19">
            <text:p>3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0" table:formula="of:=DAYS360([.B1435];[.I1435])" table:style-name="ce11">
            <text:p>90</text:p>
          </table:table-cell>
          <table:table-cell office:value-type="date" office:date-value="2023-09-22T11:56:00" table:style-name="ce18">
            <text:p>22-sept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Opérateur du patrimoine et des projets immobiliers de la culture (France)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7">
            <text:p>autre</text:p>
          </table:table-cell>
          <table:table-cell office:value-type="date" office:date-value="2023-12-22T00:00:00" table:style-name="ce18">
            <text:p>22-déc.-23</text:p>
          </table:table-cell>
          <table:table-cell office:value-type="float" office:value="3" table:style-name="ce19">
            <text:p>3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0" table:formula="of:=DAYS360([.B1436];[.I1436])" table:style-name="ce11">
            <text:p>90</text:p>
          </table:table-cell>
          <table:table-cell office:value-type="date" office:date-value="2023-09-22T11:57:00" table:style-name="ce18">
            <text:p>22-sept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Opérateur du patrimoine et des projets immobiliers de la culture (France)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7">
            <text:p>autre</text:p>
          </table:table-cell>
          <table:table-cell office:value-type="date" office:date-value="2023-12-22T00:00:00" table:style-name="ce18">
            <text:p>22-déc.-23</text:p>
          </table:table-cell>
          <table:table-cell office:value-type="float" office:value="3" table:style-name="ce19">
            <text:p>3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90" table:formula="of:=DAYS360([.B1437];[.I1437])" table:style-name="ce11">
            <text:p>90</text:p>
          </table:table-cell>
          <table:table-cell office:value-type="date" office:date-value="2023-09-22T12:00:00" table:style-name="ce18">
            <text:p>22-sept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Opérateur du patrimoine et des projets immobiliers de la culture (France)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utre)</text:p>
          </table:table-cell>
          <table:table-cell office:value-type="string" table:style-name="ce17">
            <text:p>autre</text:p>
          </table:table-cell>
          <table:table-cell office:value-type="date" office:date-value="2023-12-22T00:00:00" table:style-name="ce18">
            <text:p>22-déc.-23</text:p>
          </table:table-cell>
          <table:table-cell office:value-type="float" office:value="2" table:style-name="ce19">
            <text:p>2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7" table:formula="of:=DAYS360([.B1438];[.I1438])" table:style-name="ce11">
            <text:p>67</text:p>
          </table:table-cell>
          <table:table-cell office:value-type="date" office:date-value="2023-09-22T13:07:00" table:style-name="ce18">
            <text:p>22-sept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7">
            <text:p>autre</text:p>
          </table:table-cell>
          <table:table-cell office:value-type="date" office:date-value="2023-11-29T00:00:00" table:style-name="ce18">
            <text:p>29-nov.-23</text:p>
          </table:table-cell>
          <table:table-cell table:style-name="ce19"/>
          <table:table-cell office:value-type="float" office:value="2" table:style-name="ce17">
            <text:p>2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7" table:formula="of:=DAYS360([.B1439];[.I1439])" table:style-name="ce11">
            <text:p>67</text:p>
          </table:table-cell>
          <table:table-cell office:value-type="date" office:date-value="2023-09-22T13:15:00" table:style-name="ce18">
            <text:p>22-sept.-23</text:p>
          </table:table-cell>
          <table:table-cell office:value-type="string" table:style-name="ce17">
            <text:p>DEL</text:p>
          </table:table-cell>
          <table:table-cell table:style-name="ce16"/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7">
            <text:p>autre</text:p>
          </table:table-cell>
          <table:table-cell office:value-type="date" office:date-value="2023-11-29T00:00:00" table:style-name="ce18">
            <text:p>29-nov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2" table:formula="of:=DAYS360([.B1440];[.I1440])" table:style-name="ce11">
            <text:p>32</text:p>
          </table:table-cell>
          <table:table-cell office:value-type="date" office:date-value="2023-09-22T13:55:00" table:style-name="ce18">
            <text:p>22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0-24T00:00:00" table:style-name="ce18">
            <text:p>24-oc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2" table:formula="of:=DAYS360([.B1441];[.I1441])" table:style-name="ce11">
            <text:p>32</text:p>
          </table:table-cell>
          <table:table-cell office:value-type="date" office:date-value="2023-09-22T13:59:00" table:style-name="ce18">
            <text:p>22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0-24T00:00:00" table:style-name="ce18">
            <text:p>24-oc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2" table:formula="of:=DAYS360([.B1442];[.I1442])" table:style-name="ce11">
            <text:p>32</text:p>
          </table:table-cell>
          <table:table-cell office:value-type="date" office:date-value="2023-09-22T15:53:00" table:style-name="ce18">
            <text:p>22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0-24T00:00:00" table:style-name="ce18">
            <text:p>24-oc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91" table:formula="of:=DAYS360([.B1443];[.I1443])" table:style-name="ce11">
            <text:p>91</text:p>
          </table:table-cell>
          <table:table-cell office:value-type="date" office:date-value="2023-09-25T11:06:00" table:style-name="ce18">
            <text:p>25-sept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France. Présidence de la République sous François Mitterrand (1981-1995), 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12-26T00:00:00" table:style-name="ce18">
            <text:p>26-déc.-23</text:p>
          </table:table-cell>
          <table:table-cell table:style-name="ce19"/>
          <table:table-cell office:value-type="float" office:value="7" table:style-name="ce17">
            <text:p>7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9" table:formula="of:=DAYS360([.B1444];[.I1444])" table:style-name="ce11">
            <text:p>29</text:p>
          </table:table-cell>
          <table:table-cell office:value-type="date" office:date-value="2023-09-25T16:44:00" table:style-name="ce18">
            <text:p>25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0-24T00:00:00" table:style-name="ce18">
            <text:p>24-oc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0" table:formula="of:=DAYS360([.B1445];[.I1445])" table:style-name="ce11">
            <text:p>30</text:p>
          </table:table-cell>
          <table:table-cell office:value-type="date" office:date-value="2023-09-26T12:26:00" table:style-name="ce18">
            <text:p>26-sept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Cabinet et services rattachés au ministre chargé de la Culture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enquête collective)</text:p>
          </table:table-cell>
          <table:table-cell office:value-type="string" table:style-name="ce17">
            <text:p>autre</text:p>
          </table:table-cell>
          <table:table-cell office:value-type="date" office:date-value="2023-10-26T00:00:00" table:style-name="ce18">
            <text:p>26-oct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1" table:formula="of:=DAYS360([.B1446];[.I1446])" table:style-name="ce11">
            <text:p>61</text:p>
          </table:table-cell>
          <table:table-cell office:value-type="date" office:date-value="2023-09-26T12:48:00" table:style-name="ce18">
            <text:p>26-sept.-23</text:p>
          </table:table-cell>
          <table:table-cell office:value-type="string" table:style-name="ce17">
            <text:p>DEATA</text:p>
          </table:table-cell>
          <table:table-cell office:value-type="string" table:style-name="ce16">
            <text:p>Bureau d'enquête et d'analyse pour la sécurité de l'aviation civile</text:p>
          </table:table-cell>
          <table:table-cell office:value-type="string" table:style-name="ce16">
            <text:p>Équipement, environnement, aménagement du territoire, transpor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7">
            <text:p>/</text:p>
          </table:table-cell>
          <table:table-cell office:value-type="date" office:date-value="2023-11-27T00:00:00" table:style-name="ce18">
            <text:p>27-nov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8" table:formula="of:=DAYS360([.B1447];[.I1447])" table:style-name="ce11">
            <text:p>28</text:p>
          </table:table-cell>
          <table:table-cell office:value-type="date" office:date-value="2023-09-26T17:25:00" table:style-name="ce18">
            <text:p>26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0-24T00:00:00" table:style-name="ce18">
            <text:p>24-oc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85" table:formula="of:=DAYS360([.B1448];[.I1448])" table:style-name="ce11">
            <text:p>85</text:p>
          </table:table-cell>
          <table:table-cell office:value-type="date" office:date-value="2023-09-27T15:50:00" table:style-name="ce18">
            <text:p>27-sept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Mission des interventions sectorielles (délégation à l'emploi) (1976-1982)</text:p>
          </table:table-cell>
          <table:table-cell office:value-type="string" table:style-name="ce16">
            <text:p>Travail, emploi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2-22T00:00:00" table:style-name="ce18">
            <text:p>22-déc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1" table:formula="of:=DAYS360([.B1449];[.I1449])" table:style-name="ce11">
            <text:p>61</text:p>
          </table:table-cell>
          <table:table-cell office:value-type="date" office:date-value="2023-09-27T16:08:00" table:style-name="ce18">
            <text:p>27-sept.-23</text:p>
          </table:table-cell>
          <table:table-cell office:value-type="string" table:style-name="ce17">
            <text:p>DEL</text:p>
          </table:table-cell>
          <table:table-cell table:style-name="ce16"/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11-28T00:00:00" table:style-name="ce18">
            <text:p>28-nov.-23</text:p>
          </table:table-cell>
          <table:table-cell table:style-name="ce19"/>
          <table:table-cell office:value-type="float" office:value="10" table:style-name="ce17">
            <text:p>10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6" table:formula="of:=DAYS360([.B1450];[.I1450])" table:style-name="ce11">
            <text:p>26</text:p>
          </table:table-cell>
          <table:table-cell office:value-type="date" office:date-value="2023-09-28T09:25:00" table:style-name="ce18">
            <text:p>28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0-24T00:00:00" table:style-name="ce18">
            <text:p>24-oc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5" table:formula="of:=DAYS360([.B1451];[.I1451])" table:style-name="ce11">
            <text:p>55</text:p>
          </table:table-cell>
          <table:table-cell office:value-type="date" office:date-value="2023-09-28T15:08:00" table:style-name="ce18">
            <text:p>28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table:style-name="ce17"/>
          <table:table-cell office:value-type="float" office:value="3" table:style-name="ce19">
            <text:p>3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69" table:formula="of:=DAYS360([.B1452];[.I1452])" table:style-name="ce11">
            <text:p>69</text:p>
          </table:table-cell>
          <table:table-cell office:value-type="date" office:date-value="2023-09-28T15:26:00" table:style-name="ce18">
            <text:p>28-sept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Cabinet de Michèle André, secrétaire d'État chargé des Droits des femmes</text:p>
          </table:table-cell>
          <table:table-cell office:value-type="string" table:style-name="ce16">
            <text:p>Affaires sociales, santé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article)</text:p>
          </table:table-cell>
          <table:table-cell office:value-type="string" table:style-name="ce17">
            <text:p>autre</text:p>
          </table:table-cell>
          <table:table-cell office:value-type="date" office:date-value="2023-12-07T00:00:00" table:style-name="ce18">
            <text:p>7-déc.-23</text:p>
          </table:table-cell>
          <table:table-cell office:value-type="float" office:value="4" table:style-name="ce19">
            <text:p>4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8" table:formula="of:=DAYS360([.B1453];[.I1453])" table:style-name="ce11">
            <text:p>68</text:p>
          </table:table-cell>
          <table:table-cell office:value-type="date" office:date-value="2023-09-28T17:38:00" table:style-name="ce18">
            <text:p>28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2-06T00:00:00" table:style-name="ce18">
            <text:p>6-déc.-23</text:p>
          </table:table-cell>
          <table:table-cell table:style-name="ce19"/>
          <table:table-cell table:style-name="ce17"/>
          <table:table-cell office:value-type="float" office:value="2" table:style-name="ce19">
            <text:p>2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5" table:formula="of:=DAYS360([.B1454];[.I1454])" table:style-name="ce11">
            <text:p>25</text:p>
          </table:table-cell>
          <table:table-cell office:value-type="date" office:date-value="2023-09-29T14:21:00" table:style-name="ce18">
            <text:p>29-sep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0-24T00:00:00" table:style-name="ce18">
            <text:p>24-oc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64" table:formula="of:=DAYS360([.B1455];[.I1455])" table:style-name="ce11">
            <text:p>64</text:p>
          </table:table-cell>
          <table:table-cell office:value-type="date" office:date-value="2023-10-02T12:09:00" table:style-name="ce18">
            <text:p>2-oc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2-06T00:00:00" table:style-name="ce18">
            <text:p>6-déc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4" table:formula="of:=DAYS360([.B1456];[.I1456])" table:style-name="ce11">
            <text:p>54</text:p>
          </table:table-cell>
          <table:table-cell office:value-type="date" office:date-value="2023-10-03T12:17:00" table:style-name="ce18">
            <text:p>3-oct.-23</text:p>
          </table:table-cell>
          <table:table-cell office:value-type="string" table:style-name="ce17">
            <text:p>DEATA</text:p>
          </table:table-cell>
          <table:table-cell office:value-type="string" table:style-name="ce16">
            <text:p>Service de la prévention des nuisances et de la qualité de l'environnement</text:p>
          </table:table-cell>
          <table:table-cell office:value-type="string" table:style-name="ce16">
            <text:p>Équipement, environnement, aménagement du territoire, transpor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11-27T00:00:00" table:style-name="ce18">
            <text:p>27-nov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1" table:formula="of:=DAYS360([.B1457];[.I1457])" table:style-name="ce11">
            <text:p>21</text:p>
          </table:table-cell>
          <table:table-cell office:value-type="date" office:date-value="2023-10-03T13:51:00" table:style-name="ce18">
            <text:p>3-oc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0-24T00:00:00" table:style-name="ce18">
            <text:p>24-oc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1" table:formula="of:=DAYS360([.B1458];[.I1458])" table:style-name="ce11">
            <text:p>21</text:p>
          </table:table-cell>
          <table:table-cell office:value-type="date" office:date-value="2023-10-03T14:51:00" table:style-name="ce18">
            <text:p>3-oc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0-24T00:00:00" table:style-name="ce18">
            <text:p>24-oc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72" table:formula="of:=DAYS360([.B1459];[.I1459])" table:style-name="ce11">
            <text:p>72</text:p>
          </table:table-cell>
          <table:table-cell office:value-type="date" office:date-value="2023-10-03T17:35:00" table:style-name="ce18">
            <text:p>3-oct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Cour des comptes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2-15T00:00:00" table:style-name="ce18">
            <text:p>15-déc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20" table:formula="of:=DAYS360([.B1460];[.I1460])" table:style-name="ce11">
            <text:p>20</text:p>
          </table:table-cell>
          <table:table-cell office:value-type="date" office:date-value="2023-10-04T12:50:00" table:style-name="ce18">
            <text:p>4-oc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0-24T00:00:00" table:style-name="ce18">
            <text:p>24-oct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70" table:formula="of:=DAYS360([.B1461];[.I1461])" table:style-name="ce11">
            <text:p>70</text:p>
          </table:table-cell>
          <table:table-cell office:value-type="date" office:date-value="2023-10-04T15:16:00" table:style-name="ce18">
            <text:p>4-oc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20">
            <text:p>administrative</text:p>
          </table:table-cell>
          <table:table-cell office:value-type="string" table:style-name="ce17">
            <text:p>/</text:p>
          </table:table-cell>
          <table:table-cell office:value-type="date" office:date-value="2023-12-14T00:00:00" table:style-name="ce18">
            <text:p>14-déc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62" table:formula="of:=DAYS360([.B1462];[.I1462])" table:style-name="ce11">
            <text:p>62</text:p>
          </table:table-cell>
          <table:table-cell office:value-type="date" office:date-value="2023-10-05T11:32:00" table:style-name="ce18">
            <text:p>5-oct.-23</text:p>
          </table:table-cell>
          <table:table-cell office:value-type="string" table:style-name="ce17">
            <text:p>DEATA</text:p>
          </table:table-cell>
          <table:table-cell office:value-type="string" table:style-name="ce16">
            <text:p>Bureau d'enquête et d'analyse pour la sécurité de l'aviation civile</text:p>
          </table:table-cell>
          <table:table-cell office:value-type="string" table:style-name="ce16">
            <text:p>Équipement, environnement, aménagement du territoire, transport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administrative</text:p>
          </table:table-cell>
          <table:table-cell office:value-type="string" table:style-name="ce17">
            <text:p>/</text:p>
          </table:table-cell>
          <table:table-cell office:value-type="date" office:date-value="2023-12-07T00:00:00" table:style-name="ce18">
            <text:p>7-déc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7" table:formula="of:=DAYS360([.B1463];[.I1463])" table:style-name="ce11">
            <text:p>47</text:p>
          </table:table-cell>
          <table:table-cell office:value-type="date" office:date-value="2023-10-06T11:40:00" table:style-name="ce18">
            <text:p>6-oc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60" table:formula="of:=DAYS360([.B1464];[.I1464])" table:style-name="ce11">
            <text:p>60</text:p>
          </table:table-cell>
          <table:table-cell office:value-type="date" office:date-value="2023-10-07T14:49:00" table:style-name="ce18">
            <text:p>7-oct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Cabinet de Michèle André, secrétaire d'État chargé des Droits des femmes</text:p>
          </table:table-cell>
          <table:table-cell office:value-type="string" table:style-name="ce16">
            <text:p>Affaires sociales, santé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2-07T00:00:00" table:style-name="ce18">
            <text:p>7-déc.-23</text:p>
          </table:table-cell>
          <table:table-cell office:value-type="float" office:value="2" table:style-name="ce19">
            <text:p>2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60" table:formula="of:=DAYS360([.B1465];[.I1465])" table:style-name="ce11">
            <text:p>60</text:p>
          </table:table-cell>
          <table:table-cell office:value-type="date" office:date-value="2023-10-07T14:53:00" table:style-name="ce18">
            <text:p>7-oct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Cabinet de Michèle André, secrétaire d'État chargé des Droits des femmes</text:p>
          </table:table-cell>
          <table:table-cell office:value-type="string" table:style-name="ce16">
            <text:p>Affaires sociales, santé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2-07T00:00:00" table:style-name="ce18">
            <text:p>7-déc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9" table:formula="of:=DAYS360([.B1466];[.I1466])" table:style-name="ce11">
            <text:p>59</text:p>
          </table:table-cell>
          <table:table-cell office:value-type="date" office:date-value="2023-10-09T11:56:00" table:style-name="ce18">
            <text:p>9-oc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Bureau de la déontologie et des affaires générales (sous-direction de la magistrature, direction des services judiciaires)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scientifique (livre)</text:p>
          </table:table-cell>
          <table:table-cell office:value-type="string" table:style-name="ce17">
            <text:p>Seconde Guerre mondiale</text:p>
          </table:table-cell>
          <table:table-cell office:value-type="date" office:date-value="2023-12-08T00:00:00" table:style-name="ce18">
            <text:p>8-déc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4" table:formula="of:=DAYS360([.B1467];[.I1467])" table:style-name="ce11">
            <text:p>44</text:p>
          </table:table-cell>
          <table:table-cell office:value-type="date" office:date-value="2023-10-09T12:13:00" table:style-name="ce18">
            <text:p>9-oc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69" table:formula="of:=DAYS360([.B1468];[.I1468])" table:style-name="ce11">
            <text:p>69</text:p>
          </table:table-cell>
          <table:table-cell office:value-type="date" office:date-value="2023-10-09T19:39:00" table:style-name="ce18">
            <text:p>9-oc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ervice des affaires européennes et internationales (ministère de la Justice) (1991-2006)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master 1)</text:p>
          </table:table-cell>
          <table:table-cell office:value-type="string" table:style-name="ce17">
            <text:p>autre</text:p>
          </table:table-cell>
          <table:table-cell office:value-type="date" office:date-value="2023-12-18T00:00:00" table:style-name="ce18">
            <text:p>18-déc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2" table:formula="of:=DAYS360([.B1469];[.I1469])" table:style-name="ce11">
            <text:p>42</text:p>
          </table:table-cell>
          <table:table-cell office:value-type="date" office:date-value="2023-10-11T11:26:00" table:style-name="ce18">
            <text:p>11-oc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table:style-name="ce17"/>
          <table:table-cell office:value-type="float" office:value="2" table:style-name="ce19">
            <text:p>2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0" table:formula="of:=DAYS360([.B1470];[.I1470])" table:style-name="ce11">
            <text:p>0</text:p>
          </table:table-cell>
          <table:table-cell office:value-type="date" office:date-value="2023-10-11T13:23:00" table:style-name="ce18">
            <text:p>11-oc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France. Cour nationale du droit d'asile (1952-....)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administrative</text:p>
          </table:table-cell>
          <table:table-cell office:value-type="string" table:style-name="ce17">
            <text:p>/</text:p>
          </table:table-cell>
          <table:table-cell office:value-type="date" office:date-value="2023-10-11T00:00:00" table:style-name="ce18">
            <text:p>11-oct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1" table:formula="of:=DAYS360([.B1471];[.I1471])" table:style-name="ce11">
            <text:p>41</text:p>
          </table:table-cell>
          <table:table-cell office:value-type="date" office:date-value="2023-10-12T09:02:00" table:style-name="ce18">
            <text:p>12-oc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1" table:formula="of:=DAYS360([.B1472];[.I1472])" table:style-name="ce11">
            <text:p>41</text:p>
          </table:table-cell>
          <table:table-cell office:value-type="date" office:date-value="2023-10-12T11:30:00" table:style-name="ce18">
            <text:p>12-oc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table:style-name="ce17"/>
          <table:table-cell office:value-type="float" office:value="4" table:style-name="ce19">
            <text:p>4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6" table:formula="of:=DAYS360([.B1473];[.I1473])" table:style-name="ce11">
            <text:p>56</text:p>
          </table:table-cell>
          <table:table-cell office:value-type="date" office:date-value="2023-10-12T12:14:00" table:style-name="ce18">
            <text:p>12-oc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Cabinet de Michèle Alliot-Marie, garde des Sceaux, ministre de la Justice et des Libertés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7">
            <text:p>autre</text:p>
          </table:table-cell>
          <table:table-cell office:value-type="date" office:date-value="2023-12-08T00:00:00" table:style-name="ce18">
            <text:p>8-déc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1" table:formula="of:=DAYS360([.B1474];[.I1474])" table:style-name="ce11">
            <text:p>41</text:p>
          </table:table-cell>
          <table:table-cell office:value-type="date" office:date-value="2023-10-12T15:27:00" table:style-name="ce18">
            <text:p>12-oc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54" table:formula="of:=DAYS360([.B1475];[.I1475])" table:style-name="ce11">
            <text:p>54</text:p>
          </table:table-cell>
          <table:table-cell office:value-type="date" office:date-value="2023-10-12T18:04:00" table:style-name="ce18">
            <text:p>12-oc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2-06T00:00:00" table:style-name="ce18">
            <text:p>6-déc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0" table:formula="of:=DAYS360([.B1476];[.I1476])" table:style-name="ce11">
            <text:p>40</text:p>
          </table:table-cell>
          <table:table-cell office:value-type="date" office:date-value="2023-10-13T10:16:00" table:style-name="ce18">
            <text:p>13-oc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table:style-name="ce17"/>
          <table:table-cell office:value-type="float" office:value="2" table:style-name="ce19">
            <text:p>2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4" table:formula="of:=DAYS360([.B1477];[.I1477])" table:style-name="ce11">
            <text:p>14</text:p>
          </table:table-cell>
          <table:table-cell office:value-type="date" office:date-value="2023-10-13T17:38:00" table:style-name="ce18">
            <text:p>13-oct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France. Cabinet de Lionel Jospin, Premier ministre (1997-2002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scientifique (livre)</text:p>
          </table:table-cell>
          <table:table-cell office:value-type="string" table:style-name="ce17">
            <text:p>autre</text:p>
          </table:table-cell>
          <table:table-cell office:value-type="date" office:date-value="2023-10-27T00:00:00" table:style-name="ce18">
            <text:p>27-oct.-23</text:p>
          </table:table-cell>
          <table:table-cell office:value-type="float" office:value="3" table:style-name="ce19">
            <text:p>3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17" table:formula="of:=DAYS360([.B1478];[.I1478])" table:style-name="ce11">
            <text:p>17</text:p>
          </table:table-cell>
          <table:table-cell office:value-type="date" office:date-value="2023-10-16T16:36:00" table:style-name="ce18">
            <text:p>16-oct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7">
            <text:p>autre</text:p>
          </table:table-cell>
          <table:table-cell office:value-type="date" office:date-value="2023-11-03T00:00:00" table:style-name="ce18">
            <text:p>3-nov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9" table:formula="of:=DAYS360([.B1479];[.I1479])" table:style-name="ce11">
            <text:p>59</text:p>
          </table:table-cell>
          <table:table-cell office:value-type="date" office:date-value="2023-10-16T16:57:00" table:style-name="ce18">
            <text:p>16-oct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Présidence de la Républiqu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master 2)</text:p>
          </table:table-cell>
          <table:table-cell office:value-type="string" table:style-name="ce17">
            <text:p>autre</text:p>
          </table:table-cell>
          <table:table-cell office:value-type="date" office:date-value="2023-12-15T00:00:00" table:style-name="ce18">
            <text:p>15-déc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6" table:formula="of:=DAYS360([.B1480];[.I1480])" table:style-name="ce11">
            <text:p>36</text:p>
          </table:table-cell>
          <table:table-cell office:value-type="date" office:date-value="2023-10-17T15:27:00" table:style-name="ce18">
            <text:p>17-oc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table:style-name="ce17"/>
          <table:table-cell office:value-type="float" office:value="2" table:style-name="ce19">
            <text:p>2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8" table:formula="of:=DAYS360([.B1481];[.I1481])" table:style-name="ce11">
            <text:p>48</text:p>
          </table:table-cell>
          <table:table-cell office:value-type="date" office:date-value="2023-10-18T09:40:00" table:style-name="ce18">
            <text:p>18-oc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2-06T00:00:00" table:style-name="ce18">
            <text:p>6-déc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6" table:formula="of:=DAYS360([.B1482];[.I1482])" table:style-name="ce11">
            <text:p>36</text:p>
          </table:table-cell>
          <table:table-cell office:value-type="date" office:date-value="2023-10-18T13:19:00" table:style-name="ce18">
            <text:p>18-oc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Directeur et directeur-adjoint du cabinet du ministre de l'Intérieur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scientifique (autre)</text:p>
          </table:table-cell>
          <table:table-cell office:value-type="string" table:style-name="ce17">
            <text:p>autre</text:p>
          </table:table-cell>
          <table:table-cell office:value-type="date" office:date-value="2023-11-24T00:00:00" table:style-name="ce18">
            <text:p>24-nov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49" table:formula="of:=DAYS360([.B1483];[.I1483])" table:style-name="ce11">
            <text:p>49</text:p>
          </table:table-cell>
          <table:table-cell office:value-type="date" office:date-value="2023-10-19T15:10:00" table:style-name="ce18">
            <text:p>19-oc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Bureau de la prévention et des politiques partenariales (direction des affaires criminelles et des grâces)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2-08T00:00:00" table:style-name="ce18">
            <text:p>8-déc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48" table:formula="of:=DAYS360([.B1484];[.I1484])" table:style-name="ce11">
            <text:p>48</text:p>
          </table:table-cell>
          <table:table-cell office:value-type="date" office:date-value="2023-10-19T15:19:00" table:style-name="ce18">
            <text:p>19-oct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Cabinet de Michèle André, secrétaire d'État chargé des Droits des femmes</text:p>
          </table:table-cell>
          <table:table-cell office:value-type="string" table:style-name="ce16">
            <text:p>Affaires sociales, santé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2-07T00:00:00" table:style-name="ce18">
            <text:p>7-déc.-23</text:p>
          </table:table-cell>
          <table:table-cell table:style-name="ce19"/>
          <table:table-cell office:value-type="float" office:value="2" table:style-name="ce17">
            <text:p>2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4" table:formula="of:=DAYS360([.B1485];[.I1485])" table:style-name="ce11">
            <text:p>34</text:p>
          </table:table-cell>
          <table:table-cell office:value-type="date" office:date-value="2023-10-19T16:02:00" table:style-name="ce18">
            <text:p>19-oc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69" table:formula="of:=DAYS360([.B1486];[.I1486])" table:style-name="ce11">
            <text:p>69</text:p>
          </table:table-cell>
          <table:table-cell office:value-type="date" office:date-value="2023-10-19T16:51:00" table:style-name="ce18">
            <text:p>19-oct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Institut national d'études démographiques (France)</text:p>
          </table:table-cell>
          <table:table-cell office:value-type="string" table:style-name="ce16">
            <text:p>Éducation, recherche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guerre froide</text:p>
          </table:table-cell>
          <table:table-cell office:value-type="date" office:date-value="2023-12-28T00:00:00" table:style-name="ce18">
            <text:p>28-déc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3" table:formula="of:=DAYS360([.B1487];[.I1487])" table:style-name="ce11">
            <text:p>33</text:p>
          </table:table-cell>
          <table:table-cell office:value-type="date" office:date-value="2023-10-20T13:29:00" table:style-name="ce18">
            <text:p>20-oc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66" table:formula="of:=DAYS360([.B1488];[.I1488])" table:style-name="ce11">
            <text:p>66</text:p>
          </table:table-cell>
          <table:table-cell office:value-type="date" office:date-value="2023-10-20T14:00:00" table:style-name="ce18">
            <text:p>20-oc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Bureau de la déontologie et des affaires générales (sous-direction de la magistrature, direction des services judiciaires)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dossier de personnel/de pension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guerre d'Algérie</text:p>
          </table:table-cell>
          <table:table-cell office:value-type="date" office:date-value="2023-12-26T00:00:00" table:style-name="ce18">
            <text:p>26-déc.-23</text:p>
          </table:table-cell>
          <table:table-cell office:value-type="float" office:value="2" table:style-name="ce19">
            <text:p>2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4" table:formula="of:=DAYS360([.B1489];[.I1489])" table:style-name="ce11">
            <text:p>34</text:p>
          </table:table-cell>
          <table:table-cell office:value-type="date" office:date-value="2023-10-20T14:31:00" table:style-name="ce18">
            <text:p>20-oc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Bureau de la déontologie et des affaires générales (sous-direction de la magistrature, direction des services judiciaires)</text:p>
          </table:table-cell>
          <table:table-cell office:value-type="string" table:style-name="ce16">
            <text:p>Justice</text:p>
          </table:table-cell>
          <table:table-cell office:value-type="string" table:style-name="ce16">
            <text:p>dossier de personnel/de pension</text:p>
          </table:table-cell>
          <table:table-cell office:value-type="string" table:style-name="ce14">
            <text:p>généalogique personnelle</text:p>
          </table:table-cell>
          <table:table-cell office:value-type="string" table:style-name="ce17">
            <text:p>/</text:p>
          </table:table-cell>
          <table:table-cell office:value-type="date" office:date-value="2023-11-24T00:00:00" table:style-name="ce18">
            <text:p>24-nov.-23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refus</text:p>
          </table:table-cell>
          <table:table-cell table:number-columns-repeated="16369"/>
        </table:table-row>
        <table:table-row table:style-name="ro2">
          <table:table-cell office:value-type="float" office:value="64" table:formula="of:=DAYS360([.B1490];[.I1490])" table:style-name="ce11">
            <text:p>64</text:p>
          </table:table-cell>
          <table:table-cell office:value-type="date" office:date-value="2023-10-22T10:05:00" table:style-name="ce18">
            <text:p>22-oct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Cabinet du Premier ministre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scientifique (autre)</text:p>
          </table:table-cell>
          <table:table-cell office:value-type="string" table:style-name="ce17">
            <text:p>autre</text:p>
          </table:table-cell>
          <table:table-cell office:value-type="date" office:date-value="2023-12-26T00:00:00" table:style-name="ce18">
            <text:p>26-déc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0" table:formula="of:=DAYS360([.B1491];[.I1491])" table:style-name="ce11">
            <text:p>30</text:p>
          </table:table-cell>
          <table:table-cell office:value-type="date" office:date-value="2023-10-23T14:35:00" table:style-name="ce18">
            <text:p>23-oc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1" table:formula="of:=DAYS360([.B1492];[.I1492])" table:style-name="ce11">
            <text:p>41</text:p>
          </table:table-cell>
          <table:table-cell office:value-type="date" office:date-value="2023-10-25T16:38:00" table:style-name="ce18">
            <text:p>25-oc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2-06T00:00:00" table:style-name="ce18">
            <text:p>6-déc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7" table:formula="of:=DAYS360([.B1493];[.I1493])" table:style-name="ce11">
            <text:p>27</text:p>
          </table:table-cell>
          <table:table-cell office:value-type="date" office:date-value="2023-10-26T14:34:00" table:style-name="ce18">
            <text:p>26-oc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7" table:formula="of:=DAYS360([.B1494];[.I1494])" table:style-name="ce11">
            <text:p>27</text:p>
          </table:table-cell>
          <table:table-cell office:value-type="date" office:date-value="2023-10-26T17:05:00" table:style-name="ce18">
            <text:p>26-oc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9" table:formula="of:=DAYS360([.B1495];[.I1495])" table:style-name="ce11">
            <text:p>49</text:p>
          </table:table-cell>
          <table:table-cell office:value-type="date" office:date-value="2023-10-29T10:11:00" table:style-name="ce18">
            <text:p>29-oct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Mendès France, Pierre (1907-1982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guerre d'Algérie</text:p>
          </table:table-cell>
          <table:table-cell office:value-type="date" office:date-value="2023-12-18T00:00:00" table:style-name="ce18">
            <text:p>18-déc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36" table:formula="of:=DAYS360([.B1496];[.I1496])" table:style-name="ce11">
            <text:p>36</text:p>
          </table:table-cell>
          <table:table-cell office:value-type="date" office:date-value="2023-10-31T14:50:00" table:style-name="ce18">
            <text:p>31-oct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2-06T00:00:00" table:style-name="ce18">
            <text:p>6-déc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48" table:formula="of:=DAYS360([.B1497];[.I1497])" table:style-name="ce11">
            <text:p>48</text:p>
          </table:table-cell>
          <table:table-cell office:value-type="date" office:date-value="2023-10-31T17:48:00" table:style-name="ce18">
            <text:p>31-oct.-23</text:p>
          </table:table-cell>
          <table:table-cell office:value-type="string" table:style-name="ce17">
            <text:p>DEL</text:p>
          </table:table-cell>
          <table:table-cell office:value-type="string" table:style-name="ce16">
            <text:p>Debré, Michel (1912-1996)</text:p>
          </table:table-cell>
          <table:table-cell office:value-type="string" table:style-name="ce16">
            <text:p>Cabinet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universitaire (master 2)</text:p>
          </table:table-cell>
          <table:table-cell office:value-type="string" table:style-name="ce17">
            <text:p>guerre d'Algérie</text:p>
          </table:table-cell>
          <table:table-cell office:value-type="date" office:date-value="2023-12-18T00:00:00" table:style-name="ce18">
            <text:p>18-déc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50" table:formula="of:=DAYS360([.B1498];[.I1498])" table:style-name="ce11">
            <text:p>50</text:p>
          </table:table-cell>
          <table:table-cell office:value-type="date" office:date-value="2023-11-02T09:15:00" table:style-name="ce18">
            <text:p>2-nov.-23</text:p>
          </table:table-cell>
          <table:table-cell office:value-type="string" table:style-name="ce17">
            <text:p>DECAS</text:p>
          </table:table-cell>
          <table:table-cell office:value-type="string" table:style-name="ce16">
            <text:p>Établissement public du parc de la Villette</text:p>
          </table:table-cell>
          <table:table-cell office:value-type="string" table:style-name="ce16">
            <text:p>Culture, jeunesse, sports</text:p>
          </table:table-cell>
          <table:table-cell office:value-type="string" table:style-name="ce16">
            <text:p>autre</text:p>
          </table:table-cell>
          <table:table-cell office:value-type="string" table:style-name="ce20">
            <text:p>scientifique (autre)</text:p>
          </table:table-cell>
          <table:table-cell office:value-type="string" table:style-name="ce17">
            <text:p>autre</text:p>
          </table:table-cell>
          <table:table-cell office:value-type="date" office:date-value="2023-12-22T00:00:00" table:style-name="ce18">
            <text:p>22-déc.-2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table:style-name="ce17"/>
          <table:table-cell table:style-name="ce19"/>
          <table:table-cell office:value-type="string" table:content-validation-name="val1" table:style-name="ce16">
            <text:p>accord</text:p>
          </table:table-cell>
          <table:table-cell table:number-columns-repeated="16369"/>
        </table:table-row>
        <table:table-row table:style-name="ro2">
          <table:table-cell office:value-type="float" office:value="21" table:formula="of:=DAYS360([.B1499];[.I1499])" table:style-name="ce11">
            <text:p>21</text:p>
          </table:table-cell>
          <table:table-cell office:value-type="date" office:date-value="2023-11-02T09:49:00" table:style-name="ce18">
            <text:p>2-nov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1" table:formula="of:=DAYS360([.B1500];[.I1500])" table:style-name="ce11">
            <text:p>21</text:p>
          </table:table-cell>
          <table:table-cell office:value-type="date" office:date-value="2023-11-02T12:10:00" table:style-name="ce18">
            <text:p>2-nov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21" table:formula="of:=DAYS360([.B1501];[.I1501])" table:style-name="ce11">
            <text:p>21</text:p>
          </table:table-cell>
          <table:table-cell office:value-type="date" office:date-value="2023-11-02T15:12:00" table:style-name="ce18">
            <text:p>2-nov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9" table:formula="of:=DAYS360([.B1502];[.I1502])" table:style-name="ce11">
            <text:p>19</text:p>
          </table:table-cell>
          <table:table-cell office:value-type="date" office:date-value="2023-11-04T17:04:00" table:style-name="ce18">
            <text:p>4-nov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table:style-name="ce17"/>
          <table:table-cell office:value-type="float" office:value="3" table:style-name="ce19">
            <text:p>3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7" table:formula="of:=DAYS360([.B1503];[.I1503])" table:style-name="ce11">
            <text:p>17</text:p>
          </table:table-cell>
          <table:table-cell office:value-type="date" office:date-value="2023-11-06T14:52:00" table:style-name="ce18">
            <text:p>6-nov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5" table:formula="of:=DAYS360([.B1504];[.I1504])" table:style-name="ce11">
            <text:p>15</text:p>
          </table:table-cell>
          <table:table-cell office:value-type="date" office:date-value="2023-11-08T10:20:00" table:style-name="ce18">
            <text:p>8-nov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35" table:formula="of:=DAYS360([.B1505];[.I1505])" table:style-name="ce11">
            <text:p>35</text:p>
          </table:table-cell>
          <table:table-cell office:value-type="date" office:date-value="2023-11-09T13:38:00" table:style-name="ce18">
            <text:p>9-nov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France. Cabinet de Gaston Defferre, ministre d’État, ministre de l’Intérieur et de la Décentralisation (1981-1984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autre</text:p>
          </table:table-cell>
          <table:table-cell office:value-type="string" table:style-name="ce14">
            <text:p>universitaire (doctorat)</text:p>
          </table:table-cell>
          <table:table-cell office:value-type="string" table:style-name="ce17">
            <text:p>autre</text:p>
          </table:table-cell>
          <table:table-cell office:value-type="date" office:date-value="2023-12-14T00:00:00" table:style-name="ce18">
            <text:p>14-déc.-2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4" table:formula="of:=DAYS360([.B1506];[.I1506])" table:style-name="ce11">
            <text:p>14</text:p>
          </table:table-cell>
          <table:table-cell office:value-type="date" office:date-value="2023-11-09T16:48:00" table:style-name="ce18">
            <text:p>9-nov.-23</text:p>
          </table:table-cell>
          <table:table-cell office:value-type="string" table:style-name="ce17">
            <text:p>DJI</text:p>
          </table:table-cell>
          <table:table-cell office:value-type="string" table:style-name="ce16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3" table:formula="of:=DAYS360([.B1507];[.I1507])" table:style-name="ce11">
            <text:p>13</text:p>
          </table:table-cell>
          <table:table-cell office:value-type="date" office:date-value="2023-11-10T15:33:00" table:style-name="ce18">
            <text:p>10-nov.-23</text:p>
          </table:table-cell>
          <table:table-cell office:value-type="string" table:style-name="ce22">
            <text:p>DJI</text:p>
          </table:table-cell>
          <table:table-cell office:value-type="string" table:style-name="ce29">
            <text:p>Sous-direction de l'accès à la nationalité française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table:style-name="ce17"/>
          <table:table-cell office:value-type="float" office:value="1" table:style-name="ce19">
            <text:p>1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style-name="ro2">
          <table:table-cell office:value-type="float" office:value="10" table:formula="of:=DAYS360([.B1508];[.I1508])" table:style-name="ce11">
            <text:p>10</text:p>
          </table:table-cell>
          <table:table-cell office:value-type="date" office:date-value="2023-11-13T09:21:00" table:style-name="ce18">
            <text:p>13-nov.-23</text:p>
          </table:table-cell>
          <table:table-cell office:value-type="string" table:style-name="ce22">
            <text:p>DJI</text:p>
          </table:table-cell>
          <table:table-cell office:value-type="string" table:style-name="ce29">
            <text:p>Sous-direction des naturalisations (1976-1980)</text:p>
          </table:table-cell>
          <table:table-cell office:value-type="string" table:style-name="ce16">
            <text:p>Police, protection civile, intérieur</text:p>
          </table:table-cell>
          <table:table-cell office:value-type="string" table:style-name="ce16">
            <text:p>dossier de naturalisation</text:p>
          </table:table-cell>
          <table:table-cell office:value-type="string" table:style-name="ce14">
            <text:p>généalogique professionnelle</text:p>
          </table:table-cell>
          <table:table-cell office:value-type="string" table:style-name="ce17">
            <text:p>/</text:p>
          </table:table-cell>
          <table:table-cell office:value-type="date" office:date-value="2023-11-23T00:00:00" table:style-name="ce18">
            <text:p>23-nov.-23</text:p>
          </table:table-cell>
          <table:table-cell table:style-name="ce19"/>
          <table:table-cell table:style-name="ce17"/>
          <table:table-cell office:value-type="float" office:value="2" table:style-name="ce19">
            <text:p>2</text:p>
          </table:table-cell>
          <table:table-cell table:style-name="ce17"/>
          <table:table-cell table:style-name="ce19"/>
          <table:table-cell office:value-type="string" table:content-validation-name="val1" table:style-name="ce16">
            <text:p>accord partiel</text:p>
          </table:table-cell>
          <table:table-cell table:number-columns-repeated="16369"/>
        </table:table-row>
        <table:table-row table:number-rows-repeated="1047068" table:style-name="ro3">
          <table:table-cell table:number-columns-repeated="4"/>
          <table:table-cell table:content-validation-name="val2" table:style-name="ce3"/>
          <table:table-cell table:content-validation-name="val2" table:style-name="ce9"/>
          <table:table-cell table:content-validation-name="val2" table:style-name="ce10"/>
          <table:table-cell table:content-validation-name="val2" table:style-name="ce8"/>
          <table:table-cell table:number-columns-repeated="6"/>
          <table:table-cell table:content-validation-name="val1" table:style-name="ce9"/>
          <table:table-cell table:number-columns-repeated="16369"/>
        </table:table-row>
      </table:table>
      <table:database-ranges>
        <table:database-range table:target-range-address="2023.A1:2023.O150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36P0" number:language="fr" number:country="F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66FF33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8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C1</text:span><text:span text:style-name="T2"> </text:span><text:span text:style-name="T2">Données</text:span><text:span text:style-name="T2"> </text:span><text:span text:style-name="T2">Interne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ZETTEL Hélène</meta:initial-creator>
    <dc:creator>LESCUYER Clémence</dc:creator>
    <meta:creation-date>2021-01-05T14:50:27Z</meta:creation-date>
    <dc:date>2024-04-23T13:04:28Z</dc:date>
    <meta:user-defined meta:name="MSIP_Label_37f782e2-1048-4ae6-8561-ea50d7047004_Enabled">true</meta:user-defined>
    <meta:user-defined meta:name="MSIP_Label_37f782e2-1048-4ae6-8561-ea50d7047004_SetDate">2024-04-23T13:04:18Z</meta:user-defined>
    <meta:user-defined meta:name="MSIP_Label_37f782e2-1048-4ae6-8561-ea50d7047004_Method">Standard</meta:user-defined>
    <meta:user-defined meta:name="MSIP_Label_37f782e2-1048-4ae6-8561-ea50d7047004_Name">Donnée Interne</meta:user-defined>
    <meta:user-defined meta:name="MSIP_Label_37f782e2-1048-4ae6-8561-ea50d7047004_SiteId">5d0b42b2-7ba0-42b9-bd88-2dd1558bd190</meta:user-defined>
    <meta:user-defined meta:name="MSIP_Label_37f782e2-1048-4ae6-8561-ea50d7047004_ActionId">b18c39eb-9573-4539-9b42-4cae2b8b61e3</meta:user-defined>
    <meta:user-defined meta:name="MSIP_Label_37f782e2-1048-4ae6-8561-ea50d7047004_ContentBits">2</meta:user-defined>
  </office:meta>
</office:document-meta>
</file>