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80808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ext-properties fo:color="#80808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" style:family="table-cell" style:parent-style-name="Default" style:data-style-name="N2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ext-properties fo:color="#80808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fo:background-color="#99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fo:background-color="#9999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fo:background-color="#9999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fo:background-color="#9999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6302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nées-clés_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2" table:number-columns-repeated="26" table:default-cell-style-name="ce1"/>
        <table:table-column table:style-name="co2" table:default-cell-style-name="ce2"/>
        <table:table-column table:style-name="co2" table:number-columns-repeated="4" table:default-cell-style-name="ce1"/>
        <table:table-column table:style-name="co2" table:default-cell-style-name="ce2"/>
        <table:table-column table:style-name="co2" table:number-columns-repeated="6" table:default-cell-style-name="ce1"/>
        <table:table-column table:style-name="co2" table:default-cell-style-name="ce2"/>
        <table:table-column table:style-name="co2" table:number-columns-repeated="12" table:default-cell-style-name="ce1"/>
        <table:table-column table:style-name="co2" table:default-cell-style-name="ce2"/>
        <table:table-column table:style-name="co2" table:number-columns-repeated="13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2" table:default-cell-style-name="ce2"/>
        <table:table-column table:style-name="co2" table:number-columns-repeated="16306" table:default-cell-style-name="ce1"/>
        <table:table-row table:style-name="ro1">
          <table:table-cell office:value-type="string" table:number-columns-spanned="1" table:number-rows-spanned="2" table:style-name="ce26">
            <text:p>Centres de gestion</text:p>
          </table:table-cell>
          <table:table-cell office:value-type="string" table:number-columns-spanned="7" table:number-rows-spanned="1" table:style-name="ce25">
            <text:p>Effectif et budget</text:p>
          </table:table-cell>
          <table:covered-table-cell table:number-columns-repeated="6"/>
          <table:table-cell office:value-type="string" table:number-columns-spanned="7" table:number-rows-spanned="1" table:style-name="ce25">
            <text:p>Aide à l'archivage</text:p>
          </table:table-cell>
          <table:covered-table-cell table:number-columns-repeated="6"/>
          <table:table-cell office:value-type="string" table:number-columns-spanned="4" table:number-rows-spanned="1" table:style-name="ce25">
            <text:p>Traitement</text:p>
          </table:table-cell>
          <table:covered-table-cell table:number-columns-repeated="3"/>
          <table:table-cell office:value-type="string" table:number-columns-spanned="5" table:number-rows-spanned="1" table:style-name="ce25">
            <text:p>Action culturelle</text:p>
          </table:table-cell>
          <table:covered-table-cell table:number-columns-repeated="4"/>
          <table:table-cell table:style-name="ce9"/>
          <table:table-cell table:number-columns-repeated="9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2">
          <table:covered-table-cell/>
          <table:table-cell office:value-type="string" table:style-name="ce8">
            <text:p>Personnel (personnes physiques)</text:p>
          </table:table-cell>
          <table:table-cell office:value-type="string" table:style-name="ce8">
            <text:p>Personnel (ETP)</text:p>
          </table:table-cell>
          <table:table-cell office:value-type="string" table:style-name="ce19">
            <text:p>Charges de personnel</text:p>
          </table:table-cell>
          <table:table-cell office:value-type="string" table:style-name="ce19">
            <text:p>Crédits de fonctionnement</text:p>
          </table:table-cell>
          <table:table-cell office:value-type="string" table:style-name="ce19">
            <text:p>Crédits d'investissement</text:p>
          </table:table-cell>
          <table:table-cell office:value-type="string" table:style-name="ce19">
            <text:p>Subventions du conseil départemental</text:p>
          </table:table-cell>
          <table:table-cell office:value-type="string" table:style-name="ce19">
            <text:p>Recettes</text:p>
          </table:table-cell>
          <table:table-cell office:value-type="string" table:style-name="ce8">
            <text:p>Diagnostic – nombre d'institutions</text:p>
          </table:table-cell>
          <table:table-cell office:value-type="string" table:style-name="ce8">
            <text:p>Diagnostic – jours d'intervention</text:p>
          </table:table-cell>
          <table:table-cell office:value-type="string" table:style-name="ce8">
            <text:p>Intervention– nombre d'institutions</text:p>
          </table:table-cell>
          <table:table-cell office:value-type="string" table:style-name="ce8">
            <text:p>Intervention – <text:s/>jours d'intervention</text:p>
          </table:table-cell>
          <table:table-cell office:value-type="string" table:style-name="ce8">
            <text:p>Maintenance – nombre d'institutions</text:p>
          </table:table-cell>
          <table:table-cell office:value-type="string" table:style-name="ce8">
            <text:p>Maintenance – jours d'intervention</text:p>
          </table:table-cell>
          <table:table-cell office:value-type="string" table:style-name="ce8">
            <text:p>Actions de senbilisation - nombre d'institutions</text:p>
          </table:table-cell>
          <table:table-cell office:value-type="string" table:style-name="ce8">
            <text:p>Métrage linéaire éliminé</text:p>
          </table:table-cell>
          <table:table-cell office:value-type="string" table:style-name="ce8">
            <text:p>Volume classé (ml)</text:p>
          </table:table-cell>
          <table:table-cell office:value-type="string" table:style-name="ce8">
            <text:p>Volume classé (unités)</text:p>
          </table:table-cell>
          <table:table-cell office:value-type="string" table:style-name="ce8">
            <text:p>Volume classé (heures)</text:p>
          </table:table-cell>
          <table:table-cell office:value-type="string" table:style-name="ce8">
            <text:p>Expositions organisées par le service</text:p>
          </table:table-cell>
          <table:table-cell office:value-type="string" table:style-name="ce8">
            <text:p>Visiteurs des expositions organisées par le service</text:p>
          </table:table-cell>
          <table:table-cell office:value-type="string" table:style-name="ce8">
            <text:p>Expositions organisées avec le service</text:p>
          </table:table-cell>
          <table:table-cell office:value-type="string" table:style-name="ce8">
            <text:p>Visiteurs des expositions organisées avec le service</text:p>
          </table:table-cell>
          <table:table-cell office:value-type="string" table:style-name="ce8">
            <text:p>Scolaires rencontrés</text:p>
          </table:table-cell>
          <table:table-cell table:style-name="ce6"/>
          <table:table-cell table:number-columns-repeated="9" table:style-name="ce3"/>
          <table:table-cell table:style-name="ce4"/>
          <table:table-cell table:number-columns-repeated="4" table:style-name="ce3"/>
          <table:table-cell table:style-name="ce4"/>
          <table:table-cell table:number-columns-repeated="6" table:style-name="ce3"/>
          <table:table-cell table:style-name="ce4"/>
          <table:table-cell table:number-columns-repeated="12" table:style-name="ce3"/>
          <table:table-cell table:style-name="ce4"/>
          <table:table-cell table:number-columns-repeated="1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06" table:style-name="ce3"/>
        </table:table-row>
        <table:table-row table:style-name="ro3">
          <table:table-cell office:value-type="string" table:style-name="ce5">
            <text:p>Ain</text:p>
          </table:table-cell>
          <table:table-cell office:value-type="float" office:value="5" table:style-name="ce5">
            <text:p>5</text:p>
          </table:table-cell>
          <table:table-cell office:value-type="float" office:value="4.41" table:style-name="ce5">
            <text:p>4,41</text:p>
          </table:table-cell>
          <table:table-cell office:value-type="currency" office:value="163040.12" table:style-name="ce10">
            <text:p>163 040,12 €</text:p>
          </table:table-cell>
          <table:table-cell office:value-type="currency" office:value="24572.1" table:style-name="ce10">
            <text:p>24 572,1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2000" table:style-name="ce10">
            <text:p>192 000,00 €</text:p>
          </table:table-cell>
          <table:table-cell office:value-type="float" office:value="46" table:style-name="ce5">
            <text:p>46</text:p>
          </table:table-cell>
          <table:table-cell office:value-type="float" office:value="7.5" table:style-name="ce5">
            <text:p>7,5</text:p>
          </table:table-cell>
          <table:table-cell office:value-type="float" office:value="31" table:style-name="ce5">
            <text:p>31</text:p>
          </table:table-cell>
          <table:table-cell office:value-type="float" office:value="559.5" table:style-name="ce5">
            <text:p>559,5</text:p>
          </table:table-cell>
          <table:table-cell office:value-type="float" office:value="19" table:style-name="ce5">
            <text:p>19</text:p>
          </table:table-cell>
          <table:table-cell office:value-type="float" office:value="208.5" table:style-name="ce5">
            <text:p>208,5</text:p>
          </table:table-cell>
          <table:table-cell office:value-type="float" office:value="0" table:style-name="ce5">
            <text:p>0</text:p>
          </table:table-cell>
          <table:table-cell office:value-type="float" office:value="884.38" table:style-name="ce5">
            <text:p>884,38</text:p>
          </table:table-cell>
          <table:table-cell office:value-type="float" office:value="1405.19" table:style-name="ce5">
            <text:p>1405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9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Aisne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" table:style-name="ce5">
            <text:p>1,1</text:p>
          </table:table-cell>
          <table:table-cell office:value-type="currency" office:value="43559.75" table:style-name="ce10">
            <text:p>43 559,75 €</text:p>
          </table:table-cell>
          <table:table-cell office:value-type="currency" office:value="8774.64" table:style-name="ce10">
            <text:p>8 774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600" table:style-name="ce10">
            <text:p>38 600,00 €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97" table:style-name="ce5">
            <text:p>197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95.90000000000003" table:style-name="ce5">
            <text:p>295,9</text:p>
          </table:table-cell>
          <table:table-cell office:value-type="float" office:value="505.5" table:style-name="ce5">
            <text:p>50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Hautes-Alp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68171.77" table:style-name="ce10">
            <text:p>68 171,77 €</text:p>
          </table:table-cell>
          <table:table-cell office:value-type="currency" office:value="4562.7299999999996" table:style-name="ce10">
            <text:p>4 562,7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9591" table:style-name="ce10">
            <text:p>79 591,00 €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297" table:style-name="ce5">
            <text:p>297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304.13999999999993" table:style-name="ce5">
            <text:p>304,14</text:p>
          </table:table-cell>
          <table:table-cell office:value-type="float" office:value="357.96000000000004" table:style-name="ce5">
            <text:p>357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Alpes maritimes</text:p>
          </table:table-cell>
          <table:table-cell office:value-type="float" office:value="5" table:style-name="ce5">
            <text:p>5</text:p>
          </table:table-cell>
          <table:table-cell office:value-type="float" office:value="4.2" table:style-name="ce5">
            <text:p>4,2</text:p>
          </table:table-cell>
          <table:table-cell office:value-type="currency" office:value="135814.5" table:style-name="ce10">
            <text:p>135 814,50 €</text:p>
          </table:table-cell>
          <table:table-cell office:value-type="currency" office:value="16241.54" table:style-name="ce10">
            <text:p>16 241,54 €</text:p>
          </table:table-cell>
          <table:table-cell office:value-type="currency" office:value="2890.32" table:style-name="ce10">
            <text:p>2 890,3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6300" table:style-name="ce10">
            <text:p>196 300,00 €</text:p>
          </table:table-cell>
          <table:table-cell office:value-type="float" office:value="6" table:style-name="ce5">
            <text:p>6</text:p>
          </table:table-cell>
          <table:table-cell office:value-type="float" office:value="8.5" table:style-name="ce5">
            <text:p>8,5</text:p>
          </table:table-cell>
          <table:table-cell office:value-type="float" office:value="17" table:style-name="ce5">
            <text:p>17</text:p>
          </table:table-cell>
          <table:table-cell office:value-type="float" office:value="248" table:style-name="ce5">
            <text:p>248</text:p>
          </table:table-cell>
          <table:table-cell office:value-type="float" office:value="13" table:style-name="ce5">
            <text:p>13</text:p>
          </table:table-cell>
          <table:table-cell office:value-type="float" office:value="217" table:style-name="ce5">
            <text:p>217</text:p>
          </table:table-cell>
          <table:table-cell office:value-type="float" office:value="30" table:style-name="ce5">
            <text:p>30</text:p>
          </table:table-cell>
          <table:table-cell office:value-type="float" office:value="804.29000000000008" table:style-name="ce5">
            <text:p>804,29</text:p>
          </table:table-cell>
          <table:table-cell office:value-type="float" office:value="4511.1000000000004" table:style-name="ce5">
            <text:p>4511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9"/>
          <table:table-cell table:number-columns-repeated="9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Aub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61669.81" table:style-name="ce10">
            <text:p>61 669,81 €</text:p>
          </table:table-cell>
          <table:table-cell office:value-type="currency" office:value="997.81" table:style-name="ce10">
            <text:p>997,8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1531" table:style-name="ce10">
            <text:p>61 531,00 €</text:p>
          </table:table-cell>
          <table:table-cell office:value-type="float" office:value="6" table:style-name="ce5">
            <text:p>6</text:p>
          </table:table-cell>
          <table:table-cell office:value-type="float" office:value="3.5" table:style-name="ce5">
            <text:p>3,5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54.41" table:style-name="ce5">
            <text:p>154,41</text:p>
          </table:table-cell>
          <table:table-cell office:value-type="float" office:value="99.589999999999989" table:style-name="ce5">
            <text:p>9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Bouches-du-Rhône</text:p>
          </table:table-cell>
          <table:table-cell office:value-type="float" office:value="6" table:style-name="ce5">
            <text:p>6</text:p>
          </table:table-cell>
          <table:table-cell office:value-type="float" office:value="5.46" table:style-name="ce5">
            <text:p>5,46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float" office:value="12" table:style-name="ce5">
            <text:p>12</text:p>
          </table:table-cell>
          <table:table-cell office:value-type="float" office:value="6.5" table:style-name="ce5">
            <text:p>6,5</text:p>
          </table:table-cell>
          <table:table-cell office:value-type="float" office:value="44" table:style-name="ce5">
            <text:p>44</text:p>
          </table:table-cell>
          <table:table-cell office:value-type="float" office:value="671.5" table:style-name="ce5">
            <text:p>671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0.5900000000001" table:style-name="ce5">
            <text:p>1040,59</text:p>
          </table:table-cell>
          <table:table-cell office:value-type="float" office:value="573.4799999999999" table:style-name="ce5">
            <text:p>573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Calvados</text:p>
          </table:table-cell>
          <table:table-cell office:value-type="float" office:value="2" table:style-name="ce5">
            <text:p>2</text:p>
          </table:table-cell>
          <table:table-cell office:value-type="float" office:value="1.8" table:style-name="ce5">
            <text:p>1,8</text:p>
          </table:table-cell>
          <table:table-cell office:value-type="currency" office:value="37643.769999999997" table:style-name="ce10">
            <text:p>37 643,77 €</text:p>
          </table:table-cell>
          <table:table-cell office:value-type="currency" office:value="18772.650000000001" table:style-name="ce10">
            <text:p>18 772,65 €</text:p>
          </table:table-cell>
          <table:table-cell office:value-type="currency" office:value="761.82" table:style-name="ce10">
            <text:p>761,8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9747.5" table:style-name="ce10">
            <text:p>49 747,50 €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67" table:style-name="ce5">
            <text:p>267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90.90000000000003" table:style-name="ce5">
            <text:p>290,9</text:p>
          </table:table-cell>
          <table:table-cell office:value-type="float" office:value="276" table:style-name="ce5">
            <text:p>276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Côte d'Or</text:p>
          </table:table-cell>
          <table:table-cell office:value-type="float" office:value="4" table:style-name="ce5">
            <text:p>4</text:p>
          </table:table-cell>
          <table:table-cell office:value-type="float" office:value="1.91" table:style-name="ce5">
            <text:p>1,91</text:p>
          </table:table-cell>
          <table:table-cell office:value-type="currency" office:value="96511.73" table:style-name="ce10">
            <text:p>96 511,73 €</text:p>
          </table:table-cell>
          <table:table-cell office:value-type="currency" office:value="10623.35" table:style-name="ce10">
            <text:p>10 623,3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8513.27" table:style-name="ce10">
            <text:p>108 513,27 €</text:p>
          </table:table-cell>
          <table:table-cell office:value-type="float" office:value="27" table:style-name="ce5">
            <text:p>27</text:p>
          </table:table-cell>
          <table:table-cell office:value-type="float" office:value="2.7000000000000011" table:style-name="ce5">
            <text:p>2,7</text:p>
          </table:table-cell>
          <table:table-cell office:value-type="float" office:value="13" table:style-name="ce5">
            <text:p>13</text:p>
          </table:table-cell>
          <table:table-cell office:value-type="float" office:value="143" table:style-name="ce5">
            <text:p>143</text:p>
          </table:table-cell>
          <table:table-cell office:value-type="float" office:value="16" table:style-name="ce5">
            <text:p>16</text:p>
          </table:table-cell>
          <table:table-cell office:value-type="float" office:value="110.5" table:style-name="ce5">
            <text:p>110,5</text:p>
          </table:table-cell>
          <table:table-cell office:value-type="float" office:value="1" table:style-name="ce5">
            <text:p>1</text:p>
          </table:table-cell>
          <table:table-cell office:value-type="float" office:value="240.70000000000002" table:style-name="ce5">
            <text:p>240,7</text:p>
          </table:table-cell>
          <table:table-cell office:value-type="float" office:value="330.4" table:style-name="ce5">
            <text:p>330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Côtes d'Armor</text:p>
          </table:table-cell>
          <table:table-cell office:value-type="float" office:value="6" table:style-name="ce5">
            <text:p>6</text:p>
          </table:table-cell>
          <table:table-cell office:value-type="float" office:value="5.8" table:style-name="ce5">
            <text:p>5,8</text:p>
          </table:table-cell>
          <table:table-cell office:value-type="currency" office:value="262747" table:style-name="ce10">
            <text:p>262 747,00 €</text:p>
          </table:table-cell>
          <table:table-cell office:value-type="currency" office:value="281393" table:style-name="ce10">
            <text:p>281 39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2000" table:style-name="ce10">
            <text:p>242 000,00 €</text:p>
          </table:table-cell>
          <table:table-cell office:value-type="float" office:value="21" table:style-name="ce5">
            <text:p>21</text:p>
          </table:table-cell>
          <table:table-cell office:value-type="float" office:value="10.5" table:style-name="ce5">
            <text:p>10,5</text:p>
          </table:table-cell>
          <table:table-cell office:value-type="float" office:value="19" table:style-name="ce5">
            <text:p>19</text:p>
          </table:table-cell>
          <table:table-cell office:value-type="float" office:value="706.5" table:style-name="ce5">
            <text:p>706,5</text:p>
          </table:table-cell>
          <table:table-cell office:value-type="float" office:value="11" table:style-name="ce5">
            <text:p>11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712.67999999999984" table:style-name="ce5">
            <text:p>712,68</text:p>
          </table:table-cell>
          <table:table-cell office:value-type="float" office:value="1209.1400000000001" table:style-name="ce5">
            <text:p>1209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Dordogn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currency" office:value="167008.88" table:style-name="ce10">
            <text:p>167 008,88 €</text:p>
          </table:table-cell>
          <table:table-cell office:value-type="currency" office:value="22211.24" table:style-name="ce10">
            <text:p>22 211,24 €</text:p>
          </table:table-cell>
          <table:table-cell office:value-type="currency" office:value="2867.3" table:style-name="ce10">
            <text:p>2 867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4068.18" table:style-name="ce10">
            <text:p>184 068,18 €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454.5" table:style-name="ce5">
            <text:p>454,5</text:p>
          </table:table-cell>
          <table:table-cell office:value-type="float" office:value="72" table:style-name="ce5">
            <text:p>72</text:p>
          </table:table-cell>
          <table:table-cell office:value-type="float" office:value="165.5" table:style-name="ce5">
            <text:p>165,5</text:p>
          </table:table-cell>
          <table:table-cell office:value-type="float" office:value="1" table:style-name="ce5">
            <text:p>1</text:p>
          </table:table-cell>
          <table:table-cell office:value-type="float" office:value="594.49999999999977" table:style-name="ce5">
            <text:p>594,5</text:p>
          </table:table-cell>
          <table:table-cell office:value-type="float" office:value="877.69999999999993" table:style-name="ce5">
            <text:p>877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Finistère</text:p>
          </table:table-cell>
          <table:table-cell office:value-type="float" office:value="6" table:style-name="ce5">
            <text:p>6</text:p>
          </table:table-cell>
          <table:table-cell office:value-type="float" office:value="5.8" table:style-name="ce5">
            <text:p>5,8</text:p>
          </table:table-cell>
          <table:table-cell office:value-type="currency" office:value="189955" table:style-name="ce10">
            <text:p>189 955,00 €</text:p>
          </table:table-cell>
          <table:table-cell office:value-type="currency" office:value="1792" table:style-name="ce10">
            <text:p>1 79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7092" table:style-name="ce10">
            <text:p>237 092,00 €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31" table:style-name="ce5">
            <text:p>331</text:p>
          </table:table-cell>
          <table:table-cell office:value-type="float" office:value="16" table:style-name="ce5">
            <text:p>16</text:p>
          </table:table-cell>
          <table:table-cell office:value-type="float" office:value="406" table:style-name="ce5">
            <text:p>406</text:p>
          </table:table-cell>
          <table:table-cell office:value-type="float" office:value="9" table:style-name="ce5">
            <text:p>9</text:p>
          </table:table-cell>
          <table:table-cell office:value-type="float" office:value="627.13000000000011" table:style-name="ce5">
            <text:p>627,13</text:p>
          </table:table-cell>
          <table:table-cell office:value-type="float" office:value="891.2" table:style-name="ce5">
            <text:p>89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Gironde</text:p>
          </table:table-cell>
          <table:table-cell office:value-type="float" office:value="3" table:style-name="ce5">
            <text:p>3</text:p>
          </table:table-cell>
          <table:table-cell office:value-type="float" office:value="1.85" table:style-name="ce5">
            <text:p>1,85</text:p>
          </table:table-cell>
          <table:table-cell office:value-type="currency" office:value="123252.25" table:style-name="ce10">
            <text:p>123 252,25 €</text:p>
          </table:table-cell>
          <table:table-cell office:value-type="currency" office:value="15068.35" table:style-name="ce10">
            <text:p>15 068,3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0000" table:style-name="ce10">
            <text:p>70 000,00 €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27.5" table:style-name="ce5">
            <text:p>227,5</text:p>
          </table:table-cell>
          <table:table-cell office:value-type="float" office:value="4" table:style-name="ce5">
            <text:p>4</text:p>
          </table:table-cell>
          <table:table-cell office:value-type="float" office:value="39.5" table:style-name="ce5">
            <text:p>39,5</text:p>
          </table:table-cell>
          <table:table-cell office:value-type="float" office:value="0" table:style-name="ce5">
            <text:p>0</text:p>
          </table:table-cell>
          <table:table-cell office:value-type="float" office:value="167.56" table:style-name="ce5">
            <text:p>167,56</text:p>
          </table:table-cell>
          <table:table-cell office:value-type="float" office:value="520.5" table:style-name="ce5">
            <text:p>52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Hérault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231210.83" table:style-name="ce10">
            <text:p>231 210,83 €</text:p>
          </table:table-cell>
          <table:table-cell office:value-type="currency" office:value="37519.61" table:style-name="ce10">
            <text:p>37 519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3000" table:style-name="ce10">
            <text:p>93 000,00 €</text:p>
          </table:table-cell>
          <table:table-cell office:value-type="currency" office:value="92014.2" table:style-name="ce10">
            <text:p>92 014,20 €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521" table:style-name="ce5">
            <text:p>521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409.81" table:style-name="ce5">
            <text:p>409,81</text:p>
          </table:table-cell>
          <table:table-cell office:value-type="float" office:value="503.35000000000008" table:style-name="ce5">
            <text:p>503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Isère</text:p>
          </table:table-cell>
          <table:table-cell office:value-type="float" office:value="5" table:style-name="ce5">
            <text:p>5</text:p>
          </table:table-cell>
          <table:table-cell office:value-type="float" office:value="4.8" table:style-name="ce5">
            <text:p>4,8</text:p>
          </table:table-cell>
          <table:table-cell office:value-type="currency" office:value="207163.91" table:style-name="ce10">
            <text:p>207 163,91 €</text:p>
          </table:table-cell>
          <table:table-cell office:value-type="currency" office:value="10910.08" table:style-name="ce10">
            <text:p>10 910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8968.65" table:style-name="ce10">
            <text:p>118 968,65 €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552" table:style-name="ce5">
            <text:p>552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532.29000000000008" table:style-name="ce5">
            <text:p>532,29</text:p>
          </table:table-cell>
          <table:table-cell office:value-type="float" office:value="595.01999999999987" table:style-name="ce5">
            <text:p>595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Ju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currency" office:value="35869" table:style-name="ce10">
            <text:p>35 869,00 €</text:p>
          </table:table-cell>
          <table:table-cell office:value-type="currency" office:value="42630" table:style-name="ce10">
            <text:p>42 6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925" table:style-name="ce10">
            <text:p>45 925,00 €</text:p>
          </table:table-cell>
          <table:table-cell office:value-type="float" office:value="19" table:style-name="ce5">
            <text:p>19</text:p>
          </table:table-cell>
          <table:table-cell office:value-type="float" office:value="9.5" table:style-name="ce5">
            <text:p>9,5</text:p>
          </table:table-cell>
          <table:table-cell office:value-type="float" office:value="11" table:style-name="ce5">
            <text:p>11</text:p>
          </table:table-cell>
          <table:table-cell office:value-type="float" office:value="119.5" table:style-name="ce5">
            <text:p>119,5</text:p>
          </table:table-cell>
          <table:table-cell office:value-type="float" office:value="4" table:style-name="ce5">
            <text:p>4</text:p>
          </table:table-cell>
          <table:table-cell office:value-type="float" office:value="34.5" table:style-name="ce5">
            <text:p>34,5</text:p>
          </table:table-cell>
          <table:table-cell office:value-type="float" office:value="0" table:style-name="ce5">
            <text:p>0</text:p>
          </table:table-cell>
          <table:table-cell office:value-type="float" office:value="69.95" table:style-name="ce5">
            <text:p>69,95</text:p>
          </table:table-cell>
          <table:table-cell office:value-type="float" office:value="239" table:style-name="ce5">
            <text:p>2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Haute-Loi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285.279999999999" table:style-name="ce10">
            <text:p>33 285,28 €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1.5" table:style-name="ce5">
            <text:p>71,5</text:p>
          </table:table-cell>
          <table:table-cell office:value-type="float" office:value="91.5" table:style-name="ce5">
            <text:p>91,5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Loire-Atlantiqu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360328.04" table:style-name="ce10">
            <text:p>360 328,04 €</text:p>
          </table:table-cell>
          <table:table-cell office:value-type="currency" office:value="76372.89" table:style-name="ce10">
            <text:p>76 372,8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754.799999999999" table:style-name="ce10">
            <text:p>24 754,80 €</text:p>
          </table:table-cell>
          <table:table-cell office:value-type="currency" office:value="415446.75" table:style-name="ce10">
            <text:p>415 446,75 €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588" table:style-name="ce5">
            <text:p>588</text:p>
          </table:table-cell>
          <table:table-cell office:value-type="float" office:value="45" table:style-name="ce5">
            <text:p>45</text:p>
          </table:table-cell>
          <table:table-cell office:value-type="float" office:value="576" table:style-name="ce5">
            <text:p>576</text:p>
          </table:table-cell>
          <table:table-cell office:value-type="float" office:value="68" table:style-name="ce5">
            <text:p>68</text:p>
          </table:table-cell>
          <table:table-cell office:value-type="float" office:value="712.34" table:style-name="ce5">
            <text:p>712,34</text:p>
          </table:table-cell>
          <table:table-cell office:value-type="float" office:value="1367.5399999999995" table:style-name="ce5">
            <text:p>1367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Manch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currency" office:value="34965.360000000001" table:style-name="ce10">
            <text:p>34 965,36 €</text:p>
          </table:table-cell>
          <table:table-cell office:value-type="currency" office:value="6649.54" table:style-name="ce10">
            <text:p>6 649,5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4340" table:style-name="ce10">
            <text:p>44 340,00 €</text:p>
          </table:table-cell>
          <table:table-cell office:value-type="float" office:value="15" table:style-name="ce5">
            <text:p>15</text:p>
          </table:table-cell>
          <table:table-cell office:value-type="float" office:value="4.25" table:style-name="ce5">
            <text:p>4,25</text:p>
          </table:table-cell>
          <table:table-cell office:value-type="float" office:value="12" table:style-name="ce5">
            <text:p>12</text:p>
          </table:table-cell>
          <table:table-cell office:value-type="float" office:value="178.5" table:style-name="ce5">
            <text:p>178,5</text:p>
          </table:table-cell>
          <table:table-cell office:value-type="float" office:value="3" table:style-name="ce5">
            <text:p>3</text:p>
          </table:table-cell>
          <table:table-cell office:value-type="float" office:value="30.5" table:style-name="ce5">
            <text:p>30,5</text:p>
          </table:table-cell>
          <table:table-cell office:value-type="float" office:value="1" table:style-name="ce5">
            <text:p>1</text:p>
          </table:table-cell>
          <table:table-cell office:value-type="float" office:value="348.46000000000004" table:style-name="ce5">
            <text:p>348,46</text:p>
          </table:table-cell>
          <table:table-cell office:value-type="float" office:value="740.54" table:style-name="ce5">
            <text:p>740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La Mayenne</text:p>
          </table:table-cell>
          <table:table-cell office:value-type="float" office:value="3" table:style-name="ce5">
            <text:p>3</text:p>
          </table:table-cell>
          <table:table-cell office:value-type="float" office:value="1.6" table:style-name="ce5">
            <text:p>1,6</text:p>
          </table:table-cell>
          <table:table-cell office:value-type="currency" office:value="96309.86" table:style-name="ce10">
            <text:p>96 309,86 €</text:p>
          </table:table-cell>
          <table:table-cell office:value-type="currency" office:value="22260.720000000001" table:style-name="ce10">
            <text:p>22 260,72 €</text:p>
          </table:table-cell>
          <table:table-cell office:value-type="currency" office:value="4034.64" table:style-name="ce10">
            <text:p>4 034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914.169999999998" table:style-name="ce10">
            <text:p>18 914,17 €</text:p>
          </table:table-cell>
          <table:table-cell office:value-type="float" office:value="5" table:style-name="ce5">
            <text:p>5</text:p>
          </table:table-cell>
          <table:table-cell office:value-type="float" office:value="2.5" table:style-name="ce5">
            <text:p>2,5</text:p>
          </table:table-cell>
          <table:table-cell office:value-type="float" office:value="7" table:style-name="ce5">
            <text:p>7</text:p>
          </table:table-cell>
          <table:table-cell office:value-type="float" office:value="413" table:style-name="ce23">
            <text:p>4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.6" table:style-name="ce5">
            <text:p>181,6</text:p>
          </table:table-cell>
          <table:table-cell office:value-type="float" office:value="252.7" table:style-name="ce5">
            <text:p>252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Nord</text:p>
          </table:table-cell>
          <table:table-cell office:value-type="float" office:value="9" table:style-name="ce5">
            <text:p>9</text:p>
          </table:table-cell>
          <table:table-cell office:value-type="float" office:value="8.08" table:style-name="ce5">
            <text:p>8,08</text:p>
          </table:table-cell>
          <table:table-cell office:value-type="currency" office:value="220386.76" table:style-name="ce10">
            <text:p>220 386,76 €</text:p>
          </table:table-cell>
          <table:table-cell office:value-type="currency" office:value="17730.55" table:style-name="ce10">
            <text:p>17 730,5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5269" table:style-name="ce10">
            <text:p>235 269,00 €</text:p>
          </table:table-cell>
          <table:table-cell office:value-type="float" office:value="25" table:style-name="ce5">
            <text:p>25</text:p>
          </table:table-cell>
          <table:table-cell office:value-type="float" office:value="33.5" table:style-name="ce5">
            <text:p>33,5</text:p>
          </table:table-cell>
          <table:table-cell office:value-type="float" office:value="60" table:style-name="ce5">
            <text:p>60</text:p>
          </table:table-cell>
          <table:table-cell office:value-type="float" office:value="834" table:style-name="ce23">
            <text:p>834</text:p>
          </table:table-cell>
          <table:table-cell office:value-type="float" office:value="22" table:style-name="ce23">
            <text:p>22</text:p>
          </table:table-cell>
          <table:table-cell office:value-type="float" office:value="164" table:style-name="ce23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1509.72" table:style-name="ce5">
            <text:p>1509,72</text:p>
          </table:table-cell>
          <table:table-cell office:value-type="float" office:value="6412.42" table:style-name="ce5">
            <text:p>641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Oise</text:p>
          </table:table-cell>
          <table:table-cell office:value-type="float" office:value="4" table:style-name="ce5">
            <text:p>4</text:p>
          </table:table-cell>
          <table:table-cell office:value-type="float" office:value="3.1" table:style-name="ce5">
            <text:p>3,1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8000" table:style-name="ce10">
            <text:p>128 000,00 €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6" table:style-name="ce23">
            <text:p>136</text:p>
          </table:table-cell>
          <table:table-cell office:value-type="float" office:value="17" table:style-name="ce23">
            <text:p>17</text:p>
          </table:table-cell>
          <table:table-cell office:value-type="float" office:value="351" table:style-name="ce23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250.49999999999997" table:style-name="ce5">
            <text:p>250,5</text:p>
          </table:table-cell>
          <table:table-cell office:value-type="float" office:value="242.50000000000003" table:style-name="ce5">
            <text:p>242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Puy-de-Dôm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71771" table:style-name="ce10">
            <text:p>71 771,00 €</text:p>
          </table:table-cell>
          <table:table-cell office:value-type="currency" office:value="1054" table:style-name="ce10">
            <text:p>1 05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940" table:style-name="ce10">
            <text:p>47 940,00 €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54" table:style-name="ce5">
            <text:p>154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91.050000000000011" table:style-name="ce5">
            <text:p>91,05</text:p>
          </table:table-cell>
          <table:table-cell office:value-type="float" office:value="123.39999999999999" table:style-name="ce5">
            <text:p>123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Pyrénées-Atlantiques</text:p>
          </table:table-cell>
          <table:table-cell office:value-type="float" office:value="4" table:style-name="ce5">
            <text:p>4</text:p>
          </table:table-cell>
          <table:table-cell office:value-type="float" office:value="3.6" table:style-name="ce5">
            <text:p>3,6</text:p>
          </table:table-cell>
          <table:table-cell office:value-type="currency" office:value="122773.19" table:style-name="ce10">
            <text:p>122 773,19 €</text:p>
          </table:table-cell>
          <table:table-cell office:value-type="currency" office:value="9424.86" table:style-name="ce10">
            <text:p>9 424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6836.82" table:style-name="ce10">
            <text:p>136 836,82 €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450.5" table:style-name="ce5">
            <text:p>450,5</text:p>
          </table:table-cell>
          <table:table-cell office:value-type="float" office:value="4" table:style-name="ce5">
            <text:p>4</text:p>
          </table:table-cell>
          <table:table-cell office:value-type="float" office:value="38.5" table:style-name="ce5">
            <text:p>38,5</text:p>
          </table:table-cell>
          <table:table-cell office:value-type="float" office:value="0" table:style-name="ce5">
            <text:p>0</text:p>
          </table:table-cell>
          <table:table-cell office:value-type="float" office:value="283.55" table:style-name="ce5">
            <text:p>283,55</text:p>
          </table:table-cell>
          <table:table-cell office:value-type="float" office:value="376.65" table:style-name="ce5">
            <text:p>376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Bas-Rhi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currency" office:value="123150.86" table:style-name="ce10">
            <text:p>123 150,86 €</text:p>
          </table:table-cell>
          <table:table-cell office:value-type="currency" office:value="15869.1" table:style-name="ce10">
            <text:p>15 869,1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7495" table:style-name="ce10">
            <text:p>167 495,00 €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242.5" table:style-name="ce5">
            <text:p>242,5</text:p>
          </table:table-cell>
          <table:table-cell office:value-type="float" office:value="43" table:style-name="ce5">
            <text:p>43</text:p>
          </table:table-cell>
          <table:table-cell office:value-type="float" office:value="276.5" table:style-name="ce5">
            <text:p>276,5</text:p>
          </table:table-cell>
          <table:table-cell office:value-type="float" office:value="15" table:style-name="ce5">
            <text:p>15</text:p>
          </table:table-cell>
          <table:table-cell office:value-type="float" office:value="641.20000000000016" table:style-name="ce5">
            <text:p>641,2</text:p>
          </table:table-cell>
          <table:table-cell office:value-type="float" office:value="862.31999999999994" table:style-name="ce5">
            <text:p>862,32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Haut-Rhin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2,8</text:p>
          </table:table-cell>
          <table:table-cell office:value-type="currency" office:value="155370.98000000001" table:style-name="ce10">
            <text:p>155 370,9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1250" table:style-name="ce10">
            <text:p>121 250,00 €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02" table:style-name="ce5">
            <text:p>4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.66000000000008" table:style-name="ce5">
            <text:p>460,66</text:p>
          </table:table-cell>
          <table:table-cell office:value-type="float" office:value="434.96" table:style-name="ce5">
            <text:p>434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Rhône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,8</text:p>
          </table:table-cell>
          <table:table-cell office:value-type="currency" office:value="143970.31" table:style-name="ce10">
            <text:p>143 970,31 €</text:p>
          </table:table-cell>
          <table:table-cell office:value-type="currency" office:value="28842.92" table:style-name="ce10">
            <text:p>28 842,9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3570" table:style-name="ce10">
            <text:p>173 570,00 €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378.5" table:style-name="ce5">
            <text:p>378,5</text:p>
          </table:table-cell>
          <table:table-cell office:value-type="float" office:value="24" table:style-name="ce5">
            <text:p>24</text:p>
          </table:table-cell>
          <table:table-cell office:value-type="float" office:value="176" table:style-name="ce5">
            <text:p>176</text:p>
          </table:table-cell>
          <table:table-cell office:value-type="float" office:value="13" table:style-name="ce5">
            <text:p>13</text:p>
          </table:table-cell>
          <table:table-cell office:value-type="float" office:value="957.63" table:style-name="ce5">
            <text:p>957,63</text:p>
          </table:table-cell>
          <table:table-cell office:value-type="float" office:value="662.30000000000007" table:style-name="ce5">
            <text:p>662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Haute-Saôn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currency" office:value="25789.35" table:style-name="ce10">
            <text:p>25 789,35 €</text:p>
          </table:table-cell>
          <table:table-cell office:value-type="currency" office:value="31878.39" table:style-name="ce10">
            <text:p>31 878,39 €</text:p>
          </table:table-cell>
          <table:table-cell office:value-type="currency" office:value="46363.75" table:style-name="ce10">
            <text:p>46 363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1299.09" table:style-name="ce10">
            <text:p>31 299,09 €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22" table:style-name="ce5">
            <text:p>1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01.3" table:style-name="ce5">
            <text:p>201,3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Saône-et-Loi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currency" office:value="89700" table:style-name="ce10">
            <text:p>89 700,00 €</text:p>
          </table:table-cell>
          <table:table-cell office:value-type="currency" office:value="11550" table:style-name="ce10">
            <text:p>11 5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9400" table:style-name="ce10">
            <text:p>79 400,00 €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74.5" table:style-name="ce5">
            <text:p>74,5</text:p>
          </table:table-cell>
          <table:table-cell office:value-type="float" office:value="14" table:style-name="ce5">
            <text:p>14</text:p>
          </table:table-cell>
          <table:table-cell office:value-type="float" office:value="110.21000000000001" table:style-name="ce5">
            <text:p>110,21</text:p>
          </table:table-cell>
          <table:table-cell office:value-type="float" office:value="233.00999999999996" table:style-name="ce5">
            <text:p>23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Haute-Savoie</text:p>
          </table:table-cell>
          <table:table-cell office:value-type="float" office:value="8" table:style-name="ce5">
            <text:p>8</text:p>
          </table:table-cell>
          <table:table-cell office:value-type="float" office:value="6.4" table:style-name="ce5">
            <text:p>6,4</text:p>
          </table:table-cell>
          <table:table-cell office:value-type="currency" office:value="0" table:style-name="ce10">
            <text:p>0,00 €</text:p>
          </table:table-cell>
          <table:table-cell office:value-type="currency" office:value="347351" table:style-name="ce10">
            <text:p>347 35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0836" table:style-name="ce10">
            <text:p>330 836,00 €</text:p>
          </table:table-cell>
          <table:table-cell office:value-type="float" office:value="13" table:style-name="ce5">
            <text:p>13</text:p>
          </table:table-cell>
          <table:table-cell office:value-type="float" office:value="15.5" table:style-name="ce5">
            <text:p>15,5</text:p>
          </table:table-cell>
          <table:table-cell office:value-type="float" office:value="7" table:style-name="ce5">
            <text:p>7</text:p>
          </table:table-cell>
          <table:table-cell office:value-type="float" office:value="198.5" table:style-name="ce5">
            <text:p>198,5</text:p>
          </table:table-cell>
          <table:table-cell office:value-type="float" office:value="39" table:style-name="ce5">
            <text:p>39</text:p>
          </table:table-cell>
          <table:table-cell office:value-type="float" office:value="727" table:style-name="ce5">
            <text:p>727</text:p>
          </table:table-cell>
          <table:table-cell office:value-type="float" office:value="11" table:style-name="ce5">
            <text:p>11</text:p>
          </table:table-cell>
          <table:table-cell office:value-type="float" office:value="848.77" table:style-name="ce5">
            <text:p>848,77</text:p>
          </table:table-cell>
          <table:table-cell office:value-type="float" office:value="1342.94" table:style-name="ce5">
            <text:p>1342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Seine-Maritim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currency" office:value="167255.60999999999" table:style-name="ce10">
            <text:p>167 255,61 €</text:p>
          </table:table-cell>
          <table:table-cell office:value-type="currency" office:value="23734.3" table:style-name="ce10">
            <text:p>23 734,30 €</text:p>
          </table:table-cell>
          <table:table-cell office:value-type="currency" office:value="233.4" table:style-name="ce10">
            <text:p>233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8609.5" table:style-name="ce10">
            <text:p>198 609,50 €</text:p>
          </table:table-cell>
          <table:table-cell office:value-type="float" office:value="17" table:style-name="ce5">
            <text:p>17</text:p>
          </table:table-cell>
          <table:table-cell office:value-type="float" office:value="8.5" table:style-name="ce5">
            <text:p>8,5</text:p>
          </table:table-cell>
          <table:table-cell office:value-type="float" office:value="14" table:style-name="ce5">
            <text:p>14</text:p>
          </table:table-cell>
          <table:table-cell office:value-type="float" office:value="260" table:style-name="ce5">
            <text:p>260</text:p>
          </table:table-cell>
          <table:table-cell office:value-type="float" office:value="21" table:style-name="ce5">
            <text:p>21</text:p>
          </table:table-cell>
          <table:table-cell office:value-type="float" office:value="477" table:style-name="ce5">
            <text:p>477</text:p>
          </table:table-cell>
          <table:table-cell office:value-type="float" office:value="15" table:style-name="ce23">
            <text:p>15</text:p>
          </table:table-cell>
          <table:table-cell office:value-type="float" office:value="551.5200000000001" table:style-name="ce5">
            <text:p>551,52</text:p>
          </table:table-cell>
          <table:table-cell office:value-type="float" office:value="962.56999999999982" table:style-name="ce5">
            <text:p>962,57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Yvelines - Essonne - Val d'Oise</text:p>
          </table:table-cell>
          <table:table-cell office:value-type="float" office:value="15" table:style-name="ce5">
            <text:p>15</text:p>
          </table:table-cell>
          <table:table-cell office:value-type="float" office:value="14.5" table:style-name="ce5">
            <text:p>14,5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float" office:value="91" table:style-name="ce5">
            <text:p>91</text:p>
          </table:table-cell>
          <table:table-cell office:value-type="float" office:value="42.5" table:style-name="ce5">
            <text:p>42,5</text:p>
          </table:table-cell>
          <table:table-cell office:value-type="float" office:value="43" table:style-name="ce5">
            <text:p>43</text:p>
          </table:table-cell>
          <table:table-cell office:value-type="float" office:value="1242" table:style-name="ce5">
            <text:p>1242</text:p>
          </table:table-cell>
          <table:table-cell office:value-type="float" office:value="44" table:style-name="ce5">
            <text:p>44</text:p>
          </table:table-cell>
          <table:table-cell office:value-type="float" office:value="868" table:style-name="ce5">
            <text:p>868</text:p>
          </table:table-cell>
          <table:table-cell office:value-type="float" office:value="0" table:style-name="ce5">
            <text:p>0</text:p>
          </table:table-cell>
          <table:table-cell office:value-type="float" office:value="1890.43" table:style-name="ce5">
            <text:p>1890,43</text:p>
          </table:table-cell>
          <table:table-cell office:value-type="float" office:value="1204.9499999999998" table:style-name="ce5">
            <text:p>1204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Vauclus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72191.64" table:style-name="ce10">
            <text:p>72 191,64 €</text:p>
          </table:table-cell>
          <table:table-cell office:value-type="currency" office:value="80347.75" table:style-name="ce10">
            <text:p>80 347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,5</text:p>
          </table:table-cell>
          <table:table-cell office:value-type="float" office:value="28" table:style-name="ce5">
            <text:p>28</text:p>
          </table:table-cell>
          <table:table-cell office:value-type="float" office:value="386" table:style-name="ce5">
            <text:p>3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.28999999999996" table:style-name="ce5">
            <text:p>323,29</text:p>
          </table:table-cell>
          <table:table-cell office:value-type="float" office:value="297.57000000000011" table:style-name="ce5">
            <text:p>297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Vendée</text:p>
          </table:table-cell>
          <table:table-cell office:value-type="float" office:value="6" table:style-name="ce5">
            <text:p>6</text:p>
          </table:table-cell>
          <table:table-cell office:value-type="float" office:value="3.5" table:style-name="ce5">
            <text:p>3,5</text:p>
          </table:table-cell>
          <table:table-cell office:value-type="currency" office:value="160513.82999999999" table:style-name="ce10">
            <text:p>160 513,83 €</text:p>
          </table:table-cell>
          <table:table-cell office:value-type="currency" office:value="20937.349999999999" table:style-name="ce10">
            <text:p>20 937,3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3340" table:style-name="ce10">
            <text:p>133 340,00 €</text:p>
          </table:table-cell>
          <table:table-cell office:value-type="float" office:value="19" table:style-name="ce5">
            <text:p>19</text:p>
          </table:table-cell>
          <table:table-cell office:value-type="float" office:value="10.5" table:style-name="ce5">
            <text:p>10,5</text:p>
          </table:table-cell>
          <table:table-cell office:value-type="float" office:value="9" table:style-name="ce5">
            <text:p>9</text:p>
          </table:table-cell>
          <table:table-cell office:value-type="float" office:value="277" table:style-name="ce5">
            <text:p>277</text:p>
          </table:table-cell>
          <table:table-cell office:value-type="float" office:value="35" table:style-name="ce5">
            <text:p>35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412.74000000000007" table:style-name="ce5">
            <text:p>412,74</text:p>
          </table:table-cell>
          <table:table-cell office:value-type="float" office:value="765.5" table:style-name="ce5">
            <text:p>76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Vienne</text:p>
          </table:table-cell>
          <table:table-cell office:value-type="float" office:value="2" table:style-name="ce5">
            <text:p>2</text:p>
          </table:table-cell>
          <table:table-cell office:value-type="float" office:value="1.8" table:style-name="ce5">
            <text:p>1,8</text:p>
          </table:table-cell>
          <table:table-cell office:value-type="currency" office:value="60888.72" table:style-name="ce10">
            <text:p>60 888,72 €</text:p>
          </table:table-cell>
          <table:table-cell office:value-type="currency" office:value="5422" table:style-name="ce10">
            <text:p>5 422,00 €</text:p>
          </table:table-cell>
          <table:table-cell office:value-type="currency" office:value="765" table:style-name="ce10">
            <text:p>76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190" table:style-name="ce10">
            <text:p>36 190,00 €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5" table:style-name="ce5">
            <text:p>153,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88.95999999999992" table:style-name="ce5">
            <text:p>288,96</text:p>
          </table:table-cell>
          <table:table-cell office:value-type="float" office:value="120.77000000000001" table:style-name="ce5">
            <text:p>120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Vosges</text:p>
          </table:table-cell>
          <table:table-cell office:value-type="float" office:value="2" table:style-name="ce5">
            <text:p>2</text:p>
          </table:table-cell>
          <table:table-cell office:value-type="float" office:value="1.8" table:style-name="ce5">
            <text:p>1,8</text:p>
          </table:table-cell>
          <table:table-cell office:value-type="currency" office:value="61699.11" table:style-name="ce10">
            <text:p>61 699,11 €</text:p>
          </table:table-cell>
          <table:table-cell office:value-type="currency" office:value="8525.23" table:style-name="ce10">
            <text:p>8 525,23 €</text:p>
          </table:table-cell>
          <table:table-cell office:value-type="currency" office:value="172.73" table:style-name="ce10">
            <text:p>172,7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8433.58" table:style-name="ce10">
            <text:p>48 433,58 €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8" table:style-name="ce5">
            <text:p>20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0.88" table:style-name="ce5">
            <text:p>140,88</text:p>
          </table:table-cell>
          <table:table-cell office:value-type="float" office:value="258.33" table:style-name="ce5">
            <text:p>258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3">
          <table:table-cell office:value-type="string" table:style-name="ce5">
            <text:p>Yonn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currency" office:value="32219.84" table:style-name="ce10">
            <text:p>32 219,84 €</text:p>
          </table:table-cell>
          <table:table-cell office:value-type="currency" office:value="2120.64" table:style-name="ce10">
            <text:p>2 120,64 €</text:p>
          </table:table-cell>
          <table:table-cell office:value-type="currency" office:value="1267" table:style-name="ce10">
            <text:p>1 267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7126.629999999997" table:style-name="ce10">
            <text:p>37 126,63 €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87.795999999999992" table:style-name="ce5">
            <text:p>87,796</text:p>
          </table:table-cell>
          <table:table-cell office:value-type="float" office:value="107.29600000000001" table:style-name="ce5">
            <text:p>107,2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"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06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47" table:formula="of:=SUM([.B3:.B38])" table:style-name="ce21">
            <text:p>147</text:p>
          </table:table-cell>
          <table:table-cell office:value-type="float" office:value="131.11000000000001" table:formula="of:=SUM([.C3:.C38])" table:style-name="ce24">
            <text:p>131,1</text:p>
          </table:table-cell>
          <table:table-cell office:value-type="currency" office:value="3822902.78" table:formula="of:=SUM([.D3:.D38])" table:style-name="ce22">
            <text:p>3 822 902,78 €</text:p>
          </table:table-cell>
          <table:table-cell office:value-type="currency" office:value="1206140.3400000001" table:formula="of:=SUM([.E3:.E38])" table:style-name="ce22">
            <text:p>1 206 140,34 €</text:p>
          </table:table-cell>
          <table:table-cell office:value-type="currency" office:value="59355.960000000006" table:formula="of:=SUM([.F3:.F38])" table:style-name="ce22">
            <text:p>59 355,96 €</text:p>
          </table:table-cell>
          <table:table-cell office:value-type="currency" office:value="117754.8" table:formula="of:=SUM([.G3:.G38])" table:style-name="ce22">
            <text:p>117 754,80 €</text:p>
          </table:table-cell>
          <table:table-cell office:value-type="currency" office:value="4133932.6199999996" table:formula="of:=SUM([.H3:.H38])" table:style-name="ce22">
            <text:p>4 133 932,62 €</text:p>
          </table:table-cell>
          <table:table-cell office:value-type="float" office:value="705" table:formula="of:=SUM([.I3:.I38])" table:style-name="ce21">
            <text:p>705</text:p>
          </table:table-cell>
          <table:table-cell office:value-type="float" office:value="360.45" table:formula="of:=SUM([.J3:.J38])" table:style-name="ce21">
            <text:p>360</text:p>
          </table:table-cell>
          <table:table-cell office:value-type="float" office:value="633" table:formula="of:=SUM([.K3:.K38])" table:style-name="ce21">
            <text:p>633</text:p>
          </table:table-cell>
          <table:table-cell office:value-type="float" office:value="12424" table:formula="of:=SUM([.L3:.L38])" table:style-name="ce21">
            <text:p>12424</text:p>
          </table:table-cell>
          <table:table-cell office:value-type="float" office:value="501" table:formula="of:=SUM([.M3:.M38])" table:style-name="ce21">
            <text:p>501</text:p>
          </table:table-cell>
          <table:table-cell office:value-type="float" office:value="5747.5" table:formula="of:=SUM([.N3:.N38])" table:style-name="ce21">
            <text:p>5748</text:p>
          </table:table-cell>
          <table:table-cell office:value-type="float" office:value="471" table:formula="of:=SUM([.O3:.O38])" table:style-name="ce21">
            <text:p>471</text:p>
          </table:table-cell>
          <table:table-cell office:value-type="float" office:value="17493.335999999999" table:formula="of:=SUM([.P3:.P38])" table:style-name="ce21">
            <text:p>17493</text:p>
          </table:table-cell>
          <table:table-cell office:value-type="float" office:value="30027.896000000001" table:formula="of:=SUM([.Q3:.Q38])" table:style-name="ce21">
            <text:p>30028</text:p>
          </table:table-cell>
          <table:table-cell office:value-type="float" office:value="370" table:formula="of:=SUM([.R3:.R38])" table:style-name="ce21">
            <text:p>370</text:p>
          </table:table-cell>
          <table:table-cell office:value-type="float" office:value="197" table:formula="of:=SUM([.S3:.S38])" table:style-name="ce21">
            <text:p>197</text:p>
          </table:table-cell>
          <table:table-cell office:value-type="float" office:value="0" table:formula="of:=SUM([.T3:.T38])" table:style-name="ce21">
            <text:p>0</text:p>
          </table:table-cell>
          <table:table-cell office:value-type="float" office:value="0" table:formula="of:=SUM([.U3:.U38])" table:style-name="ce21">
            <text:p>0</text:p>
          </table:table-cell>
          <table:table-cell office:value-type="float" office:value="3" table:formula="of:=SUM([.V3:.V38])" table:style-name="ce21">
            <text:p>3</text:p>
          </table:table-cell>
          <table:table-cell office:value-type="float" office:value="110" table:formula="of:=SUM([.W3:.W38])" table:style-name="ce21">
            <text:p>110</text:p>
          </table:table-cell>
          <table:table-cell office:value-type="float" office:value="30" table:formula="of:=SUM([.X3:.X38])" table:style-name="ce21">
            <text:p>30</text:p>
          </table:table-cell>
          <table:table-cell table:number-columns-repeated="10" table:style-name="ce15"/>
          <table:table-cell table:style-name="ce16"/>
          <table:table-cell table:number-columns-repeated="4" table:style-name="ce15"/>
          <table:table-cell table:style-name="ce16"/>
          <table:table-cell table:number-columns-repeated="6" table:style-name="ce15"/>
          <table:table-cell table:style-name="ce16"/>
          <table:table-cell table:number-columns-repeated="12" table:style-name="ce15"/>
          <table:table-cell table:style-name="ce16"/>
          <table:table-cell table:number-columns-repeated="1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06" table:style-name="ce15"/>
        </table:table-row>
        <table:table-row table:style-name="ro3">
          <table:table-cell office:value-type="string" table:style-name="ce14">
            <text:p>Moyenne</text:p>
          </table:table-cell>
          <table:table-cell office:value-type="float" office:value="4.083333333333333" table:formula="of:=AVERAGE([.B3:.B38])" table:style-name="ce18">
            <text:p>4</text:p>
          </table:table-cell>
          <table:table-cell office:value-type="float" office:value="3.6419444444444449" table:formula="of:=AVERAGE([.C3:.C38])" table:style-name="ce17">
            <text:p>3,6</text:p>
          </table:table-cell>
          <table:table-cell office:value-type="currency" office:value="106191.74388888889" table:formula="of:=AVERAGE([.D3:.D38])" table:style-name="ce10">
            <text:p>106 191,74 €</text:p>
          </table:table-cell>
          <table:table-cell office:value-type="currency" office:value="33503.898333333338" table:formula="of:=AVERAGE([.E3:.E38])" table:style-name="ce10">
            <text:p>33 503,90 €</text:p>
          </table:table-cell>
          <table:table-cell office:value-type="currency" office:value="1648.7766666666669" table:formula="of:=AVERAGE([.F3:.F38])" table:style-name="ce10">
            <text:p>1 648,78 €</text:p>
          </table:table-cell>
          <table:table-cell office:value-type="currency" office:value="3270.9666666666667" table:formula="of:=AVERAGE([.G3:.G38])" table:style-name="ce10">
            <text:p>3 270,97 €</text:p>
          </table:table-cell>
          <table:table-cell office:value-type="currency" office:value="114831.46166666666" table:formula="of:=AVERAGE([.H3:.H38])" table:style-name="ce10">
            <text:p>114 831,46 €</text:p>
          </table:table-cell>
          <table:table-cell office:value-type="float" office:value="19.583333333333332" table:formula="of:=AVERAGE([.I3:.I38])" table:style-name="ce17">
            <text:p>19,6</text:p>
          </table:table-cell>
          <table:table-cell office:value-type="float" office:value="10.012499999999999" table:formula="of:=AVERAGE([.J3:.J38])" table:style-name="ce17">
            <text:p>10,0</text:p>
          </table:table-cell>
          <table:table-cell office:value-type="float" office:value="17.583333333333332" table:formula="of:=AVERAGE([.K3:.K38])" table:style-name="ce17">
            <text:p>17,6</text:p>
          </table:table-cell>
          <table:table-cell office:value-type="float" office:value="345.11111111111109" table:formula="of:=AVERAGE([.L3:.L38])" table:style-name="ce18">
            <text:p>345</text:p>
          </table:table-cell>
          <table:table-cell office:value-type="float" office:value="13.916666666666666" table:formula="of:=AVERAGE([.M3:.M38])" table:style-name="ce18">
            <text:p>14</text:p>
          </table:table-cell>
          <table:table-cell office:value-type="float" office:value="159.65277777777777" table:formula="of:=AVERAGE([.N3:.N38])" table:style-name="ce18">
            <text:p>160</text:p>
          </table:table-cell>
          <table:table-cell office:value-type="float" office:value="13.083333333333334" table:formula="of:=AVERAGE([.O3:.O38])" table:style-name="ce18">
            <text:p>13</text:p>
          </table:table-cell>
          <table:table-cell office:value-type="float" office:value="485.92599999999999" table:formula="of:=AVERAGE([.P3:.P38])" table:style-name="ce17">
            <text:p>485,9</text:p>
          </table:table-cell>
          <table:table-cell office:value-type="float" office:value="834.10822222222225" table:formula="of:=AVERAGE([.Q3:.Q38])" table:style-name="ce17">
            <text:p>834,1</text:p>
          </table:table-cell>
          <table:table-cell office:value-type="float" office:value="10.277777777777779" table:formula="of:=AVERAGE([.R3:.R38])" table:style-name="ce18">
            <text:p>10</text:p>
          </table:table-cell>
          <table:table-cell office:value-type="float" office:value="5.4722222222222223" table:formula="of:=AVERAGE([.S3:.S38])" table:style-name="ce18">
            <text:p>5</text:p>
          </table:table-cell>
          <table:table-cell office:value-type="float" office:value="0" table:formula="of:=AVERAGE([.T3:.T38])" table:style-name="ce18">
            <text:p>0</text:p>
          </table:table-cell>
          <table:table-cell office:value-type="float" office:value="0" table:formula="of:=AVERAGE([.U3:.U38])" table:style-name="ce18">
            <text:p>0</text:p>
          </table:table-cell>
          <table:table-cell office:value-type="float" office:value="8.3333333333333329E-2" table:formula="of:=AVERAGE([.V3:.V38])" table:style-name="ce14">
            <text:p>0,08</text:p>
          </table:table-cell>
          <table:table-cell office:value-type="float" office:value="3.0555555555555554" table:formula="of:=AVERAGE([.W3:.W38])" table:style-name="ce18">
            <text:p>3</text:p>
          </table:table-cell>
          <table:table-cell office:value-type="float" office:value="0.83333333333333337" table:formula="of:=AVERAGE([.X3:.X38])" table:style-name="ce17">
            <text:p>0,8</text:p>
          </table:table-cell>
          <table:table-cell table:number-columns-repeated="10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2" table:style-name="ce12"/>
          <table:table-cell table:style-name="ce13"/>
          <table:table-cell table:number-columns-repeated="1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06" table:style-name="ce12"/>
        </table:table-row>
        <table:table-row table:style-name="ro3">
          <table:table-cell office:value-type="string" table:style-name="ce18">
            <text:p>Minimum</text:p>
          </table:table-cell>
          <table:table-cell office:value-type="float" office:value="1" table:formula="of:=MIN([.B3:.B38])" table:style-name="ce18">
            <text:p>1</text:p>
          </table:table-cell>
          <table:table-cell office:value-type="float" office:value="1" table:formula="of:=MIN([.C3:.C38])" table:style-name="ce18">
            <text:p>1</text:p>
          </table:table-cell>
          <table:table-cell office:value-type="currency" office:value="0" table:formula="of:=MIN([.D3:.D38])" table:style-name="ce10">
            <text:p>0,00 €</text:p>
          </table:table-cell>
          <table:table-cell office:value-type="currency" office:value="0" table:formula="of:=MIN([.E3:.E38])" table:style-name="ce10">
            <text:p>0,00 €</text:p>
          </table:table-cell>
          <table:table-cell office:value-type="currency" office:value="0" table:formula="of:=MIN([.F3:.F38])" table:style-name="ce10">
            <text:p>0,00 €</text:p>
          </table:table-cell>
          <table:table-cell office:value-type="currency" office:value="0" table:formula="of:=MIN([.G3:.G38])" table:style-name="ce10">
            <text:p>0,00 €</text:p>
          </table:table-cell>
          <table:table-cell office:value-type="currency" office:value="0" table:formula="of:=MIN([.H3:.H38])" table:style-name="ce10">
            <text:p>0,00 €</text:p>
          </table:table-cell>
          <table:table-cell office:value-type="float" office:value="0" table:formula="of:=MIN([.I3:.I38])" table:style-name="ce18">
            <text:p>0</text:p>
          </table:table-cell>
          <table:table-cell office:value-type="float" office:value="0" table:formula="of:=MIN([.J3:.J38])" table:style-name="ce18">
            <text:p>0</text:p>
          </table:table-cell>
          <table:table-cell office:value-type="float" office:value="0" table:formula="of:=MIN([.K3:.K38])" table:style-name="ce18">
            <text:p>0</text:p>
          </table:table-cell>
          <table:table-cell office:value-type="float" office:value="52" table:formula="of:=MIN([.L3:.L38])" table:style-name="ce18">
            <text:p>52</text:p>
          </table:table-cell>
          <table:table-cell office:value-type="float" office:value="0" table:formula="of:=MIN([.M3:.M38])" table:style-name="ce18">
            <text:p>0</text:p>
          </table:table-cell>
          <table:table-cell office:value-type="float" office:value="0" table:formula="of:=MIN([.N3:.N38])" table:style-name="ce18">
            <text:p>0</text:p>
          </table:table-cell>
          <table:table-cell office:value-type="float" office:value="0" table:formula="of:=MIN([.O3:.O38])" table:style-name="ce18">
            <text:p>0</text:p>
          </table:table-cell>
          <table:table-cell office:value-type="float" office:value="69.95" table:formula="of:=MIN([.P3:.P38])" table:style-name="ce18">
            <text:p>70</text:p>
          </table:table-cell>
          <table:table-cell office:value-type="float" office:value="91.5" table:formula="of:=MIN([.Q3:.Q38])" table:style-name="ce18">
            <text:p>92</text:p>
          </table:table-cell>
          <table:table-cell office:value-type="float" office:value="0" table:formula="of:=MIN([.R3:.R38])" table:style-name="ce18">
            <text:p>0</text:p>
          </table:table-cell>
          <table:table-cell office:value-type="float" office:value="0" table:formula="of:=MIN([.S3:.S38])" table:style-name="ce18">
            <text:p>0</text:p>
          </table:table-cell>
          <table:table-cell office:value-type="float" office:value="0" table:formula="of:=MIN([.T3:.T38])" table:style-name="ce18">
            <text:p>0</text:p>
          </table:table-cell>
          <table:table-cell office:value-type="float" office:value="0" table:formula="of:=MIN([.U3:.U38])" table:style-name="ce18">
            <text:p>0</text:p>
          </table:table-cell>
          <table:table-cell office:value-type="float" office:value="0" table:formula="of:=MIN([.V3:.V38])" table:style-name="ce18">
            <text:p>0</text:p>
          </table:table-cell>
          <table:table-cell office:value-type="float" office:value="0" table:formula="of:=MIN([.W3:.W38])" table:style-name="ce18">
            <text:p>0</text:p>
          </table:table-cell>
          <table:table-cell office:value-type="float" office:value="0" table:formula="of:=MIN([.X3:.X38])" table:style-name="ce18">
            <text:p>0</text:p>
          </table:table-cell>
          <table:table-cell table:number-columns-repeated="10" table:style-name="ce15"/>
          <table:table-cell table:style-name="ce16"/>
          <table:table-cell table:number-columns-repeated="4" table:style-name="ce15"/>
          <table:table-cell table:style-name="ce16"/>
          <table:table-cell table:number-columns-repeated="6" table:style-name="ce15"/>
          <table:table-cell table:style-name="ce16"/>
          <table:table-cell table:number-columns-repeated="12" table:style-name="ce15"/>
          <table:table-cell table:style-name="ce16"/>
          <table:table-cell table:number-columns-repeated="1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06" table:style-name="ce15"/>
        </table:table-row>
        <table:table-row table:style-name="ro3">
          <table:table-cell office:value-type="string" table:style-name="ce14">
            <text:p>Maximum</text:p>
          </table:table-cell>
          <table:table-cell office:value-type="float" office:value="15" table:formula="of:=MAX([.B3:.B38])" table:style-name="ce18">
            <text:p>15</text:p>
          </table:table-cell>
          <table:table-cell office:value-type="float" office:value="14.5" table:formula="of:=MAX([.C3:.C38])" table:style-name="ce17">
            <text:p>14,5</text:p>
          </table:table-cell>
          <table:table-cell office:value-type="currency" office:value="360328.04" table:formula="of:=MAX([.D3:.D38])" table:style-name="ce10">
            <text:p>360 328,04 €</text:p>
          </table:table-cell>
          <table:table-cell office:value-type="currency" office:value="347351" table:formula="of:=MAX([.E3:.E38])" table:style-name="ce10">
            <text:p>347 351,00 €</text:p>
          </table:table-cell>
          <table:table-cell office:value-type="currency" office:value="46363.75" table:formula="of:=MAX([.F3:.F38])" table:style-name="ce10">
            <text:p>46 363,75 €</text:p>
          </table:table-cell>
          <table:table-cell office:value-type="currency" office:value="93000" table:formula="of:=MAX([.G3:.G38])" table:style-name="ce10">
            <text:p>93 000,00 €</text:p>
          </table:table-cell>
          <table:table-cell office:value-type="currency" office:value="415446.75" table:formula="of:=MAX([.H3:.H38])" table:style-name="ce10">
            <text:p>415 446,75 €</text:p>
          </table:table-cell>
          <table:table-cell office:value-type="float" office:value="91" table:formula="of:=MAX([.I3:.I38])" table:style-name="ce18">
            <text:p>91</text:p>
          </table:table-cell>
          <table:table-cell office:value-type="float" office:value="42.5" table:formula="of:=MAX([.J3:.J38])" table:style-name="ce18">
            <text:p>43</text:p>
          </table:table-cell>
          <table:table-cell office:value-type="float" office:value="60" table:formula="of:=MAX([.K3:.K38])" table:style-name="ce18">
            <text:p>60</text:p>
          </table:table-cell>
          <table:table-cell office:value-type="float" office:value="1242" table:formula="of:=MAX([.L3:.L38])" table:style-name="ce18">
            <text:p>1242</text:p>
          </table:table-cell>
          <table:table-cell office:value-type="float" office:value="72" table:formula="of:=MAX([.M3:.M38])" table:style-name="ce18">
            <text:p>72</text:p>
          </table:table-cell>
          <table:table-cell office:value-type="float" office:value="868" table:formula="of:=MAX([.N3:.N38])" table:style-name="ce18">
            <text:p>868</text:p>
          </table:table-cell>
          <table:table-cell office:value-type="float" office:value="179" table:formula="of:=MAX([.O3:.O38])" table:style-name="ce18">
            <text:p>179</text:p>
          </table:table-cell>
          <table:table-cell office:value-type="float" office:value="1890.43" table:formula="of:=MAX([.P3:.P38])" table:style-name="ce18">
            <text:p>1890</text:p>
          </table:table-cell>
          <table:table-cell office:value-type="float" office:value="6412.42" table:formula="of:=MAX([.Q3:.Q38])" table:style-name="ce18">
            <text:p>6412</text:p>
          </table:table-cell>
          <table:table-cell office:value-type="float" office:value="276" table:formula="of:=MAX([.R3:.R38])" table:style-name="ce18">
            <text:p>276</text:p>
          </table:table-cell>
          <table:table-cell office:value-type="float" office:value="132" table:formula="of:=MAX([.S3:.S38])" table:style-name="ce18">
            <text:p>132</text:p>
          </table:table-cell>
          <table:table-cell office:value-type="float" office:value="0" table:formula="of:=MAX([.T3:.T38])" table:style-name="ce18">
            <text:p>0</text:p>
          </table:table-cell>
          <table:table-cell office:value-type="float" office:value="0" table:formula="of:=MAX([.U3:.U38])" table:style-name="ce18">
            <text:p>0</text:p>
          </table:table-cell>
          <table:table-cell office:value-type="float" office:value="2" table:formula="of:=MAX([.V3:.V38])" table:style-name="ce18">
            <text:p>2</text:p>
          </table:table-cell>
          <table:table-cell office:value-type="float" office:value="60" table:formula="of:=MAX([.W3:.W38])" table:style-name="ce18">
            <text:p>60</text:p>
          </table:table-cell>
          <table:table-cell office:value-type="float" office:value="30" table:formula="of:=MAX([.X3:.X38])" table:style-name="ce18">
            <text:p>30</text:p>
          </table:table-cell>
          <table:table-cell table:number-columns-repeated="10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2" table:style-name="ce12"/>
          <table:table-cell table:style-name="ce13"/>
          <table:table-cell table:number-columns-repeated="1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06" table:style-name="ce1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Données-clés_2019'.$A:.$A]~['Données-clés_2019'.$1:.$2]" table:base-cell-address="Données-clés_2019.$A$1"/>
          <table:named-range table:name="Print_Area" table:cell-range-address="Données-clés_2019.$A$1:Données-clés_2019.$X$42" table:base-cell-address="Données-clés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Enquête annuelle sur l'activité des services d'archives</text:p>
        </style:region-left>
        <style:region-center>
          <text:p>Services d'aide à l'archivage des centres de gestion</text:p>
        </style:region-center>
        <style:region-right>
          <text:p>Données-clés 2019</text:p>
        </style:region-right>
      </style:header>
      <style:header-left style:display="false"/>
      <style:footer>
        <text:p>Service interministériel des Archives de France - Juillet 202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CRET Anne</meta:initial-creator>
    <dc:creator>DUCRET Anne</dc:creator>
    <meta:creation-date>2020-08-07T14:41:45Z</meta:creation-date>
    <dc:date>2020-09-21T10:00:54Z</dc:date>
    <meta:print-date>2020-08-10T07:35:24Z</meta:print-date>
  </office:meta>
</office:document-meta>
</file>