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automatic" style:cell-protect="protected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3" style:family="table-cell" style:parent-style-name="Default" style:data-style-name="N0">
      <style:table-cell-properties fo:border="thin solid #000000" style:vertical-align="automatic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6" style:family="table-cell" style:parent-style-name="Default" style:data-style-name="N0">
      <style:table-cell-properties style:vertical-align="automatic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7" style:family="table-cell" style:parent-style-name="Default" style:data-style-name="N0">
      <style:table-cell-properties style:vertical-align="automatic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8" style:family="table-cell" style:parent-style-name="Default" style:data-style-name="N0">
      <style:table-cell-properties style:vertical-align="automatic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9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text-underline-style="solid" style:text-underline-type="single" fo:font-weight="bold" style:font-weight-asian="bold" style:font-weight-complex="bold" style:font-family-generic="roman"/>
    </style:style>
    <style:style style:name="ce10" style:family="table-cell" style:parent-style-name="Default" style:data-style-name="N0">
      <style:table-cell-properties style:vertical-align="automatic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1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2" style:family="table-cell" style:parent-style-name="Default" style:data-style-name="N1">
      <style:table-cell-properties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3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80808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4" style:family="table-cell" style:parent-style-name="Default" style:data-style-name="N0">
      <style:table-cell-properties fo:border="thin solid #000000" style:vertical-align="automatic" style:cell-protect="non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5" style:family="table-cell" style:parent-style-name="Default" style:data-style-name="N36">
      <style:table-cell-properties fo:border="thin solid #000000" style:vertical-align="automatic" style:cell-protect="non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6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text-underline-style="solid" style:text-underline-type="single" style:font-family-generic="roman"/>
    </style:style>
    <style:style style:name="ce17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80808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8" style:family="table-cell" style:parent-style-name="Default" style:data-style-name="N3">
      <style:table-cell-properties fo:border="thin solid #000000" style:vertical-align="automatic" style:cell-protect="non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9" style:family="table-cell" style:parent-style-name="Default" style:data-style-name="N1">
      <style:table-cell-properties fo:border="thin solid #000000" style:vertical-align="automatic" style:cell-protect="non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0" style:family="table-cell" style:parent-style-name="Default" style:data-style-name="N0"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1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2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3" style:family="table-cell" style:parent-style-name="Default" style:data-style-name="N4">
      <style:table-cell-properties fo:border="thin solid #000000" style:vertical-align="automatic" style:cell-protect="non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4" style:family="table-cell" style:parent-style-name="Default" style:data-style-name="N37">
      <style:table-cell-properties fo:border="thin solid #000000" style:vertical-align="automatic" style:cell-protect="non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5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6" style:family="table-cell" style:parent-style-name="Default" style:data-style-name="N38">
      <style:table-cell-properties fo:border="thin solid #000000" style:vertical-align="automatic" fo:background-color="#FFFF99" style:cell-protect="non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7" style:family="table-cell" style:parent-style-name="Default" style:data-style-name="N37">
      <style:table-cell-properties fo:border="thin solid #000000" style:vertical-align="automatic" fo:background-color="#FFFF99" style:cell-protect="non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8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9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0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1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fo:font-style="italic" style:font-style-asian="italic" style:font-style-complex="italic" style:font-family-generic="roman"/>
    </style:style>
    <style:style style:name="ce32" style:family="table-cell" style:parent-style-name="Default" style:data-style-name="N0">
      <style:table-cell-properties style:vertical-align="middle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33" style:family="table-cell" style:parent-style-name="Default" style:data-style-name="N0">
      <style:table-cell-properties style:vertical-align="automatic" style:cell-protect="non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4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666666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5" style:family="table-cell" style:parent-style-name="Default" style:data-style-name="N0"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36" style:family="table-cell" style:parent-style-name="Default" style:data-style-name="N0">
      <style:table-cell-properties style:vertical-align="automatic" fo:wrap-option="wrap" style:repeat-content="false"/>
      <style:paragraph-properties fo:text-align="end" fo:margin-right="0cm"/>
      <style:text-properties fo:color="#80808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7" style:family="table-cell" style:parent-style-name="Default" style:data-style-name="N3">
      <style:table-cell-properties fo:border="thin solid #000000" style:vertical-align="middle" fo:background-color="#FFFF99" style:cell-protect="non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38" style:family="table-cell" style:parent-style-name="Default" style:data-style-name="N0">
      <style:table-cell-properties fo:border="thin solid #000000" style:vertical-align="automatic" fo:wrap-option="wrap" style:cell-protect="non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9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0" style:family="table-cell" style:parent-style-name="Default" style:data-style-name="N0">
      <style:table-cell-properties style:vertical-align="automatic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1" style:family="table-cell" style:parent-style-name="Default" style:data-style-name="N0">
      <style:table-cell-properties style:vertical-align="automatic" fo:wrap-option="wrap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2" style:family="table-cell" style:parent-style-name="Default" style:data-style-name="N0">
      <style:table-cell-properties style:vertical-align="automatic"/>
      <style:text-properties fo:color="#80808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3" style:family="table-cell" style:parent-style-name="Default" style:data-style-name="N0">
      <style:table-cell-properties fo:border-top="none" fo:border-bottom="none" fo:border-left="none" fo:border-right="thin solid #000000" style:vertical-align="automatic" fo:wrap-option="wrap" style:repeat-content="false"/>
      <style:paragraph-properties fo:text-align="end" fo:margin-right="0cm"/>
    </style:style>
    <style:style style:name="ce44" style:family="table-cell" style:parent-style-name="Default" style:data-style-name="N0">
      <style:table-cell-properties style:vertical-align="automatic" fo:wrap-option="wrap" style:repeat-content="false"/>
      <style:paragraph-properties fo:text-align="end" fo:margin-right="0cm"/>
      <style:text-properties fo:color="#80808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5" style:family="table-cell" style:parent-style-name="Default" style:data-style-name="N0">
      <style:table-cell-properties style:vertical-align="automatic" fo:wrap-option="wrap" style:repeat-content="false"/>
      <style:paragraph-properties fo:text-align="end" fo:margin-right="0cm"/>
      <style:text-properties fo:color="#80808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6" style:family="table-cell" style:parent-style-name="Default" style:data-style-name="N0">
      <style:table-cell-properties style:vertical-align="automatic" fo:wrap-option="wrap" style:repeat-content="false"/>
      <style:paragraph-properties fo:text-align="end" fo:margin-right="0cm"/>
      <style:text-properties fo:color="#80808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7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808080"/>
    </style:style>
    <style:style style:name="ce48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fo:color="#80808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9" style:family="table-cell" style:parent-style-name="Default" style:data-style-name="N38">
      <style:table-cell-properties style:vertical-align="automatic" fo:wrap-option="wrap" style:repeat-content="false"/>
      <style:paragraph-properties fo:text-align="end" fo:margin-right="0cm"/>
      <style:text-properties fo:color="#80808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o1" style:family="table-column">
      <style:table-column-properties fo:break-before="auto" style:column-width="2.24895833333333cm"/>
    </style:style>
    <style:style style:name="co2" style:family="table-column">
      <style:table-column-properties fo:break-before="auto" style:column-width="2.11666666666667cm"/>
    </style:style>
    <style:style style:name="co3" style:family="table-column">
      <style:table-column-properties fo:break-before="auto" style:column-width="1.77270833333333cm"/>
    </style:style>
    <style:style style:name="co4" style:family="table-column">
      <style:table-column-properties fo:break-before="auto" style:column-width="3.01625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27pt" style:use-optimal-row-height="false" fo:break-before="auto"/>
    </style:style>
    <style:style style:name="ro3" style:family="table-row">
      <style:table-row-properties style:row-height="31.5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53.25pt" style:use-optimal-row-height="false" fo:break-before="auto"/>
    </style:style>
    <style:style style:name="ro6" style:family="table-row">
      <style:table-row-properties style:row-height="25.5pt" style:use-optimal-row-height="false" fo:break-before="auto"/>
    </style:style>
    <style:style style:name="ro7" style:family="table-row">
      <style:table-row-properties style:row-height="29.25pt" style:use-optimal-row-height="false" fo:break-before="auto"/>
    </style:style>
    <style:style style:name="ro8" style:family="table-row">
      <style:table-row-properties style:row-height="33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euil1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2" table:number-columns-repeated="16379" table:default-cell-style-name="ce1"/>
        <table:table-row table:style-name="ro1">
          <table:table-cell office:value-type="string" table:style-name="ce2">
            <text:p>CHIFFRES CLÉS 2018</text:p>
          </table:table-cell>
          <table:table-cell table:number-columns-repeated="6" table:style-name="ce3"/>
          <table:table-cell table:style-name="ce4"/>
          <table:table-cell table:number-columns-repeated="16376"/>
        </table:table-row>
        <table:table-row table:style-name="ro1">
          <table:table-cell table:style-name="ce5"/>
          <table:table-cell table:number-columns-repeated="2" table:style-name="ce6"/>
          <table:table-cell table:style-name="ce7"/>
          <table:table-cell table:style-name="ce1"/>
          <table:table-cell table:style-name="ce7"/>
          <table:table-cell table:style-name="ce1"/>
          <table:table-cell table:style-name="ce8"/>
          <table:table-cell table:number-columns-repeated="16376"/>
        </table:table-row>
        <table:table-row table:style-name="ro1">
          <table:table-cell table:style-name="ce5"/>
          <table:table-cell office:value-type="string" table:style-name="ce9">
            <text:p>Service :</text:p>
          </table:table-cell>
          <table:table-cell office:value-type="string" table:style-name="ce10">
            <text:p>Archives nationales</text:p>
          </table:table-cell>
          <table:table-cell table:number-columns-repeated="2" table:style-name="ce1"/>
          <table:table-cell table:style-name="ce7"/>
          <table:table-cell table:style-name="ce1"/>
          <table:table-cell table:style-name="ce8"/>
          <table:table-cell table:number-columns-repeated="16376"/>
        </table:table-row>
        <table:table-row table:style-name="ro1">
          <table:table-cell table:style-name="ce5"/>
          <table:table-cell table:style-name="ce9"/>
          <table:table-cell table:style-name="ce10"/>
          <table:table-cell table:number-columns-repeated="2" table:style-name="ce1"/>
          <table:table-cell table:style-name="ce7"/>
          <table:table-cell table:style-name="ce1"/>
          <table:table-cell table:style-name="ce8"/>
          <table:table-cell table:number-columns-repeated="16376"/>
        </table:table-row>
        <table:table-row table:style-name="ro1">
          <table:table-cell table:style-name="ce11"/>
          <table:table-cell table:number-columns-repeated="2" table:style-name="ce1"/>
          <table:table-cell table:style-name="ce10"/>
          <table:table-cell office:value-type="string" table:style-name="ce12">
            <text:p>1- PERSONNEL ET BUDGET</text:p>
          </table:table-cell>
          <table:table-cell table:number-columns-repeated="16379" table:style-name="ce1"/>
        </table:table-row>
        <table:table-row table:style-name="ro1">
          <table:table-cell table:style-name="ce11"/>
          <table:table-cell table:number-columns-repeated="3" table:style-name="ce10"/>
          <table:table-cell office:value-type="string" table:style-name="ce13">
            <text:p><text:s/>Personnels d’État (nombre de personnes physiques)</text:p>
          </table:table-cell>
          <table:table-cell table:style-name="ce1"/>
          <table:table-cell office:value-type="float" office:value="477" table:formula="of:=['file://archint1/SIAF/5_sdaacr/1_dossiers_courants/11_coordination_reseau/113_rapports_annuels/11.3.12%20Rapport%20annuel%202018/3_Reponses/AN/AN_2018.xls'#'2_Personnel'.F4]" table:style-name="ce14">
            <text:p>477</text:p>
          </table:table-cell>
          <table:table-cell table:number-columns-repeated="16377" table:style-name="ce1"/>
        </table:table-row>
        <table:table-row table:style-name="ro1">
          <table:table-cell table:style-name="ce11"/>
          <table:table-cell table:number-columns-repeated="3" table:style-name="ce10"/>
          <table:table-cell office:value-type="string" table:style-name="ce13">
            <text:p>Personnels d’État (ETP)</text:p>
          </table:table-cell>
          <table:table-cell table:style-name="ce1"/>
          <table:table-cell office:value-type="float" office:value="464.09999999999997" table:formula="of:=SUM(['file://archint1/SIAF/5_sdaacr/1_dossiers_courants/11_coordination_reseau/113_rapports_annuels/11.3.12%20Rapport%20annuel%202018/3_Reponses/AN/AN_2018.xls'#'2_Personnel'.B15];['file://archint1/SIAF/5_sdaacr/1_dossiers_courants/11_coordination_reseau/113_rapports_annuels/11.3.12%20Rapport%20annuel%202018/3_Reponses/AN/AN_2018.xls'#'2_Personnel'.D15];['file://archint1/SIAF/5_sdaacr/1_dossiers_courants/11_coordination_reseau/113_rapports_annuels/11.3.12%20Rapport%20annuel%202018/3_Reponses/AN/AN_2018.xls'#'2_Personnel'.F15])" table:style-name="ce14">
            <text:p>464,1</text:p>
          </table:table-cell>
          <table:table-cell table:number-columns-repeated="16377" table:style-name="ce1"/>
        </table:table-row>
        <table:table-row table:style-name="ro1">
          <table:table-cell table:style-name="ce11"/>
          <table:table-cell table:number-columns-repeated="3" table:style-name="ce10"/>
          <table:table-cell office:value-type="string" table:style-name="ce13">
            <text:p>Crédits de fonctionnement gérés par le service</text:p>
          </table:table-cell>
          <table:table-cell table:style-name="ce1"/>
          <table:table-cell office:value-type="currency" office:value="9911939" table:formula="of:=['file://archint1/SIAF/5_sdaacr/1_dossiers_courants/11_coordination_reseau/113_rapports_annuels/11.3.12%20Rapport%20annuel%202018/3_Reponses/AN/AN_2018.xls'#'1_Finances'.E10]" table:style-name="ce15">
            <text:p>9 911 939 €</text:p>
          </table:table-cell>
          <table:table-cell table:number-columns-repeated="16377" table:style-name="ce1"/>
        </table:table-row>
        <table:table-row table:style-name="ro1">
          <table:table-cell table:style-name="ce11"/>
          <table:table-cell table:number-columns-repeated="3" table:style-name="ce10"/>
          <table:table-cell office:value-type="string" table:style-name="ce13">
            <text:p>Crédits de fonctionnement gérés par le ministère</text:p>
          </table:table-cell>
          <table:table-cell table:style-name="ce1"/>
          <table:table-cell office:value-type="currency" office:value="0" table:formula="of:=['file://archint1/SIAF/5_sdaacr/1_dossiers_courants/11_coordination_reseau/113_rapports_annuels/11.3.12%20Rapport%20annuel%202018/3_Reponses/AN/AN_2018.xls'#'1_Finances'.E11]" table:style-name="ce15">
            <text:p>0 €</text:p>
          </table:table-cell>
          <table:table-cell table:number-columns-repeated="16377" table:style-name="ce1"/>
        </table:table-row>
        <table:table-row table:style-name="ro1">
          <table:table-cell table:style-name="ce11"/>
          <table:table-cell table:number-columns-repeated="3" table:style-name="ce10"/>
          <table:table-cell office:value-type="string" table:style-name="ce13">
            <text:p>Crédits d'investissement gérés par le service</text:p>
          </table:table-cell>
          <table:table-cell table:style-name="ce1"/>
          <table:table-cell office:value-type="currency" office:value="5270264" table:formula="of:=['file://archint1/SIAF/5_sdaacr/1_dossiers_courants/11_coordination_reseau/113_rapports_annuels/11.3.12%20Rapport%20annuel%202018/3_Reponses/AN/AN_2018.xls'#'1_Finances'.E15]" table:style-name="ce15">
            <text:p>5 270 264 €</text:p>
          </table:table-cell>
          <table:table-cell table:number-columns-repeated="16377" table:style-name="ce1"/>
        </table:table-row>
        <table:table-row table:style-name="ro1">
          <table:table-cell table:style-name="ce11"/>
          <table:table-cell table:number-columns-repeated="3" table:style-name="ce10"/>
          <table:table-cell office:value-type="string" table:style-name="ce13">
            <text:p>Crédits d'investissement gérés par le ministère</text:p>
          </table:table-cell>
          <table:table-cell table:style-name="ce1"/>
          <table:table-cell office:value-type="currency" office:value="0" table:formula="of:=['file://archint1/SIAF/5_sdaacr/1_dossiers_courants/11_coordination_reseau/113_rapports_annuels/11.3.12%20Rapport%20annuel%202018/3_Reponses/AN/AN_2018.xls'#'1_Finances'.E16]" table:style-name="ce15">
            <text:p>0 €</text:p>
          </table:table-cell>
          <table:table-cell table:number-columns-repeated="16377" table:style-name="ce1"/>
        </table:table-row>
        <table:table-row table:style-name="ro1">
          <table:table-cell table:style-name="ce11"/>
          <table:table-cell table:number-columns-repeated="3" table:style-name="ce10"/>
          <table:table-cell table:style-name="ce16"/>
          <table:table-cell table:number-columns-repeated="16379" table:style-name="ce1"/>
        </table:table-row>
        <table:table-row table:style-name="ro1">
          <table:table-cell table:style-name="ce11"/>
          <table:table-cell table:number-columns-repeated="3" table:style-name="ce1"/>
          <table:table-cell office:value-type="string" table:style-name="ce12">
            <text:p>2- ACCROISSEMENT DES FONDS<text:s/></text:p>
          </table:table-cell>
          <table:table-cell table:number-columns-repeated="16379" table:style-name="ce1"/>
        </table:table-row>
        <table:table-row table:style-name="ro1">
          <table:table-cell table:style-name="ce11"/>
          <table:table-cell table:number-columns-repeated="3" table:style-name="ce1"/>
          <table:table-cell office:value-type="string" table:style-name="ce17">
            <text:p>Métrage linéaire nouvellement occupé dans l'année</text:p>
          </table:table-cell>
          <table:table-cell table:style-name="ce1"/>
          <table:table-cell office:value-type="float" office:value="11870" table:formula="of:=['file://archint1/SIAF/5_sdaacr/1_dossiers_courants/11_coordination_reseau/113_rapports_annuels/11.3.12%20Rapport%20annuel%202018/3_Reponses/AN/AN_2018.xls'#'3_Bâtiments'.G58]" table:style-name="ce18">
            <text:p>11 870</text:p>
          </table:table-cell>
          <table:table-cell table:number-columns-repeated="16377" table:style-name="ce1"/>
        </table:table-row>
        <table:table-row table:style-name="ro1">
          <table:table-cell table:style-name="ce11"/>
          <table:table-cell table:number-columns-repeated="3" table:style-name="ce1"/>
          <table:table-cell office:value-type="string" table:style-name="ce17">
            <text:p>Entrées de fonds publics dans l'année (ml)</text:p>
          </table:table-cell>
          <table:table-cell table:style-name="ce1"/>
          <table:table-cell office:value-type="float" office:value="3525" table:style-name="ce19">
            <text:p>3525</text:p>
          </table:table-cell>
          <table:table-cell table:number-columns-repeated="16377" table:style-name="ce1"/>
        </table:table-row>
        <table:table-row table:style-name="ro1">
          <table:table-cell table:style-name="ce11"/>
          <table:table-cell table:number-columns-repeated="3" table:style-name="ce1"/>
          <table:table-cell office:value-type="string" table:style-name="ce17">
            <text:p>Entrées de fonds publics dans l'année (Go)</text:p>
          </table:table-cell>
          <table:table-cell table:style-name="ce1"/>
          <table:table-cell office:value-type="float" office:value="4816" table:style-name="ce19">
            <text:p>4816</text:p>
          </table:table-cell>
          <table:table-cell table:number-columns-repeated="16377" table:style-name="ce1"/>
        </table:table-row>
        <table:table-row table:style-name="ro1">
          <table:table-cell table:style-name="ce11"/>
          <table:table-cell table:number-columns-repeated="3" table:style-name="ce1"/>
          <table:table-cell office:value-type="string" table:style-name="ce17">
            <text:p>Entrées de fonds publics dans l'année (unités)</text:p>
          </table:table-cell>
          <table:table-cell table:style-name="ce1"/>
          <table:table-cell office:value-type="float" office:value="0" table:style-name="ce14">
            <text:p>0</text:p>
          </table:table-cell>
          <table:table-cell table:number-columns-repeated="16377" table:style-name="ce1"/>
        </table:table-row>
        <table:table-row table:style-name="ro1">
          <table:table-cell table:style-name="ce11"/>
          <table:table-cell table:number-columns-repeated="3" table:style-name="ce10"/>
          <table:table-cell office:value-type="string" table:style-name="ce17">
            <text:p>Entrées de fonds privés dans l'année (ml)</text:p>
          </table:table-cell>
          <table:table-cell table:style-name="ce20"/>
          <table:table-cell office:value-type="float" office:value="1014" table:style-name="ce14">
            <text:p>1014</text:p>
          </table:table-cell>
          <table:table-cell table:number-columns-repeated="16377" table:style-name="ce1"/>
        </table:table-row>
        <table:table-row table:style-name="ro1">
          <table:table-cell table:style-name="ce11"/>
          <table:table-cell table:number-columns-repeated="3" table:style-name="ce10"/>
          <table:table-cell office:value-type="string" table:style-name="ce17">
            <text:p>Entrées de fonds privés dans l'année (unités)</text:p>
          </table:table-cell>
          <table:table-cell table:style-name="ce20"/>
          <table:table-cell office:value-type="float" office:value="1571" table:style-name="ce14">
            <text:p>1571</text:p>
          </table:table-cell>
          <table:table-cell table:number-columns-repeated="16377" table:style-name="ce1"/>
        </table:table-row>
        <table:table-row table:style-name="ro1">
          <table:table-cell office:value-type="string" table:number-columns-spanned="5" table:number-rows-spanned="1" table:style-name="ce46">
            <text:p>Accroissement de la bibliothèque dans l'année (nombre d'ouvrages)</text:p>
          </table:table-cell>
          <table:covered-table-cell table:number-columns-repeated="4"/>
          <table:table-cell table:style-name="ce20"/>
          <table:table-cell office:value-type="float" office:value="423" table:style-name="ce14">
            <text:p>423</text:p>
          </table:table-cell>
          <table:table-cell table:number-columns-repeated="16377" table:style-name="ce1"/>
        </table:table-row>
        <table:table-row table:style-name="ro1">
          <table:table-cell table:style-name="ce11"/>
          <table:table-cell table:number-columns-repeated="3" table:style-name="ce10"/>
          <table:table-cell office:value-type="string" table:style-name="ce13">
            <text:p><text:s/>Fonds conservés cumulés au 31 décembre 2018 (ml)</text:p>
          </table:table-cell>
          <table:table-cell table:style-name="ce1"/>
          <table:table-cell office:value-type="float" office:value="362685" table:formula="of:=['file://archint1/SIAF/5_sdaacr/1_dossiers_courants/11_coordination_reseau/113_rapports_annuels/11.3.12%20Rapport%20annuel%202018/3_Reponses/AN/AN_2018.xls'#'3_Bâtiments'.H58]" table:style-name="ce18">
            <text:p>362 685</text:p>
          </table:table-cell>
          <table:table-cell table:number-columns-repeated="16377" table:style-name="ce1"/>
        </table:table-row>
        <table:table-row table:style-name="ro1">
          <table:table-cell table:style-name="ce11"/>
          <table:table-cell table:number-columns-repeated="3" table:style-name="ce10"/>
          <table:table-cell office:value-type="string" table:style-name="ce17">
            <text:p>Actions relatives à l'archivage électronique (oui/non)</text:p>
          </table:table-cell>
          <table:table-cell table:style-name="ce1"/>
          <table:table-cell office:value-type="float" office:value="0" table:formula="of:=['file://archint1/SIAF/5_sdaacr/1_dossiers_courants/11_coordination_reseau/113_rapports_annuels/11.3.12%20Rapport%20annuel%202018/3_Reponses/AN/AN_2018.xls'#'4_Producteurs'.E9]" table:style-name="ce21">
            <text:p>0</text:p>
          </table:table-cell>
          <table:table-cell table:number-columns-repeated="16377" table:style-name="ce1"/>
        </table:table-row>
        <table:table-row table:style-name="ro1">
          <table:table-cell table:style-name="ce11"/>
          <table:table-cell table:number-columns-repeated="3" table:style-name="ce10"/>
          <table:table-cell table:style-name="ce22"/>
          <table:table-cell table:number-columns-repeated="16379" table:style-name="ce1"/>
        </table:table-row>
        <table:table-row table:style-name="ro1">
          <table:table-cell table:style-name="ce11"/>
          <table:table-cell table:number-columns-repeated="2" table:style-name="ce1"/>
          <table:table-cell table:style-name="ce10"/>
          <table:table-cell office:value-type="string" table:style-name="ce12">
            <text:p>3- INSTRUMENTS DE RECHERCHE</text:p>
          </table:table-cell>
          <table:table-cell table:number-columns-repeated="16379" table:style-name="ce1"/>
        </table:table-row>
        <table:table-row table:style-name="ro1">
          <table:table-cell table:style-name="ce11"/>
          <table:table-cell table:number-columns-repeated="3" table:style-name="ce10"/>
          <table:table-cell office:value-type="string" table:style-name="ce17">
            <text:p>Fonds munis d’un instrument de recherche dans l’année (ml)</text:p>
          </table:table-cell>
          <table:table-cell table:style-name="ce1"/>
          <table:table-cell office:value-type="float" office:value="1458.51" table:formula="of:=['file://archint1/SIAF/5_sdaacr/1_dossiers_courants/11_coordination_reseau/113_rapports_annuels/11.3.12%20Rapport%20annuel%202018/3_Reponses/AN/AN_2018.xls'#'6_Traitement'.F10]" table:style-name="ce23">
            <text:p>1 458,51</text:p>
          </table:table-cell>
          <table:table-cell table:number-columns-repeated="16377" table:style-name="ce1"/>
        </table:table-row>
        <table:table-row table:style-name="ro2">
          <table:table-cell office:value-type="string" table:number-columns-spanned="5" table:number-rows-spanned="1" table:style-name="ce46">
            <text:p>Fonds munis d'un instrument de recherche dans l'année sur le total des fonds collectés dans l’année (%)</text:p>
          </table:table-cell>
          <table:covered-table-cell table:number-columns-repeated="4"/>
          <table:table-cell table:style-name="ce43"/>
          <table:table-cell office:value-type="percentage" office:value="0.32" table:style-name="ce24">
            <text:p>32 %</text:p>
          </table:table-cell>
          <table:table-cell table:number-columns-repeated="16377" table:style-name="ce1"/>
        </table:table-row>
        <table:table-row table:style-name="ro1">
          <table:table-cell table:style-name="ce11"/>
          <table:table-cell table:number-columns-repeated="3" table:style-name="ce10"/>
          <table:table-cell office:value-type="string" table:style-name="ce17">
            <text:p>Nombre d'instruments de recherche synthétiques</text:p>
          </table:table-cell>
          <table:table-cell table:style-name="ce1"/>
          <table:table-cell office:value-type="float" office:value="0" table:formula="of:=['file://archint1/SIAF/5_sdaacr/1_dossiers_courants/11_coordination_reseau/113_rapports_annuels/11.3.12%20Rapport%20annuel%202018/3_Reponses/AN/AN_2018.xls'#'6_Traitement'.D26]" table:style-name="ce14">
            <text:p>0</text:p>
          </table:table-cell>
          <table:table-cell table:number-columns-repeated="16377" table:style-name="ce1"/>
        </table:table-row>
        <table:table-row table:style-name="ro1">
          <table:table-cell table:style-name="ce11"/>
          <table:table-cell table:number-columns-repeated="3" table:style-name="ce10"/>
          <table:table-cell office:value-type="string" table:style-name="ce17">
            <text:p>Nombre d'instruments de recherche analytiques</text:p>
          </table:table-cell>
          <table:table-cell table:style-name="ce1"/>
          <table:table-cell office:value-type="float" office:value="1382" table:formula="of:=['file://archint1/SIAF/5_sdaacr/1_dossiers_courants/11_coordination_reseau/113_rapports_annuels/11.3.12%20Rapport%20annuel%202018/3_Reponses/AN/AN_2018.xls'#'6_Traitement'.E26]" table:style-name="ce18">
            <text:p>1 382</text:p>
          </table:table-cell>
          <table:table-cell table:number-columns-repeated="16377" table:style-name="ce1"/>
        </table:table-row>
        <table:table-row table:style-name="ro1">
          <table:table-cell table:style-name="ce11"/>
          <table:table-cell table:number-columns-repeated="2" table:style-name="ce1"/>
          <table:table-cell table:style-name="ce10"/>
          <table:table-cell office:value-type="string" table:style-name="ce17">
            <text:p>Total des fonds munis d’un instrument de recherche (ml)</text:p>
          </table:table-cell>
          <table:table-cell table:style-name="ce1"/>
          <table:table-cell office:value-type="string" table:style-name="ce14">
            <text:p>n.c.</text:p>
          </table:table-cell>
          <table:table-cell table:number-columns-repeated="16377" table:style-name="ce1"/>
        </table:table-row>
        <table:table-row table:style-name="ro1">
          <table:table-cell table:style-name="ce11"/>
          <table:table-cell table:number-columns-repeated="2" table:style-name="ce1"/>
          <table:table-cell table:style-name="ce10"/>
          <table:table-cell office:value-type="string" table:style-name="ce17">
            <text:p>Fonds munis d'un instrument de recherche sur le total des fonds (%)</text:p>
          </table:table-cell>
          <table:table-cell table:style-name="ce1"/>
          <table:table-cell office:value-type="string" table:style-name="ce24">
            <text:p>/</text:p>
          </table:table-cell>
          <table:table-cell table:number-columns-repeated="16377" table:style-name="ce1"/>
        </table:table-row>
        <table:table-row table:style-name="ro1">
          <table:table-cell table:style-name="ce11"/>
          <table:table-cell table:number-columns-repeated="2" table:style-name="ce1"/>
          <table:table-cell table:style-name="ce10"/>
          <table:table-cell table:number-columns-repeated="3" table:style-name="ce1"/>
          <table:table-cell table:style-name="ce20"/>
          <table:table-cell table:number-columns-repeated="16376"/>
        </table:table-row>
        <table:table-row table:style-name="ro1">
          <table:table-cell table:style-name="ce11"/>
          <table:table-cell table:number-columns-repeated="3" table:style-name="ce1"/>
          <table:table-cell office:value-type="string" table:style-name="ce25">
            <text:p>4- CONSERVATION ET RESTAURATION</text:p>
          </table:table-cell>
          <table:table-cell table:number-columns-repeated="16379" table:style-name="ce1"/>
        </table:table-row>
        <table:table-row table:style-name="ro1">
          <table:table-cell table:style-name="ce11"/>
          <table:table-cell table:number-columns-repeated="3" table:style-name="ce1"/>
          <table:table-cell office:value-type="string" table:style-name="ce13">
            <text:p><text:s/>Fonds bien conditionnés (métrage en ml)</text:p>
          </table:table-cell>
          <table:table-cell table:style-name="ce1"/>
          <table:table-cell office:value-type="float" office:value="286000" table:formula="of:=['file://archint1/SIAF/5_sdaacr/1_dossiers_courants/11_coordination_reseau/113_rapports_annuels/11.3.12%20Rapport%20annuel%202018/3_Reponses/AN/AN_2018.xls'#'8_Conservation'.F55]" table:style-name="ce18">
            <text:p>286 000</text:p>
          </table:table-cell>
          <table:table-cell table:number-columns-repeated="16377"/>
        </table:table-row>
        <table:table-row table:style-name="ro3">
          <table:table-cell office:value-type="string" table:number-columns-spanned="5" table:number-rows-spanned="1" table:style-name="ce45">
            <text:p>Pourcentage des fonds bien conditionnés sur l’ensemble des fonds conservés</text:p>
          </table:table-cell>
          <table:covered-table-cell table:number-columns-repeated="4"/>
          <table:table-cell table:style-name="ce1"/>
          <table:table-cell office:value-type="percentage" office:value="0.78856307815321836" table:formula="of:=[.G33]/[.G21]" table:style-name="ce26">
            <text:p>78,86 %</text:p>
          </table:table-cell>
          <table:table-cell table:number-columns-repeated="16377"/>
        </table:table-row>
        <table:table-row table:style-name="ro1">
          <table:table-cell table:style-name="ce11"/>
          <table:table-cell table:number-columns-repeated="3" table:style-name="ce1"/>
          <table:table-cell office:value-type="string" table:style-name="ce17">
            <text:p><text:s/>Magasins (m²)</text:p>
          </table:table-cell>
          <table:table-cell table:style-name="ce1"/>
          <table:table-cell office:value-type="float" office:value="65547" table:formula="of:=SUM(['file://archint1/SIAF/5_sdaacr/1_dossiers_courants/11_coordination_reseau/113_rapports_annuels/11.3.12%20Rapport%20annuel%202018/3_Reponses/AN/AN_2018.xls'#'3_Bâtiments'.D13:.H13])" table:style-name="ce18">
            <text:p>65 547</text:p>
          </table:table-cell>
          <table:table-cell table:number-columns-repeated="16377"/>
        </table:table-row>
        <table:table-row table:style-name="ro1">
          <table:table-cell table:style-name="ce11"/>
          <table:table-cell table:number-columns-repeated="3" table:style-name="ce1"/>
          <table:table-cell office:value-type="string" table:style-name="ce17">
            <text:p><text:s/>Magasins aux normes (m²)</text:p>
          </table:table-cell>
          <table:table-cell table:style-name="ce1"/>
          <table:table-cell office:value-type="float" office:value="34200" table:formula="of:=['file://archint1/SIAF/5_sdaacr/1_dossiers_courants/11_coordination_reseau/113_rapports_annuels/11.3.12%20Rapport%20annuel%202018/3_Reponses/AN/AN_2018.xls'#'8_Conservation'.F19]" table:style-name="ce18">
            <text:p>34 200</text:p>
          </table:table-cell>
          <table:table-cell table:number-columns-repeated="16377"/>
        </table:table-row>
        <table:table-row table:style-name="ro1">
          <table:table-cell table:style-name="ce11"/>
          <table:table-cell table:number-columns-repeated="3" table:style-name="ce1"/>
          <table:table-cell office:value-type="string" table:style-name="ce17">
            <text:p>(% par rapport à la surface)</text:p>
          </table:table-cell>
          <table:table-cell table:style-name="ce1"/>
          <table:table-cell office:value-type="percentage" office:value="0.52176300974872991" table:formula="of:=[.G36]/[.G35]" table:style-name="ce27">
            <text:p>52 %</text:p>
          </table:table-cell>
          <table:table-cell table:number-columns-repeated="16377"/>
        </table:table-row>
        <table:table-row table:style-name="ro1">
          <table:table-cell table:style-name="ce11"/>
          <table:table-cell table:number-columns-repeated="3" table:style-name="ce1"/>
          <table:table-cell office:value-type="string" table:style-name="ce17">
            <text:p>Surface totale du bâtiment (m²)</text:p>
          </table:table-cell>
          <table:table-cell table:style-name="ce1"/>
          <table:table-cell office:value-type="float" office:value="112725" table:formula="of:=SUM(['file://archint1/SIAF/5_sdaacr/1_dossiers_courants/11_coordination_reseau/113_rapports_annuels/11.3.12%20Rapport%20annuel%202018/3_Reponses/AN/AN_2018.xls'#'3_Bâtiments'.D10:.H10])" table:style-name="ce18">
            <text:p>112 725</text:p>
          </table:table-cell>
          <table:table-cell table:number-columns-repeated="16377"/>
        </table:table-row>
        <table:table-row table:style-name="ro1">
          <table:table-cell table:style-name="ce11"/>
          <table:table-cell table:number-columns-repeated="3" table:style-name="ce1"/>
          <table:table-cell office:value-type="string" table:style-name="ce17">
            <text:p>Fonds microfilmés dans l’année (ml)</text:p>
          </table:table-cell>
          <table:table-cell table:style-name="ce1"/>
          <table:table-cell office:value-type="float" office:value="0" table:formula="of:=['file://archint1/SIAF/5_sdaacr/1_dossiers_courants/11_coordination_reseau/113_rapports_annuels/11.3.12%20Rapport%20annuel%202018/3_Reponses/AN/AN_2018.xls'#'9_Numérisation'.D16]" table:style-name="ce14">
            <text:p>0</text:p>
          </table:table-cell>
          <table:table-cell table:number-columns-repeated="16377"/>
        </table:table-row>
        <table:table-row table:style-name="ro1">
          <table:table-cell table:style-name="ce11"/>
          <table:table-cell table:number-columns-repeated="3" table:style-name="ce28"/>
          <table:table-cell office:value-type="string" table:style-name="ce17">
            <text:p>Opérations en interne de restauration (nombre d’unités)</text:p>
          </table:table-cell>
          <table:table-cell table:style-name="ce1"/>
          <table:table-cell office:value-type="float" office:value="4274" table:formula="of:=['file://archint1/SIAF/5_sdaacr/1_dossiers_courants/11_coordination_reseau/113_rapports_annuels/11.3.12%20Rapport%20annuel%202018/3_Reponses/AN/AN_2018.xls'#'8_Conservation'.C64]" table:style-name="ce18">
            <text:p>4 274</text:p>
          </table:table-cell>
          <table:table-cell table:number-columns-repeated="16377"/>
        </table:table-row>
        <table:table-row table:style-name="ro1">
          <table:table-cell table:style-name="ce11"/>
          <table:table-cell table:number-columns-repeated="3" table:style-name="ce28"/>
          <table:table-cell office:value-type="string" table:style-name="ce17">
            <text:p>Opérations en externe de restauration (nombre d’unités)</text:p>
          </table:table-cell>
          <table:table-cell table:style-name="ce1"/>
          <table:table-cell office:value-type="float" office:value="1007" table:formula="of:=['file://archint1/SIAF/5_sdaacr/1_dossiers_courants/11_coordination_reseau/113_rapports_annuels/11.3.12%20Rapport%20annuel%202018/3_Reponses/AN/AN_2018.xls'#'8_Conservation'.D64]" table:style-name="ce18">
            <text:p>1 007</text:p>
          </table:table-cell>
          <table:table-cell table:number-columns-repeated="16377"/>
        </table:table-row>
        <table:table-row table:style-name="ro1">
          <table:table-cell table:style-name="ce11"/>
          <table:table-cell table:number-columns-repeated="3" table:style-name="ce28"/>
          <table:table-cell office:value-type="string" table:style-name="ce17">
            <text:p>Budget attribué à la restauration (externalisée)</text:p>
          </table:table-cell>
          <table:table-cell table:style-name="ce1"/>
          <table:table-cell office:value-type="currency" office:value="102795" table:formula="of:=['file://archint1/SIAF/5_sdaacr/1_dossiers_courants/11_coordination_reseau/113_rapports_annuels/11.3.12%20Rapport%20annuel%202018/3_Reponses/AN/AN_2018.xls'#'1_Finances'.E21]" table:style-name="ce15">
            <text:p>102 795 €</text:p>
          </table:table-cell>
          <table:table-cell table:number-columns-repeated="16377"/>
        </table:table-row>
        <table:table-row table:style-name="ro1">
          <table:table-cell table:style-name="ce11"/>
          <table:table-cell table:number-columns-repeated="3" table:style-name="ce28"/>
          <table:table-cell office:value-type="string" table:style-name="ce17">
            <text:p>Présence d’un atelier de restauration</text:p>
          </table:table-cell>
          <table:table-cell table:style-name="ce1"/>
          <table:table-cell office:value-type="float" office:value="3" table:formula="of:=['file://archint1/SIAF/5_sdaacr/1_dossiers_courants/11_coordination_reseau/113_rapports_annuels/11.3.12%20Rapport%20annuel%202018/3_Reponses/AN/AN_2018.xls'#'3_Bâtiments'.F68]" table:style-name="ce14">
            <text:p>3</text:p>
          </table:table-cell>
          <table:table-cell table:number-columns-repeated="16377"/>
        </table:table-row>
        <table:table-row table:style-name="ro1">
          <table:table-cell table:style-name="ce11"/>
          <table:table-cell table:number-columns-repeated="2" table:style-name="ce29"/>
          <table:table-cell table:style-name="ce30"/>
          <table:table-cell table:number-columns-repeated="16380" table:style-name="ce1"/>
        </table:table-row>
        <table:table-row table:style-name="ro1">
          <table:table-cell table:style-name="ce11"/>
          <table:table-cell table:number-columns-repeated="3" table:style-name="ce1"/>
          <table:table-cell office:value-type="string" table:style-name="ce25">
            <text:p>5- OCCUPATION DE L'ESPACE ET NOUVEAUX ÉQUIPEMENTS</text:p>
          </table:table-cell>
          <table:table-cell table:number-columns-repeated="16379" table:style-name="ce1"/>
        </table:table-row>
        <table:table-row table:style-name="ro1">
          <table:table-cell table:style-name="ce11"/>
          <table:table-cell table:number-columns-repeated="3" table:style-name="ce1"/>
          <table:table-cell office:value-type="string" table:style-name="ce17">
            <text:p>Métrage équipé (ml)</text:p>
          </table:table-cell>
          <table:table-cell table:style-name="ce1"/>
          <table:table-cell office:value-type="float" office:value="431706" table:formula="of:=['file://archint1/SIAF/5_sdaacr/1_dossiers_courants/11_coordination_reseau/113_rapports_annuels/11.3.12%20Rapport%20annuel%202018/3_Reponses/AN/AN_2018.xls'#'3_Bâtiments'.E58]" table:style-name="ce18">
            <text:p>431 706</text:p>
          </table:table-cell>
          <table:table-cell table:number-columns-repeated="16377"/>
        </table:table-row>
        <table:table-row table:style-name="ro1">
          <table:table-cell table:style-name="ce11"/>
          <table:table-cell table:number-columns-repeated="3" table:style-name="ce1"/>
          <table:table-cell office:value-type="string" table:style-name="ce17">
            <text:p>Métrage occupé (ml)</text:p>
          </table:table-cell>
          <table:table-cell table:style-name="ce1"/>
          <table:table-cell office:value-type="float" office:value="362685" table:formula="of:=['file://archint1/SIAF/5_sdaacr/1_dossiers_courants/11_coordination_reseau/113_rapports_annuels/11.3.12%20Rapport%20annuel%202018/3_Reponses/AN/AN_2018.xls'#'3_Bâtiments'.H58]" table:style-name="ce18">
            <text:p>362 685</text:p>
          </table:table-cell>
          <table:table-cell table:number-columns-repeated="16377"/>
        </table:table-row>
        <table:table-row table:style-name="ro1">
          <table:table-cell table:style-name="ce11"/>
          <table:table-cell table:number-columns-repeated="3" table:style-name="ce1"/>
          <table:table-cell office:value-type="string" table:style-name="ce17">
            <text:p>Métrage occupé par rapport au métrage équipé (%)</text:p>
          </table:table-cell>
          <table:table-cell table:style-name="ce1"/>
          <table:table-cell office:value-type="percentage" office:value="0.84012035968923293" table:formula="of:=[.G47]/[.G46]" table:style-name="ce27">
            <text:p>84 %</text:p>
          </table:table-cell>
          <table:table-cell table:number-columns-repeated="16377"/>
        </table:table-row>
        <table:table-row table:style-name="ro1">
          <table:table-cell table:style-name="ce11"/>
          <table:table-cell table:number-columns-repeated="3" table:style-name="ce1"/>
          <table:table-cell office:value-type="string" table:style-name="ce17">
            <text:p>Métrage linéaire disponible au 31 décembre 2018 (ml)</text:p>
          </table:table-cell>
          <table:table-cell table:style-name="ce1"/>
          <table:table-cell office:value-type="float" office:value="69021" table:formula="of:=['file://archint1/SIAF/5_sdaacr/1_dossiers_courants/11_coordination_reseau/113_rapports_annuels/11.3.12%20Rapport%20annuel%202018/3_Reponses/AN/AN_2018.xls'#'3_Bâtiments'.I58]" table:style-name="ce18">
            <text:p>69 021</text:p>
          </table:table-cell>
          <table:table-cell table:number-columns-repeated="16377"/>
        </table:table-row>
        <table:table-row table:style-name="ro1">
          <table:table-cell table:style-name="ce11"/>
          <table:table-cell table:number-columns-repeated="2" table:style-name="ce31"/>
          <table:table-cell table:number-columns-repeated="16381" table:style-name="ce1"/>
        </table:table-row>
        <table:table-row table:style-name="ro1">
          <table:table-cell table:style-name="ce11"/>
          <table:table-cell table:number-columns-repeated="2" table:style-name="ce1"/>
          <table:table-cell table:style-name="ce32"/>
          <table:table-cell office:value-type="string" table:style-name="ce25">
            <text:p>6- NUMÉRISATION</text:p>
          </table:table-cell>
          <table:table-cell table:number-columns-repeated="16379" table:style-name="ce1"/>
        </table:table-row>
        <table:table-row table:style-name="ro1">
          <table:table-cell table:style-name="ce11"/>
          <table:table-cell table:number-columns-repeated="2" table:style-name="ce1"/>
          <table:table-cell table:style-name="ce32"/>
          <table:table-cell office:value-type="string" table:style-name="ce17">
            <text:p>Pages/Fichiers numérisés (accroissement annuel)<text:s/></text:p>
          </table:table-cell>
          <table:table-cell table:style-name="ce1"/>
          <table:table-cell office:value-type="float" office:value="1242903" table:formula="of:=['file://archint1/SIAF/5_sdaacr/1_dossiers_courants/11_coordination_reseau/113_rapports_annuels/11.3.12%20Rapport%20annuel%202018/3_Reponses/AN/AN_2018.xls'#'9_Numérisation'.D27]" table:style-name="ce18">
            <text:p>1 242 903</text:p>
          </table:table-cell>
          <table:table-cell table:number-columns-repeated="16377"/>
        </table:table-row>
        <table:table-row table:style-name="ro1">
          <table:table-cell table:style-name="ce11"/>
          <table:table-cell table:number-columns-repeated="2" table:style-name="ce1"/>
          <table:table-cell table:style-name="ce32"/>
          <table:table-cell office:value-type="string" table:style-name="ce17">
            <text:p>Pages/Fichiers numérisés depuis le début des opérations de numérisation</text:p>
          </table:table-cell>
          <table:table-cell table:style-name="ce1"/>
          <table:table-cell office:value-type="float" office:value="9890608" table:formula="of:=['file://archint1/SIAF/5_sdaacr/1_dossiers_courants/11_coordination_reseau/113_rapports_annuels/11.3.12%20Rapport%20annuel%202018/3_Reponses/AN/AN_2018.xls'#'9_Numérisation'.B43]" table:style-name="ce18">
            <text:p>9 890 608</text:p>
          </table:table-cell>
          <table:table-cell table:number-columns-repeated="16377"/>
        </table:table-row>
        <table:table-row table:style-name="ro1">
          <table:table-cell table:style-name="ce11"/>
          <table:table-cell table:number-columns-repeated="2" table:style-name="ce1"/>
          <table:table-cell table:style-name="ce32"/>
          <table:table-cell office:value-type="string" table:style-name="ce17">
            <text:p>dont état civil</text:p>
          </table:table-cell>
          <table:table-cell table:style-name="ce1"/>
          <table:table-cell office:value-type="float" office:value="0" table:formula="of:=['file://archint1/SIAF/5_sdaacr/1_dossiers_courants/11_coordination_reseau/113_rapports_annuels/11.3.12%20Rapport%20annuel%202018/3_Reponses/AN/AN_2018.xls'#'9_Numérisation'.B44]" table:style-name="ce18">
            <text:p>0</text:p>
          </table:table-cell>
          <table:table-cell table:number-columns-repeated="16377"/>
        </table:table-row>
        <table:table-row table:style-name="ro1">
          <table:table-cell table:style-name="ce11"/>
          <table:table-cell table:number-columns-repeated="2" table:style-name="ce1"/>
          <table:table-cell table:style-name="ce32"/>
          <table:table-cell office:value-type="string" table:style-name="ce17">
            <text:p>Images/Fichiers numérisés (accroissement annuel)</text:p>
          </table:table-cell>
          <table:table-cell table:style-name="ce1"/>
          <table:table-cell office:value-type="float" office:value="80547" table:formula="of:=['file://archint1/SIAF/5_sdaacr/1_dossiers_courants/11_coordination_reseau/113_rapports_annuels/11.3.12%20Rapport%20annuel%202018/3_Reponses/AN/AN_2018.xls'#'9_Numérisation'.D28]" table:style-name="ce18">
            <text:p>80 547</text:p>
          </table:table-cell>
          <table:table-cell table:number-columns-repeated="16377"/>
        </table:table-row>
        <table:table-row table:style-name="ro4">
          <table:table-cell office:value-type="string" table:number-columns-spanned="5" table:number-rows-spanned="1" table:style-name="ce48">
            <text:p>Images/Fichiers numérisés depuis le début des opérations de numérisation</text:p>
          </table:table-cell>
          <table:covered-table-cell table:number-columns-repeated="4"/>
          <table:table-cell table:style-name="ce1"/>
          <table:table-cell office:value-type="float" office:value="257385" table:formula="of:=['file://archint1/SIAF/5_sdaacr/1_dossiers_courants/11_coordination_reseau/113_rapports_annuels/11.3.12%20Rapport%20annuel%202018/3_Reponses/AN/AN_2018.xls'#'9_Numérisation'.B45]" table:style-name="ce18">
            <text:p>257 385</text:p>
          </table:table-cell>
          <table:table-cell table:number-columns-repeated="16377"/>
        </table:table-row>
        <table:table-row table:style-name="ro1">
          <table:table-cell table:style-name="ce11"/>
          <table:table-cell table:number-columns-repeated="2" table:style-name="ce1"/>
          <table:table-cell table:style-name="ce32"/>
          <table:table-cell table:style-name="ce17"/>
          <table:table-cell table:style-name="ce1"/>
          <table:table-cell table:style-name="ce33"/>
          <table:table-cell table:number-columns-repeated="16377"/>
        </table:table-row>
        <table:table-row table:style-name="ro1">
          <table:table-cell table:number-columns-repeated="3" table:style-name="ce11"/>
          <table:table-cell table:style-name="ce32"/>
          <table:table-cell office:value-type="string" table:style-name="ce25">
            <text:p>7- MISE EN LIGNE</text:p>
          </table:table-cell>
          <table:table-cell table:number-columns-repeated="16379" table:style-name="ce1"/>
        </table:table-row>
        <table:table-row table:style-name="ro5">
          <table:table-cell table:style-name="ce39"/>
          <table:table-cell table:style-name="ce11"/>
          <table:table-cell table:style-name="ce40"/>
          <table:table-cell table:style-name="ce32"/>
          <table:table-cell office:value-type="string" table:style-name="ce17">
            <text:p>Adresse du site internet du service/de la page archives</text:p>
          </table:table-cell>
          <table:table-cell table:style-name="ce1"/>
          <table:table-cell office:value-type="string" office:string-value="http://www.archives-nationales.culture.gouv.fr" table:formula="of:=['file://archint1/SIAF/5_sdaacr/1_dossiers_courants/11_coordination_reseau/113_rapports_annuels/11.3.12%20Rapport%20annuel%202018/3_Reponses/AN/AN_2018.xls'#'11_Site_internet'.C6]" table:style-name="ce38">
            <text:p>http://www.archives-nationales.culture.gouv.fr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table:style-name="ce32"/>
          <table:table-cell office:value-type="string" table:style-name="ce17">
            <text:p>Date de mise en service</text:p>
          </table:table-cell>
          <table:table-cell table:style-name="ce1"/>
          <table:table-cell office:value-type="float" office:value="2013" table:formula="of:=SUM(['file://archint1/SIAF/5_sdaacr/1_dossiers_courants/11_coordination_reseau/113_rapports_annuels/11.3.12%20Rapport%20annuel%202018/3_Reponses/AN/AN_2018.xls'#'11_Site_internet'.C9:.C10])" table:style-name="ce14">
            <text:p>2013</text:p>
          </table:table-cell>
          <table:table-cell table:number-columns-repeated="16377"/>
        </table:table-row>
        <table:table-row table:style-name="ro6">
          <table:table-cell office:value-type="string" table:style-name="ce42">
            <text:p>Pages/ Fichiers mis en ligne depuis le début des opérations de mise en ligne<text:s/></text:p>
          </table:table-cell>
          <table:table-cell table:number-columns-repeated="3" table:style-name="ce40"/>
          <table:table-cell table:style-name="ce41"/>
          <table:table-cell table:style-name="ce1"/>
          <table:table-cell office:value-type="float" office:value="7472220" table:formula="of:=['file://archint1/SIAF/5_sdaacr/1_dossiers_courants/11_coordination_reseau/113_rapports_annuels/11.3.12%20Rapport%20annuel%202018/3_Reponses/AN/AN_2018.xls'#'9_Numérisation'.D43]" table:style-name="ce18">
            <text:p>7 472 220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table:style-name="ce32"/>
          <table:table-cell office:value-type="string" table:style-name="ce17">
            <text:p>dont état civil</text:p>
          </table:table-cell>
          <table:table-cell table:style-name="ce1"/>
          <table:table-cell office:value-type="float" office:value="0" table:formula="of:=['file://archint1/SIAF/5_sdaacr/1_dossiers_courants/11_coordination_reseau/113_rapports_annuels/11.3.12%20Rapport%20annuel%202018/3_Reponses/AN/AN_2018.xls'#'9_Numérisation'.D44]" table:style-name="ce14">
            <text:p>0</text:p>
          </table:table-cell>
          <table:table-cell table:number-columns-repeated="16377"/>
        </table:table-row>
        <table:table-row table:style-name="ro6">
          <table:table-cell office:value-type="string" table:number-columns-spanned="5" table:number-rows-spanned="1" table:style-name="ce49">
            <text:p>Pages/Fichiers mis en ligne par rapport au nombre de pages numérisées (%)</text:p>
          </table:table-cell>
          <table:covered-table-cell table:number-columns-repeated="4"/>
          <table:table-cell table:style-name="ce1"/>
          <table:table-cell office:value-type="percentage" office:value="0.75548641701298846" table:formula="of:=[.G61]/[.G53]" table:style-name="ce27">
            <text:p>76 %</text:p>
          </table:table-cell>
          <table:table-cell table:number-columns-repeated="16377"/>
        </table:table-row>
        <table:table-row table:style-name="ro3">
          <table:table-cell office:value-type="string" table:number-columns-spanned="5" table:number-rows-spanned="1" table:style-name="ce44">
            <text:p>Images/Fichiers mis en ligne depuis le début des opérations de mise en ligne<text:s/></text:p>
          </table:table-cell>
          <table:covered-table-cell table:number-columns-repeated="4"/>
          <table:table-cell table:style-name="ce1"/>
          <table:table-cell office:value-type="float" office:value="94537" table:formula="of:=['file://archint1/SIAF/5_sdaacr/1_dossiers_courants/11_coordination_reseau/113_rapports_annuels/11.3.12%20Rapport%20annuel%202018/3_Reponses/AN/AN_2018.xls'#'9_Numérisation'.D45]" table:style-name="ce18">
            <text:p>94 537</text:p>
          </table:table-cell>
          <table:table-cell table:number-columns-repeated="16377"/>
        </table:table-row>
        <table:table-row table:style-name="ro7">
          <table:table-cell office:value-type="string" table:number-columns-spanned="5" table:number-rows-spanned="1" table:style-name="ce44">
            <text:p>Images/Fichiers mis en ligne par rapport au nombre d’images numérisées (%)</text:p>
          </table:table-cell>
          <table:covered-table-cell table:number-columns-repeated="4"/>
          <table:table-cell table:style-name="ce1"/>
          <table:table-cell office:value-type="percentage" office:value="0.36729801658993338" table:formula="of:=[.G64]/[.G56]" table:style-name="ce27">
            <text:p>37 %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table:style-name="ce32"/>
          <table:table-cell office:value-type="string" table:style-name="ce17">
            <text:p>Pages disponibles en local</text:p>
          </table:table-cell>
          <table:table-cell table:style-name="ce1"/>
          <table:table-cell office:value-type="float" office:value="530286" table:formula="of:=['file://archint1/SIAF/5_sdaacr/1_dossiers_courants/11_coordination_reseau/113_rapports_annuels/11.3.12%20Rapport%20annuel%202018/3_Reponses/AN/AN_2018.xls'#'9_Numérisation'.C43]" table:style-name="ce18">
            <text:p>530 286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table:style-name="ce32"/>
          <table:table-cell office:value-type="string" table:style-name="ce17">
            <text:p>Pages disponibles en local par rapport au nombre de pages numérisées (%)</text:p>
          </table:table-cell>
          <table:table-cell table:style-name="ce1"/>
          <table:table-cell office:value-type="percentage" office:value="5.3615106371620432E-2" table:formula="of:=[.G66]/[.G53]" table:style-name="ce27">
            <text:p>5 %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table:style-name="ce32"/>
          <table:table-cell office:value-type="string" table:style-name="ce17">
            <text:p>Images disponibles en local<text:s/></text:p>
          </table:table-cell>
          <table:table-cell table:style-name="ce1"/>
          <table:table-cell office:value-type="float" office:value="59639" table:formula="of:=['file://archint1/SIAF/5_sdaacr/1_dossiers_courants/11_coordination_reseau/113_rapports_annuels/11.3.12%20Rapport%20annuel%202018/3_Reponses/AN/AN_2018.xls'#'9_Numérisation'.C45]" table:style-name="ce18">
            <text:p>59 639</text:p>
          </table:table-cell>
          <table:table-cell table:number-columns-repeated="16377"/>
        </table:table-row>
        <table:table-row table:style-name="ro2">
          <table:table-cell office:value-type="string" table:number-columns-spanned="5" table:number-rows-spanned="1" table:style-name="ce44">
            <text:p>Images disponibles en local par rapport au nombre de pages numérisées (%)</text:p>
          </table:table-cell>
          <table:covered-table-cell table:number-columns-repeated="4"/>
          <table:table-cell table:style-name="ce1"/>
          <table:table-cell office:value-type="percentage" office:value="0.23171124968432505" table:formula="of:=[.G68]/[.G56]" table:style-name="ce27">
            <text:p>23 %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table:style-name="ce32"/>
          <table:table-cell table:number-columns-repeated="16380" table:style-name="ce1"/>
        </table:table-row>
        <table:table-row table:style-name="ro1">
          <table:table-cell table:number-columns-repeated="3" table:style-name="ce11"/>
          <table:table-cell table:style-name="ce32"/>
          <table:table-cell office:value-type="string" table:style-name="ce25">
            <text:p>8- COMMUNICATION</text:p>
          </table:table-cell>
          <table:table-cell table:number-columns-repeated="16379" table:style-name="ce1"/>
        </table:table-row>
        <table:table-row table:style-name="ro1">
          <table:table-cell table:number-columns-repeated="3" table:style-name="ce11"/>
          <table:table-cell table:style-name="ce32"/>
          <table:table-cell office:value-type="string" table:style-name="ce34">
            <text:p>Lecteurs (personnes physiques inscrites)</text:p>
          </table:table-cell>
          <table:table-cell table:style-name="ce1"/>
          <table:table-cell office:value-type="float" office:value="16942" table:formula="of:=['file://archint1/SIAF/5_sdaacr/1_dossiers_courants/11_coordination_reseau/113_rapports_annuels/11.3.12%20Rapport%20annuel%202018/3_Reponses/AN/AN_2018.xls'#'10_Communication'.E17]" table:style-name="ce18">
            <text:p>16 942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table:style-name="ce32"/>
          <table:table-cell office:value-type="string" table:style-name="ce34">
            <text:p>dont généalogistes</text:p>
          </table:table-cell>
          <table:table-cell table:style-name="ce1"/>
          <table:table-cell office:value-type="string" office:string-value="n.c." table:formula="of:=['file://archint1/SIAF/5_sdaacr/1_dossiers_courants/11_coordination_reseau/113_rapports_annuels/11.3.12%20Rapport%20annuel%202018/3_Reponses/AN/AN_2018.xls'#'10_Communication'.E19]" table:style-name="ce14">
            <text:p>n.c.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table:style-name="ce32"/>
          <table:table-cell office:value-type="string" table:style-name="ce34">
            <text:p>(en %)</text:p>
          </table:table-cell>
          <table:table-cell table:style-name="ce1"/>
          <table:table-cell office:value-type="string" table:style-name="ce27">
            <text:p>/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table:style-name="ce32"/>
          <table:table-cell office:value-type="string" table:style-name="ce34">
            <text:p>dont chercheurs/scientifiques</text:p>
          </table:table-cell>
          <table:table-cell table:style-name="ce1"/>
          <table:table-cell office:value-type="string" office:string-value="n.c." table:formula="of:=['file://archint1/SIAF/5_sdaacr/1_dossiers_courants/11_coordination_reseau/113_rapports_annuels/11.3.12%20Rapport%20annuel%202018/3_Reponses/AN/AN_2018.xls'#'10_Communication'.E18]" table:style-name="ce14">
            <text:p>n.c.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table:style-name="ce32"/>
          <table:table-cell office:value-type="string" table:style-name="ce34">
            <text:p>(en %)</text:p>
          </table:table-cell>
          <table:table-cell table:style-name="ce1"/>
          <table:table-cell office:value-type="string" table:style-name="ce27">
            <text:p>/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table:style-name="ce32"/>
          <table:table-cell office:value-type="string" table:style-name="ce34">
            <text:p>dont recherches individuelles/administratives</text:p>
          </table:table-cell>
          <table:table-cell table:style-name="ce1"/>
          <table:table-cell office:value-type="string" office:string-value="n.c." table:formula="of:=['file://archint1/SIAF/5_sdaacr/1_dossiers_courants/11_coordination_reseau/113_rapports_annuels/11.3.12%20Rapport%20annuel%202018/3_Reponses/AN/AN_2018.xls'#'10_Communication'.E21]" table:style-name="ce14">
            <text:p>n.c.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table:style-name="ce32"/>
          <table:table-cell office:value-type="string" table:style-name="ce34">
            <text:p>(en %)</text:p>
          </table:table-cell>
          <table:table-cell table:style-name="ce1"/>
          <table:table-cell office:value-type="string" table:style-name="ce27">
            <text:p>/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table:style-name="ce32"/>
          <table:table-cell office:value-type="string" table:style-name="ce34">
            <text:p>Accès à la salle de lecture (en nombre de séances de travail)</text:p>
          </table:table-cell>
          <table:table-cell table:style-name="ce1"/>
          <table:table-cell office:value-type="float" office:value="38556" table:formula="of:=['file://archint1/SIAF/5_sdaacr/1_dossiers_courants/11_coordination_reseau/113_rapports_annuels/11.3.12%20Rapport%20annuel%202018/3_Reponses/AN/AN_2018.xls'#'10_Communication'.E15]" table:style-name="ce18">
            <text:p>38 556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table:style-name="ce32"/>
          <table:table-cell office:value-type="string" table:style-name="ce34">
            <text:p>Communications<text:s/></text:p>
          </table:table-cell>
          <table:table-cell table:style-name="ce1"/>
          <table:table-cell office:value-type="float" office:value="137214" table:formula="of:=['file://archint1/SIAF/5_sdaacr/1_dossiers_courants/11_coordination_reseau/113_rapports_annuels/11.3.12%20Rapport%20annuel%202018/3_Reponses/AN/AN_2018.xls'#'10_Communication'.E25]" table:style-name="ce18">
            <text:p>137 214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table:style-name="ce32"/>
          <table:table-cell office:value-type="string" table:style-name="ce34">
            <text:p>Recherches par correspondance</text:p>
          </table:table-cell>
          <table:table-cell table:style-name="ce1"/>
          <table:table-cell office:value-type="float" office:value="15836" table:formula="of:=['file://archint1/SIAF/5_sdaacr/1_dossiers_courants/11_coordination_reseau/113_rapports_annuels/11.3.12%20Rapport%20annuel%202018/3_Reponses/AN/AN_2018.xls'#'10_Communication'.E40]" table:style-name="ce18">
            <text:p>15 836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table:style-name="ce32"/>
          <table:table-cell office:value-type="string" table:style-name="ce34">
            <text:p>Dérogations instruites<text:s/></text:p>
          </table:table-cell>
          <table:table-cell table:style-name="ce1"/>
          <table:table-cell office:value-type="float" office:value="1868" table:formula="of:=['file://archint1/SIAF/5_sdaacr/1_dossiers_courants/11_coordination_reseau/113_rapports_annuels/11.3.12%20Rapport%20annuel%202018/3_Reponses/AN/AN_2018.xls'#'10_Communication'.E35]" table:style-name="ce18">
            <text:p>1 868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table:style-name="ce32"/>
          <table:table-cell office:value-type="string" table:style-name="ce34">
            <text:p>Articles accordés</text:p>
          </table:table-cell>
          <table:table-cell table:style-name="ce1"/>
          <table:table-cell office:value-type="float" office:value="6013" table:style-name="ce18">
            <text:p>6 013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table:style-name="ce32"/>
          <table:table-cell table:number-columns-repeated="16380" table:style-name="ce1"/>
        </table:table-row>
        <table:table-row table:style-name="ro1">
          <table:table-cell table:number-columns-repeated="3" table:style-name="ce11"/>
          <table:table-cell table:style-name="ce32"/>
          <table:table-cell office:value-type="string" table:style-name="ce25">
            <text:p>9- CONSULTATION EN LIGNE</text:p>
          </table:table-cell>
          <table:table-cell table:style-name="ce5"/>
          <table:table-cell table:style-name="ce35"/>
          <table:table-cell table:number-columns-repeated="16377"/>
        </table:table-row>
        <table:table-row table:style-name="ro1">
          <table:table-cell table:number-columns-repeated="3" table:style-name="ce11"/>
          <table:table-cell table:style-name="ce32"/>
          <table:table-cell office:value-type="string" table:style-name="ce13">
            <text:p>Pages/images vues</text:p>
          </table:table-cell>
          <table:table-cell table:style-name="ce5"/>
          <table:table-cell office:value-type="float" office:value="20914393" table:formula="of:=['file://archint1/SIAF/5_sdaacr/1_dossiers_courants/11_coordination_reseau/113_rapports_annuels/11.3.12%20Rapport%20annuel%202018/3_Reponses/AN/AN_2018.xls'#'11_Site_internet'.B17]+['file://archint1/SIAF/5_sdaacr/1_dossiers_courants/11_coordination_reseau/113_rapports_annuels/11.3.12%20Rapport%20annuel%202018/3_Reponses/AN/AN_2018.xls'#'11_Site_internet'.C17]" table:style-name="ce18">
            <text:p>20 914 393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table:style-name="ce32"/>
          <table:table-cell office:value-type="string" table:style-name="ce13">
            <text:p>Visites sur le site internet (en nombre de connexions)</text:p>
          </table:table-cell>
          <table:table-cell table:style-name="ce5"/>
          <table:table-cell office:value-type="float" office:value="1748397" table:formula="of:=['file://archint1/SIAF/5_sdaacr/1_dossiers_courants/11_coordination_reseau/113_rapports_annuels/11.3.12%20Rapport%20annuel%202018/3_Reponses/AN/AN_2018.xls'#'11_Site_internet'.B18]+['file://archint1/SIAF/5_sdaacr/1_dossiers_courants/11_coordination_reseau/113_rapports_annuels/11.3.12%20Rapport%20annuel%202018/3_Reponses/AN/AN_2018.xls'#'11_Site_internet'.C18]" table:style-name="ce18">
            <text:p>1 748 397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table:style-name="ce32"/>
          <table:table-cell office:value-type="string" table:style-name="ce13">
            <text:p>Visiteurs uniques</text:p>
          </table:table-cell>
          <table:table-cell table:style-name="ce5"/>
          <table:table-cell office:value-type="float" office:value="581514" table:formula="of:=['file://archint1/SIAF/5_sdaacr/1_dossiers_courants/11_coordination_reseau/113_rapports_annuels/11.3.12%20Rapport%20annuel%202018/3_Reponses/AN/AN_2018.xls'#'11_Site_internet'.B19]" table:style-name="ce18">
            <text:p>581 514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table:style-name="ce32"/>
          <table:table-cell table:style-name="ce1"/>
          <table:table-cell table:style-name="ce5"/>
          <table:table-cell table:number-columns-repeated="16378" table:style-name="ce1"/>
        </table:table-row>
        <table:table-row table:style-name="ro1">
          <table:table-cell table:number-columns-repeated="3" table:style-name="ce11"/>
          <table:table-cell table:style-name="ce32"/>
          <table:table-cell office:value-type="string" table:style-name="ce25">
            <text:p>10- EXPOSITIONS ET ANIMATIONS</text:p>
          </table:table-cell>
          <table:table-cell table:style-name="ce5"/>
          <table:table-cell table:number-columns-repeated="16378" table:style-name="ce1"/>
        </table:table-row>
        <table:table-row table:style-name="ro1">
          <table:table-cell table:number-columns-repeated="3" table:style-name="ce11"/>
          <table:table-cell table:style-name="ce32"/>
          <table:table-cell office:value-type="string" table:style-name="ce13">
            <text:p>Expositions aux Archives nationales (en nombre)</text:p>
          </table:table-cell>
          <table:table-cell table:style-name="ce5"/>
          <table:table-cell office:value-type="float" office:value="9" table:formula="of:=['file://archint1/SIAF/5_sdaacr/1_dossiers_courants/11_coordination_reseau/113_rapports_annuels/11.3.12%20Rapport%20annuel%202018/3_Reponses/AN/AN_2018.xls'#'12_Valorisation'.G7]" table:style-name="ce14">
            <text:p>9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table:style-name="ce32"/>
          <table:table-cell office:value-type="string" table:style-name="ce13">
            <text:p>Le cas échéant, nombre de visiteurs</text:p>
          </table:table-cell>
          <table:table-cell table:style-name="ce5"/>
          <table:table-cell office:value-type="float" office:value="103640" table:formula="of:=['file://archint1/SIAF/5_sdaacr/1_dossiers_courants/11_coordination_reseau/113_rapports_annuels/11.3.12%20Rapport%20annuel%202018/3_Reponses/AN/AN_2018.xls'#'12_Valorisation'.H42]" table:style-name="ce18">
            <text:p>103 640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table:style-name="ce32"/>
          <table:table-cell office:value-type="string" table:style-name="ce13">
            <text:p>dont scolaires</text:p>
          </table:table-cell>
          <table:table-cell table:style-name="ce5"/>
          <table:table-cell office:value-type="string" table:style-name="ce14">
            <text:p>n.c.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table:style-name="ce32"/>
          <table:table-cell office:value-type="string" table:style-name="ce13">
            <text:p>Expositions réalisées en collaboration avec d'autres services (en nombre)</text:p>
          </table:table-cell>
          <table:table-cell table:style-name="ce5"/>
          <table:table-cell office:value-type="float" office:value="30" table:formula="of:=['file://archint1/SIAF/5_sdaacr/1_dossiers_courants/11_coordination_reseau/113_rapports_annuels/11.3.12%20Rapport%20annuel%202018/3_Reponses/AN/AN_2018.xls'#'12_Valorisation'.H46]" table:style-name="ce14">
            <text:p>30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table:style-name="ce32"/>
          <table:table-cell office:value-type="string" table:style-name="ce13">
            <text:p>Expositions virtuelles sur le site internet (oui/non)</text:p>
          </table:table-cell>
          <table:table-cell table:style-name="ce5"/>
          <table:table-cell office:value-type="string" office:string-value="Oui" table:formula="of:=['file://archint1/SIAF/5_sdaacr/1_dossiers_courants/11_coordination_reseau/113_rapports_annuels/11.3.12%20Rapport%20annuel%202018/3_Reponses/AN/AN_2018.xls'#'11_Site_internet'.C42]" table:style-name="ce14">
            <text:p>Oui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table:style-name="ce32"/>
          <table:table-cell office:value-type="string" table:style-name="ce13">
            <text:p>Scolaires accueillis (en nombre d'élèves)</text:p>
          </table:table-cell>
          <table:table-cell table:style-name="ce5"/>
          <table:table-cell office:value-type="float" office:value="13160" table:formula="of:=['file://archint1/SIAF/5_sdaacr/1_dossiers_courants/11_coordination_reseau/113_rapports_annuels/11.3.12%20Rapport%20annuel%202018/3_Reponses/AN/AN_2018.xls'#'12_Valorisation'.H145]" table:style-name="ce18">
            <text:p>13 160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table:style-name="ce32"/>
          <table:table-cell office:value-type="string" table:style-name="ce17">
            <text:p>Public des conférences, lectures et autres</text:p>
          </table:table-cell>
          <table:table-cell table:style-name="ce5"/>
          <table:table-cell office:value-type="float" office:value="28492" table:formula="of:=['file://archint1/SIAF/5_sdaacr/1_dossiers_courants/11_coordination_reseau/113_rapports_annuels/11.3.12%20Rapport%20annuel%202018/3_Reponses/AN/AN_2018.xls'#'12_Valorisation'.H110]" table:style-name="ce18">
            <text:p>28 492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table:style-name="ce32"/>
          <table:table-cell table:style-name="ce13"/>
          <table:table-cell table:style-name="ce5"/>
          <table:table-cell table:style-name="ce33"/>
          <table:table-cell table:number-columns-repeated="16377"/>
        </table:table-row>
        <table:table-row table:style-name="ro8">
          <table:table-cell table:style-name="ce36"/>
          <table:table-cell office:value-type="string" table:number-columns-spanned="4" table:number-rows-spanned="1" table:style-name="ce45">
            <text:p>Fréquentation totale du service (séances en salle de lecture, expositions, scolaires, autres actions culturelles)</text:p>
          </table:table-cell>
          <table:covered-table-cell table:number-columns-repeated="3"/>
          <table:table-cell table:style-name="ce5"/>
          <table:table-cell office:value-type="float" office:value="183848" table:formula="of:=SUM(['file://archint1/SIAF/5_sdaacr/1_dossiers_courants/11_coordination_reseau/113_rapports_annuels/11.3.12%20Rapport%20annuel%202018/3_Reponses/AN/AN_2018.xls'#'10_Communication'.E15];['file://archint1/SIAF/5_sdaacr/1_dossiers_courants/11_coordination_reseau/113_rapports_annuels/11.3.12%20Rapport%20annuel%202018/3_Reponses/AN/AN_2018.xls'#'12_Valorisation'.H42];['file://archint1/SIAF/5_sdaacr/1_dossiers_courants/11_coordination_reseau/113_rapports_annuels/11.3.12%20Rapport%20annuel%202018/3_Reponses/AN/AN_2018.xls'#'12_Valorisation'.H110];(['file://archint1/SIAF/5_sdaacr/1_dossiers_courants/11_coordination_reseau/113_rapports_annuels/11.3.12%20Rapport%20annuel%202018/3_Reponses/AN/AN_2018.xls'#'12_Valorisation'.H145]-['file://archint1/SIAF/5_sdaacr/1_dossiers_courants/11_coordination_reseau/113_rapports_annuels/11.3.12%20Rapport%20annuel%202018/3_Reponses/AN/AN_2018.xls'#'12_Valorisation'.H43]))" table:style-name="ce37">
            <text:p>183 848</text:p>
          </table:table-cell>
          <table:table-cell table:number-columns-repeated="16377"/>
        </table:table-row>
        <table:table-row table:number-rows-repeated="1048477" table:style-name="ro1">
          <table:table-cell table:number-columns-repeated="16384"/>
        </table:table-row>
      </table:table>
      <table:table table:name="'file://archint1/SIAF/5_sdaacr/1_dossiers_courants/11_coordination_reseau/113_rapports_annuels/11.3.12%20Rapport%20annuel%202018/3_Reponses/AN/AN_2018.xls'#Titre" table:style-name="ta2">
        <table:table-source xlink:href="file://archint1/SIAF/5_sdaacr/1_dossiers_courants/11_coordination_reseau/113_rapports_annuels/11.3.12%20Rapport%20annuel%202018/3_Reponses/AN/AN_2018.xls" table:table-name="Titr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archint1/SIAF/5_sdaacr/1_dossiers_courants/11_coordination_reseau/113_rapports_annuels/11.3.12%20Rapport%20annuel%202018/3_Reponses/AN/AN_2018.xls'#Sommaire" table:style-name="ta2">
        <table:table-source xlink:href="file://archint1/SIAF/5_sdaacr/1_dossiers_courants/11_coordination_reseau/113_rapports_annuels/11.3.12%20Rapport%20annuel%202018/3_Reponses/AN/AN_2018.xls" table:table-name="Sommair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archint1/SIAF/5_sdaacr/1_dossiers_courants/11_coordination_reseau/113_rapports_annuels/11.3.12%20Rapport%20annuel%202018/3_Reponses/AN/AN_2018.xls'#1_Finances" table:style-name="ta2">
        <table:table-source xlink:href="file://archint1/SIAF/5_sdaacr/1_dossiers_courants/11_coordination_reseau/113_rapports_annuels/11.3.12%20Rapport%20annuel%202018/3_Reponses/AN/AN_2018.xls" table:table-name="1_Finances" table:mode="copy-results-only"/>
        <table:table-column/>
        <table:table-row table:number-rows-repeated="9">
          <table:table-cell table:number-columns-repeated="16384"/>
        </table:table-row>
        <table:table-row>
          <table:table-cell table:number-columns-repeated="4"/>
          <table:table-cell office:value-type="float" office:value="9911939"/>
          <table:table-cell table:number-columns-repeated="16379"/>
        </table:table-row>
        <table:table-row table:number-rows-repeated="4">
          <table:table-cell table:number-columns-repeated="16384"/>
        </table:table-row>
        <table:table-row>
          <table:table-cell table:number-columns-repeated="4"/>
          <table:table-cell office:value-type="float" office:value="5270264"/>
          <table:table-cell table:number-columns-repeated="16379"/>
        </table:table-row>
        <table:table-row table:number-rows-repeated="5">
          <table:table-cell table:number-columns-repeated="16384"/>
        </table:table-row>
        <table:table-row>
          <table:table-cell table:number-columns-repeated="4"/>
          <table:table-cell office:value-type="float" office:value="102795"/>
          <table:table-cell table:number-columns-repeated="16379"/>
        </table:table-row>
        <table:table-row table:number-rows-repeated="1048555">
          <table:table-cell table:number-columns-repeated="16379"/>
        </table:table-row>
      </table:table>
      <table:table table:name="'file://archint1/SIAF/5_sdaacr/1_dossiers_courants/11_coordination_reseau/113_rapports_annuels/11.3.12%20Rapport%20annuel%202018/3_Reponses/AN/AN_2018.xls'#2_Personnel" table:style-name="ta2">
        <table:table-source xlink:href="file://archint1/SIAF/5_sdaacr/1_dossiers_courants/11_coordination_reseau/113_rapports_annuels/11.3.12%20Rapport%20annuel%202018/3_Reponses/AN/AN_2018.xls" table:table-name="2_Personnel" table:mode="copy-results-only"/>
        <table:table-column/>
        <table:table-row table:number-rows-repeated="3">
          <table:table-cell table:number-columns-repeated="16384"/>
        </table:table-row>
        <table:table-row>
          <table:table-cell table:number-columns-repeated="5"/>
          <table:table-cell office:value-type="float" office:value="477"/>
          <table:table-cell table:number-columns-repeated="16378"/>
        </table:table-row>
        <table:table-row table:number-rows-repeated="10">
          <table:table-cell table:number-columns-repeated="16384"/>
        </table:table-row>
        <table:table-row>
          <table:table-cell/>
          <table:table-cell office:value-type="float" office:value="189.9"/>
          <table:table-cell/>
          <table:table-cell office:value-type="float" office:value="95.5"/>
          <table:table-cell/>
          <table:table-cell office:value-type="float" office:value="178.7"/>
          <table:table-cell table:number-columns-repeated="16378"/>
        </table:table-row>
        <table:table-row table:number-rows-repeated="1048561">
          <table:table-cell table:number-columns-repeated="16378"/>
        </table:table-row>
      </table:table>
      <table:table table:name="'file://archint1/SIAF/5_sdaacr/1_dossiers_courants/11_coordination_reseau/113_rapports_annuels/11.3.12%20Rapport%20annuel%202018/3_Reponses/AN/AN_2018.xls'#3_Bâtiments" table:style-name="ta2">
        <table:table-source xlink:href="file://archint1/SIAF/5_sdaacr/1_dossiers_courants/11_coordination_reseau/113_rapports_annuels/11.3.12%20Rapport%20annuel%202018/3_Reponses/AN/AN_2018.xls" table:table-name="3_Bâtiments" table:mode="copy-results-only"/>
        <table:table-column/>
        <table:table-row table:number-rows-repeated="9">
          <table:table-cell table:number-columns-repeated="16384"/>
        </table:table-row>
        <table:table-row>
          <table:table-cell table:number-columns-repeated="3"/>
          <table:table-cell office:value-type="float" office:value="73280"/>
          <table:table-cell office:value-type="float" office:value="39445"/>
          <table:table-cell office:value-type="string" office:string-value="Sinistre Bâtiment modulaire mis en place 400 m² de bureaux&#10;"/>
          <table:table-cell table:number-columns-repeated="16378"/>
        </table:table-row>
        <table:table-row table:number-rows-repeated="2">
          <table:table-cell table:number-columns-repeated="16384"/>
        </table:table-row>
        <table:table-row>
          <table:table-cell table:number-columns-repeated="3"/>
          <table:table-cell office:value-type="float" office:value="46347"/>
          <table:table-cell office:value-type="float" office:value="19200"/>
          <table:table-cell table:number-columns-repeated="16379"/>
        </table:table-row>
        <table:table-row table:number-rows-repeated="44">
          <table:table-cell table:number-columns-repeated="16384"/>
        </table:table-row>
        <table:table-row>
          <table:table-cell table:number-columns-repeated="4"/>
          <table:table-cell office:value-type="float" office:value="431706"/>
          <table:table-cell/>
          <table:table-cell office:value-type="float" office:value="11870"/>
          <table:table-cell office:value-type="float" office:value="362685"/>
          <table:table-cell office:value-type="float" office:value="69021"/>
          <table:table-cell table:number-columns-repeated="16375"/>
        </table:table-row>
        <table:table-row table:number-rows-repeated="9">
          <table:table-cell table:number-columns-repeated="16384"/>
        </table:table-row>
        <table:table-row>
          <table:table-cell table:number-columns-repeated="5"/>
          <table:table-cell office:value-type="float" office:value="3"/>
          <table:table-cell table:number-columns-repeated="16378"/>
        </table:table-row>
        <table:table-row table:number-rows-repeated="1048508">
          <table:table-cell table:number-columns-repeated="16378"/>
        </table:table-row>
      </table:table>
      <table:table table:name="'file://archint1/SIAF/5_sdaacr/1_dossiers_courants/11_coordination_reseau/113_rapports_annuels/11.3.12%20Rapport%20annuel%202018/3_Reponses/AN/AN_2018.xls'#4_Producteurs" table:style-name="ta2">
        <table:table-source xlink:href="file://archint1/SIAF/5_sdaacr/1_dossiers_courants/11_coordination_reseau/113_rapports_annuels/11.3.12%20Rapport%20annuel%202018/3_Reponses/AN/AN_2018.xls" table:table-name="4_Producteur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archint1/SIAF/5_sdaacr/1_dossiers_courants/11_coordination_reseau/113_rapports_annuels/11.3.12%20Rapport%20annuel%202018/3_Reponses/AN/AN_2018.xls'#5_Collecte" table:style-name="ta2">
        <table:table-source xlink:href="file://archint1/SIAF/5_sdaacr/1_dossiers_courants/11_coordination_reseau/113_rapports_annuels/11.3.12%20Rapport%20annuel%202018/3_Reponses/AN/AN_2018.xls" table:table-name="5_Collect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archint1/SIAF/5_sdaacr/1_dossiers_courants/11_coordination_reseau/113_rapports_annuels/11.3.12%20Rapport%20annuel%202018/3_Reponses/AN/AN_2018.xls'#6_Traitement" table:style-name="ta2">
        <table:table-source xlink:href="file://archint1/SIAF/5_sdaacr/1_dossiers_courants/11_coordination_reseau/113_rapports_annuels/11.3.12%20Rapport%20annuel%202018/3_Reponses/AN/AN_2018.xls" table:table-name="6_Traitement" table:mode="copy-results-only"/>
        <table:table-column/>
        <table:table-row table:number-rows-repeated="9">
          <table:table-cell table:number-columns-repeated="16384"/>
        </table:table-row>
        <table:table-row>
          <table:table-cell table:number-columns-repeated="5"/>
          <table:table-cell office:value-type="float" office:value="1458.51"/>
          <table:table-cell table:number-columns-repeated="16378"/>
        </table:table-row>
        <table:table-row table:number-rows-repeated="15">
          <table:table-cell table:number-columns-repeated="16384"/>
        </table:table-row>
        <table:table-row>
          <table:table-cell table:number-columns-repeated="3"/>
          <table:table-cell office:value-type="float" office:value="0"/>
          <table:table-cell office:value-type="float" office:value="1382"/>
          <table:table-cell table:number-columns-repeated="16379"/>
        </table:table-row>
        <table:table-row table:number-rows-repeated="1048550">
          <table:table-cell table:number-columns-repeated="16379"/>
        </table:table-row>
      </table:table>
      <table:table table:name="'file://archint1/SIAF/5_sdaacr/1_dossiers_courants/11_coordination_reseau/113_rapports_annuels/11.3.12%20Rapport%20annuel%202018/3_Reponses/AN/AN_2018.xls'#7_Informatique" table:style-name="ta2">
        <table:table-source xlink:href="file://archint1/SIAF/5_sdaacr/1_dossiers_courants/11_coordination_reseau/113_rapports_annuels/11.3.12%20Rapport%20annuel%202018/3_Reponses/AN/AN_2018.xls" table:table-name="7_Informatiqu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archint1/SIAF/5_sdaacr/1_dossiers_courants/11_coordination_reseau/113_rapports_annuels/11.3.12%20Rapport%20annuel%202018/3_Reponses/AN/AN_2018.xls'#8_Conservation" table:style-name="ta2">
        <table:table-source xlink:href="file://archint1/SIAF/5_sdaacr/1_dossiers_courants/11_coordination_reseau/113_rapports_annuels/11.3.12%20Rapport%20annuel%202018/3_Reponses/AN/AN_2018.xls" table:table-name="8_Conservation" table:mode="copy-results-only"/>
        <table:table-column/>
        <table:table-row table:number-rows-repeated="18">
          <table:table-cell table:number-columns-repeated="16384"/>
        </table:table-row>
        <table:table-row>
          <table:table-cell table:number-columns-repeated="5"/>
          <table:table-cell office:value-type="float" office:value="34200"/>
          <table:table-cell table:number-columns-repeated="16378"/>
        </table:table-row>
        <table:table-row table:number-rows-repeated="35">
          <table:table-cell table:number-columns-repeated="16384"/>
        </table:table-row>
        <table:table-row>
          <table:table-cell table:number-columns-repeated="5"/>
          <table:table-cell office:value-type="float" office:value="286000"/>
          <table:table-cell table:number-columns-repeated="16378"/>
        </table:table-row>
        <table:table-row table:number-rows-repeated="8">
          <table:table-cell table:number-columns-repeated="16384"/>
        </table:table-row>
        <table:table-row>
          <table:table-cell table:number-columns-repeated="2"/>
          <table:table-cell office:value-type="float" office:value="4274"/>
          <table:table-cell office:value-type="float" office:value="1007"/>
          <table:table-cell table:number-columns-repeated="16380"/>
        </table:table-row>
        <table:table-row table:number-rows-repeated="1048512">
          <table:table-cell table:number-columns-repeated="16380"/>
        </table:table-row>
      </table:table>
      <table:table table:name="'file://archint1/SIAF/5_sdaacr/1_dossiers_courants/11_coordination_reseau/113_rapports_annuels/11.3.12%20Rapport%20annuel%202018/3_Reponses/AN/AN_2018.xls'#9_Numérisation" table:style-name="ta2">
        <table:table-source xlink:href="file://archint1/SIAF/5_sdaacr/1_dossiers_courants/11_coordination_reseau/113_rapports_annuels/11.3.12%20Rapport%20annuel%202018/3_Reponses/AN/AN_2018.xls" table:table-name="9_Numérisation" table:mode="copy-results-only"/>
        <table:table-column/>
        <table:table-row table:number-rows-repeated="15">
          <table:table-cell table:number-columns-repeated="16384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 table:number-rows-repeated="10">
          <table:table-cell table:number-columns-repeated="16384"/>
        </table:table-row>
        <table:table-row>
          <table:table-cell table:number-columns-repeated="3"/>
          <table:table-cell office:value-type="float" office:value="1242903"/>
          <table:table-cell table:number-columns-repeated="16380"/>
        </table:table-row>
        <table:table-row>
          <table:table-cell table:number-columns-repeated="3"/>
          <table:table-cell office:value-type="float" office:value="80547"/>
          <table:table-cell table:number-columns-repeated="16380"/>
        </table:table-row>
        <table:table-row table:number-rows-repeated="14">
          <table:table-cell table:number-columns-repeated="16384"/>
        </table:table-row>
        <table:table-row>
          <table:table-cell/>
          <table:table-cell office:value-type="float" office:value="9890608"/>
          <table:table-cell office:value-type="float" office:value="530286"/>
          <table:table-cell office:value-type="float" office:value="7472220"/>
          <table:table-cell table:number-columns-repeated="16380"/>
        </table:table-row>
        <table:table-row>
          <table:table-cell table:number-columns-repeated="16384"/>
        </table:table-row>
        <table:table-row>
          <table:table-cell/>
          <table:table-cell office:value-type="float" office:value="257385"/>
          <table:table-cell office:value-type="float" office:value="59639"/>
          <table:table-cell office:value-type="float" office:value="94537"/>
          <table:table-cell table:number-columns-repeated="16380"/>
        </table:table-row>
        <table:table-row table:number-rows-repeated="1048531">
          <table:table-cell table:number-columns-repeated="16380"/>
        </table:table-row>
      </table:table>
      <table:table table:name="'file://archint1/SIAF/5_sdaacr/1_dossiers_courants/11_coordination_reseau/113_rapports_annuels/11.3.12%20Rapport%20annuel%202018/3_Reponses/AN/AN_2018.xls'#9_Annexe_Numérisation" table:style-name="ta2">
        <table:table-source xlink:href="file://archint1/SIAF/5_sdaacr/1_dossiers_courants/11_coordination_reseau/113_rapports_annuels/11.3.12%20Rapport%20annuel%202018/3_Reponses/AN/AN_2018.xls" table:table-name="9_Annexe_Numérisation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archint1/SIAF/5_sdaacr/1_dossiers_courants/11_coordination_reseau/113_rapports_annuels/11.3.12%20Rapport%20annuel%202018/3_Reponses/AN/AN_2018.xls'#10_Communication" table:style-name="ta2">
        <table:table-source xlink:href="file://archint1/SIAF/5_sdaacr/1_dossiers_courants/11_coordination_reseau/113_rapports_annuels/11.3.12%20Rapport%20annuel%202018/3_Reponses/AN/AN_2018.xls" table:table-name="10_Communication" table:mode="copy-results-only"/>
        <table:table-column/>
        <table:table-row table:number-rows-repeated="14">
          <table:table-cell table:number-columns-repeated="16384"/>
        </table:table-row>
        <table:table-row>
          <table:table-cell table:number-columns-repeated="4"/>
          <table:table-cell office:value-type="float" office:value="38556"/>
          <table:table-cell table:number-columns-repeated="16379"/>
        </table:table-row>
        <table:table-row>
          <table:table-cell table:number-columns-repeated="16384"/>
        </table:table-row>
        <table:table-row>
          <table:table-cell table:number-columns-repeated="4"/>
          <table:table-cell office:value-type="float" office:value="16942"/>
          <table:table-cell table:number-columns-repeated="16379"/>
        </table:table-row>
        <table:table-row>
          <table:table-cell table:number-columns-repeated="4"/>
          <table:table-cell office:value-type="string" office:string-value="n.c."/>
          <table:table-cell table:number-columns-repeated="16379"/>
        </table:table-row>
        <table:table-row>
          <table:table-cell table:number-columns-repeated="4"/>
          <table:table-cell office:value-type="string" office:string-value="n.c."/>
          <table:table-cell table:number-columns-repeated="16379"/>
        </table:table-row>
        <table:table-row>
          <table:table-cell table:number-columns-repeated="16384"/>
        </table:table-row>
        <table:table-row>
          <table:table-cell table:number-columns-repeated="4"/>
          <table:table-cell office:value-type="string" office:string-value="n.c."/>
          <table:table-cell table:number-columns-repeated="16379"/>
        </table:table-row>
        <table:table-row table:number-rows-repeated="3">
          <table:table-cell table:number-columns-repeated="16384"/>
        </table:table-row>
        <table:table-row>
          <table:table-cell table:number-columns-repeated="4"/>
          <table:table-cell office:value-type="float" office:value="137214"/>
          <table:table-cell table:number-columns-repeated="16379"/>
        </table:table-row>
        <table:table-row table:number-rows-repeated="9">
          <table:table-cell table:number-columns-repeated="16384"/>
        </table:table-row>
        <table:table-row>
          <table:table-cell table:number-columns-repeated="4"/>
          <table:table-cell office:value-type="float" office:value="1868"/>
          <table:table-cell table:number-columns-repeated="16379"/>
        </table:table-row>
        <table:table-row table:number-rows-repeated="4">
          <table:table-cell table:number-columns-repeated="16384"/>
        </table:table-row>
        <table:table-row>
          <table:table-cell table:number-columns-repeated="4"/>
          <table:table-cell office:value-type="float" office:value="15836"/>
          <table:table-cell table:number-columns-repeated="16379"/>
        </table:table-row>
        <table:table-row table:number-rows-repeated="1048536">
          <table:table-cell table:number-columns-repeated="16379"/>
        </table:table-row>
      </table:table>
      <table:table table:name="'file://archint1/SIAF/5_sdaacr/1_dossiers_courants/11_coordination_reseau/113_rapports_annuels/11.3.12%20Rapport%20annuel%202018/3_Reponses/AN/AN_2018.xls'#11_Site_internet" table:style-name="ta2">
        <table:table-source xlink:href="file://archint1/SIAF/5_sdaacr/1_dossiers_courants/11_coordination_reseau/113_rapports_annuels/11.3.12%20Rapport%20annuel%202018/3_Reponses/AN/AN_2018.xls" table:table-name="11_Site_internet" table:mode="copy-results-only"/>
        <table:table-column/>
        <table:table-row table:number-rows-repeated="5">
          <table:table-cell table:number-columns-repeated="16384"/>
        </table:table-row>
        <table:table-row>
          <table:table-cell table:number-columns-repeated="2"/>
          <table:table-cell office:value-type="string" office:string-value="http://www.archives-nationales.culture.gouv.fr"/>
          <table:table-cell table:number-columns-repeated="16381"/>
        </table:table-row>
        <table:table-row table:number-rows-repeated="2">
          <table:table-cell table:number-columns-repeated="16384"/>
        </table:table-row>
        <table:table-row>
          <table:table-cell table:number-columns-repeated="2"/>
          <table:table-cell office:value-type="float" office:value="2013"/>
          <table:table-cell table:number-columns-repeated="16381"/>
        </table:table-row>
        <table:table-row table:number-rows-repeated="7">
          <table:table-cell table:number-columns-repeated="16384"/>
        </table:table-row>
        <table:table-row>
          <table:table-cell/>
          <table:table-cell office:value-type="float" office:value="14499342"/>
          <table:table-cell office:value-type="float" office:value="6415051"/>
          <table:table-cell table:number-columns-repeated="16381"/>
        </table:table-row>
        <table:table-row>
          <table:table-cell/>
          <table:table-cell office:value-type="float" office:value="993924"/>
          <table:table-cell office:value-type="float" office:value="754473"/>
          <table:table-cell table:number-columns-repeated="16381"/>
        </table:table-row>
        <table:table-row>
          <table:table-cell/>
          <table:table-cell office:value-type="float" office:value="581514"/>
          <table:table-cell table:number-columns-repeated="16382"/>
        </table:table-row>
        <table:table-row table:number-rows-repeated="22">
          <table:table-cell table:number-columns-repeated="16384"/>
        </table:table-row>
        <table:table-row>
          <table:table-cell table:number-columns-repeated="2"/>
          <table:table-cell office:value-type="string" office:string-value="Oui"/>
          <table:table-cell table:number-columns-repeated="16381"/>
        </table:table-row>
        <table:table-row table:number-rows-repeated="1048534">
          <table:table-cell table:number-columns-repeated="16381"/>
        </table:table-row>
      </table:table>
      <table:table table:name="'file://archint1/SIAF/5_sdaacr/1_dossiers_courants/11_coordination_reseau/113_rapports_annuels/11.3.12%20Rapport%20annuel%202018/3_Reponses/AN/AN_2018.xls'#12_Valorisation" table:style-name="ta2">
        <table:table-source xlink:href="file://archint1/SIAF/5_sdaacr/1_dossiers_courants/11_coordination_reseau/113_rapports_annuels/11.3.12%20Rapport%20annuel%202018/3_Reponses/AN/AN_2018.xls" table:table-name="12_Valorisation" table:mode="copy-results-only"/>
        <table:table-column/>
        <table:table-row table:number-rows-repeated="6">
          <table:table-cell table:number-columns-repeated="16384"/>
        </table:table-row>
        <table:table-row>
          <table:table-cell table:number-columns-repeated="6"/>
          <table:table-cell office:value-type="float" office:value="9"/>
          <table:table-cell table:number-columns-repeated="16377"/>
        </table:table-row>
        <table:table-row table:number-rows-repeated="34">
          <table:table-cell table:number-columns-repeated="16384"/>
        </table:table-row>
        <table:table-row>
          <table:table-cell table:number-columns-repeated="7"/>
          <table:table-cell office:value-type="float" office:value="103640"/>
          <table:table-cell table:number-columns-repeated="16376"/>
        </table:table-row>
        <table:table-row table:number-rows-repeated="3">
          <table:table-cell table:number-columns-repeated="16384"/>
        </table:table-row>
        <table:table-row>
          <table:table-cell table:number-columns-repeated="7"/>
          <table:table-cell office:value-type="float" office:value="30"/>
          <table:table-cell table:number-columns-repeated="16376"/>
        </table:table-row>
        <table:table-row table:number-rows-repeated="63">
          <table:table-cell table:number-columns-repeated="16384"/>
        </table:table-row>
        <table:table-row>
          <table:table-cell table:number-columns-repeated="7"/>
          <table:table-cell office:value-type="float" office:value="28492"/>
          <table:table-cell table:number-columns-repeated="16376"/>
        </table:table-row>
        <table:table-row table:number-rows-repeated="34">
          <table:table-cell table:number-columns-repeated="16384"/>
        </table:table-row>
        <table:table-row>
          <table:table-cell table:number-columns-repeated="7"/>
          <table:table-cell office:value-type="float" office:value="13160"/>
          <table:table-cell table:number-columns-repeated="16376"/>
        </table:table-row>
        <table:table-row table:number-rows-repeated="1048431">
          <table:table-cell table:number-columns-repeated="16376"/>
        </table:table-row>
      </table:table>
      <table:table table:name="'file://archint1/SIAF/5_sdaacr/1_dossiers_courants/11_coordination_reseau/113_rapports_annuels/11.3.12%20Rapport%20annuel%202018/3_Reponses/AN/AN_2018.xls'#ne_pas_modifier_(chiffres-clés)" table:style-name="ta2">
        <table:table-source xlink:href="file://archint1/SIAF/5_sdaacr/1_dossiers_courants/11_coordination_reseau/113_rapports_annuels/11.3.12%20Rapport%20annuel%202018/3_Reponses/AN/AN_2018.xls" table:table-name="ne_pas_modifier_(chiffres-clés)" table:mode="copy-results-only"/>
        <table:table-column/>
        <table:table-row table:number-rows-repeated="104857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currency-style style:name="N36P0" number:language="fr" number:country="FR">
      <number:number number:decimal-places="0" number:min-integer-digits="1" number:grouping="true">
        <number:embedded-text number:position="0"> </number:embedded-text>
      </number:number>
      <number:currency-symbol number:language="fr" number:country="FR">€</number:currency-symbol>
    </number:currency-style>
    <number:currency-style style:name="N36" number:language="fr" number:country="FR">
      <style:text-properties fo:color="#FF0000"/>
      <number:text>-</number:text>
      <number:number number:decimal-places="0" number:min-integer-digits="1" number:grouping="true">
        <number:embedded-text number:position="0"> </number:embedded-text>
      </number:number>
      <number:currency-symbol number:language="fr" number:country="FR">€</number:currency-symbol>
      <style:map style:condition="value()&gt;=0" style:apply-style-name="N36P0"/>
    </number:currency-style>
    <number:percentage-style style:name="N37">
      <number:number number:decimal-places="0" number:min-integer-digits="1">
        <number:embedded-text number:position="0"> </number:embedded-text>
      </number:number>
      <number:text>%</number:text>
    </number:percentage-style>
    <number:percentage-style style:name="N38">
      <number:number number:decimal-places="2" number:min-integer-digits="1"/>
      <number:text> %</number:text>
    </number:percentag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Véronique REUTER</meta:initial-creator>
    <dc:creator>Véronique REUTER</dc:creator>
    <meta:creation-date>2019-06-20T11:41:32Z</meta:creation-date>
    <dc:date>2019-09-16T09:21:48Z</dc:date>
    <meta:print-date>2019-09-16T07:30:01Z</meta:print-date>
  </office:meta>
</office:document-meta>
</file>