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808080"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808080"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666666"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808080"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808080" style:font-name="Times New Roman1" style:font-name-asian="Times New Roman1" style:font-name-complex="Times New Roman1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36">
            <text:p>CHIFFRES CLÉS 201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Service :</text:p>
          </table:table-cell>
          <table:table-cell office:value-type="string" table:style-name="ce7">
            <text:p>Archives nationales</text:p>
          </table:table-cell>
          <table:table-cell table:number-columns-repeated="2" table:style-name="ce5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style-name="ce2"/>
          <table:table-cell table:style-name="ce6"/>
          <table:table-cell table:style-name="ce7"/>
          <table:table-cell table:number-columns-repeated="2" table:style-name="ce5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7"/>
          <table:table-cell office:value-type="string" table:style-name="ce9">
            <text:p>1- PERSONNEL ET BUDGET</text:p>
          </table:table-cell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1"/>
          <table:table-cell table:style-name="ce7"/>
          <table:table-cell office:value-type="string" table:style-name="ce12">
            <text:p><text:s/>Personnels d’État (nombre de personnes physiques)</text:p>
          </table:table-cell>
          <table:table-cell table:style-name="ce10"/>
          <table:table-cell office:value-type="float" office:value="496" table:formula="of:=['file://archint1/SIAF/5_sdaacr/1_dossiers_courants/11_coordination_reseau/113_rapports_annuels/11.3.11%20Rapport%20annuel%202017/4_MiseEnLigne/20180426_SCN/AN_2017.xls'#'2_Personnel'.F4]" table:style-name="ce13">
            <text:p>496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1"/>
          <table:table-cell table:style-name="ce7"/>
          <table:table-cell office:value-type="string" table:style-name="ce12">
            <text:p>Personnels d’État (ETP)</text:p>
          </table:table-cell>
          <table:table-cell table:style-name="ce10"/>
          <table:table-cell office:value-type="float" office:value="482.70000000000005" table:formula="of:=SUM(['file://archint1/SIAF/5_sdaacr/1_dossiers_courants/11_coordination_reseau/113_rapports_annuels/11.3.11%20Rapport%20annuel%202017/4_MiseEnLigne/20180426_SCN/AN_2017.xls'#'2_Personnel'.B15];['file://archint1/SIAF/5_sdaacr/1_dossiers_courants/11_coordination_reseau/113_rapports_annuels/11.3.11%20Rapport%20annuel%202017/4_MiseEnLigne/20180426_SCN/AN_2017.xls'#'2_Personnel'.D15];['file://archint1/SIAF/5_sdaacr/1_dossiers_courants/11_coordination_reseau/113_rapports_annuels/11.3.11%20Rapport%20annuel%202017/4_MiseEnLigne/20180426_SCN/AN_2017.xls'#'2_Personnel'.F15])" table:style-name="ce13">
            <text:p>482,7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7"/>
          <table:table-cell office:value-type="string" table:style-name="ce12">
            <text:p>Crédits de fonctionnement gérés par le service</text:p>
          </table:table-cell>
          <table:table-cell table:style-name="ce10"/>
          <table:table-cell office:value-type="currency" office:value="10029851" table:formula="of:=['file://archint1/SIAF/5_sdaacr/1_dossiers_courants/11_coordination_reseau/113_rapports_annuels/11.3.11%20Rapport%20annuel%202017/4_MiseEnLigne/20180426_SCN/AN_2017.xls'#'1_Finances'.E10]" table:style-name="ce14">
            <text:p>10 029 851 €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7"/>
          <table:table-cell office:value-type="string" table:style-name="ce12">
            <text:p>Crédits de fonctionnement gérés par le ministère</text:p>
          </table:table-cell>
          <table:table-cell table:style-name="ce10"/>
          <table:table-cell office:value-type="currency" office:value="0" table:formula="of:=['file://archint1/SIAF/5_sdaacr/1_dossiers_courants/11_coordination_reseau/113_rapports_annuels/11.3.11%20Rapport%20annuel%202017/4_MiseEnLigne/20180426_SCN/AN_2017.xls'#'1_Finances'.E11]" table:style-name="ce14">
            <text:p>0 €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7"/>
          <table:table-cell office:value-type="string" table:style-name="ce12">
            <text:p>Crédits d'investissement gérés par le service</text:p>
          </table:table-cell>
          <table:table-cell table:style-name="ce10"/>
          <table:table-cell office:value-type="currency" office:value="2786049" table:formula="of:=['file://archint1/SIAF/5_sdaacr/1_dossiers_courants/11_coordination_reseau/113_rapports_annuels/11.3.11%20Rapport%20annuel%202017/4_MiseEnLigne/20180426_SCN/AN_2017.xls'#'1_Finances'.E15]" table:style-name="ce14">
            <text:p>2 786 049 €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7"/>
          <table:table-cell office:value-type="string" table:style-name="ce12">
            <text:p>Crédits d'investissement gérés par le ministère</text:p>
          </table:table-cell>
          <table:table-cell table:style-name="ce10"/>
          <table:table-cell office:value-type="currency" office:value="0" table:formula="of:=['file://archint1/SIAF/5_sdaacr/1_dossiers_courants/11_coordination_reseau/113_rapports_annuels/11.3.11%20Rapport%20annuel%202017/4_MiseEnLigne/20180426_SCN/AN_2017.xls'#'1_Finances'.E16]" table:style-name="ce14">
            <text:p>0 €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7"/>
          <table:table-cell table:style-name="ce15"/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5"/>
          <table:table-cell office:value-type="string" table:style-name="ce9">
            <text:p>2- ACCROISSEMENT DES FONDS</text:p>
          </table:table-cell>
          <table:table-cell table:style-name="ce10"/>
          <table:table-cell table:style-name="ce16"/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5"/>
          <table:table-cell office:value-type="string" table:style-name="ce17">
            <text:p>Métrage linéaire nouvellement occupé dans l'année</text:p>
          </table:table-cell>
          <table:table-cell table:style-name="ce10"/>
          <table:table-cell office:value-type="float" office:value="615" table:formula="of:=['file://archint1/SIAF/5_sdaacr/1_dossiers_courants/11_coordination_reseau/113_rapports_annuels/11.3.11%20Rapport%20annuel%202017/4_MiseEnLigne/20180426_SCN/AN_2017.xls'#'3_Bâtiments'.G58]" table:style-name="ce13">
            <text:p>615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5"/>
          <table:table-cell office:value-type="string" table:style-name="ce17">
            <text:p>Accroissement des fonds publics dans l'année (ml)</text:p>
          </table:table-cell>
          <table:table-cell table:style-name="ce10"/>
          <table:table-cell office:value-type="float" office:value="4124.5199999999995" table:formula="of:=['file://archint1/SIAF/5_sdaacr/1_dossiers_courants/11_coordination_reseau/113_rapports_annuels/11.3.11%20Rapport%20annuel%202017/4_MiseEnLigne/20180426_SCN/AN_2017.xls'#'5_Collecte'.C24]" table:style-name="ce18">
            <text:p>4124,52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5"/>
          <table:table-cell office:value-type="string" table:style-name="ce17">
            <text:p>Accroissement des fonds publics dans l'année (Go)</text:p>
          </table:table-cell>
          <table:table-cell table:style-name="ce10"/>
          <table:table-cell office:value-type="float" office:value="5163.5129999999999" table:formula="of:=['file://archint1/SIAF/5_sdaacr/1_dossiers_courants/11_coordination_reseau/113_rapports_annuels/11.3.11%20Rapport%20annuel%202017/4_MiseEnLigne/20180426_SCN/AN_2017.xls'#'5_Collecte'.F24]" table:style-name="ce18">
            <text:p>5163,51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5"/>
          <table:table-cell office:value-type="string" table:style-name="ce17">
            <text:p>Accroissement des fonds publics dans l'année (unités)</text:p>
          </table:table-cell>
          <table:table-cell table:style-name="ce10"/>
          <table:table-cell office:value-type="float" office:value="460522" table:formula="of:=['file://archint1/SIAF/5_sdaacr/1_dossiers_courants/11_coordination_reseau/113_rapports_annuels/11.3.11%20Rapport%20annuel%202017/4_MiseEnLigne/20180426_SCN/AN_2017.xls'#'5_Collecte'.I24]" table:style-name="ce19">
            <text:p>460 522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11"/>
          <table:table-cell office:value-type="string" table:style-name="ce17">
            <text:p>Accroissement des fonds privés dans l'année (ml)</text:p>
          </table:table-cell>
          <table:table-cell table:style-name="ce5"/>
          <table:table-cell office:value-type="float" office:value="437.49" table:formula="of:=['file://archint1/SIAF/5_sdaacr/1_dossiers_courants/11_coordination_reseau/113_rapports_annuels/11.3.11%20Rapport%20annuel%202017/4_MiseEnLigne/20180426_SCN/AN_2017.xls'#'5_Collecte'.C42]" table:style-name="ce13">
            <text:p>437,49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11"/>
          <table:table-cell office:value-type="string" table:style-name="ce17">
            <text:p>Accroissement des fonds privés dans l'année (unités)</text:p>
          </table:table-cell>
          <table:table-cell table:style-name="ce5"/>
          <table:table-cell office:value-type="float" office:value="200" table:formula="of:=['file://archint1/SIAF/5_sdaacr/1_dossiers_courants/11_coordination_reseau/113_rapports_annuels/11.3.11%20Rapport%20annuel%202017/4_MiseEnLigne/20180426_SCN/AN_2017.xls'#'5_Collecte'.D42]" table:style-name="ce13">
            <text:p>20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11"/>
          <table:table-cell office:value-type="string" table:style-name="ce17">
            <text:p>Accroissement de la bibliothèque dans l'année (ml)</text:p>
          </table:table-cell>
          <table:table-cell table:style-name="ce5"/>
          <table:table-cell office:value-type="float" office:value="15" table:formula="of:=['file://archint1/SIAF/5_sdaacr/1_dossiers_courants/11_coordination_reseau/113_rapports_annuels/11.3.11%20Rapport%20annuel%202017/4_MiseEnLigne/20180426_SCN/AN_2017.xls'#'5_Collecte'.G73]" table:style-name="ce13">
            <text:p>15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11"/>
          <table:table-cell office:value-type="string" table:style-name="ce12">
            <text:p><text:s/>Fonds conservés cumulés au 31 décembre 2017 (ml)</text:p>
          </table:table-cell>
          <table:table-cell table:style-name="ce10"/>
          <table:table-cell office:value-type="float" office:value="351045" table:formula="of:=['file://archint1/SIAF/5_sdaacr/1_dossiers_courants/11_coordination_reseau/113_rapports_annuels/11.3.11%20Rapport%20annuel%202017/4_MiseEnLigne/20180426_SCN/AN_2017.xls'#'3_Bâtiments'.H58]" table:style-name="ce13">
            <text:p>351045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11"/>
          <table:table-cell office:value-type="string" table:style-name="ce12">
            <text:p>Actions relatives à l'archivage électronique (oui/non)</text:p>
          </table:table-cell>
          <table:table-cell table:style-name="ce10"/>
          <table:table-cell office:value-type="string" office:string-value="Oui" table:formula="of:=['file://archint1/SIAF/5_sdaacr/1_dossiers_courants/11_coordination_reseau/113_rapports_annuels/11.3.11%20Rapport%20annuel%202017/4_MiseEnLigne/20180426_SCN/AN_2017.xls'#'4_Producteurs'.E9]" table:style-name="ce20">
            <text:p>Oui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11"/>
          <table:table-cell table:style-name="ce21"/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1"/>
          <table:table-cell office:value-type="string" table:style-name="ce9">
            <text:p>3- INSTRUMENTS DE RECHERCHE</text:p>
          </table:table-cell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11"/>
          <table:table-cell office:value-type="string" table:style-name="ce17">
            <text:p>Fonds munis d’un instrument de recherche dans l’année (ml)</text:p>
          </table:table-cell>
          <table:table-cell table:style-name="ce10"/>
          <table:table-cell office:value-type="float" office:value="1639.68" table:formula="of:=['file://archint1/SIAF/5_sdaacr/1_dossiers_courants/11_coordination_reseau/113_rapports_annuels/11.3.11%20Rapport%20annuel%202017/4_MiseEnLigne/20180426_SCN/AN_2017.xls'#'6_Traitement'.F10]" table:style-name="ce13">
            <text:p>1639,68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37">
            <text:p>Fonds munis d'un instrument de recherche dans l'année sur le total des fonds collectés dans l’année (%)</text:p>
          </table:table-cell>
          <table:covered-table-cell table:number-columns-repeated="4"/>
          <table:table-cell table:style-name="ce10"/>
          <table:table-cell office:value-type="string" office:string-value="35.94 %" table:formula="of:=['file://archint1/SIAF/5_sdaacr/1_dossiers_courants/11_coordination_reseau/113_rapports_annuels/11.3.11%20Rapport%20annuel%202017/4_MiseEnLigne/20180426_SCN/AN_2017.xls'#'6_Traitement'.F11]" table:style-name="ce22">
            <text:p>35.94 %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11"/>
          <table:table-cell office:value-type="string" table:style-name="ce17">
            <text:p>Nombre d'instruments de recherche synthétiques</text:p>
          </table:table-cell>
          <table:table-cell table:style-name="ce10"/>
          <table:table-cell office:value-type="float" office:value="0" table:formula="of:=['file://archint1/SIAF/5_sdaacr/1_dossiers_courants/11_coordination_reseau/113_rapports_annuels/11.3.11%20Rapport%20annuel%202017/4_MiseEnLigne/20180426_SCN/AN_2017.xls'#'6_Traitement'.D27]" table:style-name="ce13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11"/>
          <table:table-cell office:value-type="string" table:style-name="ce17">
            <text:p>Nombre d'instruments de recherche analytiques</text:p>
          </table:table-cell>
          <table:table-cell table:style-name="ce10"/>
          <table:table-cell office:value-type="float" office:value="191" table:formula="of:=['file://archint1/SIAF/5_sdaacr/1_dossiers_courants/11_coordination_reseau/113_rapports_annuels/11.3.11%20Rapport%20annuel%202017/4_MiseEnLigne/20180426_SCN/AN_2017.xls'#'6_Traitement'.E27]" table:style-name="ce13">
            <text:p>191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1"/>
          <table:table-cell office:value-type="string" table:style-name="ce17">
            <text:p>Total des fonds munis d’un instrument de recherche (ml)</text:p>
          </table:table-cell>
          <table:table-cell table:style-name="ce10"/>
          <table:table-cell office:value-type="float" office:value="339.5" table:formula="of:=['file://archint1/SIAF/5_sdaacr/1_dossiers_courants/11_coordination_reseau/113_rapports_annuels/11.3.11%20Rapport%20annuel%202017/4_MiseEnLigne/20180426_SCN/AN_2017.xls'#'6_Traitement'.F30]" table:style-name="ce13">
            <text:p>339,5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1"/>
          <table:table-cell office:value-type="string" table:style-name="ce17">
            <text:p>Fonds munis d'un instrument de recherche sur le total des fonds (%)</text:p>
          </table:table-cell>
          <table:table-cell table:style-name="ce10"/>
          <table:table-cell office:value-type="percentage" office:value="0.97" table:formula="of:=['file://archint1/SIAF/5_sdaacr/1_dossiers_courants/11_coordination_reseau/113_rapports_annuels/11.3.11%20Rapport%20annuel%202017/4_MiseEnLigne/20180426_SCN/AN_2017.xls'#'6_Traitement'.F31]" table:style-name="ce22">
            <text:p>97 %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1"/>
          <table:table-cell table:style-name="ce5"/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23">
            <text:p>4- CONSERVATION ET RESTAURATION</text:p>
          </table:table-cell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2">
            <text:p><text:s/>Fonds bien conditionnés (métrage en ml)</text:p>
          </table:table-cell>
          <table:table-cell table:style-name="ce10"/>
          <table:table-cell office:value-type="float" office:value="280000" table:formula="of:=['file://archint1/SIAF/5_sdaacr/1_dossiers_courants/11_coordination_reseau/113_rapports_annuels/11.3.11%20Rapport%20annuel%202017/4_MiseEnLigne/20180426_SCN/AN_2017.xls'#'8_Conservation'.F55]" table:style-name="ce13">
            <text:p>28000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2">
            <text:p>Pourcentage des fonds bien conditionnés sur l’ensemble des fonds conservés</text:p>
          </table:table-cell>
          <table:table-cell table:style-name="ce10"/>
          <table:table-cell office:value-type="percentage" office:value="0.79761853893375489" table:formula="of:=[.G33]/[.G21]" table:style-name="ce24">
            <text:p>79,76 %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2">
            <text:p><text:s/>Magasins (m²)</text:p>
          </table:table-cell>
          <table:table-cell table:style-name="ce10"/>
          <table:table-cell office:value-type="float" office:value="65547" table:formula="of:=SUM(['file://archint1/SIAF/5_sdaacr/1_dossiers_courants/11_coordination_reseau/113_rapports_annuels/11.3.11%20Rapport%20annuel%202017/4_MiseEnLigne/20180426_SCN/AN_2017.xls'#'3_Bâtiments'.D13:.H13])" table:style-name="ce13">
            <text:p>65547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2">
            <text:p><text:s/>Magasins aux normes (m²)</text:p>
          </table:table-cell>
          <table:table-cell table:style-name="ce10"/>
          <table:table-cell office:value-type="float" office:value="34200" table:formula="of:=['file://archint1/SIAF/5_sdaacr/1_dossiers_courants/11_coordination_reseau/113_rapports_annuels/11.3.11%20Rapport%20annuel%202017/4_MiseEnLigne/20180426_SCN/AN_2017.xls'#'8_Conservation'.F19]" table:style-name="ce13">
            <text:p>3420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7">
            <text:p>(% par rapport à la surface)</text:p>
          </table:table-cell>
          <table:table-cell table:style-name="ce10"/>
          <table:table-cell office:value-type="percentage" office:value="0.52176300974872991" table:formula="of:=[.G36]/[.G35]" table:style-name="ce25">
            <text:p>52 %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7">
            <text:p>Surface totale du bâtiment (m²)</text:p>
          </table:table-cell>
          <table:table-cell table:style-name="ce10"/>
          <table:table-cell office:value-type="float" office:value="112725" table:formula="of:=SUM(['file://archint1/SIAF/5_sdaacr/1_dossiers_courants/11_coordination_reseau/113_rapports_annuels/11.3.11%20Rapport%20annuel%202017/4_MiseEnLigne/20180426_SCN/AN_2017.xls'#'3_Bâtiments'.D10:.H10])" table:style-name="ce13">
            <text:p>112725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7">
            <text:p>Fonds microfilmés dans l’année (ml)</text:p>
          </table:table-cell>
          <table:table-cell table:style-name="ce10"/>
          <table:table-cell office:value-type="float" office:value="15692.75" table:formula="of:=['file://archint1/SIAF/5_sdaacr/1_dossiers_courants/11_coordination_reseau/113_rapports_annuels/11.3.11%20Rapport%20annuel%202017/4_MiseEnLigne/20180426_SCN/AN_2017.xls'#'9_Numérisation'.D16]" table:style-name="ce13">
            <text:p>15692,75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0"/>
          <table:table-cell table:style-name="ce26"/>
          <table:table-cell office:value-type="string" table:style-name="ce17">
            <text:p>Opérations en interne de restauration (nombre d’unités)</text:p>
          </table:table-cell>
          <table:table-cell table:style-name="ce10"/>
          <table:table-cell office:value-type="float" office:value="1733" table:formula="of:=['file://archint1/SIAF/5_sdaacr/1_dossiers_courants/11_coordination_reseau/113_rapports_annuels/11.3.11%20Rapport%20annuel%202017/4_MiseEnLigne/20180426_SCN/AN_2017.xls'#'8_Conservation'.C64]" table:style-name="ce13">
            <text:p>1733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0"/>
          <table:table-cell table:style-name="ce26"/>
          <table:table-cell office:value-type="string" table:style-name="ce17">
            <text:p>Budget attribué à la restauration (externalisée)</text:p>
          </table:table-cell>
          <table:table-cell table:style-name="ce10"/>
          <table:table-cell office:value-type="currency" office:value="0" table:formula="of:=['file://archint1/SIAF/5_sdaacr/1_dossiers_courants/11_coordination_reseau/113_rapports_annuels/11.3.11%20Rapport%20annuel%202017/4_MiseEnLigne/20180426_SCN/AN_2017.xls'#'1_Finances'.E21]" table:style-name="ce14">
            <text:p>0 €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10"/>
          <table:table-cell table:style-name="ce26"/>
          <table:table-cell office:value-type="string" table:style-name="ce17">
            <text:p>Présence d’un atelier de restauration</text:p>
          </table:table-cell>
          <table:table-cell table:style-name="ce10"/>
          <table:table-cell office:value-type="float" office:value="3" table:formula="of:=['file://archint1/SIAF/5_sdaacr/1_dossiers_courants/11_coordination_reseau/113_rapports_annuels/11.3.11%20Rapport%20annuel%202017/4_MiseEnLigne/20180426_SCN/AN_2017.xls'#'3_Bâtiments'.F68]" table:style-name="ce13">
            <text:p>3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27"/>
          <table:table-cell table:style-name="ce28"/>
          <table:table-cell table:style-name="ce5"/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3" table:style-name="ce5"/>
          <table:table-cell office:value-type="string" table:style-name="ce23">
            <text:p>5- OCCUPATION DE L'ESPACE ET NOUVEAUX ÉQUIPEMENTS</text:p>
          </table:table-cell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2">
            <text:p>Métrage équipé (ml)</text:p>
          </table:table-cell>
          <table:table-cell table:style-name="ce10"/>
          <table:table-cell office:value-type="float" office:value="435080" table:formula="of:=['file://archint1/SIAF/5_sdaacr/1_dossiers_courants/11_coordination_reseau/113_rapports_annuels/11.3.11%20Rapport%20annuel%202017/4_MiseEnLigne/20180426_SCN/AN_2017.xls'#'3_Bâtiments'.E58]" table:style-name="ce13">
            <text:p>43508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2">
            <text:p>Métrage occupé (ml)</text:p>
          </table:table-cell>
          <table:table-cell table:style-name="ce10"/>
          <table:table-cell office:value-type="float" office:value="351045" table:formula="of:=['file://archint1/SIAF/5_sdaacr/1_dossiers_courants/11_coordination_reseau/113_rapports_annuels/11.3.11%20Rapport%20annuel%202017/4_MiseEnLigne/20180426_SCN/AN_2017.xls'#'3_Bâtiments'.H58]" table:style-name="ce13">
            <text:p>351045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7">
            <text:p>Métrage occupé par rapport au métrage équipé (%)</text:p>
          </table:table-cell>
          <table:table-cell table:style-name="ce10"/>
          <table:table-cell office:value-type="percentage" office:value="0.80685161349636847" table:formula="of:=[.G46]/[.G45]" table:style-name="ce25">
            <text:p>81 %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16"/>
          <table:table-cell office:value-type="string" table:style-name="ce17">
            <text:p>Métrage linéaire disponible au 31 décembre 2017 (ml)</text:p>
          </table:table-cell>
          <table:table-cell table:style-name="ce10"/>
          <table:table-cell office:value-type="float" office:value="84035" table:formula="of:=['file://archint1/SIAF/5_sdaacr/1_dossiers_courants/11_coordination_reseau/113_rapports_annuels/11.3.11%20Rapport%20annuel%202017/4_MiseEnLigne/20180426_SCN/AN_2017.xls'#'3_Bâtiments'.I58]" table:style-name="ce13">
            <text:p>84035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29"/>
          <table:table-cell table:number-columns-repeated="2" table:style-name="ce5"/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30"/>
          <table:table-cell office:value-type="string" table:style-name="ce23">
            <text:p>6- NUMÉRISATION</text:p>
          </table:table-cell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30"/>
          <table:table-cell office:value-type="string" table:style-name="ce17">
            <text:p>Pages/Fichiers numérisés (accroissement annuel)</text:p>
          </table:table-cell>
          <table:table-cell table:style-name="ce10"/>
          <table:table-cell office:value-type="float" office:value="154895" table:formula="of:=['file://archint1/SIAF/5_sdaacr/1_dossiers_courants/11_coordination_reseau/113_rapports_annuels/11.3.11%20Rapport%20annuel%202017/4_MiseEnLigne/20180426_SCN/AN_2017.xls'#'9_Numérisation'.D27]" table:style-name="ce13">
            <text:p>154895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30"/>
          <table:table-cell office:value-type="string" table:style-name="ce17">
            <text:p>Pages/Fichiers numérisés depuis le début des opérations de numérisation</text:p>
          </table:table-cell>
          <table:table-cell table:style-name="ce10"/>
          <table:table-cell office:value-type="float" office:value="8995006" table:formula="of:=['file://archint1/SIAF/5_sdaacr/1_dossiers_courants/11_coordination_reseau/113_rapports_annuels/11.3.11%20Rapport%20annuel%202017/4_MiseEnLigne/20180426_SCN/AN_2017.xls'#'9_Numérisation'.B43]" table:style-name="ce13">
            <text:p>8995006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30"/>
          <table:table-cell office:value-type="string" table:style-name="ce17">
            <text:p>dont état civil</text:p>
          </table:table-cell>
          <table:table-cell table:style-name="ce10"/>
          <table:table-cell office:value-type="float" office:value="0" table:formula="of:=['file://archint1/SIAF/5_sdaacr/1_dossiers_courants/11_coordination_reseau/113_rapports_annuels/11.3.11%20Rapport%20annuel%202017/4_MiseEnLigne/20180426_SCN/AN_2017.xls'#'9_Numérisation'.B44]" table:style-name="ce13">
            <text:p>0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30"/>
          <table:table-cell office:value-type="string" table:style-name="ce17">
            <text:p>Images/Fichiers numérisés (accroissement annuel)</text:p>
          </table:table-cell>
          <table:table-cell table:style-name="ce10"/>
          <table:table-cell office:value-type="float" office:value="47177" table:formula="of:=['file://archint1/SIAF/5_sdaacr/1_dossiers_courants/11_coordination_reseau/113_rapports_annuels/11.3.11%20Rapport%20annuel%202017/4_MiseEnLigne/20180426_SCN/AN_2017.xls'#'9_Numérisation'.D28]" table:style-name="ce13">
            <text:p>47177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30"/>
          <table:table-cell office:value-type="string" table:style-name="ce17">
            <text:p>Images/Fichiers numérisés depuis le début des opérations de numérisation</text:p>
          </table:table-cell>
          <table:table-cell table:style-name="ce10"/>
          <table:table-cell office:value-type="float" office:value="211051" table:formula="of:=['file://archint1/SIAF/5_sdaacr/1_dossiers_courants/11_coordination_reseau/113_rapports_annuels/11.3.11%20Rapport%20annuel%202017/4_MiseEnLigne/20180426_SCN/AN_2017.xls'#'9_Numérisation'.B45]" table:style-name="ce13">
            <text:p>211051</text:p>
          </table:table-cell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5"/>
          <table:table-cell table:style-name="ce30"/>
          <table:table-cell table:style-name="ce17"/>
          <table:table-cell table:style-name="ce10"/>
          <table:table-cell table:style-name="ce31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23">
            <text:p>7- MISE EN LIGNE</text:p>
          </table:table-cell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Adresse du site internet du service/de la page archives</text:p>
          </table:table-cell>
          <table:table-cell table:style-name="ce10"/>
          <table:table-cell office:value-type="float" office:value="0" table:formula="of:=['file://archint1/SIAF/5_sdaacr/1_dossiers_courants/11_coordination_reseau/113_rapports_annuels/11.3.11%20Rapport%20annuel%202017/4_MiseEnLigne/20180426_SCN/AN_2017.xls'#'11_Site_internet'.C6]" table:style-name="ce13">
            <text:p>0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Date de mise en service</text:p>
          </table:table-cell>
          <table:table-cell table:style-name="ce10"/>
          <table:table-cell office:value-type="float" office:value="2013" table:formula="of:=SUM(['file://archint1/SIAF/5_sdaacr/1_dossiers_courants/11_coordination_reseau/113_rapports_annuels/11.3.11%20Rapport%20annuel%202017/4_MiseEnLigne/20180426_SCN/AN_2017.xls'#'11_Site_internet'.C9:.C10])" table:style-name="ce13">
            <text:p>2013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2">
            <text:p>Pages/ Fichiers mis en ligne depuis le début des opérations de mise en ligne</text:p>
          </table:table-cell>
          <table:table-cell table:style-name="ce10"/>
          <table:table-cell office:value-type="float" office:value="6895971" table:formula="of:=['file://archint1/SIAF/5_sdaacr/1_dossiers_courants/11_coordination_reseau/113_rapports_annuels/11.3.11%20Rapport%20annuel%202017/4_MiseEnLigne/20180426_SCN/AN_2017.xls'#'9_Numérisation'.D43]" table:style-name="ce13">
            <text:p>6895971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dont état civil</text:p>
          </table:table-cell>
          <table:table-cell table:style-name="ce10"/>
          <table:table-cell office:value-type="float" office:value="0" table:formula="of:=['file://archint1/SIAF/5_sdaacr/1_dossiers_courants/11_coordination_reseau/113_rapports_annuels/11.3.11%20Rapport%20annuel%202017/4_MiseEnLigne/20180426_SCN/AN_2017.xls'#'9_Numérisation'.D44]" table:style-name="ce13">
            <text:p>0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2">
            <text:p>Pages/Fichiers mis en ligne par rapport au nombre de pages numérisées (%)</text:p>
          </table:table-cell>
          <table:table-cell table:style-name="ce10"/>
          <table:table-cell office:value-type="percentage" office:value="0.76664440246065424" table:formula="of:=[.G60]/[.G52]" table:style-name="ce25">
            <text:p>77 %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Images/Fichiers mis en ligne depuis le début des opérations de mise en ligne</text:p>
          </table:table-cell>
          <table:table-cell table:style-name="ce10"/>
          <table:table-cell office:value-type="float" office:value="112421" table:formula="of:=['file://archint1/SIAF/5_sdaacr/1_dossiers_courants/11_coordination_reseau/113_rapports_annuels/11.3.11%20Rapport%20annuel%202017/4_MiseEnLigne/20180426_SCN/AN_2017.xls'#'9_Numérisation'.D45]" table:style-name="ce13">
            <text:p>112421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Images/Fichiers mis en ligne par rapport au nombre d’images numérisées (%)</text:p>
          </table:table-cell>
          <table:table-cell table:style-name="ce10"/>
          <table:table-cell office:value-type="percentage" office:value="0.53267219771524421" table:formula="of:=[.G63]/[.G55]" table:style-name="ce25">
            <text:p>53 %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Pages disponibles en local</text:p>
          </table:table-cell>
          <table:table-cell table:style-name="ce10"/>
          <table:table-cell office:value-type="float" office:value="506008" table:formula="of:=['file://archint1/SIAF/5_sdaacr/1_dossiers_courants/11_coordination_reseau/113_rapports_annuels/11.3.11%20Rapport%20annuel%202017/4_MiseEnLigne/20180426_SCN/AN_2017.xls'#'9_Numérisation'.C43]" table:style-name="ce13">
            <text:p>506008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Pages disponibles en local par rapport au nombre de pages numérisées (%)</text:p>
          </table:table-cell>
          <table:table-cell table:style-name="ce10"/>
          <table:table-cell office:value-type="percentage" office:value="5.6254326011566866E-2" table:formula="of:=[.G65]/[.G52]" table:style-name="ce25">
            <text:p>6 %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Images disponibles en local</text:p>
          </table:table-cell>
          <table:table-cell table:style-name="ce10"/>
          <table:table-cell office:value-type="float" office:value="0" table:formula="of:=['file://archint1/SIAF/5_sdaacr/1_dossiers_courants/11_coordination_reseau/113_rapports_annuels/11.3.11%20Rapport%20annuel%202017/4_MiseEnLigne/20180426_SCN/AN_2017.xls'#'9_Numérisation'.C45]" table:style-name="ce13">
            <text:p>0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Images disponibles en local par rapport au nombre de pages numérisées (%)</text:p>
          </table:table-cell>
          <table:table-cell table:style-name="ce10"/>
          <table:table-cell office:value-type="percentage" office:value="0" table:formula="of:=[.G67]/[.G55]" table:style-name="ce25">
            <text:p>0 %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table:style-name="ce5"/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23">
            <text:p>8- COMMUNICATION</text:p>
          </table:table-cell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Lecteurs (personnes physiques inscrites)</text:p>
          </table:table-cell>
          <table:table-cell table:style-name="ce10"/>
          <table:table-cell office:value-type="float" office:value="16256" table:formula="of:=['file://archint1/SIAF/5_sdaacr/1_dossiers_courants/11_coordination_reseau/113_rapports_annuels/11.3.11%20Rapport%20annuel%202017/4_MiseEnLigne/20180426_SCN/AN_2017.xls'#'10_Communication'.E17]" table:style-name="ce13">
            <text:p>16256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dont généalogistes</text:p>
          </table:table-cell>
          <table:table-cell table:style-name="ce10"/>
          <table:table-cell office:value-type="string" table:style-name="ce13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(en %)</text:p>
          </table:table-cell>
          <table:table-cell table:style-name="ce10"/>
          <table:table-cell office:value-type="string" table:style-name="ce25">
            <text:p>/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dont chercheurs/scientifiques</text:p>
          </table:table-cell>
          <table:table-cell table:style-name="ce10"/>
          <table:table-cell office:value-type="string" table:style-name="ce13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(en %)</text:p>
          </table:table-cell>
          <table:table-cell table:style-name="ce10"/>
          <table:table-cell office:value-type="string" table:style-name="ce25">
            <text:p>/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dont recherches individuelles/administratives</text:p>
          </table:table-cell>
          <table:table-cell table:style-name="ce10"/>
          <table:table-cell office:value-type="string" table:style-name="ce13">
            <text:p>n.c.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(en %)</text:p>
          </table:table-cell>
          <table:table-cell table:style-name="ce10"/>
          <table:table-cell office:value-type="string" table:style-name="ce25">
            <text:p>/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Accès à la salle de lecture (en nombre de séances de travail)</text:p>
          </table:table-cell>
          <table:table-cell table:style-name="ce10"/>
          <table:table-cell office:value-type="float" office:value="38823" table:formula="of:=['file://archint1/SIAF/5_sdaacr/1_dossiers_courants/11_coordination_reseau/113_rapports_annuels/11.3.11%20Rapport%20annuel%202017/4_MiseEnLigne/20180426_SCN/AN_2017.xls'#'10_Communication'.E15]" table:style-name="ce13">
            <text:p>38823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Communications</text:p>
          </table:table-cell>
          <table:table-cell table:style-name="ce10"/>
          <table:table-cell office:value-type="float" office:value="141224" table:formula="of:=['file://archint1/SIAF/5_sdaacr/1_dossiers_courants/11_coordination_reseau/113_rapports_annuels/11.3.11%20Rapport%20annuel%202017/4_MiseEnLigne/20180426_SCN/AN_2017.xls'#'10_Communication'.E25]" table:style-name="ce13">
            <text:p>141224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Recherches par correspondance</text:p>
          </table:table-cell>
          <table:table-cell table:style-name="ce10"/>
          <table:table-cell office:value-type="float" office:value="15062" table:style-name="ce13">
            <text:p>15062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Dérogations instruites</text:p>
          </table:table-cell>
          <table:table-cell table:style-name="ce10"/>
          <table:table-cell office:value-type="float" office:value="1329" table:formula="of:=['file://archint1/SIAF/5_sdaacr/1_dossiers_courants/11_coordination_reseau/113_rapports_annuels/11.3.11%20Rapport%20annuel%202017/4_MiseEnLigne/20180426_SCN/AN_2017.xls'#'10_Communication'.E35]" table:style-name="ce13">
            <text:p>1329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33">
            <text:p>Articles accordés</text:p>
          </table:table-cell>
          <table:table-cell table:style-name="ce10"/>
          <table:table-cell office:value-type="float" office:value="8990" table:formula="of:=['file://archint1/SIAF/5_sdaacr/1_dossiers_courants/11_coordination_reseau/113_rapports_annuels/11.3.11%20Rapport%20annuel%202017/4_MiseEnLigne/20180426_SCN/AN_2017.xls'#'10_Communication'.E36]" table:style-name="ce13">
            <text:p>8990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table:style-name="ce5"/>
          <table:table-cell table:style-name="ce10"/>
          <table:table-cell table:style-name="ce5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23">
            <text:p>9- CONSULTATION EN LIGNE</text:p>
          </table:table-cell>
          <table:table-cell table:style-name="ce2"/>
          <table:table-cell table:style-name="ce34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Pages/images vues</text:p>
          </table:table-cell>
          <table:table-cell table:style-name="ce2"/>
          <table:table-cell office:value-type="float" office:value="17689458" table:formula="of:=['file://archint1/SIAF/5_sdaacr/1_dossiers_courants/11_coordination_reseau/113_rapports_annuels/11.3.11%20Rapport%20annuel%202017/4_MiseEnLigne/20180426_SCN/AN_2017.xls'#'11_Site_internet'.B17]+['file://archint1/SIAF/5_sdaacr/1_dossiers_courants/11_coordination_reseau/113_rapports_annuels/11.3.11%20Rapport%20annuel%202017/4_MiseEnLigne/20180426_SCN/AN_2017.xls'#'11_Site_internet'.C17]" table:style-name="ce13">
            <text:p>17689458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Visites sur le site internet (en nombre de connexions)</text:p>
          </table:table-cell>
          <table:table-cell table:style-name="ce2"/>
          <table:table-cell office:value-type="float" office:value="1348374" table:formula="of:=['file://archint1/SIAF/5_sdaacr/1_dossiers_courants/11_coordination_reseau/113_rapports_annuels/11.3.11%20Rapport%20annuel%202017/4_MiseEnLigne/20180426_SCN/AN_2017.xls'#'11_Site_internet'.B18]+['file://archint1/SIAF/5_sdaacr/1_dossiers_courants/11_coordination_reseau/113_rapports_annuels/11.3.11%20Rapport%20annuel%202017/4_MiseEnLigne/20180426_SCN/AN_2017.xls'#'11_Site_internet'.C18]" table:style-name="ce13">
            <text:p>1348374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Visiteurs uniques</text:p>
          </table:table-cell>
          <table:table-cell table:style-name="ce2"/>
          <table:table-cell office:value-type="float" office:value="492215" table:formula="of:=['file://archint1/SIAF/5_sdaacr/1_dossiers_courants/11_coordination_reseau/113_rapports_annuels/11.3.11%20Rapport%20annuel%202017/4_MiseEnLigne/20180426_SCN/AN_2017.xls'#'11_Site_internet'.B19]" table:style-name="ce13">
            <text:p>492215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table:style-name="ce5"/>
          <table:table-cell table:style-name="ce2"/>
          <table:table-cell table:style-name="ce5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23">
            <text:p>10- EXPOSITIONS ET ANIMATIONS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Expositions aux Archives nationales (en nombre)</text:p>
          </table:table-cell>
          <table:table-cell table:style-name="ce2"/>
          <table:table-cell office:value-type="float" office:value="10" table:formula="of:=['file://archint1/SIAF/5_sdaacr/1_dossiers_courants/11_coordination_reseau/113_rapports_annuels/11.3.11%20Rapport%20annuel%202017/4_MiseEnLigne/20180426_SCN/AN_2017.xls'#'12_Valorisation'.G7]" table:style-name="ce13">
            <text:p>10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Le cas échéant, nombre de visiteurs</text:p>
          </table:table-cell>
          <table:table-cell table:style-name="ce2"/>
          <table:table-cell office:value-type="float" office:value="126447" table:formula="of:=['file://archint1/SIAF/5_sdaacr/1_dossiers_courants/11_coordination_reseau/113_rapports_annuels/11.3.11%20Rapport%20annuel%202017/4_MiseEnLigne/20180426_SCN/AN_2017.xls'#'12_Valorisation'.H36]" table:style-name="ce13">
            <text:p>126447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dont scolaires</text:p>
          </table:table-cell>
          <table:table-cell table:style-name="ce2"/>
          <table:table-cell office:value-type="float" office:value="732" table:formula="of:=['file://archint1/SIAF/5_sdaacr/1_dossiers_courants/11_coordination_reseau/113_rapports_annuels/11.3.11%20Rapport%20annuel%202017/4_MiseEnLigne/20180426_SCN/AN_2017.xls'#'12_Valorisation'.H37]" table:style-name="ce13">
            <text:p>732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Expositions réalisées en collaboration avec d'autres services (en nombre)</text:p>
          </table:table-cell>
          <table:table-cell table:style-name="ce2"/>
          <table:table-cell office:value-type="float" office:value="0" table:formula="of:=['file://archint1/SIAF/5_sdaacr/1_dossiers_courants/11_coordination_reseau/113_rapports_annuels/11.3.11%20Rapport%20annuel%202017/4_MiseEnLigne/20180426_SCN/AN_2017.xls'#'12_Valorisation'.H40]" table:style-name="ce13">
            <text:p>0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Expositions virtuelles sur le site internet (oui/non)</text:p>
          </table:table-cell>
          <table:table-cell table:style-name="ce2"/>
          <table:table-cell office:value-type="string" office:string-value="Non" table:formula="of:=['file://archint1/SIAF/5_sdaacr/1_dossiers_courants/11_coordination_reseau/113_rapports_annuels/11.3.11%20Rapport%20annuel%202017/4_MiseEnLigne/20180426_SCN/AN_2017.xls'#'11_Site_internet'.C42]" table:style-name="ce13">
            <text:p>Non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7">
            <text:p>Scolaires accueillis (en nombre d'élèves)</text:p>
          </table:table-cell>
          <table:table-cell table:style-name="ce2"/>
          <table:table-cell office:value-type="float" office:value="9634" table:formula="of:=['file://archint1/SIAF/5_sdaacr/1_dossiers_courants/11_coordination_reseau/113_rapports_annuels/11.3.11%20Rapport%20annuel%202017/4_MiseEnLigne/20180426_SCN/AN_2017.xls'#'12_Valorisation'.H150]" table:style-name="ce13">
            <text:p>9634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office:value-type="string" table:style-name="ce12">
            <text:p>Public des conférences, lectures et autres</text:p>
          </table:table-cell>
          <table:table-cell table:style-name="ce2"/>
          <table:table-cell office:value-type="float" office:value="41356" table:formula="of:=['file://archint1/SIAF/5_sdaacr/1_dossiers_courants/11_coordination_reseau/113_rapports_annuels/11.3.11%20Rapport%20annuel%202017/4_MiseEnLigne/20180426_SCN/AN_2017.xls'#'12_Valorisation'.H114]" table:style-name="ce13">
            <text:p>41356</text:p>
          </table:table-cell>
          <table:table-cell table:number-columns-repeated="16377"/>
        </table:table-row>
        <table:table-row table:style-name="ro1">
          <table:table-cell table:number-columns-repeated="3" table:style-name="ce8"/>
          <table:table-cell table:style-name="ce30"/>
          <table:table-cell table:style-name="ce17"/>
          <table:table-cell table:style-name="ce2"/>
          <table:table-cell table:style-name="ce31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8">
            <text:p>Fréquentation totale du service (séances en salle de lecture, expositions, scolaires, autres actions culturelles)</text:p>
          </table:table-cell>
          <table:covered-table-cell table:number-columns-repeated="4"/>
          <table:table-cell table:style-name="ce2"/>
          <table:table-cell office:value-type="float" office:value="215528" table:formula="of:=SUM(['file://archint1/SIAF/5_sdaacr/1_dossiers_courants/11_coordination_reseau/113_rapports_annuels/11.3.11%20Rapport%20annuel%202017/4_MiseEnLigne/20180426_SCN/AN_2017.xls'#'10_Communication'.E15];['file://archint1/SIAF/5_sdaacr/1_dossiers_courants/11_coordination_reseau/113_rapports_annuels/11.3.11%20Rapport%20annuel%202017/4_MiseEnLigne/20180426_SCN/AN_2017.xls'#'12_Valorisation'.H36];['file://archint1/SIAF/5_sdaacr/1_dossiers_courants/11_coordination_reseau/113_rapports_annuels/11.3.11%20Rapport%20annuel%202017/4_MiseEnLigne/20180426_SCN/AN_2017.xls'#'12_Valorisation'.H114];(['file://archint1/SIAF/5_sdaacr/1_dossiers_courants/11_coordination_reseau/113_rapports_annuels/11.3.11%20Rapport%20annuel%202017/4_MiseEnLigne/20180426_SCN/AN_2017.xls'#'12_Valorisation'.H150]-['file://archint1/SIAF/5_sdaacr/1_dossiers_courants/11_coordination_reseau/113_rapports_annuels/11.3.11%20Rapport%20annuel%202017/4_MiseEnLigne/20180426_SCN/AN_2017.xls'#'12_Valorisation'.H37]))" table:style-name="ce35">
            <text:p>215528</text:p>
          </table:table-cell>
          <table:table-cell table:number-columns-repeated="16377"/>
        </table:table-row>
        <table:table-row table:number-rows-repeated="2" table:style-name="ro1">
          <table:table-cell table:number-columns-repeated="5" table:style-name="ce5"/>
          <table:table-cell table:style-name="ce10"/>
          <table:table-cell table:style-name="ce5"/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  <table:table table:name="'file://archint1/SIAF/5_sdaacr/1_dossiers_courants/11_coordination_reseau/113_rapports_annuels/11.3.11%20Rapport%20annuel%202017/4_MiseEnLigne/20180426_SCN/AN_2017.xls'#Titre" table:style-name="ta2">
        <table:table-source xlink:href="file://archint1/SIAF/5_sdaacr/1_dossiers_courants/11_coordination_reseau/113_rapports_annuels/11.3.11%20Rapport%20annuel%202017/4_MiseEnLigne/20180426_SCN/AN_2017.xls" table:table-name="Ti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4_MiseEnLigne/20180426_SCN/AN_2017.xls'#Sommaire" table:style-name="ta2">
        <table:table-source xlink:href="file://archint1/SIAF/5_sdaacr/1_dossiers_courants/11_coordination_reseau/113_rapports_annuels/11.3.11%20Rapport%20annuel%202017/4_MiseEnLigne/20180426_SCN/AN_2017.xls" table:table-name="Somma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4_MiseEnLigne/20180426_SCN/AN_2017.xls'#1_Finances" table:style-name="ta2">
        <table:table-source xlink:href="file://archint1/SIAF/5_sdaacr/1_dossiers_courants/11_coordination_reseau/113_rapports_annuels/11.3.11%20Rapport%20annuel%202017/4_MiseEnLigne/20180426_SCN/AN_2017.xls" table:table-name="1_Financ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002985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786049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file://archint1/SIAF/5_sdaacr/1_dossiers_courants/11_coordination_reseau/113_rapports_annuels/11.3.11%20Rapport%20annuel%202017/4_MiseEnLigne/20180426_SCN/AN_2017.xls'#2_Personnel" table:style-name="ta2">
        <table:table-source xlink:href="file://archint1/SIAF/5_sdaacr/1_dossiers_courants/11_coordination_reseau/113_rapports_annuels/11.3.11%20Rapport%20annuel%202017/4_MiseEnLigne/20180426_SCN/AN_2017.xls" table:table-name="2_Personnel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496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76.50000000000003"/>
          <table:table-cell/>
          <table:table-cell office:value-type="float" office:value="106.6"/>
          <table:table-cell/>
          <table:table-cell office:value-type="float" office:value="199.6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archint1/SIAF/5_sdaacr/1_dossiers_courants/11_coordination_reseau/113_rapports_annuels/11.3.11%20Rapport%20annuel%202017/4_MiseEnLigne/20180426_SCN/AN_2017.xls'#3_Bâtiments" table:style-name="ta2">
        <table:table-source xlink:href="file://archint1/SIAF/5_sdaacr/1_dossiers_courants/11_coordination_reseau/113_rapports_annuels/11.3.11%20Rapport%20annuel%202017/4_MiseEnLigne/20180426_SCN/AN_2017.xls" table:table-name="3_Bâtiment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73280"/>
          <table:table-cell office:value-type="float" office:value="39445"/>
          <table:table-cell office:value-type="string" office:string-value="Sinistre Bâtiment modulaire mis en place 400 m² de bureaux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6347"/>
          <table:table-cell office:value-type="float" office:value="19200"/>
          <table:table-cell table:number-columns-repeated="16379"/>
        </table:table-row>
        <table:table-row table:number-rows-repeated="44">
          <table:table-cell table:number-columns-repeated="16384"/>
        </table:table-row>
        <table:table-row>
          <table:table-cell table:number-columns-repeated="4"/>
          <table:table-cell office:value-type="float" office:value="435080"/>
          <table:table-cell/>
          <table:table-cell office:value-type="float" office:value="615"/>
          <table:table-cell office:value-type="float" office:value="351045"/>
          <table:table-cell office:value-type="float" office:value="84035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 table:number-columns-repeated="16378"/>
        </table:table-row>
        <table:table-row table:number-rows-repeated="1048508">
          <table:table-cell table:number-columns-repeated="16378"/>
        </table:table-row>
      </table:table>
      <table:table table:name="'file://archint1/SIAF/5_sdaacr/1_dossiers_courants/11_coordination_reseau/113_rapports_annuels/11.3.11%20Rapport%20annuel%202017/4_MiseEnLigne/20180426_SCN/AN_2017.xls'#4_Producteurs" table:style-name="ta2">
        <table:table-source xlink:href="file://archint1/SIAF/5_sdaacr/1_dossiers_courants/11_coordination_reseau/113_rapports_annuels/11.3.11%20Rapport%20annuel%202017/4_MiseEnLigne/20180426_SCN/AN_2017.xls" table:table-name="4_Producteurs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string" office:string-value="Oui"/>
          <table:table-cell table:number-columns-repeated="16379"/>
        </table:table-row>
        <table:table-row table:number-rows-repeated="1048567">
          <table:table-cell table:number-columns-repeated="16379"/>
        </table:table-row>
      </table:table>
      <table:table table:name="'file://archint1/SIAF/5_sdaacr/1_dossiers_courants/11_coordination_reseau/113_rapports_annuels/11.3.11%20Rapport%20annuel%202017/4_MiseEnLigne/20180426_SCN/AN_2017.xls'#5_Collecte" table:style-name="ta2">
        <table:table-source xlink:href="file://archint1/SIAF/5_sdaacr/1_dossiers_courants/11_coordination_reseau/113_rapports_annuels/11.3.11%20Rapport%20annuel%202017/4_MiseEnLigne/20180426_SCN/AN_2017.xls" table:table-name="5_Collecte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float" office:value="4124.5199999999995"/>
          <table:table-cell table:number-columns-repeated="2"/>
          <table:table-cell office:value-type="float" office:value="5163.5129999999999"/>
          <table:table-cell table:number-columns-repeated="2"/>
          <table:table-cell office:value-type="float" office:value="460522"/>
          <table:table-cell table:number-columns-repeated="16375"/>
        </table:table-row>
        <table:table-row table:number-rows-repeated="17">
          <table:table-cell table:number-columns-repeated="16384"/>
        </table:table-row>
        <table:table-row>
          <table:table-cell table:number-columns-repeated="2"/>
          <table:table-cell office:value-type="float" office:value="437.49"/>
          <table:table-cell office:value-type="float" office:value="200"/>
          <table:table-cell table:number-columns-repeated="16380"/>
        </table:table-row>
        <table:table-row table:number-rows-repeated="30">
          <table:table-cell table:number-columns-repeated="16384"/>
        </table:table-row>
        <table:table-row>
          <table:table-cell table:number-columns-repeated="6"/>
          <table:table-cell office:value-type="float" office:value="15"/>
          <table:table-cell table:number-columns-repeated="16377"/>
        </table:table-row>
        <table:table-row table:number-rows-repeated="1048503">
          <table:table-cell table:number-columns-repeated="16377"/>
        </table:table-row>
      </table:table>
      <table:table table:name="'file://archint1/SIAF/5_sdaacr/1_dossiers_courants/11_coordination_reseau/113_rapports_annuels/11.3.11%20Rapport%20annuel%202017/4_MiseEnLigne/20180426_SCN/AN_2017.xls'#6_Traitement" table:style-name="ta2">
        <table:table-source xlink:href="file://archint1/SIAF/5_sdaacr/1_dossiers_courants/11_coordination_reseau/113_rapports_annuels/11.3.11%20Rapport%20annuel%202017/4_MiseEnLigne/20180426_SCN/AN_2017.xls" table:table-name="6_Traitemen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639.68"/>
          <table:table-cell table:number-columns-repeated="16378"/>
        </table:table-row>
        <table:table-row>
          <table:table-cell table:number-columns-repeated="5"/>
          <table:table-cell office:value-type="string" office:string-value="35.94 %"/>
          <table:table-cell table:number-columns-repeated="16378"/>
        </table:table-row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19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39.5"/>
          <table:table-cell table:number-columns-repeated="16378"/>
        </table:table-row>
        <table:table-row>
          <table:table-cell table:number-columns-repeated="5"/>
          <table:table-cell office:value-type="float" office:value="0.97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archint1/SIAF/5_sdaacr/1_dossiers_courants/11_coordination_reseau/113_rapports_annuels/11.3.11%20Rapport%20annuel%202017/4_MiseEnLigne/20180426_SCN/AN_2017.xls'#7_Informatique" table:style-name="ta2">
        <table:table-source xlink:href="file://archint1/SIAF/5_sdaacr/1_dossiers_courants/11_coordination_reseau/113_rapports_annuels/11.3.11%20Rapport%20annuel%202017/4_MiseEnLigne/20180426_SCN/AN_2017.xls" table:table-name="7_Informati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1%20Rapport%20annuel%202017/4_MiseEnLigne/20180426_SCN/AN_2017.xls'#8_Conservation" table:style-name="ta2">
        <table:table-source xlink:href="file://archint1/SIAF/5_sdaacr/1_dossiers_courants/11_coordination_reseau/113_rapports_annuels/11.3.11%20Rapport%20annuel%202017/4_MiseEnLigne/20180426_SCN/AN_2017.xls" table:table-name="8_Conservation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34200"/>
          <table:table-cell table:number-columns-repeated="16378"/>
        </table:table-row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float" office:value="280000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1733"/>
          <table:table-cell table:number-columns-repeated="16381"/>
        </table:table-row>
        <table:table-row table:number-rows-repeated="1048512">
          <table:table-cell table:number-columns-repeated="16381"/>
        </table:table-row>
      </table:table>
      <table:table table:name="'file://archint1/SIAF/5_sdaacr/1_dossiers_courants/11_coordination_reseau/113_rapports_annuels/11.3.11%20Rapport%20annuel%202017/4_MiseEnLigne/20180426_SCN/AN_2017.xls'#9_Numérisation" table:style-name="ta2">
        <table:table-source xlink:href="file://archint1/SIAF/5_sdaacr/1_dossiers_courants/11_coordination_reseau/113_rapports_annuels/11.3.11%20Rapport%20annuel%202017/4_MiseEnLigne/20180426_SCN/AN_2017.xls" table:table-name="9_Numérisatio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15692.75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154895"/>
          <table:table-cell table:number-columns-repeated="16380"/>
        </table:table-row>
        <table:table-row>
          <table:table-cell table:number-columns-repeated="3"/>
          <table:table-cell office:value-type="float" office:value="47177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8995006"/>
          <table:table-cell office:value-type="float" office:value="506008"/>
          <table:table-cell office:value-type="float" office:value="6895971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float" office:value="211051"/>
          <table:table-cell/>
          <table:table-cell office:value-type="float" office:value="112421"/>
          <table:table-cell table:number-columns-repeated="16380"/>
        </table:table-row>
        <table:table-row table:number-rows-repeated="1048531">
          <table:table-cell table:number-columns-repeated="16380"/>
        </table:table-row>
      </table:table>
      <table:table table:name="'file://archint1/SIAF/5_sdaacr/1_dossiers_courants/11_coordination_reseau/113_rapports_annuels/11.3.11%20Rapport%20annuel%202017/4_MiseEnLigne/20180426_SCN/AN_2017.xls'#10_Communication" table:style-name="ta2">
        <table:table-source xlink:href="file://archint1/SIAF/5_sdaacr/1_dossiers_courants/11_coordination_reseau/113_rapports_annuels/11.3.11%20Rapport%20annuel%202017/4_MiseEnLigne/20180426_SCN/AN_2017.xls" table:table-name="10_Communication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3882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6256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141224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329"/>
          <table:table-cell table:number-columns-repeated="16379"/>
        </table:table-row>
        <table:table-row>
          <table:table-cell table:number-columns-repeated="4"/>
          <table:table-cell office:value-type="float" office:value="8990"/>
          <table:table-cell table:number-columns-repeated="16379"/>
        </table:table-row>
        <table:table-row table:number-rows-repeated="1048540">
          <table:table-cell table:number-columns-repeated="16379"/>
        </table:table-row>
      </table:table>
      <table:table table:name="'file://archint1/SIAF/5_sdaacr/1_dossiers_courants/11_coordination_reseau/113_rapports_annuels/11.3.11%20Rapport%20annuel%202017/4_MiseEnLigne/20180426_SCN/AN_2017.xls'#11_Site_internet" table:style-name="ta2">
        <table:table-source xlink:href="file://archint1/SIAF/5_sdaacr/1_dossiers_courants/11_coordination_reseau/113_rapports_annuels/11.3.11%20Rapport%20annuel%202017/4_MiseEnLigne/20180426_SCN/AN_2017.xls" table:table-name="11_Site_internet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2013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2666661"/>
          <table:table-cell office:value-type="float" office:value="5022797"/>
          <table:table-cell table:number-columns-repeated="16381"/>
        </table:table-row>
        <table:table-row>
          <table:table-cell/>
          <table:table-cell office:value-type="float" office:value="810204"/>
          <table:table-cell office:value-type="float" office:value="538170"/>
          <table:table-cell table:number-columns-repeated="16381"/>
        </table:table-row>
        <table:table-row>
          <table:table-cell/>
          <table:table-cell office:value-type="float" office:value="492215"/>
          <table:table-cell table:number-columns-repeated="16382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string" office:string-value="Non"/>
          <table:table-cell table:number-columns-repeated="16381"/>
        </table:table-row>
        <table:table-row table:number-rows-repeated="1048534">
          <table:table-cell table:number-columns-repeated="16381"/>
        </table:table-row>
      </table:table>
      <table:table table:name="'file://archint1/SIAF/5_sdaacr/1_dossiers_courants/11_coordination_reseau/113_rapports_annuels/11.3.11%20Rapport%20annuel%202017/4_MiseEnLigne/20180426_SCN/AN_2017.xls'#12_Valorisation" table:style-name="ta2">
        <table:table-source xlink:href="file://archint1/SIAF/5_sdaacr/1_dossiers_courants/11_coordination_reseau/113_rapports_annuels/11.3.11%20Rapport%20annuel%202017/4_MiseEnLigne/20180426_SCN/AN_2017.xls" table:table-name="12_Valorisation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"/>
          <table:table-cell table:number-columns-repeated="16377"/>
        </table:table-row>
        <table:table-row table:number-rows-repeated="28">
          <table:table-cell table:number-columns-repeated="16384"/>
        </table:table-row>
        <table:table-row>
          <table:table-cell table:number-columns-repeated="7"/>
          <table:table-cell office:value-type="float" office:value="126447"/>
          <table:table-cell table:number-columns-repeated="16376"/>
        </table:table-row>
        <table:table-row>
          <table:table-cell table:number-columns-repeated="7"/>
          <table:table-cell office:value-type="float" office:value="732"/>
          <table:table-cell table:number-columns-repeated="16376"/>
        </table:table-row>
        <table:table-row table:number-rows-repeated="76">
          <table:table-cell table:number-columns-repeated="16384"/>
        </table:table-row>
        <table:table-row>
          <table:table-cell table:number-columns-repeated="7"/>
          <table:table-cell office:value-type="float" office:value="41356"/>
          <table:table-cell table:number-columns-repeated="16376"/>
        </table:table-row>
        <table:table-row table:number-rows-repeated="35">
          <table:table-cell table:number-columns-repeated="16384"/>
        </table:table-row>
        <table:table-row>
          <table:table-cell table:number-columns-repeated="7"/>
          <table:table-cell office:value-type="float" office:value="9634"/>
          <table:table-cell table:number-columns-repeated="16376"/>
        </table:table-row>
        <table:table-row table:number-rows-repeated="1048426">
          <table:table-cell table:number-columns-repeated="16376"/>
        </table:table-row>
      </table:table>
      <table:table table:name="'file://archint1/SIAF/5_sdaacr/1_dossiers_courants/11_coordination_reseau/113_rapports_annuels/11.3.11%20Rapport%20annuel%202017/4_MiseEnLigne/20180426_SCN/AN_2017.xls'#ne_pas_modifier_(chiffres-clés)" table:style-name="ta2">
        <table:table-source xlink:href="file://archint1/SIAF/5_sdaacr/1_dossiers_courants/11_coordination_reseau/113_rapports_annuels/11.3.11%20Rapport%20annuel%202017/4_MiseEnLigne/20180426_SCN/AN_2017.xls" table:table-name="ne_pas_modifier_(chiffres-clés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8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e.zelverte</meta:initial-creator>
    <dc:creator>marine.zelverte</dc:creator>
    <meta:creation-date>2018-04-26T13:53:53Z</meta:creation-date>
    <dc:date>2018-04-26T14:25:54Z</dc:date>
    <meta:print-date>2018-04-26T14:25:34Z</meta:print-date>
  </office:meta>
</office:document-meta>
</file>