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99.22mm"/>
    </style:style>
    <style:style style:name="co3" style:family="table-column">
      <style:table-column-properties fo:break-before="auto" style:column-width="73.82mm"/>
    </style:style>
    <style:style style:name="co4" style:family="table-column">
      <style:table-column-properties fo:break-before="auto" style:column-width="113.24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3cac7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ackground-color="#ffffa6"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tructure</text:p>
          </table:table-cell>
          <table:table-cell table:style-name="ce1" office:value-type="string" calcext:value-type="string">
            <text:p>Exemple</text:p>
          </table:table-cell>
          <table:table-cell table:style-name="ce1" office:value-type="string" calcext:value-type="string">
            <text:p>Observation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D</text:p>
          </table:table-cell>
          <table:table-cell table:style-name="ce3" office:value-type="string" calcext:value-type="string">
            <text:p>AD numéro département sur 3 chiffres_bilan_2023</text:p>
          </table:table-cell>
          <table:table-cell table:style-name="ce3" office:value-type="string" calcext:value-type="string">
            <text:p>AD014_bilan_2023</text:p>
          </table:table-cell>
          <table:table-cell table:style-name="ce3" office:value-type="string" calcext:value-type="string">
            <text:p>Sans accents, sans espaces ; exception ADCorse_bilan_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Region_bilan_2023</text:p>
          </table:table-cell>
          <table:table-cell table:style-name="ce3" office:value-type="string" calcext:value-type="string">
            <text:p>AuvergneRhoneAlpes_bilan_2023</text:p>
          </table:table-cell>
          <table:table-cell table:style-name="ce3" office:value-type="string" calcext:value-type="string">
            <text:p>Sans accents, sans espa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C</text:p>
          </table:table-cell>
          <table:table-cell table:style-name="ce3" office:value-type="string" calcext:value-type="string">
            <text:p>Commune_bilan_2023</text:p>
          </table:table-cell>
          <table:table-cell table:style-name="ce3" office:value-type="string" calcext:value-type="string">
            <text:p>AsnieresSurSeine_bilan_2023</text:p>
          </table:table-cell>
          <table:table-cell table:style-name="ce3" office:value-type="string" calcext:value-type="string">
            <text:p>Sans accents, sans espa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IC</text:p>
          </table:table-cell>
          <table:table-cell table:style-name="ce3" office:value-type="string" calcext:value-type="string">
            <text:p>Interco_bilan_2023</text:p>
          </table:table-cell>
          <table:table-cell table:style-name="ce3" office:value-type="string" calcext:value-type="string">
            <text:p>GrandOrlySeineBievre_bilan_2023</text:p>
          </table:table-cell>
          <table:table-cell table:style-name="ce3" office:value-type="string" calcext:value-type="string">
            <text:p>Sans accents, sans espa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</text:p>
          </table:table-cell>
          <table:table-cell table:style-name="ce3" office:value-type="string" calcext:value-type="string">
            <text:p>AN_bilan_2023</text:p>
          </table:table-cell>
          <table:table-cell table:style-name="ce3"/>
          <table:table-cell table:style-name="ce3" office:value-type="string" calcext:value-type="string">
            <text:p>Sans accents, sans espa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OM</text:p>
          </table:table-cell>
          <table:table-cell table:style-name="ce3" office:value-type="string" calcext:value-type="string">
            <text:p>ANOM_bilan_2023</text:p>
          </table:table-cell>
          <table:table-cell table:style-name="ce3"/>
          <table:table-cell table:style-name="ce3" office:value-type="string" calcext:value-type="string">
            <text:p>Sans accents, sans espac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MT</text:p>
          </table:table-cell>
          <table:table-cell table:style-name="ce3" office:value-type="string" calcext:value-type="string">
            <text:p>ANMT_bilan_2023</text:p>
          </table:table-cell>
          <table:table-cell table:style-name="ce3"/>
          <table:table-cell table:style-name="ce3" office:value-type="string" calcext:value-type="string">
            <text:p>Sans accents, sans espaces</text:p>
          </table:table-cell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En cas de doute, contacter l'équipe projet à l'adresse : enquete.annuelle.siaf@culture.gouv.fr</text:p>
          </table:table-cell>
          <table:covered-table-cell table:number-columns-repeated="3" table:style-name="ce3"/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Calibri" fo:font-size="1pt" style:font-name-asian="Calibri" style:font-size-asian="1pt" style:font-name-complex="Calibri" style:font-size-complex="1pt"/>
    </style:style>
    <style:style style:name="MT2" style:family="text">
      <style:text-properties fo:color="#008000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#</text:span><text:span text:style-name="MT2">C1 Données Internes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3-12-06T15:01:35.227000000</meta:creation-date>
    <meta:editing-duration>P0D</meta:editing-duration>
    <meta:editing-cycles>1</meta:editing-cycles>
    <meta:document-statistic meta:table-count="1" meta:cell-count="30" meta:object-count="0"/>
    <meta:user-defined meta:name="MSIP_Label_37f782e2-1048-4ae6-8561-ea50d7047004_ActionId">4267425c-e067-4e9c-8bcb-d083eaeeca2f</meta:user-defined>
    <meta:user-defined meta:name="MSIP_Label_37f782e2-1048-4ae6-8561-ea50d7047004_ContentBits">2</meta:user-defined>
    <meta:user-defined meta:name="MSIP_Label_37f782e2-1048-4ae6-8561-ea50d7047004_Enabled">true</meta:user-defined>
    <meta:user-defined meta:name="MSIP_Label_37f782e2-1048-4ae6-8561-ea50d7047004_Method">Standard</meta:user-defined>
    <meta:user-defined meta:name="MSIP_Label_37f782e2-1048-4ae6-8561-ea50d7047004_Name" meta:value-type="string">Donnée Interne</meta:user-defined>
    <meta:user-defined meta:name="MSIP_Label_37f782e2-1048-4ae6-8561-ea50d7047004_SetDate" meta:value-type="string">2023-11-20T16:37:01Z</meta:user-defined>
    <meta:user-defined meta:name="MSIP_Label_37f782e2-1048-4ae6-8561-ea50d7047004_SiteId" meta:value-type="string">5d0b42b2-7ba0-42b9-bd88-2dd1558bd190</meta:user-defined>
  </office:meta>
</office:document-meta>
</file>