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14">
      <style:table-cell-properties fo:border="thin solid #000000" style:vertical-align="automatic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13">
      <style:table-cell-properties fo:border="thin solid #000000" style:vertical-align="automatic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38">
            <text:p>CHIFFRES CLÉS 2017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style-name="ce2"/>
          <table:table-cell office:value-type="string" table:style-name="ce7">
            <text:p>Service :</text:p>
          </table:table-cell>
          <table:table-cell office:value-type="string" office:string-value="Archives nationales d'outre-mer" table:formula="of:=['file://archint1/SIAF/5_sdaacr/1_dossiers_courants/11_coordination_reseau/113_rapports_annuels/11.3.11%20Rapport%20annuel%202017/3_Reponses/AN/ANOM_2017.xls'#Titre.C24]" table:style-name="ce8">
            <text:p>Archives nationales d'outre-mer</text:p>
          </table:table-cell>
          <table:table-cell table:number-columns-repeated="2" table:style-name="ce5"/>
          <table:table-cell table:style-name="ce4"/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style-name="ce2"/>
          <table:table-cell table:style-name="ce7"/>
          <table:table-cell table:style-name="ce8"/>
          <table:table-cell table:number-columns-repeated="2" table:style-name="ce5"/>
          <table:table-cell table:style-name="ce4"/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8"/>
          <table:table-cell office:value-type="string" table:style-name="ce10">
            <text:p>1- PERSONNEL ET BUDGET</text:p>
          </table:table-cell>
          <table:table-cell table:style-name="ce11"/>
          <table:table-cell table:style-name="ce5"/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3"/>
          <table:table-cell table:style-name="ce8"/>
          <table:table-cell office:value-type="string" table:style-name="ce14">
            <text:p><text:s/>Personnels d’État (nombre de personnes physiques)</text:p>
          </table:table-cell>
          <table:table-cell table:style-name="ce11"/>
          <table:table-cell office:value-type="float" office:value="38" table:formula="of:=['file://archint1/SIAF/5_sdaacr/1_dossiers_courants/11_coordination_reseau/113_rapports_annuels/11.3.11%20Rapport%20annuel%202017/3_Reponses/AN/ANOM_2017.xls'#'2_Personnel'.F4]" table:style-name="ce15">
            <text:p>38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3"/>
          <table:table-cell table:style-name="ce8"/>
          <table:table-cell office:value-type="string" table:style-name="ce14">
            <text:p>Personnels d’État (ETP)</text:p>
          </table:table-cell>
          <table:table-cell table:style-name="ce11"/>
          <table:table-cell office:value-type="float" office:value="38" table:formula="of:=SUM(['file://archint1/SIAF/5_sdaacr/1_dossiers_courants/11_coordination_reseau/113_rapports_annuels/11.3.11%20Rapport%20annuel%202017/3_Reponses/AN/ANOM_2017.xls'#'2_Personnel'.B15];['file://archint1/SIAF/5_sdaacr/1_dossiers_courants/11_coordination_reseau/113_rapports_annuels/11.3.11%20Rapport%20annuel%202017/3_Reponses/AN/ANOM_2017.xls'#'2_Personnel'.D15];['file://archint1/SIAF/5_sdaacr/1_dossiers_courants/11_coordination_reseau/113_rapports_annuels/11.3.11%20Rapport%20annuel%202017/3_Reponses/AN/ANOM_2017.xls'#'2_Personnel'.F15])" table:style-name="ce15">
            <text:p>38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8"/>
          <table:table-cell office:value-type="string" table:style-name="ce14">
            <text:p>Crédits de fonctionnement gérés par le service</text:p>
          </table:table-cell>
          <table:table-cell table:style-name="ce11"/>
          <table:table-cell office:value-type="currency" office:value="717409.97" table:formula="of:=['file://archint1/SIAF/5_sdaacr/1_dossiers_courants/11_coordination_reseau/113_rapports_annuels/11.3.11%20Rapport%20annuel%202017/3_Reponses/AN/ANOM_2017.xls'#'1_Finances'.E10]" table:style-name="ce16">
            <text:p>717 409,97 €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8"/>
          <table:table-cell office:value-type="string" table:style-name="ce14">
            <text:p>Crédits de fonctionnement gérés par le ministère</text:p>
          </table:table-cell>
          <table:table-cell table:style-name="ce11"/>
          <table:table-cell office:value-type="currency" office:value="0" table:formula="of:=['file://archint1/SIAF/5_sdaacr/1_dossiers_courants/11_coordination_reseau/113_rapports_annuels/11.3.11%20Rapport%20annuel%202017/3_Reponses/AN/ANOM_2017.xls'#'1_Finances'.E11]" table:style-name="ce17">
            <text:p>0 €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8"/>
          <table:table-cell office:value-type="string" table:style-name="ce14">
            <text:p>Crédits d'investissement gérés par le service</text:p>
          </table:table-cell>
          <table:table-cell table:style-name="ce11"/>
          <table:table-cell office:value-type="currency" office:value="310000" table:formula="of:=['file://archint1/SIAF/5_sdaacr/1_dossiers_courants/11_coordination_reseau/113_rapports_annuels/11.3.11%20Rapport%20annuel%202017/3_Reponses/AN/ANOM_2017.xls'#'1_Finances'.E15]" table:style-name="ce16">
            <text:p>310 000,00 €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8"/>
          <table:table-cell office:value-type="string" table:style-name="ce14">
            <text:p>Crédits d'investissement gérés par le ministère</text:p>
          </table:table-cell>
          <table:table-cell table:style-name="ce11"/>
          <table:table-cell office:value-type="currency" office:value="0" table:formula="of:=['file://archint1/SIAF/5_sdaacr/1_dossiers_courants/11_coordination_reseau/113_rapports_annuels/11.3.11%20Rapport%20annuel%202017/3_Reponses/AN/ANOM_2017.xls'#'1_Finances'.E16]" table:style-name="ce17">
            <text:p>0 €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8"/>
          <table:table-cell table:style-name="ce18"/>
          <table:table-cell table:style-name="ce11"/>
          <table:table-cell table:style-name="ce5"/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5"/>
          <table:table-cell office:value-type="string" table:style-name="ce10">
            <text:p>2- ACCROISSEMENT DES FONDS<text:s/></text:p>
          </table:table-cell>
          <table:table-cell table:style-name="ce11"/>
          <table:table-cell table:style-name="ce19"/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5"/>
          <table:table-cell office:value-type="string" table:style-name="ce20">
            <text:p>Métrage linéaire nouvellement occupé dans l'année</text:p>
          </table:table-cell>
          <table:table-cell table:style-name="ce11"/>
          <table:table-cell office:value-type="float" office:value="48.7" table:formula="of:=['file://archint1/SIAF/5_sdaacr/1_dossiers_courants/11_coordination_reseau/113_rapports_annuels/11.3.11%20Rapport%20annuel%202017/3_Reponses/AN/ANOM_2017.xls'#'3_Bâtiments'.G58]" table:style-name="ce15">
            <text:p>48,7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5"/>
          <table:table-cell office:value-type="string" table:style-name="ce20">
            <text:p>Accroissement des fonds publics dans l'année (ml)</text:p>
          </table:table-cell>
          <table:table-cell table:style-name="ce11"/>
          <table:table-cell office:value-type="float" office:value="18" table:formula="of:=['file://archint1/SIAF/5_sdaacr/1_dossiers_courants/11_coordination_reseau/113_rapports_annuels/11.3.11%20Rapport%20annuel%202017/3_Reponses/AN/ANOM_2017.xls'#'5_Collecte'.C15]" table:style-name="ce21">
            <text:p>18,00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5"/>
          <table:table-cell office:value-type="string" table:style-name="ce20">
            <text:p>Accroissement des fonds publics dans l'année (Go)</text:p>
          </table:table-cell>
          <table:table-cell table:style-name="ce11"/>
          <table:table-cell office:value-type="float" office:value="0" table:formula="of:=['file://archint1/SIAF/5_sdaacr/1_dossiers_courants/11_coordination_reseau/113_rapports_annuels/11.3.11%20Rapport%20annuel%202017/3_Reponses/AN/ANOM_2017.xls'#'5_Collecte'.F15]" table:style-name="ce21">
            <text:p>0,00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5"/>
          <table:table-cell office:value-type="string" table:style-name="ce20">
            <text:p>Accroissement des fonds publics dans l'année (unités)</text:p>
          </table:table-cell>
          <table:table-cell table:style-name="ce11"/>
          <table:table-cell office:value-type="float" office:value="0" table:formula="of:=['file://archint1/SIAF/5_sdaacr/1_dossiers_courants/11_coordination_reseau/113_rapports_annuels/11.3.11%20Rapport%20annuel%202017/3_Reponses/AN/ANOM_2017.xls'#'5_Collecte'.I15]" table:style-name="ce15">
            <text:p>0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13"/>
          <table:table-cell office:value-type="string" table:style-name="ce20">
            <text:p>Accroissement des fonds privés dans l'année (ml)</text:p>
          </table:table-cell>
          <table:table-cell table:style-name="ce5"/>
          <table:table-cell office:value-type="float" office:value="10.699999999999998" table:formula="of:=['file://archint1/SIAF/5_sdaacr/1_dossiers_courants/11_coordination_reseau/113_rapports_annuels/11.3.11%20Rapport%20annuel%202017/3_Reponses/AN/ANOM_2017.xls'#'5_Collecte'.C54]" table:style-name="ce15">
            <text:p>10,7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13"/>
          <table:table-cell office:value-type="string" table:style-name="ce20">
            <text:p>Accroissement des fonds privés dans l'année (unités)</text:p>
          </table:table-cell>
          <table:table-cell table:style-name="ce5"/>
          <table:table-cell office:value-type="float" office:value="5505" table:formula="of:=['file://archint1/SIAF/5_sdaacr/1_dossiers_courants/11_coordination_reseau/113_rapports_annuels/11.3.11%20Rapport%20annuel%202017/3_Reponses/AN/ANOM_2017.xls'#'5_Collecte'.D54]" table:style-name="ce22">
            <text:p>5 505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13"/>
          <table:table-cell office:value-type="string" table:style-name="ce20">
            <text:p>Accroissement de la bibliothèque dans l'année (ml)</text:p>
          </table:table-cell>
          <table:table-cell table:style-name="ce5"/>
          <table:table-cell office:value-type="float" office:value="20" table:formula="of:=['file://archint1/SIAF/5_sdaacr/1_dossiers_courants/11_coordination_reseau/113_rapports_annuels/11.3.11%20Rapport%20annuel%202017/3_Reponses/AN/ANOM_2017.xls'#'5_Collecte'.G76]" table:style-name="ce15">
            <text:p>20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13"/>
          <table:table-cell office:value-type="string" table:style-name="ce14">
            <text:p><text:s/>Fonds conservés cumulés au 31 décembre 2017 (ml)</text:p>
          </table:table-cell>
          <table:table-cell table:style-name="ce11"/>
          <table:table-cell office:value-type="float" office:value="36459.649999999994" table:formula="of:=['file://archint1/SIAF/5_sdaacr/1_dossiers_courants/11_coordination_reseau/113_rapports_annuels/11.3.11%20Rapport%20annuel%202017/3_Reponses/AN/ANOM_2017.xls'#'3_Bâtiments'.H58]" table:style-name="ce15">
            <text:p>36459,65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13"/>
          <table:table-cell office:value-type="string" table:style-name="ce14">
            <text:p>Actions relatives à l'archivage électronique (oui/non)</text:p>
          </table:table-cell>
          <table:table-cell table:style-name="ce11"/>
          <table:table-cell office:value-type="string" office:string-value="Non" table:formula="of:=['file://archint1/SIAF/5_sdaacr/1_dossiers_courants/11_coordination_reseau/113_rapports_annuels/11.3.11%20Rapport%20annuel%202017/3_Reponses/AN/ANOM_2017.xls'#'4_Producteurs'.E9]" table:style-name="ce23">
            <text:p>Non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13"/>
          <table:table-cell table:style-name="ce24"/>
          <table:table-cell table:style-name="ce11"/>
          <table:table-cell table:style-name="ce5"/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13"/>
          <table:table-cell office:value-type="string" table:style-name="ce10">
            <text:p>3- INSTRUMENTS DE RECHERCHE</text:p>
          </table:table-cell>
          <table:table-cell table:style-name="ce11"/>
          <table:table-cell table:style-name="ce5"/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13"/>
          <table:table-cell office:value-type="string" table:style-name="ce20">
            <text:p>Fonds munis d’un instrument de recherche dans l’année (ml)</text:p>
          </table:table-cell>
          <table:table-cell table:style-name="ce11"/>
          <table:table-cell office:value-type="float" office:value="174" table:formula="of:=['file://archint1/SIAF/5_sdaacr/1_dossiers_courants/11_coordination_reseau/113_rapports_annuels/11.3.11%20Rapport%20annuel%202017/3_Reponses/AN/ANOM_2017.xls'#'6_Traitement'.F10]" table:style-name="ce15">
            <text:p>174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9">
            <text:p>Fonds munis d'un instrument de recherche dans l'année sur le total des fonds collectés dans l’année (%)</text:p>
          </table:table-cell>
          <table:covered-table-cell table:number-columns-repeated="4"/>
          <table:table-cell table:style-name="ce11"/>
          <table:table-cell office:value-type="percentage" office:value="6.062717770034844" table:formula="of:=['file://archint1/SIAF/5_sdaacr/1_dossiers_courants/11_coordination_reseau/113_rapports_annuels/11.3.11%20Rapport%20annuel%202017/3_Reponses/AN/ANOM_2017.xls'#'6_Traitement'.F11]" table:style-name="ce25">
            <text:p>606%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13"/>
          <table:table-cell office:value-type="string" table:style-name="ce20">
            <text:p>Nombre d'instruments de recherche synthétiques</text:p>
          </table:table-cell>
          <table:table-cell table:style-name="ce11"/>
          <table:table-cell office:value-type="float" office:value="0" table:formula="of:=['file://archint1/SIAF/5_sdaacr/1_dossiers_courants/11_coordination_reseau/113_rapports_annuels/11.3.11%20Rapport%20annuel%202017/3_Reponses/AN/ANOM_2017.xls'#'6_Traitement'.D42]" table:style-name="ce15">
            <text:p>0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13"/>
          <table:table-cell office:value-type="string" table:style-name="ce20">
            <text:p>Nombre d'instruments de recherche analytiques</text:p>
          </table:table-cell>
          <table:table-cell table:style-name="ce11"/>
          <table:table-cell office:value-type="float" office:value="0" table:formula="of:=['file://archint1/SIAF/5_sdaacr/1_dossiers_courants/11_coordination_reseau/113_rapports_annuels/11.3.11%20Rapport%20annuel%202017/3_Reponses/AN/ANOM_2017.xls'#'6_Traitement'.E42]" table:style-name="ce15">
            <text:p>0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13"/>
          <table:table-cell office:value-type="string" table:style-name="ce20">
            <text:p>Total des fonds munis d’un instrument de recherche (ml)</text:p>
          </table:table-cell>
          <table:table-cell table:style-name="ce11"/>
          <table:table-cell office:value-type="float" office:value="30165" table:formula="of:=['file://archint1/SIAF/5_sdaacr/1_dossiers_courants/11_coordination_reseau/113_rapports_annuels/11.3.11%20Rapport%20annuel%202017/3_Reponses/AN/ANOM_2017.xls'#'6_Traitement'.F45]" table:style-name="ce15">
            <text:p>30165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13"/>
          <table:table-cell office:value-type="string" table:style-name="ce20">
            <text:p>Fonds munis d'un instrument de recherche sur le total des fonds (%)</text:p>
          </table:table-cell>
          <table:table-cell table:style-name="ce11"/>
          <table:table-cell office:value-type="percentage" office:value="0.82735297788102746" table:formula="of:=['file://archint1/SIAF/5_sdaacr/1_dossiers_courants/11_coordination_reseau/113_rapports_annuels/11.3.11%20Rapport%20annuel%202017/3_Reponses/AN/ANOM_2017.xls'#'6_Traitement'.F46]" table:style-name="ce25">
            <text:p>83%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13"/>
          <table:table-cell table:style-name="ce5"/>
          <table:table-cell table:style-name="ce11"/>
          <table:table-cell table:number-columns-repeated="2" table:style-name="ce5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19"/>
          <table:table-cell office:value-type="string" table:style-name="ce26">
            <text:p>4- CONSERVATION ET RESTAURATION</text:p>
          </table:table-cell>
          <table:table-cell table:style-name="ce11"/>
          <table:table-cell table:style-name="ce5"/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19"/>
          <table:table-cell office:value-type="string" table:style-name="ce14">
            <text:p><text:s/>Fonds bien conditionnés (métrage en ml)</text:p>
          </table:table-cell>
          <table:table-cell table:style-name="ce11"/>
          <table:table-cell office:value-type="float" office:value="30249" table:formula="of:=['file://archint1/SIAF/5_sdaacr/1_dossiers_courants/11_coordination_reseau/113_rapports_annuels/11.3.11%20Rapport%20annuel%202017/3_Reponses/AN/ANOM_2017.xls'#'8_Conservation'.F55]" table:style-name="ce21">
            <text:p>30249,00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19"/>
          <table:table-cell office:value-type="string" table:style-name="ce14">
            <text:p>Pourcentage des fonds bien conditionnés sur l’ensemble des fonds conservés</text:p>
          </table:table-cell>
          <table:table-cell table:style-name="ce11"/>
          <table:table-cell office:value-type="percentage" office:value="0.8296568946767181" table:formula="of:=[.G33]/[.G21]" table:style-name="ce27">
            <text:p>82,97%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19"/>
          <table:table-cell office:value-type="string" table:style-name="ce14">
            <text:p><text:s/>Magasins (m²)</text:p>
          </table:table-cell>
          <table:table-cell table:style-name="ce11"/>
          <table:table-cell office:value-type="float" office:value="8906" table:formula="of:=SUM(['file://archint1/SIAF/5_sdaacr/1_dossiers_courants/11_coordination_reseau/113_rapports_annuels/11.3.11%20Rapport%20annuel%202017/3_Reponses/AN/ANOM_2017.xls'#'3_Bâtiments'.D13:.H13])" table:style-name="ce15">
            <text:p>8906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19"/>
          <table:table-cell office:value-type="string" table:style-name="ce14">
            <text:p><text:s/>Magasins aux normes (m²)</text:p>
          </table:table-cell>
          <table:table-cell table:style-name="ce11"/>
          <table:table-cell office:value-type="float" office:value="0" table:formula="of:=['file://archint1/SIAF/5_sdaacr/1_dossiers_courants/11_coordination_reseau/113_rapports_annuels/11.3.11%20Rapport%20annuel%202017/3_Reponses/AN/ANOM_2017.xls'#'8_Conservation'.F19]" table:style-name="ce15">
            <text:p>0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19"/>
          <table:table-cell office:value-type="string" table:style-name="ce20">
            <text:p>(% par rapport à la surface)</text:p>
          </table:table-cell>
          <table:table-cell table:style-name="ce11"/>
          <table:table-cell office:value-type="percentage" office:value="0" table:formula="of:=[.G36]/[.G35]" table:style-name="ce28">
            <text:p>0%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19"/>
          <table:table-cell office:value-type="string" table:style-name="ce20">
            <text:p>Surface totale du bâtiment (m²)</text:p>
          </table:table-cell>
          <table:table-cell table:style-name="ce11"/>
          <table:table-cell office:value-type="float" office:value="10451" table:formula="of:=SUM(['file://archint1/SIAF/5_sdaacr/1_dossiers_courants/11_coordination_reseau/113_rapports_annuels/11.3.11%20Rapport%20annuel%202017/3_Reponses/AN/ANOM_2017.xls'#'3_Bâtiments'.D10:.H10])" table:style-name="ce15">
            <text:p>10451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19"/>
          <table:table-cell office:value-type="string" table:style-name="ce20">
            <text:p>Fonds microfilmés dans l’année (ml)</text:p>
          </table:table-cell>
          <table:table-cell table:style-name="ce11"/>
          <table:table-cell office:value-type="float" office:value="0" table:formula="of:=['file://archint1/SIAF/5_sdaacr/1_dossiers_courants/11_coordination_reseau/113_rapports_annuels/11.3.11%20Rapport%20annuel%202017/3_Reponses/AN/ANOM_2017.xls'#'9_Numérisation'.D16]" table:style-name="ce15">
            <text:p>0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1"/>
          <table:table-cell table:style-name="ce29"/>
          <table:table-cell office:value-type="string" table:style-name="ce20">
            <text:p>Opérations en interne de restauration (nombre d’unités)</text:p>
          </table:table-cell>
          <table:table-cell table:style-name="ce11"/>
          <table:table-cell office:value-type="float" office:value="2950" table:formula="of:=['file://archint1/SIAF/5_sdaacr/1_dossiers_courants/11_coordination_reseau/113_rapports_annuels/11.3.11%20Rapport%20annuel%202017/3_Reponses/AN/ANOM_2017.xls'#'8_Conservation'.C64]" table:style-name="ce15">
            <text:p>2950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1"/>
          <table:table-cell table:style-name="ce29"/>
          <table:table-cell office:value-type="string" table:style-name="ce20">
            <text:p>Budget attribué à la restauration (externalisée)</text:p>
          </table:table-cell>
          <table:table-cell table:style-name="ce11"/>
          <table:table-cell office:value-type="currency" office:value="203930.47" table:formula="of:=['file://archint1/SIAF/5_sdaacr/1_dossiers_courants/11_coordination_reseau/113_rapports_annuels/11.3.11%20Rapport%20annuel%202017/3_Reponses/AN/ANOM_2017.xls'#'1_Finances'.E21]" table:style-name="ce17">
            <text:p>203 930 €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1"/>
          <table:table-cell table:style-name="ce29"/>
          <table:table-cell office:value-type="string" table:style-name="ce20">
            <text:p>Présence d’un atelier de restauration</text:p>
          </table:table-cell>
          <table:table-cell table:style-name="ce11"/>
          <table:table-cell office:value-type="float" office:value="1" table:formula="of:=['file://archint1/SIAF/5_sdaacr/1_dossiers_courants/11_coordination_reseau/113_rapports_annuels/11.3.11%20Rapport%20annuel%202017/3_Reponses/AN/ANOM_2017.xls'#'3_Bâtiments'.F68]" table:style-name="ce15">
            <text:p>1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30"/>
          <table:table-cell table:style-name="ce31"/>
          <table:table-cell table:style-name="ce5"/>
          <table:table-cell table:style-name="ce11"/>
          <table:table-cell table:style-name="ce5"/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5"/>
          <table:table-cell office:value-type="string" table:style-name="ce26">
            <text:p>5- OCCUPATION DE L'ESPACE ET NOUVEAUX ÉQUIPEMENTS</text:p>
          </table:table-cell>
          <table:table-cell table:style-name="ce11"/>
          <table:table-cell table:style-name="ce5"/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19"/>
          <table:table-cell office:value-type="string" table:style-name="ce14">
            <text:p>Métrage équipé (ml)</text:p>
          </table:table-cell>
          <table:table-cell table:style-name="ce11"/>
          <table:table-cell office:value-type="float" office:value="42000" table:formula="of:=['file://archint1/SIAF/5_sdaacr/1_dossiers_courants/11_coordination_reseau/113_rapports_annuels/11.3.11%20Rapport%20annuel%202017/3_Reponses/AN/ANOM_2017.xls'#'3_Bâtiments'.E58]" table:style-name="ce15">
            <text:p>42000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19"/>
          <table:table-cell office:value-type="string" table:style-name="ce14">
            <text:p>Métrage occupé (ml)</text:p>
          </table:table-cell>
          <table:table-cell table:style-name="ce11"/>
          <table:table-cell office:value-type="float" office:value="36459.649999999994" table:formula="of:=['file://archint1/SIAF/5_sdaacr/1_dossiers_courants/11_coordination_reseau/113_rapports_annuels/11.3.11%20Rapport%20annuel%202017/3_Reponses/AN/ANOM_2017.xls'#'3_Bâtiments'.H58]" table:style-name="ce15">
            <text:p>36459,65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19"/>
          <table:table-cell office:value-type="string" table:style-name="ce20">
            <text:p>Métrage occupé par rapport au métrage équipé (%)</text:p>
          </table:table-cell>
          <table:table-cell table:style-name="ce11"/>
          <table:table-cell office:value-type="percentage" office:value="0.86808690476190464" table:formula="of:=[.G46]/[.G45]" table:style-name="ce28">
            <text:p>87%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19"/>
          <table:table-cell office:value-type="string" table:style-name="ce20">
            <text:p>Métrage linéaire disponible au 31 décembre 2017 (ml)</text:p>
          </table:table-cell>
          <table:table-cell table:style-name="ce11"/>
          <table:table-cell office:value-type="float" office:value="5540.3500000000058" table:formula="of:=['file://archint1/SIAF/5_sdaacr/1_dossiers_courants/11_coordination_reseau/113_rapports_annuels/11.3.11%20Rapport%20annuel%202017/3_Reponses/AN/ANOM_2017.xls'#'3_Bâtiments'.I58]" table:style-name="ce15">
            <text:p>5540,35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32"/>
          <table:table-cell table:number-columns-repeated="2" table:style-name="ce5"/>
          <table:table-cell table:style-name="ce11"/>
          <table:table-cell table:style-name="ce5"/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33"/>
          <table:table-cell office:value-type="string" table:style-name="ce26">
            <text:p>6- NUMÉRISATION</text:p>
          </table:table-cell>
          <table:table-cell table:style-name="ce11"/>
          <table:table-cell table:style-name="ce5"/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33"/>
          <table:table-cell office:value-type="string" table:style-name="ce20">
            <text:p>Pages/Fichiers numérisés (accroissement annuel)<text:s/></text:p>
          </table:table-cell>
          <table:table-cell table:style-name="ce11"/>
          <table:table-cell office:value-type="float" office:value="1207500" table:formula="of:=['file://archint1/SIAF/5_sdaacr/1_dossiers_courants/11_coordination_reseau/113_rapports_annuels/11.3.11%20Rapport%20annuel%202017/3_Reponses/AN/ANOM_2017.xls'#'9_Numérisation'.D27]" table:style-name="ce15">
            <text:p>1207500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33"/>
          <table:table-cell office:value-type="string" table:style-name="ce20">
            <text:p>Pages/Fichiers numérisés depuis le début des opérations de numérisation<text:s/></text:p>
          </table:table-cell>
          <table:table-cell table:style-name="ce11"/>
          <table:table-cell office:value-type="float" office:value="3907977" table:formula="of:=['file://archint1/SIAF/5_sdaacr/1_dossiers_courants/11_coordination_reseau/113_rapports_annuels/11.3.11%20Rapport%20annuel%202017/3_Reponses/AN/ANOM_2017.xls'#'9_Numérisation'.B43]" table:style-name="ce15">
            <text:p>3907977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33"/>
          <table:table-cell office:value-type="string" table:style-name="ce20">
            <text:p>dont état civil</text:p>
          </table:table-cell>
          <table:table-cell table:style-name="ce11"/>
          <table:table-cell office:value-type="float" office:value="1982865" table:formula="of:=['file://archint1/SIAF/5_sdaacr/1_dossiers_courants/11_coordination_reseau/113_rapports_annuels/11.3.11%20Rapport%20annuel%202017/3_Reponses/AN/ANOM_2017.xls'#'9_Numérisation'.B44]" table:style-name="ce15">
            <text:p>1982865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33"/>
          <table:table-cell office:value-type="string" table:style-name="ce20">
            <text:p>Images/Fichiers numérisés (accroissement annuel)</text:p>
          </table:table-cell>
          <table:table-cell table:style-name="ce11"/>
          <table:table-cell office:value-type="float" office:value="4000" table:formula="of:=['file://archint1/SIAF/5_sdaacr/1_dossiers_courants/11_coordination_reseau/113_rapports_annuels/11.3.11%20Rapport%20annuel%202017/3_Reponses/AN/ANOM_2017.xls'#'9_Numérisation'.D28]" table:style-name="ce15">
            <text:p>4000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33"/>
          <table:table-cell office:value-type="string" table:style-name="ce20">
            <text:p>Images/Fichiers numérisés depuis le début des opérations de numérisation<text:s/></text:p>
          </table:table-cell>
          <table:table-cell table:style-name="ce11"/>
          <table:table-cell office:value-type="float" office:value="61101" table:formula="of:=['file://archint1/SIAF/5_sdaacr/1_dossiers_courants/11_coordination_reseau/113_rapports_annuels/11.3.11%20Rapport%20annuel%202017/3_Reponses/AN/ANOM_2017.xls'#'9_Numérisation'.B45]" table:style-name="ce15">
            <text:p>61101</text:p>
          </table:table-cell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5"/>
          <table:table-cell table:style-name="ce33"/>
          <table:table-cell table:style-name="ce20"/>
          <table:table-cell table:style-name="ce11"/>
          <table:table-cell table:style-name="ce34"/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26">
            <text:p>7- MISE EN LIGNE</text:p>
          </table:table-cell>
          <table:table-cell table:style-name="ce11"/>
          <table:table-cell table:style-name="ce5"/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20">
            <text:p>Adresse du site internet du service/de la page archives</text:p>
          </table:table-cell>
          <table:table-cell table:style-name="ce11"/>
          <table:table-cell office:value-type="string" office:string-value="http://www.archivesnationales.culture.gouv.fr/anom/fr/index.html" table:formula="of:=['file://archint1/SIAF/5_sdaacr/1_dossiers_courants/11_coordination_reseau/113_rapports_annuels/11.3.11%20Rapport%20annuel%202017/3_Reponses/AN/ANOM_2017.xls'#'11_Site_internet'.C6]" table:style-name="ce15">
            <text:p>http://www.archivesnationales.culture.gouv.fr/anom/fr/index.html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20">
            <text:p>Date de mise en service</text:p>
          </table:table-cell>
          <table:table-cell table:style-name="ce11"/>
          <table:table-cell office:value-type="float" office:value="2004" table:formula="of:=SUM(['file://archint1/SIAF/5_sdaacr/1_dossiers_courants/11_coordination_reseau/113_rapports_annuels/11.3.11%20Rapport%20annuel%202017/3_Reponses/AN/ANOM_2017.xls'#'11_Site_internet'.C9:.C10])" table:style-name="ce15">
            <text:p>2004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14">
            <text:p>Pages/ Fichiers mis en ligne depuis le début des opérations de mise en ligne<text:s/></text:p>
          </table:table-cell>
          <table:table-cell table:style-name="ce11"/>
          <table:table-cell office:value-type="float" office:value="3578710" table:formula="of:=['file://archint1/SIAF/5_sdaacr/1_dossiers_courants/11_coordination_reseau/113_rapports_annuels/11.3.11%20Rapport%20annuel%202017/3_Reponses/AN/ANOM_2017.xls'#'9_Numérisation'.D43]" table:style-name="ce15">
            <text:p>3578710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20">
            <text:p>dont état civil</text:p>
          </table:table-cell>
          <table:table-cell table:style-name="ce11"/>
          <table:table-cell office:value-type="float" office:value="1982865" table:formula="of:=['file://archint1/SIAF/5_sdaacr/1_dossiers_courants/11_coordination_reseau/113_rapports_annuels/11.3.11%20Rapport%20annuel%202017/3_Reponses/AN/ANOM_2017.xls'#'9_Numérisation'.D44]" table:style-name="ce15">
            <text:p>1982865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35">
            <text:p>Pages/Fichiers mis en ligne par rapport au nombre de pages numérisées (%)</text:p>
          </table:table-cell>
          <table:table-cell table:style-name="ce11"/>
          <table:table-cell office:value-type="percentage" office:value="0.91574489819157068" table:formula="of:=[.G60]/[.G52]" table:style-name="ce28">
            <text:p>92%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20">
            <text:p>Images/Fichiers mis en ligne depuis le début des opérations de mise en ligne<text:s/></text:p>
          </table:table-cell>
          <table:table-cell table:style-name="ce11"/>
          <table:table-cell office:value-type="float" office:value="40605" table:formula="of:=['file://archint1/SIAF/5_sdaacr/1_dossiers_courants/11_coordination_reseau/113_rapports_annuels/11.3.11%20Rapport%20annuel%202017/3_Reponses/AN/ANOM_2017.xls'#'9_Numérisation'.D45]" table:style-name="ce15">
            <text:p>40605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20">
            <text:p>Images/Fichiers mis en ligne par rapport au nombre d’images numérisées (%)</text:p>
          </table:table-cell>
          <table:table-cell table:style-name="ce11"/>
          <table:table-cell office:value-type="percentage" office:value="0.66455540825845727" table:formula="of:=[.G63]/[.G55]" table:style-name="ce28">
            <text:p>66%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20">
            <text:p>Pages disponibles en local</text:p>
          </table:table-cell>
          <table:table-cell table:style-name="ce11"/>
          <table:table-cell office:value-type="float" office:value="329267" table:formula="of:=['file://archint1/SIAF/5_sdaacr/1_dossiers_courants/11_coordination_reseau/113_rapports_annuels/11.3.11%20Rapport%20annuel%202017/3_Reponses/AN/ANOM_2017.xls'#'9_Numérisation'.C43]" table:style-name="ce15">
            <text:p>329267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20">
            <text:p>Pages disponibles en local par rapport au nombre de pages numérisées (%)</text:p>
          </table:table-cell>
          <table:table-cell table:style-name="ce11"/>
          <table:table-cell office:value-type="percentage" office:value="8.4255101808429267E-2" table:formula="of:=[.G65]/[.G52]" table:style-name="ce28">
            <text:p>8%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20">
            <text:p>Images disponibles en local<text:s/></text:p>
          </table:table-cell>
          <table:table-cell table:style-name="ce11"/>
          <table:table-cell office:value-type="float" office:value="61101" table:formula="of:=['file://archint1/SIAF/5_sdaacr/1_dossiers_courants/11_coordination_reseau/113_rapports_annuels/11.3.11%20Rapport%20annuel%202017/3_Reponses/AN/ANOM_2017.xls'#'9_Numérisation'.C45]" table:style-name="ce15">
            <text:p>61101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20">
            <text:p>Images disponibles en local par rapport au nombre de pages numérisées (%)</text:p>
          </table:table-cell>
          <table:table-cell table:style-name="ce11"/>
          <table:table-cell office:value-type="percentage" office:value="1" table:formula="of:=[.G67]/[.G55]" table:style-name="ce28">
            <text:p>100%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table:style-name="ce5"/>
          <table:table-cell table:style-name="ce11"/>
          <table:table-cell table:style-name="ce5"/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26">
            <text:p>8- COMMUNICATION</text:p>
          </table:table-cell>
          <table:table-cell table:style-name="ce11"/>
          <table:table-cell table:style-name="ce5"/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35">
            <text:p>Lecteurs (personnes physiques inscrites)</text:p>
          </table:table-cell>
          <table:table-cell table:style-name="ce11"/>
          <table:table-cell office:value-type="float" office:value="1772" table:formula="of:=['file://archint1/SIAF/5_sdaacr/1_dossiers_courants/11_coordination_reseau/113_rapports_annuels/11.3.11%20Rapport%20annuel%202017/3_Reponses/AN/ANOM_2017.xls'#'10_Communication'.E17]" table:style-name="ce15">
            <text:p>1772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35">
            <text:p>dont généalogistes</text:p>
          </table:table-cell>
          <table:table-cell table:style-name="ce11"/>
          <table:table-cell office:value-type="float" office:value="475" table:formula="of:=['file://archint1/SIAF/5_sdaacr/1_dossiers_courants/11_coordination_reseau/113_rapports_annuels/11.3.11%20Rapport%20annuel%202017/3_Reponses/AN/ANOM_2017.xls'#'10_Communication'.E19]" table:style-name="ce15">
            <text:p>475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35">
            <text:p>(en %)</text:p>
          </table:table-cell>
          <table:table-cell table:style-name="ce11"/>
          <table:table-cell office:value-type="percentage" office:value="0.268058690744921" table:formula="of:=[.G72]/[.G71]" table:style-name="ce28">
            <text:p>27%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35">
            <text:p>dont chercheurs/scientifiques</text:p>
          </table:table-cell>
          <table:table-cell table:style-name="ce11"/>
          <table:table-cell office:value-type="float" office:value="571" table:formula="of:=['file://archint1/SIAF/5_sdaacr/1_dossiers_courants/11_coordination_reseau/113_rapports_annuels/11.3.11%20Rapport%20annuel%202017/3_Reponses/AN/ANOM_2017.xls'#'10_Communication'.E18]" table:style-name="ce15">
            <text:p>571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35">
            <text:p>(en %)</text:p>
          </table:table-cell>
          <table:table-cell table:style-name="ce11"/>
          <table:table-cell office:value-type="percentage" office:value="0.32223476297968395" table:formula="of:=[.G74]/[.G71]" table:style-name="ce28">
            <text:p>32%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35">
            <text:p>dont recherches individuelles/administratives</text:p>
          </table:table-cell>
          <table:table-cell table:style-name="ce11"/>
          <table:table-cell office:value-type="float" office:value="3" table:formula="of:=['file://archint1/SIAF/5_sdaacr/1_dossiers_courants/11_coordination_reseau/113_rapports_annuels/11.3.11%20Rapport%20annuel%202017/3_Reponses/AN/ANOM_2017.xls'#'10_Communication'.E21]" table:style-name="ce15">
            <text:p>3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35">
            <text:p>(en %)</text:p>
          </table:table-cell>
          <table:table-cell table:style-name="ce11"/>
          <table:table-cell office:value-type="percentage" office:value="1.6930022573363431E-3" table:formula="of:=[.G76]/[.G71]" table:style-name="ce28">
            <text:p>0%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35">
            <text:p>Accès à la salle de lecture (en nombre de séances de travail)</text:p>
          </table:table-cell>
          <table:table-cell table:style-name="ce11"/>
          <table:table-cell office:value-type="float" office:value="5843" table:formula="of:=['file://archint1/SIAF/5_sdaacr/1_dossiers_courants/11_coordination_reseau/113_rapports_annuels/11.3.11%20Rapport%20annuel%202017/3_Reponses/AN/ANOM_2017.xls'#'10_Communication'.E15]" table:style-name="ce15">
            <text:p>5843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35">
            <text:p>Communications<text:s/></text:p>
          </table:table-cell>
          <table:table-cell table:style-name="ce11"/>
          <table:table-cell office:value-type="float" office:value="21518" table:formula="of:=['file://archint1/SIAF/5_sdaacr/1_dossiers_courants/11_coordination_reseau/113_rapports_annuels/11.3.11%20Rapport%20annuel%202017/3_Reponses/AN/ANOM_2017.xls'#'10_Communication'.E25]" table:style-name="ce15">
            <text:p>21518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35">
            <text:p>Recherches par correspondance</text:p>
          </table:table-cell>
          <table:table-cell table:style-name="ce11"/>
          <table:table-cell office:value-type="float" office:value="7485" table:formula="of:=['file://archint1/SIAF/5_sdaacr/1_dossiers_courants/11_coordination_reseau/113_rapports_annuels/11.3.11%20Rapport%20annuel%202017/3_Reponses/AN/ANOM_2017.xls'#'10_Communication'.E39]" table:style-name="ce15">
            <text:p>7485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35">
            <text:p>Dérogations instruites<text:s/></text:p>
          </table:table-cell>
          <table:table-cell table:style-name="ce11"/>
          <table:table-cell office:value-type="float" office:value="11" table:formula="of:=['file://archint1/SIAF/5_sdaacr/1_dossiers_courants/11_coordination_reseau/113_rapports_annuels/11.3.11%20Rapport%20annuel%202017/3_Reponses/AN/ANOM_2017.xls'#'10_Communication'.E35]" table:style-name="ce15">
            <text:p>11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35">
            <text:p>Articles accordés</text:p>
          </table:table-cell>
          <table:table-cell table:style-name="ce11"/>
          <table:table-cell office:value-type="float" office:value="25" table:formula="of:=['file://archint1/SIAF/5_sdaacr/1_dossiers_courants/11_coordination_reseau/113_rapports_annuels/11.3.11%20Rapport%20annuel%202017/3_Reponses/AN/ANOM_2017.xls'#'10_Communication'.E36]" table:style-name="ce15">
            <text:p>25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table:style-name="ce5"/>
          <table:table-cell table:style-name="ce11"/>
          <table:table-cell table:style-name="ce5"/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26">
            <text:p>9- CONSULTATION EN LIGNE</text:p>
          </table:table-cell>
          <table:table-cell table:style-name="ce2"/>
          <table:table-cell table:style-name="ce36"/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20">
            <text:p>Pages/images vues</text:p>
          </table:table-cell>
          <table:table-cell table:style-name="ce2"/>
          <table:table-cell office:value-type="float" office:value="32937137" table:formula="of:=['file://archint1/SIAF/5_sdaacr/1_dossiers_courants/11_coordination_reseau/113_rapports_annuels/11.3.11%20Rapport%20annuel%202017/3_Reponses/AN/ANOM_2017.xls'#'11_Site_internet'.B17]+['file://archint1/SIAF/5_sdaacr/1_dossiers_courants/11_coordination_reseau/113_rapports_annuels/11.3.11%20Rapport%20annuel%202017/3_Reponses/AN/ANOM_2017.xls'#'11_Site_internet'.C17]" table:style-name="ce15">
            <text:p>32937137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20">
            <text:p>Visites sur le site internet (en nombre de connexions)</text:p>
          </table:table-cell>
          <table:table-cell table:style-name="ce2"/>
          <table:table-cell office:value-type="float" office:value="1290696" table:formula="of:=['file://archint1/SIAF/5_sdaacr/1_dossiers_courants/11_coordination_reseau/113_rapports_annuels/11.3.11%20Rapport%20annuel%202017/3_Reponses/AN/ANOM_2017.xls'#'11_Site_internet'.B18]+['file://archint1/SIAF/5_sdaacr/1_dossiers_courants/11_coordination_reseau/113_rapports_annuels/11.3.11%20Rapport%20annuel%202017/3_Reponses/AN/ANOM_2017.xls'#'11_Site_internet'.C18]" table:style-name="ce15">
            <text:p>1290696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20">
            <text:p>Visiteurs uniques</text:p>
          </table:table-cell>
          <table:table-cell table:style-name="ce2"/>
          <table:table-cell office:value-type="float" office:value="138376" table:formula="of:=['file://archint1/SIAF/5_sdaacr/1_dossiers_courants/11_coordination_reseau/113_rapports_annuels/11.3.11%20Rapport%20annuel%202017/3_Reponses/AN/ANOM_2017.xls'#'11_Site_internet'.B19]" table:style-name="ce15">
            <text:p>138376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table:style-name="ce5"/>
          <table:table-cell table:style-name="ce2"/>
          <table:table-cell table:style-name="ce5"/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26">
            <text:p>10- EXPOSITIONS ET ANIMATIONS</text:p>
          </table:table-cell>
          <table:table-cell table:style-name="ce2"/>
          <table:table-cell table:style-name="ce5"/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20">
            <text:p>Expositions aux Archives nationales (en nombre)</text:p>
          </table:table-cell>
          <table:table-cell table:style-name="ce2"/>
          <table:table-cell office:value-type="float" office:value="0" table:formula="of:=['file://archint1/SIAF/5_sdaacr/1_dossiers_courants/11_coordination_reseau/113_rapports_annuels/11.3.11%20Rapport%20annuel%202017/3_Reponses/AN/ANOM_2017.xls'#'12_Valorisation'.G7]" table:style-name="ce15">
            <text:p>0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20">
            <text:p>Le cas échéant, nombre de visiteurs</text:p>
          </table:table-cell>
          <table:table-cell table:style-name="ce2"/>
          <table:table-cell office:value-type="float" office:value="0" table:formula="of:=['file://archint1/SIAF/5_sdaacr/1_dossiers_courants/11_coordination_reseau/113_rapports_annuels/11.3.11%20Rapport%20annuel%202017/3_Reponses/AN/ANOM_2017.xls'#'12_Valorisation'.H49]" table:style-name="ce15">
            <text:p>0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20">
            <text:p>dont scolaires</text:p>
          </table:table-cell>
          <table:table-cell table:style-name="ce2"/>
          <table:table-cell office:value-type="float" office:value="0" table:formula="of:=['file://archint1/SIAF/5_sdaacr/1_dossiers_courants/11_coordination_reseau/113_rapports_annuels/11.3.11%20Rapport%20annuel%202017/3_Reponses/AN/ANOM_2017.xls'#'12_Valorisation'.H50]" table:style-name="ce15">
            <text:p>0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20">
            <text:p>Expositions réalisées en collaboration avec d'autres services (en nombre)</text:p>
          </table:table-cell>
          <table:table-cell table:style-name="ce2"/>
          <table:table-cell office:value-type="float" office:value="0" table:formula="of:=['file://archint1/SIAF/5_sdaacr/1_dossiers_courants/11_coordination_reseau/113_rapports_annuels/11.3.11%20Rapport%20annuel%202017/3_Reponses/AN/ANOM_2017.xls'#'12_Valorisation'.H53]" table:style-name="ce15">
            <text:p>0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20">
            <text:p>Expositions virtuelles sur le site internet (oui/non)</text:p>
          </table:table-cell>
          <table:table-cell table:style-name="ce2"/>
          <table:table-cell office:value-type="string" office:string-value="Oui" table:formula="of:=['file://archint1/SIAF/5_sdaacr/1_dossiers_courants/11_coordination_reseau/113_rapports_annuels/11.3.11%20Rapport%20annuel%202017/3_Reponses/AN/ANOM_2017.xls'#'11_Site_internet'.C42]" table:style-name="ce15">
            <text:p>Oui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20">
            <text:p>Scolaires accueillis (en nombre d'élèves)</text:p>
          </table:table-cell>
          <table:table-cell table:style-name="ce2"/>
          <table:table-cell office:value-type="float" office:value="0" table:formula="of:=['file://archint1/SIAF/5_sdaacr/1_dossiers_courants/11_coordination_reseau/113_rapports_annuels/11.3.11%20Rapport%20annuel%202017/3_Reponses/AN/ANOM_2017.xls'#'12_Valorisation'.H159]" table:style-name="ce15">
            <text:p>0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office:value-type="string" table:style-name="ce14">
            <text:p>Public des conférences, lectures et autres</text:p>
          </table:table-cell>
          <table:table-cell table:style-name="ce2"/>
          <table:table-cell office:value-type="float" office:value="110" table:formula="of:=['file://archint1/SIAF/5_sdaacr/1_dossiers_courants/11_coordination_reseau/113_rapports_annuels/11.3.11%20Rapport%20annuel%202017/3_Reponses/AN/ANOM_2017.xls'#'12_Valorisation'.H120]" table:style-name="ce15">
            <text:p>110</text:p>
          </table:table-cell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9"/>
          <table:table-cell table:style-name="ce33"/>
          <table:table-cell table:style-name="ce20"/>
          <table:table-cell table:style-name="ce2"/>
          <table:table-cell table:style-name="ce34"/>
          <table:table-cell table:style-name="ce12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40">
            <text:p>Fréquentation totale du service (séances en salle de lecture, expositions, scolaires, autres actions culturelles)</text:p>
          </table:table-cell>
          <table:covered-table-cell table:number-columns-repeated="4"/>
          <table:table-cell table:style-name="ce2"/>
          <table:table-cell office:value-type="float" office:value="5953" table:formula="of:=SUM(['file://archint1/SIAF/5_sdaacr/1_dossiers_courants/11_coordination_reseau/113_rapports_annuels/11.3.11%20Rapport%20annuel%202017/3_Reponses/AN/ANOM_2017.xls'#'10_Communication'.E15];['file://archint1/SIAF/5_sdaacr/1_dossiers_courants/11_coordination_reseau/113_rapports_annuels/11.3.11%20Rapport%20annuel%202017/3_Reponses/AN/ANOM_2017.xls'#'12_Valorisation'.H49];['file://archint1/SIAF/5_sdaacr/1_dossiers_courants/11_coordination_reseau/113_rapports_annuels/11.3.11%20Rapport%20annuel%202017/3_Reponses/AN/ANOM_2017.xls'#'12_Valorisation'.H120];(['file://archint1/SIAF/5_sdaacr/1_dossiers_courants/11_coordination_reseau/113_rapports_annuels/11.3.11%20Rapport%20annuel%202017/3_Reponses/AN/ANOM_2017.xls'#'12_Valorisation'.H159]-['file://archint1/SIAF/5_sdaacr/1_dossiers_courants/11_coordination_reseau/113_rapports_annuels/11.3.11%20Rapport%20annuel%202017/3_Reponses/AN/ANOM_2017.xls'#'12_Valorisation'.H50]))" table:style-name="ce37">
            <text:p>5953</text:p>
          </table:table-cell>
          <table:table-cell table:style-name="ce12"/>
          <table:table-cell table:number-columns-repeated="16376"/>
        </table:table-row>
        <table:table-row table:number-rows-repeated="2" table:style-name="ro1">
          <table:table-cell table:number-columns-repeated="5" table:style-name="ce5"/>
          <table:table-cell table:style-name="ce11"/>
          <table:table-cell table:style-name="ce5"/>
          <table:table-cell table:style-name="ce12"/>
          <table:table-cell table:number-columns-repeated="16376"/>
        </table:table-row>
        <table:table-row table:number-rows-repeated="1048476" table:style-name="ro1">
          <table:table-cell table:number-columns-repeated="16384"/>
        </table:table-row>
      </table:table>
      <table:table table:name="'file://archint1/SIAF/5_sdaacr/1_dossiers_courants/11_coordination_reseau/113_rapports_annuels/11.3.11%20Rapport%20annuel%202017/3_Reponses/AN/ANOM_2017.xls'#Titre" table:style-name="ta2">
        <table:table-source xlink:href="file://archint1/SIAF/5_sdaacr/1_dossiers_courants/11_coordination_reseau/113_rapports_annuels/11.3.11%20Rapport%20annuel%202017/3_Reponses/AN/ANOM_2017.xls" table:table-name="Titre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2"/>
          <table:table-cell office:value-type="string" office:string-value="Archives nationales d'outre-mer"/>
          <table:table-cell table:number-columns-repeated="16381"/>
        </table:table-row>
        <table:table-row table:number-rows-repeated="1048552">
          <table:table-cell table:number-columns-repeated="16381"/>
        </table:table-row>
      </table:table>
      <table:table table:name="'file://archint1/SIAF/5_sdaacr/1_dossiers_courants/11_coordination_reseau/113_rapports_annuels/11.3.11%20Rapport%20annuel%202017/3_Reponses/AN/ANOM_2017.xls'#Sommaire" table:style-name="ta2">
        <table:table-source xlink:href="file://archint1/SIAF/5_sdaacr/1_dossiers_courants/11_coordination_reseau/113_rapports_annuels/11.3.11%20Rapport%20annuel%202017/3_Reponses/AN/ANOM_2017.xls" table:table-name="Sommai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chint1/SIAF/5_sdaacr/1_dossiers_courants/11_coordination_reseau/113_rapports_annuels/11.3.11%20Rapport%20annuel%202017/3_Reponses/AN/ANOM_2017.xls'#1_Finances" table:style-name="ta2">
        <table:table-source xlink:href="file://archint1/SIAF/5_sdaacr/1_dossiers_courants/11_coordination_reseau/113_rapports_annuels/11.3.11%20Rapport%20annuel%202017/3_Reponses/AN/ANOM_2017.xls" table:table-name="1_Financ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717409.97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31000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203930.47"/>
          <table:table-cell table:number-columns-repeated="16379"/>
        </table:table-row>
        <table:table-row table:number-rows-repeated="1048555">
          <table:table-cell table:number-columns-repeated="16379"/>
        </table:table-row>
      </table:table>
      <table:table table:name="'file://archint1/SIAF/5_sdaacr/1_dossiers_courants/11_coordination_reseau/113_rapports_annuels/11.3.11%20Rapport%20annuel%202017/3_Reponses/AN/ANOM_2017.xls'#2_Personnel" table:style-name="ta2">
        <table:table-source xlink:href="file://archint1/SIAF/5_sdaacr/1_dossiers_courants/11_coordination_reseau/113_rapports_annuels/11.3.11%20Rapport%20annuel%202017/3_Reponses/AN/ANOM_2017.xls" table:table-name="2_Personnel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38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6"/>
          <table:table-cell/>
          <table:table-cell office:value-type="float" office:value="9"/>
          <table:table-cell/>
          <table:table-cell office:value-type="float" office:value="13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archint1/SIAF/5_sdaacr/1_dossiers_courants/11_coordination_reseau/113_rapports_annuels/11.3.11%20Rapport%20annuel%202017/3_Reponses/AN/ANOM_2017.xls'#3_Bâtiments" table:style-name="ta2">
        <table:table-source xlink:href="file://archint1/SIAF/5_sdaacr/1_dossiers_courants/11_coordination_reseau/113_rapports_annuels/11.3.11%20Rapport%20annuel%202017/3_Reponses/AN/ANOM_2017.xls" table:table-name="3_Bâtiment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10451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8906"/>
          <table:table-cell table:number-columns-repeated="16380"/>
        </table:table-row>
        <table:table-row table:number-rows-repeated="44">
          <table:table-cell table:number-columns-repeated="16384"/>
        </table:table-row>
        <table:table-row>
          <table:table-cell table:number-columns-repeated="4"/>
          <table:table-cell office:value-type="float" office:value="42000"/>
          <table:table-cell/>
          <table:table-cell office:value-type="float" office:value="48.7"/>
          <table:table-cell office:value-type="float" office:value="36459.649999999994"/>
          <table:table-cell office:value-type="float" office:value="5540.3500000000058"/>
          <table:table-cell table:number-columns-repeated="16375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 table:number-rows-repeated="1048508">
          <table:table-cell table:number-columns-repeated="16378"/>
        </table:table-row>
      </table:table>
      <table:table table:name="'file://archint1/SIAF/5_sdaacr/1_dossiers_courants/11_coordination_reseau/113_rapports_annuels/11.3.11%20Rapport%20annuel%202017/3_Reponses/AN/ANOM_2017.xls'#4_Producteurs" table:style-name="ta2">
        <table:table-source xlink:href="file://archint1/SIAF/5_sdaacr/1_dossiers_courants/11_coordination_reseau/113_rapports_annuels/11.3.11%20Rapport%20annuel%202017/3_Reponses/AN/ANOM_2017.xls" table:table-name="4_Producteurs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string" office:string-value="Non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archint1/SIAF/5_sdaacr/1_dossiers_courants/11_coordination_reseau/113_rapports_annuels/11.3.11%20Rapport%20annuel%202017/3_Reponses/AN/ANOM_2017.xls'#5_Collecte" table:style-name="ta2">
        <table:table-source xlink:href="file://archint1/SIAF/5_sdaacr/1_dossiers_courants/11_coordination_reseau/113_rapports_annuels/11.3.11%20Rapport%20annuel%202017/3_Reponses/AN/ANOM_2017.xls" table:table-name="5_Collecte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2"/>
          <table:table-cell office:value-type="float" office:value="1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75"/>
        </table:table-row>
        <table:table-row table:number-rows-repeated="38">
          <table:table-cell table:number-columns-repeated="16384"/>
        </table:table-row>
        <table:table-row>
          <table:table-cell table:number-columns-repeated="2"/>
          <table:table-cell office:value-type="float" office:value="10.699999999999998"/>
          <table:table-cell office:value-type="float" office:value="5505"/>
          <table:table-cell table:number-columns-repeated="16380"/>
        </table:table-row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1048500">
          <table:table-cell table:number-columns-repeated="16377"/>
        </table:table-row>
      </table:table>
      <table:table table:name="'file://archint1/SIAF/5_sdaacr/1_dossiers_courants/11_coordination_reseau/113_rapports_annuels/11.3.11%20Rapport%20annuel%202017/3_Reponses/AN/ANOM_2017.xls'#6_Traitement" table:style-name="ta2">
        <table:table-source xlink:href="file://archint1/SIAF/5_sdaacr/1_dossiers_courants/11_coordination_reseau/113_rapports_annuels/11.3.11%20Rapport%20annuel%202017/3_Reponses/AN/ANOM_2017.xls" table:table-name="6_Traitement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174"/>
          <table:table-cell table:number-columns-repeated="16378"/>
        </table:table-row>
        <table:table-row>
          <table:table-cell table:number-columns-repeated="5"/>
          <table:table-cell office:value-type="float" office:value="6.062717770034844"/>
          <table:table-cell table:number-columns-repeated="16378"/>
        </table:table-row>
        <table:table-row table:number-rows-repeated="3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30165"/>
          <table:table-cell table:number-columns-repeated="16378"/>
        </table:table-row>
        <table:table-row>
          <table:table-cell table:number-columns-repeated="5"/>
          <table:table-cell office:value-type="float" office:value="0.82735297788102746"/>
          <table:table-cell table:number-columns-repeated="16378"/>
        </table:table-row>
        <table:table-row table:number-rows-repeated="1048530">
          <table:table-cell table:number-columns-repeated="16378"/>
        </table:table-row>
      </table:table>
      <table:table table:name="'file://archint1/SIAF/5_sdaacr/1_dossiers_courants/11_coordination_reseau/113_rapports_annuels/11.3.11%20Rapport%20annuel%202017/3_Reponses/AN/ANOM_2017.xls'#7_Informatique" table:style-name="ta2">
        <table:table-source xlink:href="file://archint1/SIAF/5_sdaacr/1_dossiers_courants/11_coordination_reseau/113_rapports_annuels/11.3.11%20Rapport%20annuel%202017/3_Reponses/AN/ANOM_2017.xls" table:table-name="7_Informatiq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chint1/SIAF/5_sdaacr/1_dossiers_courants/11_coordination_reseau/113_rapports_annuels/11.3.11%20Rapport%20annuel%202017/3_Reponses/AN/ANOM_2017.xls'#8_Conservation" table:style-name="ta2">
        <table:table-source xlink:href="file://archint1/SIAF/5_sdaacr/1_dossiers_courants/11_coordination_reseau/113_rapports_annuels/11.3.11%20Rapport%20annuel%202017/3_Reponses/AN/ANOM_2017.xls" table:table-name="8_Conservation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5">
          <table:table-cell table:number-columns-repeated="16384"/>
        </table:table-row>
        <table:table-row>
          <table:table-cell table:number-columns-repeated="5"/>
          <table:table-cell office:value-type="float" office:value="30249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2950"/>
          <table:table-cell table:number-columns-repeated="16381"/>
        </table:table-row>
        <table:table-row table:number-rows-repeated="1048512">
          <table:table-cell table:number-columns-repeated="16381"/>
        </table:table-row>
      </table:table>
      <table:table table:name="'file://archint1/SIAF/5_sdaacr/1_dossiers_courants/11_coordination_reseau/113_rapports_annuels/11.3.11%20Rapport%20annuel%202017/3_Reponses/AN/ANOM_2017.xls'#9_Numérisation" table:style-name="ta2">
        <table:table-source xlink:href="file://archint1/SIAF/5_sdaacr/1_dossiers_courants/11_coordination_reseau/113_rapports_annuels/11.3.11%20Rapport%20annuel%202017/3_Reponses/AN/ANOM_2017.xls" table:table-name="9_Numérisation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1207500"/>
          <table:table-cell table:number-columns-repeated="16380"/>
        </table:table-row>
        <table:table-row>
          <table:table-cell table:number-columns-repeated="3"/>
          <table:table-cell office:value-type="float" office:value="4000"/>
          <table:table-cell table:number-columns-repeated="16380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float" office:value="3907977"/>
          <table:table-cell office:value-type="float" office:value="329267"/>
          <table:table-cell office:value-type="float" office:value="3578710"/>
          <table:table-cell table:number-columns-repeated="16380"/>
        </table:table-row>
        <table:table-row>
          <table:table-cell/>
          <table:table-cell office:value-type="float" office:value="1982865"/>
          <table:table-cell/>
          <table:table-cell office:value-type="float" office:value="1982865"/>
          <table:table-cell table:number-columns-repeated="16380"/>
        </table:table-row>
        <table:table-row>
          <table:table-cell/>
          <table:table-cell office:value-type="float" office:value="61101"/>
          <table:table-cell office:value-type="float" office:value="61101"/>
          <table:table-cell office:value-type="float" office:value="40605"/>
          <table:table-cell table:number-columns-repeated="16380"/>
        </table:table-row>
        <table:table-row table:number-rows-repeated="1048531">
          <table:table-cell table:number-columns-repeated="16380"/>
        </table:table-row>
      </table:table>
      <table:table table:name="'file://archint1/SIAF/5_sdaacr/1_dossiers_courants/11_coordination_reseau/113_rapports_annuels/11.3.11%20Rapport%20annuel%202017/3_Reponses/AN/ANOM_2017.xls'#10_Communication" table:style-name="ta2">
        <table:table-source xlink:href="file://archint1/SIAF/5_sdaacr/1_dossiers_courants/11_coordination_reseau/113_rapports_annuels/11.3.11%20Rapport%20annuel%202017/3_Reponses/AN/ANOM_2017.xls" table:table-name="10_Communication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4"/>
          <table:table-cell office:value-type="float" office:value="584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772"/>
          <table:table-cell table:number-columns-repeated="16379"/>
        </table:table-row>
        <table:table-row>
          <table:table-cell table:number-columns-repeated="4"/>
          <table:table-cell office:value-type="float" office:value="571"/>
          <table:table-cell table:number-columns-repeated="16379"/>
        </table:table-row>
        <table:table-row>
          <table:table-cell table:number-columns-repeated="4"/>
          <table:table-cell office:value-type="float" office:value="47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1518"/>
          <table:table-cell table:number-columns-repeated="16379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11"/>
          <table:table-cell table:number-columns-repeated="16379"/>
        </table:table-row>
        <table:table-row>
          <table:table-cell table:number-columns-repeated="4"/>
          <table:table-cell office:value-type="float" office:value="2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7485"/>
          <table:table-cell table:number-columns-repeated="16379"/>
        </table:table-row>
        <table:table-row table:number-rows-repeated="1048537">
          <table:table-cell table:number-columns-repeated="16379"/>
        </table:table-row>
      </table:table>
      <table:table table:name="'file://archint1/SIAF/5_sdaacr/1_dossiers_courants/11_coordination_reseau/113_rapports_annuels/11.3.11%20Rapport%20annuel%202017/3_Reponses/AN/ANOM_2017.xls'#11_Site_internet" table:style-name="ta2">
        <table:table-source xlink:href="file://archint1/SIAF/5_sdaacr/1_dossiers_courants/11_coordination_reseau/113_rapports_annuels/11.3.11%20Rapport%20annuel%202017/3_Reponses/AN/ANOM_2017.xls" table:table-name="11_Site_internet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http://www.archivesnationales.culture.gouv.fr/anom/fr/index.html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004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626254"/>
          <table:table-cell office:value-type="float" office:value="32310883"/>
          <table:table-cell table:number-columns-repeated="16381"/>
        </table:table-row>
        <table:table-row>
          <table:table-cell/>
          <table:table-cell office:value-type="float" office:value="197134"/>
          <table:table-cell office:value-type="float" office:value="1093562"/>
          <table:table-cell table:number-columns-repeated="16381"/>
        </table:table-row>
        <table:table-row>
          <table:table-cell/>
          <table:table-cell office:value-type="float" office:value="138376"/>
          <table:table-cell table:number-columns-repeated="16382"/>
        </table:table-row>
        <table:table-row table:number-rows-repeated="22">
          <table:table-cell table:number-columns-repeated="16384"/>
        </table:table-row>
        <table:table-row>
          <table:table-cell table:number-columns-repeated="2"/>
          <table:table-cell office:value-type="string" office:string-value="Oui"/>
          <table:table-cell table:number-columns-repeated="16381"/>
        </table:table-row>
        <table:table-row table:number-rows-repeated="1048534">
          <table:table-cell table:number-columns-repeated="16381"/>
        </table:table-row>
      </table:table>
      <table:table table:name="'file://archint1/SIAF/5_sdaacr/1_dossiers_courants/11_coordination_reseau/113_rapports_annuels/11.3.11%20Rapport%20annuel%202017/3_Reponses/AN/ANOM_2017.xls'#12_Valorisation" table:style-name="ta2">
        <table:table-source xlink:href="file://archint1/SIAF/5_sdaacr/1_dossiers_courants/11_coordination_reseau/113_rapports_annuels/11.3.11%20Rapport%20annuel%202017/3_Reponses/AN/ANOM_2017.xls" table:table-name="12_Valorisation" table:mode="copy-results-only"/>
        <table:table-column/>
        <table:table-row table:number-rows-repeated="119">
          <table:table-cell table:number-columns-repeated="16384"/>
        </table:table-row>
        <table:table-row>
          <table:table-cell table:number-columns-repeated="7"/>
          <table:table-cell office:value-type="float" office:value="110"/>
          <table:table-cell table:number-columns-repeated="16376"/>
        </table:table-row>
        <table:table-row table:number-rows-repeated="1048456">
          <table:table-cell table:number-columns-repeated="16376"/>
        </table:table-row>
      </table:table>
      <table:table table:name="'file://archint1/SIAF/5_sdaacr/1_dossiers_courants/11_coordination_reseau/113_rapports_annuels/11.3.11%20Rapport%20annuel%202017/3_Reponses/AN/ANOM_2017.xls'#ne_pas_modifier_(chiffres-clés)" table:style-name="ta2">
        <table:table-source xlink:href="file://archint1/SIAF/5_sdaacr/1_dossiers_courants/11_coordination_reseau/113_rapports_annuels/11.3.11%20Rapport%20annuel%202017/3_Reponses/AN/ANOM_2017.xls" table:table-name="ne_pas_modifier_(chiffres-clé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chint1/SIAF/5_sdaacr/1_dossiers_courants/11_coordination_reseau/113_rapports_annuels/11.3.11%20Rapport%20annuel%202017/3_Reponses/AN/ANOM_2017.xls'#Fonds_numérisés" table:style-name="ta2">
        <table:table-source xlink:href="file://archint1/SIAF/5_sdaacr/1_dossiers_courants/11_coordination_reseau/113_rapports_annuels/11.3.11%20Rapport%20annuel%202017/3_Reponses/AN/ANOM_2017.xls" table:table-name="Fonds_numérisé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chint1/SIAF/5_sdaacr/1_dossiers_courants/11_coordination_reseau/113_rapports_annuels/11.3.11%20Rapport%20annuel%202017/3_Reponses/AN/ANOM_2017.xls'#Fonds_classés" table:style-name="ta2">
        <table:table-source xlink:href="file://archint1/SIAF/5_sdaacr/1_dossiers_courants/11_coordination_reseau/113_rapports_annuels/11.3.11%20Rapport%20annuel%202017/3_Reponses/AN/ANOM_2017.xls" table:table-name="Fonds_classé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chint1/SIAF/5_sdaacr/1_dossiers_courants/11_coordination_reseau/113_rapports_annuels/11.3.11%20Rapport%20annuel%202017/3_Reponses/AN/ANOM_2017.xls'#Stats_communications_2000-2017" table:style-name="ta2">
        <table:table-source xlink:href="file://archint1/SIAF/5_sdaacr/1_dossiers_courants/11_coordination_reseau/113_rapports_annuels/11.3.11%20Rapport%20annuel%202017/3_Reponses/AN/ANOM_2017.xls" table:table-name="Stats_communications_2000-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chint1/SIAF/5_sdaacr/1_dossiers_courants/11_coordination_reseau/113_rapports_annuels/11.3.11%20Rapport%20annuel%202017/3_Reponses/AN/ANOM_2017.xls'#Enseignement_et_interventions" table:style-name="ta2">
        <table:table-source xlink:href="file://archint1/SIAF/5_sdaacr/1_dossiers_courants/11_coordination_reseau/113_rapports_annuels/11.3.11%20Rapport%20annuel%202017/3_Reponses/AN/ANOM_2017.xls" table:table-name="Enseignement_et_intervention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P0" number:language="fr" number:country="FR"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e.zelverte</meta:initial-creator>
    <dc:creator>marine.zelverte</dc:creator>
    <meta:creation-date>2018-04-26T14:03:09Z</meta:creation-date>
    <dc:date>2018-04-26T14:31:31Z</dc:date>
    <meta:print-date>2018-04-26T14:31:20Z</meta:print-date>
  </office:meta>
</office:document-meta>
</file>