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3.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76cm" fo:break-before="page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Enquête_20_ANMT_20_20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quête ANMT 2016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1"/>
        <table:table-column table:style-name="co1" table:number-columns-repeated="250" table:default-cell-style-name="ce4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7"/>
          <table:table-cell table:style-name="ce12" office:value-type="string" calcext:value-type="string">
            <text:p>1- PERSONNEL ET BUDGET</text:p>
          </table:table-cell>
          <table:table-cell table:style-name="ce8"/>
          <table:table-cell table:style-name="ce9"/>
          <table:table-cell table:style-name="ce42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7"/>
          <table:table-cell table:style-name="ce13" office:value-type="string" calcext:value-type="string">
            <text:p><text:s/>Personnels d’État (nombre de personnes physiques)</text:p>
          </table:table-cell>
          <table:table-cell table:style-name="ce8"/>
          <table:table-cell table:style-name="ce22" office:value-type="float" office:value="22" calcext:value-type="float">
            <text:p>22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7"/>
          <table:table-cell table:style-name="ce13" office:value-type="string" calcext:value-type="string">
            <text:p>Personnels d’État (ETP)</text:p>
          </table:table-cell>
          <table:table-cell table:style-name="ce8"/>
          <table:table-cell table:style-name="ce23" office:value-type="float" office:value="21.4" calcext:value-type="float">
            <text:p>21,4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3" office:value-type="string" calcext:value-type="string">
            <text:p>Crédits fonctionnement gérés par le service</text:p>
          </table:table-cell>
          <table:table-cell table:style-name="ce8"/>
          <table:table-cell table:style-name="ce24" office:value-type="currency" office:currency="EUR" office:value="974757" calcext:value-type="currency">
            <text:p>974 757 €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3" office:value-type="string" calcext:value-type="string">
            <text:p>Crédits fonctionnement gérés par le ministère</text:p>
          </table:table-cell>
          <table:table-cell table:style-name="ce8"/>
          <table:table-cell table:style-name="ce24" office:value-type="string" calcext:value-type="string">
            <text:p>n.c.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3" office:value-type="string" calcext:value-type="string">
            <text:p>Crédits investissement gérés par le service</text:p>
          </table:table-cell>
          <table:table-cell table:style-name="ce8"/>
          <table:table-cell table:style-name="ce24" office:value-type="string" calcext:value-type="string">
            <text:p>n.c.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3" office:value-type="string" calcext:value-type="string">
            <text:p>Crédits investissement gérés par le ministère</text:p>
          </table:table-cell>
          <table:table-cell table:style-name="ce8"/>
          <table:table-cell table:style-name="ce24" office:value-type="currency" office:currency="EUR" office:value="210000" calcext:value-type="currency">
            <text:p>210 000 €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3"/>
          <table:table-cell table:style-name="ce8"/>
          <table:table-cell table:style-name="ce25"/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2" office:value-type="string" calcext:value-type="string">
            <text:p>2- ACCROISSEMENT DES FONDS </text:p>
          </table:table-cell>
          <table:table-cell table:style-name="ce8"/>
          <table:table-cell table:style-name="ce9"/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Métrage linéaire nouvellement occupé dans l'année</text:p>
          </table:table-cell>
          <table:table-cell table:style-name="ce8"/>
          <table:table-cell table:style-name="ce26" office:value-type="float" office:value="764.1" calcext:value-type="float">
            <text:p>764,1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Accroissement des fonds publics dans l'année (ml)</text:p>
          </table:table-cell>
          <table:table-cell table:style-name="ce8"/>
          <table:table-cell table:style-name="ce26" office:value-type="float" office:value="6.7" calcext:value-type="float">
            <text:p>6,7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Accroissement des fonds publics dans l'année (Go)</text:p>
          </table:table-cell>
          <table:table-cell table:style-name="ce8"/>
          <table:table-cell table:style-name="ce22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4" office:value-type="string" calcext:value-type="string">
            <text:p>Accroissement des fonds publics dans l'année (unités)</text:p>
          </table:table-cell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Accroissement des fonds privés dans l'année (ml)</text:p>
          </table:table-cell>
          <table:table-cell table:style-name="ce5"/>
          <table:table-cell table:style-name="ce26" office:value-type="float" office:value="764.1" calcext:value-type="float">
            <text:p>764,1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Accroissement des fonds privés dans l'année (unités)</text:p>
          </table:table-cell>
          <table:table-cell table:style-name="ce5"/>
          <table:table-cell table:style-name="ce23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Accroissement de la bibliothèque dans l'année (ml)</text:p>
          </table:table-cell>
          <table:table-cell table:style-name="ce5"/>
          <table:table-cell table:style-name="ce27" office:value-type="float" office:value="2472.9" calcext:value-type="float">
            <text:p>2 472,9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3" office:value-type="string" calcext:value-type="string">
            <text:p><text:s/>Fonds conservés cumulés au 31 décembre 2016 (ml)</text:p>
          </table:table-cell>
          <table:table-cell table:style-name="ce8"/>
          <table:table-cell table:style-name="ce28" office:value-type="float" office:value="49220.1" calcext:value-type="float">
            <text:p>49 220,1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5" office:value-type="string" calcext:value-type="string">
            <text:p>Actions relatives à l'archivage électronique (oui/non)</text:p>
          </table:table-cell>
          <table:table-cell table:style-name="ce8"/>
          <table:table-cell table:style-name="ce29" office:value-type="string" calcext:value-type="string">
            <text:p>Non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6"/>
          <table:table-cell table:style-name="ce8"/>
          <table:table-cell table:style-name="ce9"/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2" office:value-type="string" calcext:value-type="string">
            <text:p>3- INSTRUMENTS DE RECHERCHE</text:p>
          </table:table-cell>
          <table:table-cell table:style-name="ce8"/>
          <table:table-cell table:style-name="ce9"/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Fonds munis d’un instrument de recherche dans l’année (ml)</text:p>
          </table:table-cell>
          <table:table-cell table:style-name="ce8"/>
          <table:table-cell table:style-name="ce27" office:value-type="float" office:value="739.9" calcext:value-type="float">
            <text:p>739,90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Fonds munis d'un instrument de recherche dans l'année sur le total des fonds collectés dans l’année (%)</text:p>
          </table:table-cell>
          <table:covered-table-cell table:number-columns-repeated="4" table:style-name="ce2"/>
          <table:table-cell table:style-name="ce8"/>
          <table:table-cell table:style-name="ce30" office:value-type="percentage" office:value="0.96" calcext:value-type="percentage">
            <text:p>96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Nombre d'instruments de recherche synthétiques</text:p>
          </table:table-cell>
          <table:table-cell table:style-name="ce8"/>
          <table:table-cell table:style-name="ce23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4" office:value-type="string" calcext:value-type="string">
            <text:p>Nombre d'instruments de recherche analytiques</text:p>
          </table:table-cell>
          <table:table-cell table:style-name="ce8"/>
          <table:table-cell table:style-name="ce23" office:value-type="float" office:value="38" calcext:value-type="float">
            <text:p>38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4" office:value-type="string" calcext:value-type="string">
            <text:p>Total des fonds munis d’un instrument de recherche (ml)</text:p>
          </table:table-cell>
          <table:table-cell table:style-name="ce8"/>
          <table:table-cell table:style-name="ce23" office:value-type="string" calcext:value-type="string">
            <text:p>n.c.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4" office:value-type="string" calcext:value-type="string">
            <text:p>Fonds munis d'un instrument de recherche sur le total des fonds (%)</text:p>
          </table:table-cell>
          <table:table-cell table:style-name="ce8"/>
          <table:table-cell table:style-name="ce30" office:value-type="string" calcext:value-type="string">
            <text:p>n.c.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4"/>
          <table:table-cell table:style-name="ce8"/>
          <table:table-cell table:style-name="ce31"/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7" office:value-type="string" calcext:value-type="string">
            <text:p>4- CONSERVATION ET RESTAURATION</text:p>
          </table:table-cell>
          <table:table-cell table:style-name="ce8"/>
          <table:table-cell table:style-name="ce9"/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3" office:value-type="string" calcext:value-type="string">
            <text:p><text:s/>Fonds bien conditionnés (métrage en ml)</text:p>
          </table:table-cell>
          <table:table-cell table:style-name="ce8"/>
          <table:table-cell table:style-name="ce23" office:value-type="string" calcext:value-type="string">
            <text:p>n.c.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3" office:value-type="string" calcext:value-type="string">
            <text:p>Pourcentage des fonds bien conditionnés sur l’ensemble des fonds conservés</text:p>
          </table:table-cell>
          <table:table-cell table:style-name="ce8"/>
          <table:table-cell table:style-name="ce32" office:value-type="string" calcext:value-type="string">
            <text:p>n.c.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5" office:value-type="string" calcext:value-type="string">
            <text:p><text:s/>Magasins (m²)</text:p>
          </table:table-cell>
          <table:table-cell table:style-name="ce8"/>
          <table:table-cell table:style-name="ce28" office:value-type="float" office:value="14755.5" calcext:value-type="float">
            <text:p>14 755,5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5" office:value-type="string" calcext:value-type="string">
            <text:p><text:s/>Magasins aux normes (m²)</text:p>
          </table:table-cell>
          <table:table-cell table:style-name="ce8"/>
          <table:table-cell table:style-name="ce33" office:value-type="float" office:value="7420" calcext:value-type="float">
            <text:p>7 42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4" office:value-type="string" calcext:value-type="string">
            <text:p>(% par rapport à la surface)</text:p>
          </table:table-cell>
          <table:table-cell table:style-name="ce8"/>
          <table:table-cell table:style-name="ce34" office:value-type="percentage" office:value="0.502863339093897" calcext:value-type="percentage">
            <text:p>0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4" office:value-type="string" calcext:value-type="string">
            <text:p>Surface totale du bâtiment (m²)</text:p>
          </table:table-cell>
          <table:table-cell table:style-name="ce8"/>
          <table:table-cell table:style-name="ce33" office:value-type="float" office:value="18247" calcext:value-type="float">
            <text:p>18 247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4" office:value-type="string" calcext:value-type="string">
            <text:p>Fonds microfilmés dans l’année (ml)</text:p>
          </table:table-cell>
          <table:table-cell table:style-name="ce8"/>
          <table:table-cell table:style-name="ce23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0"/>
          <table:table-cell table:style-name="ce14" office:value-type="string" calcext:value-type="string">
            <text:p>Opérations en interne de restauration (nombre d’unités)</text:p>
          </table:table-cell>
          <table:table-cell table:style-name="ce8"/>
          <table:table-cell table:style-name="ce23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0"/>
          <table:table-cell table:style-name="ce14" office:value-type="string" calcext:value-type="string">
            <text:p>Budget attribué à la restauration (externalisée)</text:p>
          </table:table-cell>
          <table:table-cell table:style-name="ce8"/>
          <table:table-cell table:style-name="ce24" office:value-type="currency" office:currency="EUR" office:value="0" calcext:value-type="currency">
            <text:p>0 €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0"/>
          <table:table-cell table:style-name="ce14" office:value-type="string" calcext:value-type="string">
            <text:p>Présence d’un atelier de restauration</text:p>
          </table:table-cell>
          <table:table-cell table:style-name="ce8"/>
          <table:table-cell table:style-name="ce23" office:value-type="string" calcext:value-type="string">
            <text:p>Non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0"/>
          <table:table-cell table:style-name="ce14"/>
          <table:table-cell table:style-name="ce8"/>
          <table:table-cell table:style-name="ce35"/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7" office:value-type="string" calcext:value-type="string">
            <text:p>5- OCCUPATION DE L'ESPACE ET NOUVEAUX ÉQUIPEMENTS</text:p>
          </table:table-cell>
          <table:table-cell table:style-name="ce8"/>
          <table:table-cell table:style-name="ce9"/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5" office:value-type="string" calcext:value-type="string">
            <text:p>Métrage équipé (ml)</text:p>
          </table:table-cell>
          <table:table-cell table:style-name="ce8"/>
          <table:table-cell table:style-name="ce33" office:value-type="float" office:value="57960" calcext:value-type="float">
            <text:p>57 96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5" office:value-type="string" calcext:value-type="string">
            <text:p>Métrage occupé (ml)</text:p>
          </table:table-cell>
          <table:table-cell table:style-name="ce8"/>
          <table:table-cell table:style-name="ce27" office:value-type="float" office:value="49220.1" calcext:value-type="float">
            <text:p>49 220,1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4" office:value-type="string" calcext:value-type="string">
            <text:p>Métrage occupé par rapport au métrage équipé (%)</text:p>
          </table:table-cell>
          <table:table-cell table:style-name="ce8"/>
          <table:table-cell table:style-name="ce30" office:value-type="percentage" office:value="0.849208074534161" calcext:value-type="percentage">
            <text:p>85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4" office:value-type="string" calcext:value-type="string">
            <text:p>Métrage linéaire disponible au 31 décembre 2016 (ml)</text:p>
          </table:table-cell>
          <table:table-cell table:style-name="ce8"/>
          <table:table-cell table:style-name="ce27" office:value-type="float" office:value="8739.9" calcext:value-type="float">
            <text:p>8 739,9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9"/>
          <table:table-cell table:style-name="ce14"/>
          <table:table-cell table:style-name="ce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1"/>
          <table:table-cell table:style-name="ce5" table:number-columns-repeated="2"/>
          <table:table-cell table:style-name="ce11"/>
          <table:table-cell table:style-name="ce17" office:value-type="string" calcext:value-type="string">
            <text:p>6- NUMÉRISATION</text:p>
          </table:table-cell>
          <table:table-cell table:style-name="ce8"/>
          <table:table-cell table:style-name="ce9"/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4" office:value-type="string" calcext:value-type="string">
            <text:p>Pages/Fichiers numérisés (accroissement annuel) </text:p>
          </table:table-cell>
          <table:table-cell table:style-name="ce8"/>
          <table:table-cell table:style-name="ce33" office:value-type="float" office:value="8022" calcext:value-type="float">
            <text:p>8 022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4" office:value-type="string" calcext:value-type="string">
            <text:p>Pages/Fichiers numérisés depuis le début des opérations de numérisation </text:p>
          </table:table-cell>
          <table:table-cell table:style-name="ce8"/>
          <table:table-cell table:style-name="ce33" office:value-type="float" office:value="700000" calcext:value-type="float">
            <text:p>700 00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4" office:value-type="string" calcext:value-type="string">
            <text:p>dont état civil</text:p>
          </table:table-cell>
          <table:table-cell table:style-name="ce8"/>
          <table:table-cell table:style-name="ce33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4" office:value-type="string" calcext:value-type="string">
            <text:p>Images/Fichiers numérisés (accroissement annuel)</text:p>
          </table:table-cell>
          <table:table-cell table:style-name="ce8"/>
          <table:table-cell table:style-name="ce33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4" office:value-type="string" calcext:value-type="string">
            <text:p>Images/Fichiers numérisés depuis le début des opérations de numérisation </text:p>
          </table:table-cell>
          <table:table-cell table:style-name="ce8"/>
          <table:table-cell table:style-name="ce33" office:value-type="float" office:value="3645" calcext:value-type="float">
            <text:p>3 645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5"/>
          <table:table-cell table:style-name="ce10"/>
          <table:table-cell table:style-name="ce36"/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7" office:value-type="string" calcext:value-type="string">
            <text:p>7- MISE EN LIGNE</text:p>
          </table:table-cell>
          <table:table-cell table:style-name="ce8"/>
          <table:table-cell table:style-name="ce9"/>
          <table:table-cell table:style-name="ce43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11"/>
          <table:table-cell table:style-name="ce14" office:value-type="string" calcext:value-type="string">
            <text:p>Adresse du site internet du service/de la page archives</text:p>
          </table:table-cell>
          <table:table-cell table:style-name="ce8"/>
          <table:table-cell table:style-name="ce37" office:value-type="string" calcext:value-type="string">
            <text:p>archivesnationales.culture.gouv.fr/camt/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4" office:value-type="string" calcext:value-type="string">
            <text:p>Date de mise en service</text:p>
          </table:table-cell>
          <table:table-cell table:style-name="ce8"/>
          <table:table-cell table:style-name="ce23" office:value-type="float" office:value="2009" calcext:value-type="float">
            <text:p>2009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5" office:value-type="string" calcext:value-type="string">
            <text:p>Pages/ Fichiers mis en ligne depuis le début des opérations de mise en ligne </text:p>
          </table:table-cell>
          <table:table-cell table:style-name="ce8"/>
          <table:table-cell table:style-name="ce23" office:value-type="float" office:value="276" calcext:value-type="float">
            <text:p>276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4" office:value-type="string" calcext:value-type="string">
            <text:p>dont état civil</text:p>
          </table:table-cell>
          <table:table-cell table:style-name="ce8"/>
          <table:table-cell table:style-name="ce23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8" office:value-type="string" calcext:value-type="string">
            <text:p>Pages/Fichiers mis en ligne par rapport au nombre de pages numérisées (%)</text:p>
          </table:table-cell>
          <table:table-cell table:style-name="ce8"/>
          <table:table-cell table:style-name="ce38" office:value-type="percentage" office:value="0.000394285714285714" calcext:value-type="percentage">
            <text:p>0,04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4" office:value-type="string" calcext:value-type="string">
            <text:p>Images/Fichiers mis en ligne depuis le début des opérations de mise en ligne </text:p>
          </table:table-cell>
          <table:table-cell table:style-name="ce8"/>
          <table:table-cell table:style-name="ce33" office:value-type="float" office:value="1224" calcext:value-type="float">
            <text:p>1 224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4" office:value-type="string" calcext:value-type="string">
            <text:p>Images/Fichiers mis en ligne par rapport au nombre d’images numérisées (%)</text:p>
          </table:table-cell>
          <table:table-cell table:style-name="ce8"/>
          <table:table-cell table:style-name="ce30" office:value-type="percentage" office:value="0.335802469135802" calcext:value-type="percentage">
            <text:p>34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4" office:value-type="string" calcext:value-type="string">
            <text:p>Pages disponibles en local</text:p>
          </table:table-cell>
          <table:table-cell table:style-name="ce8"/>
          <table:table-cell table:style-name="ce23" office:value-type="float" office:value="276" calcext:value-type="float">
            <text:p>276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4" office:value-type="string" calcext:value-type="string">
            <text:p>Pages disponibles en local par rapport au nombre de pages numérisées (%)</text:p>
          </table:table-cell>
          <table:table-cell table:style-name="ce8"/>
          <table:table-cell table:style-name="ce30" office:value-type="percentage" office:value="0.000394285714285714" calcext:value-type="percentage">
            <text:p>0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4" office:value-type="string" calcext:value-type="string">
            <text:p>Images disponibles en local </text:p>
          </table:table-cell>
          <table:table-cell table:style-name="ce8"/>
          <table:table-cell table:style-name="ce23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4" office:value-type="string" calcext:value-type="string">
            <text:p>Images disponibles en local par rapport au nombre de pages numérisées (%)</text:p>
          </table:table-cell>
          <table:table-cell table:style-name="ce8"/>
          <table:table-cell table:style-name="ce30" office:value-type="percentage" office:value="0" calcext:value-type="percentage">
            <text:p>0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4"/>
          <table:table-cell table:style-name="ce8"/>
          <table:table-cell table:style-name="ce31"/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7" office:value-type="string" calcext:value-type="string">
            <text:p>8- COMMUNICATION</text:p>
          </table:table-cell>
          <table:table-cell table:style-name="ce8"/>
          <table:table-cell table:style-name="ce9"/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Lecteurs (personnes physiques inscrites)</text:p>
          </table:table-cell>
          <table:table-cell table:style-name="ce8"/>
          <table:table-cell table:style-name="ce23" office:value-type="float" office:value="395" calcext:value-type="float">
            <text:p>395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dont généalogistes</text:p>
          </table:table-cell>
          <table:table-cell table:style-name="ce8"/>
          <table:table-cell table:style-name="ce23" office:value-type="float" office:value="77" calcext:value-type="float">
            <text:p>77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(en %)</text:p>
          </table:table-cell>
          <table:table-cell table:style-name="ce8"/>
          <table:table-cell table:style-name="ce30" office:value-type="percentage" office:value="0.194936708860759" calcext:value-type="percentage">
            <text:p>19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dont chercheurs/scientifiques</text:p>
          </table:table-cell>
          <table:table-cell table:style-name="ce8"/>
          <table:table-cell table:style-name="ce23" office:value-type="float" office:value="226" calcext:value-type="float">
            <text:p>226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(en %)</text:p>
          </table:table-cell>
          <table:table-cell table:style-name="ce8"/>
          <table:table-cell table:style-name="ce30" office:value-type="percentage" office:value="0.572151898734177" calcext:value-type="percentage">
            <text:p>57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dont recherches individuelles/administratives</text:p>
          </table:table-cell>
          <table:table-cell table:style-name="ce8"/>
          <table:table-cell table:style-name="ce23" office:value-type="float" office:value="28" calcext:value-type="float">
            <text:p>28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(en %)</text:p>
          </table:table-cell>
          <table:table-cell table:style-name="ce8"/>
          <table:table-cell table:style-name="ce30" office:value-type="percentage" office:value="0.0708860759493671" calcext:value-type="percentage">
            <text:p>7%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Accès à la salle de lecture (en nombre de séances de travail)</text:p>
          </table:table-cell>
          <table:table-cell table:style-name="ce8"/>
          <table:table-cell table:style-name="ce23" office:value-type="float" office:value="742" calcext:value-type="float">
            <text:p>742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Communications </text:p>
          </table:table-cell>
          <table:table-cell table:style-name="ce8"/>
          <table:table-cell table:style-name="ce33" office:value-type="float" office:value="7506" calcext:value-type="float">
            <text:p>7 506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Recherches par correspondance</text:p>
          </table:table-cell>
          <table:table-cell table:style-name="ce8"/>
          <table:table-cell table:style-name="ce23" office:value-type="float" office:value="442" calcext:value-type="float">
            <text:p>442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Dérogations instruites </text:p>
          </table:table-cell>
          <table:table-cell table:style-name="ce8"/>
          <table:table-cell table:style-name="ce23" office:value-type="float" office:value="3" calcext:value-type="float">
            <text:p>3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 office:value-type="string" calcext:value-type="string">
            <text:p>Articles accordés</text:p>
          </table:table-cell>
          <table:table-cell table:style-name="ce8"/>
          <table:table-cell table:style-name="ce23" office:value-type="float" office:value="6" calcext:value-type="float">
            <text:p>6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9"/>
          <table:table-cell table:style-name="ce8"/>
          <table:table-cell table:style-name="ce35"/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7" office:value-type="string" calcext:value-type="string">
            <text:p>9- CONSULTATION EN LIGNE</text:p>
          </table:table-cell>
          <table:table-cell table:style-name="ce21"/>
          <table:table-cell table:style-name="ce39"/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>
            <text:p>Pages/images vues</text:p>
          </table:table-cell>
          <table:table-cell table:style-name="ce21"/>
          <table:table-cell table:style-name="ce33" office:value-type="float" office:value="630614" calcext:value-type="float">
            <text:p>630 614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>
            <text:p>Visites sur le site internet (en nombre de connexions)</text:p>
          </table:table-cell>
          <table:table-cell table:style-name="ce21"/>
          <table:table-cell table:style-name="ce33" office:value-type="float" office:value="239594" calcext:value-type="float">
            <text:p>239 594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>
            <text:p>Visiteurs uniques</text:p>
          </table:table-cell>
          <table:table-cell table:style-name="ce21"/>
          <table:table-cell table:style-name="ce33" office:value-type="float" office:value="173356" calcext:value-type="float">
            <text:p>173 356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/>
          <table:table-cell table:style-name="ce21"/>
          <table:table-cell table:style-name="ce36"/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7" office:value-type="string" calcext:value-type="string">
            <text:p>10- EXPOSITIONS ET ANIMATIONS</text:p>
          </table:table-cell>
          <table:table-cell table:style-name="ce21"/>
          <table:table-cell table:style-name="ce9"/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>
            <text:p>Expositions aux Archives nationales du monde du travail (en nombre)</text:p>
          </table:table-cell>
          <table:table-cell table:style-name="ce21"/>
          <table:table-cell table:style-name="ce33" office:value-type="float" office:value="0" calcext:value-type="float">
            <text:p>0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>
            <text:p>Le cas échéant, nombre de visiteurs</text:p>
          </table:table-cell>
          <table:table-cell table:style-name="ce21"/>
          <table:table-cell table:style-name="ce23" office:value-type="string" calcext:value-type="string">
            <text:p>/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>
            <text:p>dont scolaires</text:p>
          </table:table-cell>
          <table:table-cell table:style-name="ce21"/>
          <table:table-cell table:style-name="ce23" office:value-type="string" calcext:value-type="string">
            <text:p>/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>
            <text:p>Expositions réalisées en collaboration avec d'autres services (en nombre)</text:p>
          </table:table-cell>
          <table:table-cell table:style-name="ce21"/>
          <table:table-cell table:style-name="ce23" office:value-type="float" office:value="2" calcext:value-type="float">
            <text:p>2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>
            <text:p>Expositions virtuelles sur le site internet (oui/non)</text:p>
          </table:table-cell>
          <table:table-cell table:style-name="ce21"/>
          <table:table-cell table:style-name="ce23" office:value-type="string" calcext:value-type="string">
            <text:p>Oui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20" office:value-type="string" calcext:value-type="string">
            <text:p>Scolaires accueillis (en nombre d'élèves)</text:p>
          </table:table-cell>
          <table:table-cell table:style-name="ce21"/>
          <table:table-cell table:style-name="ce23" office:value-type="float" office:value="594" calcext:value-type="float">
            <text:p>594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5" office:value-type="string" calcext:value-type="string">
            <text:p>Public des conférences, lectures et autres</text:p>
          </table:table-cell>
          <table:table-cell table:style-name="ce21"/>
          <table:table-cell table:style-name="ce33" office:value-type="float" office:value="3739" calcext:value-type="float">
            <text:p>3 739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1"/>
          <table:table-cell table:style-name="ce15"/>
          <table:table-cell table:style-name="ce21"/>
          <table:table-cell table:style-name="ce36"/>
          <table:table-cell table:style-name="ce4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5" table:number-rows-spanned="1">
            <text:p>Fréquentation totale du service (séances en salle de lecture, expositions, scolaires, autres actions culturelles)</text:p>
          </table:table-cell>
          <table:covered-table-cell table:number-columns-repeated="4" table:style-name="ce3"/>
          <table:table-cell table:style-name="ce21"/>
          <table:table-cell table:style-name="ce40" office:value-type="float" office:value="5075" calcext:value-type="float">
            <text:p>5 075</text:p>
          </table:table-cell>
          <table:table-cell table:style-name="ce43"/>
          <table:table-cell table:number-columns-repeated="1016"/>
        </table:table-row>
        <table:table-row table:style-name="ro5" table:number-rows-repeated="65415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Enquête ANMT 2016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percentage-style style:name="N120">
      <number:number number:decimal-places="0" number:min-integer-digits="1" number:display-factor="1000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6cm" fo:margin-left="1.6cm" fo:margin-right="1.6cm" style:scale-to="100%" style:table-centering="both" style:writing-mode="lr-tb"/>
      <style:header-style>
        <style:header-footer-properties svg:height="0.6cm" fo:margin-left="0.3cm" fo:margin-right="0.3cm" fo:margin-bottom="0cm"/>
      </style:header-style>
      <style:footer-style>
        <style:header-footer-properties svg:height="0.199cm" fo:margin-left="0.3cm" fo:margin-right="0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italic" fo:text-shadow="none" style:text-underline-style="none" fo:font-weight="normal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quête_20_ANMT_20_2016" style:display-name="PageStyle_Enquête ANMT 2016" style:page-layout-name="Mpm3">
      <style:header>
        <style:region-left>
          <text:p><text:span text:style-name="MT1">Enquête annuelle 2016</text:span></text:p>
        </style:region-left>
        <style:region-right>
          <text:p><text:span text:style-name="MT1">Archives nationales du Monde du Travail</text:span></text:p>
        </style:region-right>
      </style:header>
      <style:header-left style:display="false">
        <style:region-left>
          <text:p><text:span text:style-name="MT1">Enquête annuelle 2016</text:span></text:p>
        </style:region-left>
        <style:region-right>
          <text:p><text:span text:style-name="MT1">Archives nationales du Monde du Travail</text:span></text:p>
        </style:region-right>
      </style:header-left>
      <style:footer>
        <style:region-left>
          <text:p><text:span text:style-name="MT2">00-049Service interministériel des Archives de France</text:span></text:p>
        </style:region-left>
        <style:region-right>
          <text:p><text:span text:style-name="MT2">00-049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00-049Service interministériel des Archives de France</text:span></text:p>
        </style:region-left>
        <style:region-right>
          <text:p><text:span text:style-name="MT2">00-049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2:03:30</meta:creation-date>
    <dc:creator>Ministère de la Culture</dc:creator>
    <dc:date>2017-06-12T12:03:31</dc:date>
    <meta:print-date>2017-06-12T12:03:01</meta:print-date>
    <meta:document-statistic meta:table-count="1" meta:cell-count="158" meta:object-count="0"/>
    <meta:generator>LibreOffice/4.3.7.2$Windows_x86 LibreOffice_project/8a35821d8636a03b8bf4e15b48f59794652c68ba</meta:generator>
  </office:meta>
</office:document-meta>
</file>