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666699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FFFF99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8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68.25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7" table:number-rows-spanned="1" table:style-name="ce41">
            <text:p>CHIFFRES CLÉS 2018</text:p>
          </table:table-cell>
          <table:covered-table-cell table:number-columns-repeated="6"/>
          <table:table-cell table:style-name="ce2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table:number-columns-repeated="2" table:style-name="ce5"/>
          <table:table-cell table:style-name="ce3"/>
          <table:table-cell table:style-name="ce6"/>
          <table:table-cell table:style-name="ce3"/>
          <table:table-cell table:style-name="ce6"/>
          <table:table-cell table:style-name="ce7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office:value-type="string" table:style-name="ce8">
            <text:p>Service :</text:p>
          </table:table-cell>
          <table:table-cell office:value-type="string" office:string-value="Archives nationales du monde du travail" table:formula="of:=['file://archint1/SIAF/5_sdaacr/1_dossiers_courants/11_coordination_reseau/113_rapports_annuels/11.3.12%20Rapport%20annuel%202018/3_Reponses/AN/ANMT_2018.xls'#Titre.C24]" table:style-name="ce9">
            <text:p>Archives nationales du monde du travail</text:p>
          </table:table-cell>
          <table:table-cell table:number-columns-repeated="2" table:style-name="ce6"/>
          <table:table-cell table:style-name="ce3"/>
          <table:table-cell table:style-name="ce6"/>
          <table:table-cell table:style-name="ce7"/>
          <table:table-cell table:style-name="ce3"/>
          <table:table-cell table:number-columns-repeated="16375"/>
        </table:table-row>
        <table:table-row table:style-name="ro1">
          <table:table-cell table:style-name="ce4"/>
          <table:table-cell table:style-name="ce8"/>
          <table:table-cell table:style-name="ce9"/>
          <table:table-cell table:number-columns-repeated="2" table:style-name="ce6"/>
          <table:table-cell table:style-name="ce3"/>
          <table:table-cell table:style-name="ce6"/>
          <table:table-cell table:style-name="ce7"/>
          <table:table-cell table:style-name="ce3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9"/>
          <table:table-cell office:value-type="string" table:style-name="ce11">
            <text:p>1- PERSONNEL ET BUDGET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4"/>
          <table:table-cell table:style-name="ce9"/>
          <table:table-cell office:value-type="string" table:style-name="ce15">
            <text:p><text:s/>Personnels d’État (nombre de personnes physiques)</text:p>
          </table:table-cell>
          <table:table-cell table:style-name="ce12"/>
          <table:table-cell office:value-type="float" office:value="21" table:formula="of:=['file://archint1/SIAF/5_sdaacr/1_dossiers_courants/11_coordination_reseau/113_rapports_annuels/11.3.12%20Rapport%20annuel%202018/3_Reponses/AN/ANMT_2018.xls'#'2_Personnel'.F4]" table:style-name="ce16">
            <text:p>21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4"/>
          <table:table-cell table:style-name="ce9"/>
          <table:table-cell office:value-type="string" table:style-name="ce15">
            <text:p>Personnels d’État (ETP)</text:p>
          </table:table-cell>
          <table:table-cell table:style-name="ce12"/>
          <table:table-cell office:value-type="float" office:value="20.100000000000001" table:formula="of:=SUM(['file://archint1/SIAF/5_sdaacr/1_dossiers_courants/11_coordination_reseau/113_rapports_annuels/11.3.12%20Rapport%20annuel%202018/3_Reponses/AN/ANMT_2018.xls'#'2_Personnel'.B15];['file://archint1/SIAF/5_sdaacr/1_dossiers_courants/11_coordination_reseau/113_rapports_annuels/11.3.12%20Rapport%20annuel%202018/3_Reponses/AN/ANMT_2018.xls'#'2_Personnel'.D15];['file://archint1/SIAF/5_sdaacr/1_dossiers_courants/11_coordination_reseau/113_rapports_annuels/11.3.12%20Rapport%20annuel%202018/3_Reponses/AN/ANMT_2018.xls'#'2_Personnel'.F15])" table:style-name="ce16">
            <text:p>20,1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9"/>
          <table:table-cell office:value-type="string" table:style-name="ce15">
            <text:p>Crédits de fonctionnement gérés par le service</text:p>
          </table:table-cell>
          <table:table-cell table:style-name="ce12"/>
          <table:table-cell office:value-type="currency" office:value="1073000" table:formula="of:=['file://archint1/SIAF/5_sdaacr/1_dossiers_courants/11_coordination_reseau/113_rapports_annuels/11.3.12%20Rapport%20annuel%202018/3_Reponses/AN/ANMT_2018.xls'#'1_Finances'.E10]" table:style-name="ce17">
            <text:p>1 073 000 €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9"/>
          <table:table-cell office:value-type="string" table:style-name="ce15">
            <text:p>Crédits de fonctionnement gérés par le ministère</text:p>
          </table:table-cell>
          <table:table-cell table:style-name="ce12"/>
          <table:table-cell office:value-type="currency" office:value="0" table:formula="of:=['file://archint1/SIAF/5_sdaacr/1_dossiers_courants/11_coordination_reseau/113_rapports_annuels/11.3.12%20Rapport%20annuel%202018/3_Reponses/AN/ANMT_2018.xls'#'1_Finances'.E11]" table:style-name="ce17">
            <text:p>0 €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9"/>
          <table:table-cell office:value-type="string" table:style-name="ce15">
            <text:p>Crédits d'investissement gérés par le service</text:p>
          </table:table-cell>
          <table:table-cell table:style-name="ce12"/>
          <table:table-cell office:value-type="currency" office:value="365000" table:formula="of:=['file://archint1/SIAF/5_sdaacr/1_dossiers_courants/11_coordination_reseau/113_rapports_annuels/11.3.12%20Rapport%20annuel%202018/3_Reponses/AN/ANMT_2018.xls'#'1_Finances'.E15]" table:style-name="ce17">
            <text:p>365 000 €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9"/>
          <table:table-cell office:value-type="string" table:style-name="ce15">
            <text:p>Crédits d'investissement gérés par le ministère</text:p>
          </table:table-cell>
          <table:table-cell table:style-name="ce12"/>
          <table:table-cell office:value-type="currency" office:value="0" table:formula="of:=['file://archint1/SIAF/5_sdaacr/1_dossiers_courants/11_coordination_reseau/113_rapports_annuels/11.3.12%20Rapport%20annuel%202018/3_Reponses/AN/ANMT_2018.xls'#'1_Finances'.E16]" table:style-name="ce17">
            <text:p>0 €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9"/>
          <table:table-cell table:style-name="ce18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office:value-type="string" table:style-name="ce11">
            <text:p>2- ACCROISSEMENT DES FONDS<text:s/></text:p>
          </table:table-cell>
          <table:table-cell table:style-name="ce12"/>
          <table:table-cell table:style-name="ce19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office:value-type="string" table:style-name="ce20">
            <text:p>Métrage linéaire nouvellement occupé dans l'année</text:p>
          </table:table-cell>
          <table:table-cell table:style-name="ce12"/>
          <table:table-cell office:value-type="float" office:value="68" table:formula="of:=['file://archint1/SIAF/5_sdaacr/1_dossiers_courants/11_coordination_reseau/113_rapports_annuels/11.3.12%20Rapport%20annuel%202018/3_Reponses/AN/ANMT_2018.xls'#'3_Bâtiments'.G58]" table:style-name="ce16">
            <text:p>68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office:value-type="string" table:style-name="ce20">
            <text:p>Entrées de fonds publics dans l'année (ml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5_Collecte'.C15]" table:style-name="ce21">
            <text:p>0,0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office:value-type="string" table:style-name="ce20">
            <text:p>Entrées de fonds publics dans l'année (Go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5_Collecte'.F15]" table:style-name="ce21">
            <text:p>0,0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office:value-type="string" table:style-name="ce20">
            <text:p>Entrées de fonds publics dans l'année (unités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5_Collecte'.I15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20">
            <text:p>Entrées de fonds privés dans l'année (ml)</text:p>
          </table:table-cell>
          <table:table-cell table:style-name="ce6"/>
          <table:table-cell office:value-type="float" office:value="383.13900000000007" table:formula="of:=['file://archint1/SIAF/5_sdaacr/1_dossiers_courants/11_coordination_reseau/113_rapports_annuels/11.3.12%20Rapport%20annuel%202018/3_Reponses/AN/ANMT_2018.xls'#'5_Collecte'.C51]" table:style-name="ce21">
            <text:p>383,14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20">
            <text:p>Entrées de fonds privés dans l'année (unités)</text:p>
          </table:table-cell>
          <table:table-cell table:style-name="ce6"/>
          <table:table-cell office:value-type="float" office:value="0" table:formula="of:=['file://archint1/SIAF/5_sdaacr/1_dossiers_courants/11_coordination_reseau/113_rapports_annuels/11.3.12%20Rapport%20annuel%202018/3_Reponses/AN/ANMT_2018.xls'#'5_Collecte'.D51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20">
            <text:p>Accroissement de la bibliothèque dans l'année (nombre d'ouvrages)</text:p>
          </table:table-cell>
          <table:table-cell table:style-name="ce6"/>
          <table:table-cell office:value-type="float" office:value="1361" table:formula="of:=['file://archint1/SIAF/5_sdaacr/1_dossiers_courants/11_coordination_reseau/113_rapports_annuels/11.3.12%20Rapport%20annuel%202018/3_Reponses/AN/ANMT_2018.xls'#'5_Collecte'.G73]" table:style-name="ce22">
            <text:p>1 361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15">
            <text:p><text:s/>Fonds conservés cumulés au 31 décembre 2018 (ml)</text:p>
          </table:table-cell>
          <table:table-cell table:style-name="ce12"/>
          <table:table-cell office:value-type="float" office:value="46458" table:formula="of:=['file://archint1/SIAF/5_sdaacr/1_dossiers_courants/11_coordination_reseau/113_rapports_annuels/11.3.12%20Rapport%20annuel%202018/3_Reponses/AN/ANMT_2018.xls'#'3_Bâtiments'.H58]" table:style-name="ce22">
            <text:p>46 458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23">
            <text:p>Actions relatives à l'archivage électronique (oui/non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4_Producteurs'.E9]" table:style-name="ce24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table:style-name="ce25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4"/>
          <table:table-cell office:value-type="string" table:style-name="ce11">
            <text:p>3- INSTRUMENTS DE RECHERCHE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20">
            <text:p>Fonds munis d’un instrument de recherche dans l’année (ml)</text:p>
          </table:table-cell>
          <table:table-cell table:style-name="ce12"/>
          <table:table-cell office:value-type="float" office:value="622.88" table:formula="of:=['file://archint1/SIAF/5_sdaacr/1_dossiers_courants/11_coordination_reseau/113_rapports_annuels/11.3.12%20Rapport%20annuel%202018/3_Reponses/AN/ANMT_2018.xls'#'6_Traitement'.F10]" table:style-name="ce16">
            <text:p>622,88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42">
            <text:p>Fonds munis d'un instrument de recherche dans l'année sur le total des fonds collectés dans l’année (%)</text:p>
          </table:table-cell>
          <table:covered-table-cell table:number-columns-repeated="4"/>
          <table:table-cell table:style-name="ce12"/>
          <table:table-cell office:value-type="percentage" office:value="1.6257285215026398" table:formula="of:=['file://archint1/SIAF/5_sdaacr/1_dossiers_courants/11_coordination_reseau/113_rapports_annuels/11.3.12%20Rapport%20annuel%202018/3_Reponses/AN/ANMT_2018.xls'#'6_Traitement'.F11]" table:style-name="ce26">
            <text:p>163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20">
            <text:p>Nombre d'instruments de recherche synthétiques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6_Traitement'.D26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14"/>
          <table:table-cell office:value-type="string" table:style-name="ce20">
            <text:p>Nombre d'instruments de recherche analytiques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6_Traitement'.E26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4"/>
          <table:table-cell office:value-type="string" table:style-name="ce20">
            <text:p>Total des fonds munis d’un instrument de recherche (ml)</text:p>
          </table:table-cell>
          <table:table-cell table:style-name="ce12"/>
          <table:table-cell office:value-type="float" office:value="33983.32" table:formula="of:=['file://archint1/SIAF/5_sdaacr/1_dossiers_courants/11_coordination_reseau/113_rapports_annuels/11.3.12%20Rapport%20annuel%202018/3_Reponses/AN/ANMT_2018.xls'#'6_Traitement'.F29]" table:style-name="ce27">
            <text:p>33 983,32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4"/>
          <table:table-cell office:value-type="string" table:style-name="ce20">
            <text:p>Fonds munis d'un instrument de recherche sur le total des fonds (%)</text:p>
          </table:table-cell>
          <table:table-cell table:style-name="ce12"/>
          <table:table-cell office:value-type="percentage" office:value="0.73148478195359246" table:formula="of:=['file://archint1/SIAF/5_sdaacr/1_dossiers_courants/11_coordination_reseau/113_rapports_annuels/11.3.12%20Rapport%20annuel%202018/3_Reponses/AN/ANMT_2018.xls'#'6_Traitement'.F30]" table:style-name="ce26">
            <text:p>73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4"/>
          <table:table-cell table:style-name="ce6"/>
          <table:table-cell table:style-name="ce12"/>
          <table:table-cell table:number-columns-repeated="3"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8">
            <text:p>4- CONSERVATION ET RESTAURATION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15">
            <text:p><text:s/>Fonds bien conditionnés (métrage en ml)</text:p>
          </table:table-cell>
          <table:table-cell table:style-name="ce12"/>
          <table:table-cell office:value-type="string" office:string-value="n.c." table:formula="of:=['file://archint1/SIAF/5_sdaacr/1_dossiers_courants/11_coordination_reseau/113_rapports_annuels/11.3.12%20Rapport%20annuel%202018/3_Reponses/AN/ANMT_2018.xls'#'8_Conservation'.F55]" table:style-name="ce16">
            <text:p>n.c.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44">
            <text:p>Pourcentage des fonds bien conditionnés sur l’ensemble des fonds conservés</text:p>
          </table:table-cell>
          <table:covered-table-cell table:number-columns-repeated="4"/>
          <table:table-cell table:style-name="ce12"/>
          <table:table-cell office:value-type="string" table:style-name="ce29">
            <text:p>/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3">
            <text:p><text:s/>Magasins (m²)</text:p>
          </table:table-cell>
          <table:table-cell table:style-name="ce12"/>
          <table:table-cell office:value-type="float" office:value="14755" table:formula="of:=SUM(['file://archint1/SIAF/5_sdaacr/1_dossiers_courants/11_coordination_reseau/113_rapports_annuels/11.3.12%20Rapport%20annuel%202018/3_Reponses/AN/ANMT_2018.xls'#'3_Bâtiments'.D13:.H13])" table:style-name="ce22">
            <text:p>14 755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3">
            <text:p><text:s/>Magasins aux normes (m²)</text:p>
          </table:table-cell>
          <table:table-cell table:style-name="ce12"/>
          <table:table-cell office:value-type="float" office:value="7420" table:formula="of:=['file://archint1/SIAF/5_sdaacr/1_dossiers_courants/11_coordination_reseau/113_rapports_annuels/11.3.12%20Rapport%20annuel%202018/3_Reponses/AN/ANMT_2018.xls'#'8_Conservation'.F19]" table:style-name="ce22">
            <text:p>7 42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(% par rapport à la surface)</text:p>
          </table:table-cell>
          <table:table-cell table:style-name="ce12"/>
          <table:table-cell office:value-type="percentage" office:value="0.50288037953236187" table:formula="of:=[.G36]/[.G35]" table:style-name="ce30">
            <text:p>50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Surface totale du bâtiment (m²)</text:p>
          </table:table-cell>
          <table:table-cell table:style-name="ce12"/>
          <table:table-cell office:value-type="float" office:value="18247" table:formula="of:=SUM(['file://archint1/SIAF/5_sdaacr/1_dossiers_courants/11_coordination_reseau/113_rapports_annuels/11.3.12%20Rapport%20annuel%202018/3_Reponses/AN/ANMT_2018.xls'#'3_Bâtiments'.D10:.H10])" table:style-name="ce22">
            <text:p>18 247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Fonds microfilmés dans l’année (ml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9_Numérisation'.D16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2"/>
          <table:table-cell table:style-name="ce31"/>
          <table:table-cell office:value-type="string" table:style-name="ce20">
            <text:p>Opérations en interne de restauration (nombre d’unités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8_Conservation'.C64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2"/>
          <table:table-cell table:style-name="ce31"/>
          <table:table-cell office:value-type="string" table:style-name="ce20">
            <text:p>Opérations en externe de restauration (nombre d’unités)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8_Conservation'.D64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2"/>
          <table:table-cell table:style-name="ce31"/>
          <table:table-cell office:value-type="string" table:style-name="ce20">
            <text:p>Budget attribué à la restauration (externalisée)</text:p>
          </table:table-cell>
          <table:table-cell table:style-name="ce12"/>
          <table:table-cell office:value-type="currency" office:value="0" table:formula="of:=['file://archint1/SIAF/5_sdaacr/1_dossiers_courants/11_coordination_reseau/113_rapports_annuels/11.3.12%20Rapport%20annuel%202018/3_Reponses/AN/ANMT_2018.xls'#'1_Finances'.E21]" table:style-name="ce17">
            <text:p>0 €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2"/>
          <table:table-cell table:style-name="ce31"/>
          <table:table-cell office:value-type="string" table:style-name="ce20">
            <text:p>Présence d’un atelier de restauration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3_Bâtiments'.F68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32"/>
          <table:table-cell table:style-name="ce33"/>
          <table:table-cell table:style-name="ce6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3" table:style-name="ce6"/>
          <table:table-cell office:value-type="string" table:style-name="ce28">
            <text:p>5- OCCUPATION DE L'ESPACE ET NOUVEAUX ÉQUIPEMENTS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3">
            <text:p>Métrage équipé (ml)</text:p>
          </table:table-cell>
          <table:table-cell table:style-name="ce12"/>
          <table:table-cell office:value-type="float" office:value="56107" table:formula="of:=['file://archint1/SIAF/5_sdaacr/1_dossiers_courants/11_coordination_reseau/113_rapports_annuels/11.3.12%20Rapport%20annuel%202018/3_Reponses/AN/ANMT_2018.xls'#'3_Bâtiments'.E58]" table:style-name="ce22">
            <text:p>56 107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3">
            <text:p>Métrage occupé (ml)</text:p>
          </table:table-cell>
          <table:table-cell table:style-name="ce12"/>
          <table:table-cell office:value-type="float" office:value="46458" table:formula="of:=['file://archint1/SIAF/5_sdaacr/1_dossiers_courants/11_coordination_reseau/113_rapports_annuels/11.3.12%20Rapport%20annuel%202018/3_Reponses/AN/ANMT_2018.xls'#'3_Bâtiments'.H58]" table:style-name="ce22">
            <text:p>46 458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Métrage occupé par rapport au métrage équipé (%)</text:p>
          </table:table-cell>
          <table:table-cell table:style-name="ce12"/>
          <table:table-cell office:value-type="percentage" office:value="0.8280250236155916" table:formula="of:=[.G47]/[.G46]" table:style-name="ce30">
            <text:p>83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19"/>
          <table:table-cell office:value-type="string" table:style-name="ce20">
            <text:p>Métrage linéaire disponible au 31 décembre 2018 (ml)</text:p>
          </table:table-cell>
          <table:table-cell table:style-name="ce12"/>
          <table:table-cell office:value-type="float" office:value="9649" table:formula="of:=['file://archint1/SIAF/5_sdaacr/1_dossiers_courants/11_coordination_reseau/113_rapports_annuels/11.3.12%20Rapport%20annuel%202018/3_Reponses/AN/ANMT_2018.xls'#'3_Bâtiments'.I58]" table:style-name="ce22">
            <text:p>9 649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34"/>
          <table:table-cell table:number-columns-repeated="2" table:style-name="ce6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35"/>
          <table:table-cell office:value-type="string" table:style-name="ce28">
            <text:p>6- NUMÉRISATION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35"/>
          <table:table-cell office:value-type="string" table:style-name="ce20">
            <text:p>Pages/Fichiers numérisés (accroissement annuel)<text:s/></text:p>
          </table:table-cell>
          <table:table-cell table:style-name="ce12"/>
          <table:table-cell office:value-type="float" office:value="284944" table:formula="of:=['file://archint1/SIAF/5_sdaacr/1_dossiers_courants/11_coordination_reseau/113_rapports_annuels/11.3.12%20Rapport%20annuel%202018/3_Reponses/AN/ANMT_2018.xls'#'9_Numérisation'.D27]" table:style-name="ce22">
            <text:p>284 944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35"/>
          <table:table-cell office:value-type="string" table:style-name="ce20">
            <text:p>Pages/Fichiers numérisés depuis le début des opérations de numérisation<text:s/></text:p>
          </table:table-cell>
          <table:table-cell table:style-name="ce12"/>
          <table:table-cell office:value-type="float" office:value="1388505" table:formula="of:=['file://archint1/SIAF/5_sdaacr/1_dossiers_courants/11_coordination_reseau/113_rapports_annuels/11.3.12%20Rapport%20annuel%202018/3_Reponses/AN/ANMT_2018.xls'#'9_Numérisation'.B43]" table:style-name="ce22">
            <text:p>1 388 505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35"/>
          <table:table-cell office:value-type="string" table:style-name="ce20">
            <text:p>dont état civil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9_Numérisation'.B44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35"/>
          <table:table-cell office:value-type="string" table:style-name="ce20">
            <text:p>Images/Fichiers numérisés (accroissement annuel)</text:p>
          </table:table-cell>
          <table:table-cell table:style-name="ce12"/>
          <table:table-cell office:value-type="float" office:value="19937" table:formula="of:=['file://archint1/SIAF/5_sdaacr/1_dossiers_courants/11_coordination_reseau/113_rapports_annuels/11.3.12%20Rapport%20annuel%202018/3_Reponses/AN/ANMT_2018.xls'#'9_Numérisation'.D28]" table:style-name="ce22">
            <text:p>19 937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46"/>
          <table:table-cell table:number-columns-repeated="2" table:style-name="ce6"/>
          <table:table-cell table:style-name="ce35"/>
          <table:table-cell office:value-type="string" table:style-name="ce20">
            <text:p>Images/Fichiers numérisés depuis le début des opérations de numérisation</text:p>
          </table:table-cell>
          <table:table-cell table:style-name="ce12"/>
          <table:table-cell office:value-type="string" office:string-value="n.c." table:formula="of:=['file://archint1/SIAF/5_sdaacr/1_dossiers_courants/11_coordination_reseau/113_rapports_annuels/11.3.12%20Rapport%20annuel%202018/3_Reponses/AN/ANMT_2018.xls'#'9_Numérisation'.B45]" table:style-name="ce16">
            <text:p>n.c.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6"/>
          <table:table-cell table:style-name="ce35"/>
          <table:table-cell table:style-name="ce20"/>
          <table:table-cell table:style-name="ce12"/>
          <table:table-cell table:style-name="ce3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8">
            <text:p>7- MISE EN LIGNE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4">
          <table:table-cell table:number-columns-repeated="3" table:style-name="ce10"/>
          <table:table-cell table:style-name="ce35"/>
          <table:table-cell office:value-type="string" table:style-name="ce20">
            <text:p>Adresse du site internet du service/de la page archives</text:p>
          </table:table-cell>
          <table:table-cell table:style-name="ce12"/>
          <table:table-cell office:value-type="string" office:string-value="http://www.archivesnationales.culture.gouv.fr/camt/" table:formula="of:=['file://archint1/SIAF/5_sdaacr/1_dossiers_courants/11_coordination_reseau/113_rapports_annuels/11.3.12%20Rapport%20annuel%202018/3_Reponses/AN/ANMT_2018.xls'#'11_Site_internet'.C6]" table:style-name="ce45">
            <text:p>http://www.archivesnationales.culture.gouv.fr/camt/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0">
            <text:p>Date de mise en service</text:p>
          </table:table-cell>
          <table:table-cell table:style-name="ce12"/>
          <table:table-cell office:value-type="float" office:value="2009" table:formula="of:=SUM(['file://archint1/SIAF/5_sdaacr/1_dossiers_courants/11_coordination_reseau/113_rapports_annuels/11.3.12%20Rapport%20annuel%202018/3_Reponses/AN/ANMT_2018.xls'#'11_Site_internet'.C9:.C10])" table:style-name="ce16">
            <text:p>2009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51">
            <text:p>Pages/ Fichiers mis en ligne depuis le début des opérations de mise en ligne<text:s/></text:p>
          </table:table-cell>
          <table:covered-table-cell table:number-columns-repeated="4"/>
          <table:table-cell table:style-name="ce12"/>
          <table:table-cell office:value-type="float" office:value="276" table:formula="of:=['file://archint1/SIAF/5_sdaacr/1_dossiers_courants/11_coordination_reseau/113_rapports_annuels/11.3.12%20Rapport%20annuel%202018/3_Reponses/AN/ANMT_2018.xls'#'9_Numérisation'.D43]" table:style-name="ce16">
            <text:p>276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0">
            <text:p>dont état civil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9_Numérisation'.D44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51">
            <text:p>Pages/Fichiers mis en ligne par rapport au nombre de pages numérisées (%)</text:p>
          </table:table-cell>
          <table:covered-table-cell table:number-columns-repeated="4"/>
          <table:table-cell table:style-name="ce12"/>
          <table:table-cell office:value-type="percentage" office:value="0" table:style-name="ce30">
            <text:p>0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8">
            <text:p>Images/Fichiers mis en ligne depuis le début des opérations de mise en ligne</text:p>
          </table:table-cell>
          <table:covered-table-cell table:number-columns-repeated="4"/>
          <table:table-cell table:style-name="ce12"/>
          <table:table-cell office:value-type="float" office:value="0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48">
            <text:p>Images/Fichiers mis en ligne par rapport au nombre d’images numérisées (%)</text:p>
          </table:table-cell>
          <table:covered-table-cell table:number-columns-repeated="4"/>
          <table:table-cell table:style-name="ce12"/>
          <table:table-cell office:value-type="percentage" office:value="0" table:style-name="ce30">
            <text:p>0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0">
            <text:p>Pages disponibles en local</text:p>
          </table:table-cell>
          <table:table-cell table:style-name="ce12"/>
          <table:table-cell office:value-type="string" table:style-name="ce16">
            <text:p>n.c.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48">
            <text:p>Pages disponibles en local par rapport au nombre de pages numérisées (%)</text:p>
          </table:table-cell>
          <table:covered-table-cell table:number-columns-repeated="4"/>
          <table:table-cell table:style-name="ce12"/>
          <table:table-cell office:value-type="string" table:style-name="ce30">
            <text:p>/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0">
            <text:p>Images disponibles en local<text:s/></text:p>
          </table:table-cell>
          <table:table-cell table:style-name="ce12"/>
          <table:table-cell office:value-type="string" table:style-name="ce16">
            <text:p>n.c.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48">
            <text:p>Images disponibles en local par rapport au nombre de pages numérisées (%)</text:p>
          </table:table-cell>
          <table:covered-table-cell table:number-columns-repeated="4"/>
          <table:table-cell table:style-name="ce46"/>
          <table:table-cell office:value-type="string" table:style-name="ce49">
            <text:p>/</text:p>
          </table:table-cell>
          <table:table-cell table:style-name="ce47"/>
          <table:table-cell table:style-name="ce43"/>
          <table:table-cell table:number-columns-repeated="16375" table:style-name="ce50"/>
        </table:table-row>
        <table:table-row table:style-name="ro1">
          <table:table-cell table:number-columns-repeated="3" table:style-name="ce10"/>
          <table:table-cell table:style-name="ce35"/>
          <table:table-cell table:style-name="ce6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8">
            <text:p>8- COMMUNICATION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Lecteurs (personnes physiques inscrites)</text:p>
          </table:table-cell>
          <table:table-cell table:style-name="ce12"/>
          <table:table-cell office:value-type="float" office:value="347" table:formula="of:=['file://archint1/SIAF/5_sdaacr/1_dossiers_courants/11_coordination_reseau/113_rapports_annuels/11.3.12%20Rapport%20annuel%202018/3_Reponses/AN/ANMT_2018.xls'#'10_Communication'.E17]" table:style-name="ce16">
            <text:p>347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dont généalogistes</text:p>
          </table:table-cell>
          <table:table-cell table:style-name="ce12"/>
          <table:table-cell office:value-type="float" office:value="43" table:formula="of:=['file://archint1/SIAF/5_sdaacr/1_dossiers_courants/11_coordination_reseau/113_rapports_annuels/11.3.12%20Rapport%20annuel%202018/3_Reponses/AN/ANMT_2018.xls'#'10_Communication'.E19]" table:style-name="ce16">
            <text:p>43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(en %)</text:p>
          </table:table-cell>
          <table:table-cell table:style-name="ce12"/>
          <table:table-cell office:value-type="percentage" office:value="0.1239193083573487" table:formula="of:=[.G73]/[.G72]" table:style-name="ce30">
            <text:p>12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dont chercheurs/scientifiques</text:p>
          </table:table-cell>
          <table:table-cell table:style-name="ce12"/>
          <table:table-cell office:value-type="float" office:value="173" table:formula="of:=['file://archint1/SIAF/5_sdaacr/1_dossiers_courants/11_coordination_reseau/113_rapports_annuels/11.3.12%20Rapport%20annuel%202018/3_Reponses/AN/ANMT_2018.xls'#'10_Communication'.E18]" table:style-name="ce16">
            <text:p>173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(en %)</text:p>
          </table:table-cell>
          <table:table-cell table:style-name="ce12"/>
          <table:table-cell office:value-type="percentage" office:value="0.49855907780979825" table:formula="of:=[.G75]/[.G72]" table:style-name="ce30">
            <text:p>50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dont recherches individuelles/administratives</text:p>
          </table:table-cell>
          <table:table-cell table:style-name="ce12"/>
          <table:table-cell office:value-type="float" office:value="11" table:formula="of:=['file://archint1/SIAF/5_sdaacr/1_dossiers_courants/11_coordination_reseau/113_rapports_annuels/11.3.12%20Rapport%20annuel%202018/3_Reponses/AN/ANMT_2018.xls'#'10_Communication'.E21]" table:style-name="ce16">
            <text:p>11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(en %)</text:p>
          </table:table-cell>
          <table:table-cell table:style-name="ce12"/>
          <table:table-cell office:value-type="percentage" office:value="3.1700288184438041E-2" table:formula="of:=[.G77]/[.G72]" table:style-name="ce30">
            <text:p>3 %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Accès à la salle de lecture (en nombre de séances de travail)</text:p>
          </table:table-cell>
          <table:table-cell table:style-name="ce12"/>
          <table:table-cell office:value-type="float" office:value="748" table:formula="of:=['file://archint1/SIAF/5_sdaacr/1_dossiers_courants/11_coordination_reseau/113_rapports_annuels/11.3.12%20Rapport%20annuel%202018/3_Reponses/AN/ANMT_2018.xls'#'10_Communication'.E15]" table:style-name="ce16">
            <text:p>748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Communications<text:s/></text:p>
          </table:table-cell>
          <table:table-cell table:style-name="ce12"/>
          <table:table-cell office:value-type="float" office:value="6287" table:formula="of:=['file://archint1/SIAF/5_sdaacr/1_dossiers_courants/11_coordination_reseau/113_rapports_annuels/11.3.12%20Rapport%20annuel%202018/3_Reponses/AN/ANMT_2018.xls'#'10_Communication'.E25]" table:style-name="ce22">
            <text:p>6 287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Recherches par correspondance</text:p>
          </table:table-cell>
          <table:table-cell table:style-name="ce12"/>
          <table:table-cell office:value-type="float" office:value="486" table:formula="of:=['file://archint1/SIAF/5_sdaacr/1_dossiers_courants/11_coordination_reseau/113_rapports_annuels/11.3.12%20Rapport%20annuel%202018/3_Reponses/AN/ANMT_2018.xls'#'10_Communication'.E39]" table:style-name="ce16">
            <text:p>486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Dérogations instruites<text:s/>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10_Communication'.E35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7">
            <text:p>Articles accordés</text:p>
          </table:table-cell>
          <table:table-cell table:style-name="ce12"/>
          <table:table-cell office:value-type="float" office:value="0" table:formula="of:=['file://archint1/SIAF/5_sdaacr/1_dossiers_courants/11_coordination_reseau/113_rapports_annuels/11.3.12%20Rapport%20annuel%202018/3_Reponses/AN/ANMT_2018.xls'#'10_Communication'.E36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table:style-name="ce6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8">
            <text:p>9- CONSULTATION EN LIGNE</text:p>
          </table:table-cell>
          <table:table-cell table:style-name="ce4"/>
          <table:table-cell table:style-name="ce38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Pages/images vues</text:p>
          </table:table-cell>
          <table:table-cell table:style-name="ce4"/>
          <table:table-cell office:value-type="float" office:value="491292" table:formula="of:=['file://archint1/SIAF/5_sdaacr/1_dossiers_courants/11_coordination_reseau/113_rapports_annuels/11.3.12%20Rapport%20annuel%202018/3_Reponses/AN/ANMT_2018.xls'#'11_Site_internet'.B17]+['file://archint1/SIAF/5_sdaacr/1_dossiers_courants/11_coordination_reseau/113_rapports_annuels/11.3.12%20Rapport%20annuel%202018/3_Reponses/AN/ANMT_2018.xls'#'11_Site_internet'.C17]" table:style-name="ce22">
            <text:p>491 292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Visites sur le site internet (en nombre de connexions)</text:p>
          </table:table-cell>
          <table:table-cell table:style-name="ce4"/>
          <table:table-cell office:value-type="float" office:value="167690" table:formula="of:=['file://archint1/SIAF/5_sdaacr/1_dossiers_courants/11_coordination_reseau/113_rapports_annuels/11.3.12%20Rapport%20annuel%202018/3_Reponses/AN/ANMT_2018.xls'#'11_Site_internet'.B18]+['file://archint1/SIAF/5_sdaacr/1_dossiers_courants/11_coordination_reseau/113_rapports_annuels/11.3.12%20Rapport%20annuel%202018/3_Reponses/AN/ANMT_2018.xls'#'11_Site_internet'.C18]" table:style-name="ce22">
            <text:p>167 69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Visiteurs uniques</text:p>
          </table:table-cell>
          <table:table-cell table:style-name="ce4"/>
          <table:table-cell office:value-type="float" office:value="124856" table:formula="of:=['file://archint1/SIAF/5_sdaacr/1_dossiers_courants/11_coordination_reseau/113_rapports_annuels/11.3.12%20Rapport%20annuel%202018/3_Reponses/AN/ANMT_2018.xls'#'11_Site_internet'.B19]" table:style-name="ce22">
            <text:p>124 856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table:style-name="ce6"/>
          <table:table-cell table:style-name="ce4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8">
            <text:p>10- EXPOSITIONS ET ANIMATIONS</text:p>
          </table:table-cell>
          <table:table-cell table:style-name="ce4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Expositions aux Archives nationales (en nombre)</text:p>
          </table:table-cell>
          <table:table-cell table:style-name="ce4"/>
          <table:table-cell office:value-type="float" office:value="1" table:formula="of:=['file://archint1/SIAF/5_sdaacr/1_dossiers_courants/11_coordination_reseau/113_rapports_annuels/11.3.12%20Rapport%20annuel%202018/3_Reponses/AN/ANMT_2018.xls'#'12_Valorisation'.G7]" table:style-name="ce16">
            <text:p>1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Le cas échéant, nombre de visiteurs</text:p>
          </table:table-cell>
          <table:table-cell table:style-name="ce4"/>
          <table:table-cell office:value-type="float" office:value="1400" table:formula="of:=['file://archint1/SIAF/5_sdaacr/1_dossiers_courants/11_coordination_reseau/113_rapports_annuels/11.3.12%20Rapport%20annuel%202018/3_Reponses/AN/ANMT_2018.xls'#'12_Valorisation'.H55]" table:style-name="ce22">
            <text:p>1 40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dont scolaires</text:p>
          </table:table-cell>
          <table:table-cell table:style-name="ce4"/>
          <table:table-cell office:value-type="float" office:value="0" table:formula="of:=['file://archint1/SIAF/5_sdaacr/1_dossiers_courants/11_coordination_reseau/113_rapports_annuels/11.3.12%20Rapport%20annuel%202018/3_Reponses/AN/ANMT_2018.xls'#'12_Valorisation'.H56]" table:style-name="ce16">
            <text:p>0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Expositions réalisées en collaboration avec d'autres services (en nombre)</text:p>
          </table:table-cell>
          <table:table-cell table:style-name="ce4"/>
          <table:table-cell office:value-type="float" office:value="1" table:formula="of:=['file://archint1/SIAF/5_sdaacr/1_dossiers_courants/11_coordination_reseau/113_rapports_annuels/11.3.12%20Rapport%20annuel%202018/3_Reponses/AN/ANMT_2018.xls'#'12_Valorisation'.H59]" table:style-name="ce16">
            <text:p>1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Expositions virtuelles sur le site internet (oui/non)</text:p>
          </table:table-cell>
          <table:table-cell table:style-name="ce4"/>
          <table:table-cell office:value-type="string" office:string-value="Non" table:formula="of:=['file://archint1/SIAF/5_sdaacr/1_dossiers_courants/11_coordination_reseau/113_rapports_annuels/11.3.12%20Rapport%20annuel%202018/3_Reponses/AN/ANMT_2018.xls'#'11_Site_internet'.C42]" table:style-name="ce16">
            <text:p>Non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39">
            <text:p>Scolaires accueillis (en nombre d'élèves)</text:p>
          </table:table-cell>
          <table:table-cell table:style-name="ce4"/>
          <table:table-cell office:value-type="float" office:value="42" table:formula="of:=['file://archint1/SIAF/5_sdaacr/1_dossiers_courants/11_coordination_reseau/113_rapports_annuels/11.3.12%20Rapport%20annuel%202018/3_Reponses/AN/ANMT_2018.xls'#'12_Valorisation'.H165]" table:style-name="ce16">
            <text:p>42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office:value-type="string" table:style-name="ce23">
            <text:p>Public des conférences, lectures et autres</text:p>
          </table:table-cell>
          <table:table-cell table:style-name="ce4"/>
          <table:table-cell office:value-type="float" office:value="2097" table:formula="of:=['file://archint1/SIAF/5_sdaacr/1_dossiers_courants/11_coordination_reseau/113_rapports_annuels/11.3.12%20Rapport%20annuel%202018/3_Reponses/AN/ANMT_2018.xls'#'12_Valorisation'.H132]" table:style-name="ce22">
            <text:p>2 097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0"/>
          <table:table-cell table:style-name="ce35"/>
          <table:table-cell table:style-name="ce39"/>
          <table:table-cell table:style-name="ce4"/>
          <table:table-cell table:style-name="ce36"/>
          <table:table-cell table:style-name="ce13"/>
          <table:table-cell table:style-name="ce6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44">
            <text:p>Fréquentation totale du service (séances en salle de lecture, expositions, scolaires, autres actions culturelles)</text:p>
          </table:table-cell>
          <table:covered-table-cell table:number-columns-repeated="4"/>
          <table:table-cell table:style-name="ce4"/>
          <table:table-cell office:value-type="float" office:value="4287" table:formula="of:=SUM(['file://archint1/SIAF/5_sdaacr/1_dossiers_courants/11_coordination_reseau/113_rapports_annuels/11.3.12%20Rapport%20annuel%202018/3_Reponses/AN/ANMT_2018.xls'#'10_Communication'.E15];['file://archint1/SIAF/5_sdaacr/1_dossiers_courants/11_coordination_reseau/113_rapports_annuels/11.3.12%20Rapport%20annuel%202018/3_Reponses/AN/ANMT_2018.xls'#'12_Valorisation'.H55];['file://archint1/SIAF/5_sdaacr/1_dossiers_courants/11_coordination_reseau/113_rapports_annuels/11.3.12%20Rapport%20annuel%202018/3_Reponses/AN/ANMT_2018.xls'#'12_Valorisation'.H132];(['file://archint1/SIAF/5_sdaacr/1_dossiers_courants/11_coordination_reseau/113_rapports_annuels/11.3.12%20Rapport%20annuel%202018/3_Reponses/AN/ANMT_2018.xls'#'12_Valorisation'.H165]-['file://archint1/SIAF/5_sdaacr/1_dossiers_courants/11_coordination_reseau/113_rapports_annuels/11.3.12%20Rapport%20annuel%202018/3_Reponses/AN/ANMT_2018.xls'#'12_Valorisation'.H56]))" table:style-name="ce40">
            <text:p>4 287</text:p>
          </table:table-cell>
          <table:table-cell table:style-name="ce13"/>
          <table:table-cell table:style-name="ce6"/>
          <table:table-cell table:number-columns-repeated="16375"/>
        </table:table-row>
        <table:table-row table:style-name="ro11">
          <table:table-cell table:number-columns-repeated="5" table:style-name="ce6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style-name="ro1">
          <table:table-cell table:number-columns-repeated="5" table:style-name="ce6"/>
          <table:table-cell table:style-name="ce12"/>
          <table:table-cell table:style-name="ce6"/>
          <table:table-cell table:style-name="ce13"/>
          <table:table-cell table:style-name="ce6"/>
          <table:table-cell table:number-columns-repeated="16375"/>
        </table:table-row>
        <table:table-row table:number-rows-repeated="1048475" table:style-name="ro1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MT_2018.xls'#Titre" table:style-name="ta2">
        <table:table-source xlink:href="file://archint1/SIAF/5_sdaacr/1_dossiers_courants/11_coordination_reseau/113_rapports_annuels/11.3.12%20Rapport%20annuel%202018/3_Reponses/AN/ANMT_2018.xls" table:table-name="Titre" table:mode="copy-results-only"/>
        <table:table-column/>
        <table:table-row table:number-rows-repeated="23">
          <table:table-cell table:number-columns-repeated="16384"/>
        </table:table-row>
        <table:table-row>
          <table:table-cell table:number-columns-repeated="2"/>
          <table:table-cell office:value-type="string" office:string-value="Archives nationales du monde du travail"/>
          <table:table-cell table:number-columns-repeated="16381"/>
        </table:table-row>
        <table:table-row table:number-rows-repeated="1048552">
          <table:table-cell table:number-columns-repeated="16381"/>
        </table:table-row>
      </table:table>
      <table:table table:name="'file://archint1/SIAF/5_sdaacr/1_dossiers_courants/11_coordination_reseau/113_rapports_annuels/11.3.12%20Rapport%20annuel%202018/3_Reponses/AN/ANMT_2018.xls'#Sommaire" table:style-name="ta2">
        <table:table-source xlink:href="file://archint1/SIAF/5_sdaacr/1_dossiers_courants/11_coordination_reseau/113_rapports_annuels/11.3.12%20Rapport%20annuel%202018/3_Reponses/AN/ANMT_2018.xls" table:table-name="Sommai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MT_2018.xls'#1_Finances" table:style-name="ta2">
        <table:table-source xlink:href="file://archint1/SIAF/5_sdaacr/1_dossiers_courants/11_coordination_reseau/113_rapports_annuels/11.3.12%20Rapport%20annuel%202018/3_Reponses/AN/ANMT_2018.xls" table:table-name="1_Financ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1073000"/>
          <table:table-cell table:number-columns-repeated="16379"/>
        </table:table-row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36500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55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MT_2018.xls'#2_Personnel" table:style-name="ta2">
        <table:table-source xlink:href="file://archint1/SIAF/5_sdaacr/1_dossiers_courants/11_coordination_reseau/113_rapports_annuels/11.3.12%20Rapport%20annuel%202018/3_Reponses/AN/ANMT_2018.xls" table:table-name="2_Personnel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1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float" office:value="7.7"/>
          <table:table-cell/>
          <table:table-cell office:value-type="float" office:value="5"/>
          <table:table-cell/>
          <table:table-cell office:value-type="float" office:value="7.4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MT_2018.xls'#3_Bâtiments" table:style-name="ta2">
        <table:table-source xlink:href="file://archint1/SIAF/5_sdaacr/1_dossiers_courants/11_coordination_reseau/113_rapports_annuels/11.3.12%20Rapport%20annuel%202018/3_Reponses/AN/ANMT_2018.xls" table:table-name="3_Bâtiment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1824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755"/>
          <table:table-cell table:number-columns-repeated="16380"/>
        </table:table-row>
        <table:table-row table:number-rows-repeated="44">
          <table:table-cell table:number-columns-repeated="16384"/>
        </table:table-row>
        <table:table-row>
          <table:table-cell table:number-columns-repeated="4"/>
          <table:table-cell office:value-type="float" office:value="56107"/>
          <table:table-cell/>
          <table:table-cell office:value-type="float" office:value="68"/>
          <table:table-cell office:value-type="float" office:value="46458"/>
          <table:table-cell office:value-type="float" office:value="9649"/>
          <table:table-cell table:number-columns-repeated="16375"/>
        </table:table-row>
        <table:table-row table:number-rows-repeated="1048518">
          <table:table-cell table:number-columns-repeated="16375"/>
        </table:table-row>
      </table:table>
      <table:table table:name="'file://archint1/SIAF/5_sdaacr/1_dossiers_courants/11_coordination_reseau/113_rapports_annuels/11.3.12%20Rapport%20annuel%202018/3_Reponses/AN/ANMT_2018.xls'#4_Producteurs" table:style-name="ta2">
        <table:table-source xlink:href="file://archint1/SIAF/5_sdaacr/1_dossiers_courants/11_coordination_reseau/113_rapports_annuels/11.3.12%20Rapport%20annuel%202018/3_Reponses/AN/ANMT_2018.xls" table:table-name="4_Producteu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MT_2018.xls'#5_Collecte" table:style-name="ta2">
        <table:table-source xlink:href="file://archint1/SIAF/5_sdaacr/1_dossiers_courants/11_coordination_reseau/113_rapports_annuels/11.3.12%20Rapport%20annuel%202018/3_Reponses/AN/ANMT_2018.xls" table:table-name="5_Collecte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2"/>
          <table:table-cell office:value-type="float" office:value="0"/>
          <table:table-cell table:number-columns-repeated="16375"/>
        </table:table-row>
        <table:table-row table:number-rows-repeated="35">
          <table:table-cell table:number-columns-repeated="16384"/>
        </table:table-row>
        <table:table-row>
          <table:table-cell table:number-columns-repeated="2"/>
          <table:table-cell office:value-type="float" office:value="383.13900000000007"/>
          <table:table-cell office:value-type="float" office:value="0"/>
          <table:table-cell table:number-columns-repeated="16380"/>
        </table:table-row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float" office:value="1361"/>
          <table:table-cell table:number-columns-repeated="16377"/>
        </table:table-row>
        <table:table-row table:number-rows-repeated="1048503">
          <table:table-cell table:number-columns-repeated="16377"/>
        </table:table-row>
      </table:table>
      <table:table table:name="'file://archint1/SIAF/5_sdaacr/1_dossiers_courants/11_coordination_reseau/113_rapports_annuels/11.3.12%20Rapport%20annuel%202018/3_Reponses/AN/ANMT_2018.xls'#6_Traitement" table:style-name="ta2">
        <table:table-source xlink:href="file://archint1/SIAF/5_sdaacr/1_dossiers_courants/11_coordination_reseau/113_rapports_annuels/11.3.12%20Rapport%20annuel%202018/3_Reponses/AN/ANMT_2018.xls" table:table-name="6_Traitement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622.88"/>
          <table:table-cell table:number-columns-repeated="16378"/>
        </table:table-row>
        <table:table-row>
          <table:table-cell table:number-columns-repeated="5"/>
          <table:table-cell office:value-type="float" office:value="1.6257285215026398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33983.32"/>
          <table:table-cell table:number-columns-repeated="16378"/>
        </table:table-row>
        <table:table-row>
          <table:table-cell table:number-columns-repeated="5"/>
          <table:table-cell office:value-type="float" office:value="0.73148478195359246"/>
          <table:table-cell table:number-columns-repeated="16378"/>
        </table:table-row>
        <table:table-row table:number-rows-repeated="1048546">
          <table:table-cell table:number-columns-repeated="16378"/>
        </table:table-row>
      </table:table>
      <table:table table:name="'file://archint1/SIAF/5_sdaacr/1_dossiers_courants/11_coordination_reseau/113_rapports_annuels/11.3.12%20Rapport%20annuel%202018/3_Reponses/AN/ANMT_2018.xls'#7_Informatique" table:style-name="ta2">
        <table:table-source xlink:href="file://archint1/SIAF/5_sdaacr/1_dossiers_courants/11_coordination_reseau/113_rapports_annuels/11.3.12%20Rapport%20annuel%202018/3_Reponses/AN/ANMT_2018.xls" table:table-name="7_Informatiq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rchint1/SIAF/5_sdaacr/1_dossiers_courants/11_coordination_reseau/113_rapports_annuels/11.3.12%20Rapport%20annuel%202018/3_Reponses/AN/ANMT_2018.xls'#8_Conservation" table:style-name="ta2">
        <table:table-source xlink:href="file://archint1/SIAF/5_sdaacr/1_dossiers_courants/11_coordination_reseau/113_rapports_annuels/11.3.12%20Rapport%20annuel%202018/3_Reponses/AN/ANMT_2018.xls" table:table-name="8_Conservation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7420"/>
          <table:table-cell table:number-columns-repeated="16378"/>
        </table:table-row>
        <table:table-row table:number-rows-repeated="35">
          <table:table-cell table:number-columns-repeated="16384"/>
        </table:table-row>
        <table:table-row>
          <table:table-cell table:number-columns-repeated="5"/>
          <table:table-cell office:value-type="string" office:string-value="n.c."/>
          <table:table-cell table:number-columns-repeated="16378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table:number-columns-repeated="16380"/>
        </table:table-row>
        <table:table-row table:number-rows-repeated="1048512">
          <table:table-cell table:number-columns-repeated="16380"/>
        </table:table-row>
      </table:table>
      <table:table table:name="'file://archint1/SIAF/5_sdaacr/1_dossiers_courants/11_coordination_reseau/113_rapports_annuels/11.3.12%20Rapport%20annuel%202018/3_Reponses/AN/ANMT_2018.xls'#9_Numérisation" table:style-name="ta2">
        <table:table-source xlink:href="file://archint1/SIAF/5_sdaacr/1_dossiers_courants/11_coordination_reseau/113_rapports_annuels/11.3.12%20Rapport%20annuel%202018/3_Reponses/AN/ANMT_2018.xls" table:table-name="9_Numérisation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84944"/>
          <table:table-cell table:number-columns-repeated="16380"/>
        </table:table-row>
        <table:table-row>
          <table:table-cell table:number-columns-repeated="3"/>
          <table:table-cell office:value-type="float" office:value="19937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1388505"/>
          <table:table-cell/>
          <table:table-cell office:value-type="float" office:value="276"/>
          <table:table-cell table:number-columns-repeated="16380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n.c."/>
          <table:table-cell table:number-columns-repeated="16382"/>
        </table:table-row>
        <table:table-row table:number-rows-repeated="1048531">
          <table:table-cell table:number-columns-repeated="16382"/>
        </table:table-row>
      </table:table>
      <table:table table:name="'file://archint1/SIAF/5_sdaacr/1_dossiers_courants/11_coordination_reseau/113_rapports_annuels/11.3.12%20Rapport%20annuel%202018/3_Reponses/AN/ANMT_2018.xls'#10_Communication" table:style-name="ta2">
        <table:table-source xlink:href="file://archint1/SIAF/5_sdaacr/1_dossiers_courants/11_coordination_reseau/113_rapports_annuels/11.3.12%20Rapport%20annuel%202018/3_Reponses/AN/ANMT_2018.xls" table:table-name="10_Communication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748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47"/>
          <table:table-cell table:number-columns-repeated="16379"/>
        </table:table-row>
        <table:table-row>
          <table:table-cell table:number-columns-repeated="4"/>
          <table:table-cell office:value-type="float" office:value="173"/>
          <table:table-cell table:number-columns-repeated="16379"/>
        </table:table-row>
        <table:table-row>
          <table:table-cell table:number-columns-repeated="4"/>
          <table:table-cell office:value-type="float" office:value="4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1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6287"/>
          <table:table-cell table:number-columns-repeated="16379"/>
        </table:table-row>
        <table:table-row table:number-rows-repeated="9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86"/>
          <table:table-cell table:number-columns-repeated="16379"/>
        </table:table-row>
        <table:table-row table:number-rows-repeated="1048537">
          <table:table-cell table:number-columns-repeated="16379"/>
        </table:table-row>
      </table:table>
      <table:table table:name="'file://archint1/SIAF/5_sdaacr/1_dossiers_courants/11_coordination_reseau/113_rapports_annuels/11.3.12%20Rapport%20annuel%202018/3_Reponses/AN/ANMT_2018.xls'#11_Site_internet" table:style-name="ta2">
        <table:table-source xlink:href="file://archint1/SIAF/5_sdaacr/1_dossiers_courants/11_coordination_reseau/113_rapports_annuels/11.3.12%20Rapport%20annuel%202018/3_Reponses/AN/ANMT_2018.xls" table:table-name="11_Site_intern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http://www.archivesnationales.culture.gouv.fr/camt/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009"/>
          <table:table-cell table:number-columns-repeated="16381"/>
        </table:table-row>
        <table:table-row table:number-rows-repeated="7">
          <table:table-cell table:number-columns-repeated="16384"/>
        </table:table-row>
        <table:table-row>
          <table:table-cell/>
          <table:table-cell office:value-type="float" office:value="491292"/>
          <table:table-cell table:number-columns-repeated="16382"/>
        </table:table-row>
        <table:table-row>
          <table:table-cell/>
          <table:table-cell office:value-type="float" office:value="167690"/>
          <table:table-cell table:number-columns-repeated="16382"/>
        </table:table-row>
        <table:table-row>
          <table:table-cell/>
          <table:table-cell office:value-type="float" office:value="124856"/>
          <table:table-cell table:number-columns-repeated="16382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string" office:string-value="Non"/>
          <table:table-cell table:number-columns-repeated="16381"/>
        </table:table-row>
        <table:table-row table:number-rows-repeated="1048534">
          <table:table-cell table:number-columns-repeated="16381"/>
        </table:table-row>
      </table:table>
      <table:table table:name="'file://archint1/SIAF/5_sdaacr/1_dossiers_courants/11_coordination_reseau/113_rapports_annuels/11.3.12%20Rapport%20annuel%202018/3_Reponses/AN/ANMT_2018.xls'#12_Valorisation" table:style-name="ta2">
        <table:table-source xlink:href="file://archint1/SIAF/5_sdaacr/1_dossiers_courants/11_coordination_reseau/113_rapports_annuels/11.3.12%20Rapport%20annuel%202018/3_Reponses/AN/ANMT_2018.xls" table:table-name="12_Valorisation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"/>
          <table:table-cell table:number-columns-repeated="16377"/>
        </table:table-row>
        <table:table-row table:number-rows-repeated="47">
          <table:table-cell table:number-columns-repeated="16384"/>
        </table:table-row>
        <table:table-row>
          <table:table-cell table:number-columns-repeated="7"/>
          <table:table-cell office:value-type="float" office:value="14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16376"/>
        </table:table-row>
        <table:table-row table:number-rows-repeated="72">
          <table:table-cell table:number-columns-repeated="16384"/>
        </table:table-row>
        <table:table-row>
          <table:table-cell table:number-columns-repeated="7"/>
          <table:table-cell office:value-type="float" office:value="2097"/>
          <table:table-cell table:number-columns-repeated="16376"/>
        </table:table-row>
        <table:table-row table:number-rows-repeated="32">
          <table:table-cell table:number-columns-repeated="16384"/>
        </table:table-row>
        <table:table-row>
          <table:table-cell table:number-columns-repeated="7"/>
          <table:table-cell office:value-type="float" office:value="42"/>
          <table:table-cell table:number-columns-repeated="16376"/>
        </table:table-row>
        <table:table-row table:number-rows-repeated="1048411">
          <table:table-cell table:number-columns-repeated="16376"/>
        </table:table-row>
      </table:table>
      <table:table table:name="'file://archint1/SIAF/5_sdaacr/1_dossiers_courants/11_coordination_reseau/113_rapports_annuels/11.3.12%20Rapport%20annuel%202018/3_Reponses/AN/ANMT_2018.xls'#ne_pas_modifier_(chiffres-clés)" table:style-name="ta2">
        <table:table-source xlink:href="file://archint1/SIAF/5_sdaacr/1_dossiers_courants/11_coordination_reseau/113_rapports_annuels/11.3.12%20Rapport%20annuel%202018/3_Reponses/AN/ANMT_2018.xls" table:table-name="ne_pas_modifier_(chiffres-clés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fr" number:country="FR"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number:percentage-style style:name="N37">
      <number:number number:decimal-places="0" number:min-integer-digits="1">
        <number:embedded-text number:position="0"> </number:embedded-text>
      </number:number>
      <number:text>%</number:text>
    </number:percentage-style>
    <number:percentage-style style:name="N38">
      <number:number number:decimal-places="2" number:min-integer-digits="1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éronique REUTER</meta:initial-creator>
    <dc:creator>Véronique REUTER</dc:creator>
    <meta:creation-date>2019-06-20T11:43:21Z</meta:creation-date>
    <dc:date>2019-06-24T12:09:50Z</dc:date>
  </office:meta>
</office:document-meta>
</file>