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8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7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6666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CHIFFRES CLÉS 2018</text:p>
          </table:table-cell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1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office:value-type="string" table:style-name="ce9">
            <text:p>Service :</text:p>
          </table:table-cell>
          <table:table-cell office:value-type="string" table:style-name="ce10">
            <text:p>Archives nationales</text:p>
          </table:table-cell>
          <table:table-cell table:number-columns-repeated="2" table:style-name="ce1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table:style-name="ce9"/>
          <table:table-cell table:style-name="ce10"/>
          <table:table-cell table:number-columns-repeated="2" table:style-name="ce1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"/>
          <table:table-cell table:style-name="ce10"/>
          <table:table-cell office:value-type="string" table:style-name="ce12">
            <text:p>1- PERSONNEL ET BUDGET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3">
            <text:p><text:s/>Personnels d’État (nombre de personnes physiques)</text:p>
          </table:table-cell>
          <table:table-cell table:style-name="ce1"/>
          <table:table-cell office:value-type="float" office:value="477" table:formula="of:=['file://archint1/SIAF/5_sdaacr/1_dossiers_courants/11_coordination_reseau/113_rapports_annuels/11.3.12%20Rapport%20annuel%202018/3_Reponses/AN/AN_2018.xls'#'2_Personnel'.F4]" table:style-name="ce14">
            <text:p>477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3">
            <text:p>Personnels d’État (ETP)</text:p>
          </table:table-cell>
          <table:table-cell table:style-name="ce1"/>
          <table:table-cell office:value-type="float" office:value="464.09999999999997" table:formula="of:=SUM(['file://archint1/SIAF/5_sdaacr/1_dossiers_courants/11_coordination_reseau/113_rapports_annuels/11.3.12%20Rapport%20annuel%202018/3_Reponses/AN/AN_2018.xls'#'2_Personnel'.B15];['file://archint1/SIAF/5_sdaacr/1_dossiers_courants/11_coordination_reseau/113_rapports_annuels/11.3.12%20Rapport%20annuel%202018/3_Reponses/AN/AN_2018.xls'#'2_Personnel'.D15];['file://archint1/SIAF/5_sdaacr/1_dossiers_courants/11_coordination_reseau/113_rapports_annuels/11.3.12%20Rapport%20annuel%202018/3_Reponses/AN/AN_2018.xls'#'2_Personnel'.F15])" table:style-name="ce14">
            <text:p>464,1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3">
            <text:p>Crédits de fonctionnement gérés par le service</text:p>
          </table:table-cell>
          <table:table-cell table:style-name="ce1"/>
          <table:table-cell office:value-type="currency" office:value="9911939" table:formula="of:=['file://archint1/SIAF/5_sdaacr/1_dossiers_courants/11_coordination_reseau/113_rapports_annuels/11.3.12%20Rapport%20annuel%202018/3_Reponses/AN/AN_2018.xls'#'1_Finances'.E10]" table:style-name="ce15">
            <text:p>9 911 939 €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3">
            <text:p>Crédits de fonctionnement gérés par le ministère</text:p>
          </table:table-cell>
          <table:table-cell table:style-name="ce1"/>
          <table:table-cell office:value-type="currency" office:value="0" table:formula="of:=['file://archint1/SIAF/5_sdaacr/1_dossiers_courants/11_coordination_reseau/113_rapports_annuels/11.3.12%20Rapport%20annuel%202018/3_Reponses/AN/AN_2018.xls'#'1_Finances'.E11]" table:style-name="ce15">
            <text:p>0 €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3">
            <text:p>Crédits d'investissement gérés par le service</text:p>
          </table:table-cell>
          <table:table-cell table:style-name="ce1"/>
          <table:table-cell office:value-type="currency" office:value="5270264" table:formula="of:=['file://archint1/SIAF/5_sdaacr/1_dossiers_courants/11_coordination_reseau/113_rapports_annuels/11.3.12%20Rapport%20annuel%202018/3_Reponses/AN/AN_2018.xls'#'1_Finances'.E15]" table:style-name="ce15">
            <text:p>5 270 264 €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3">
            <text:p>Crédits d'investissement gérés par le ministère</text:p>
          </table:table-cell>
          <table:table-cell table:style-name="ce1"/>
          <table:table-cell office:value-type="currency" office:value="0" table:formula="of:=['file://archint1/SIAF/5_sdaacr/1_dossiers_courants/11_coordination_reseau/113_rapports_annuels/11.3.12%20Rapport%20annuel%202018/3_Reponses/AN/AN_2018.xls'#'1_Finances'.E16]" table:style-name="ce15">
            <text:p>0 €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table:style-name="ce16"/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2">
            <text:p>2- ACCROISSEMENT DES FONDS<text:s/>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Métrage linéaire nouvellement occupé dans l'année</text:p>
          </table:table-cell>
          <table:table-cell table:style-name="ce1"/>
          <table:table-cell office:value-type="float" office:value="11870" table:formula="of:=['file://archint1/SIAF/5_sdaacr/1_dossiers_courants/11_coordination_reseau/113_rapports_annuels/11.3.12%20Rapport%20annuel%202018/3_Reponses/AN/AN_2018.xls'#'3_Bâtiments'.G58]" table:style-name="ce18">
            <text:p>11 870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Entrées de fonds publics dans l'année (ml)</text:p>
          </table:table-cell>
          <table:table-cell table:style-name="ce1"/>
          <table:table-cell office:value-type="float" office:value="355" table:formula="of:=['file://archint1/SIAF/5_sdaacr/1_dossiers_courants/11_coordination_reseau/113_rapports_annuels/11.3.12%20Rapport%20annuel%202018/3_Reponses/AN/AN_2018.xls'#'5_Collecte'.C15]" table:style-name="ce19">
            <text:p>355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Entrées de fonds publics dans l'année (Go)</text:p>
          </table:table-cell>
          <table:table-cell table:style-name="ce1"/>
          <table:table-cell office:value-type="float" office:value="287.5" table:formula="of:=['file://archint1/SIAF/5_sdaacr/1_dossiers_courants/11_coordination_reseau/113_rapports_annuels/11.3.12%20Rapport%20annuel%202018/3_Reponses/AN/AN_2018.xls'#'5_Collecte'.F15]" table:style-name="ce19">
            <text:p>288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Entrées de fonds publics dans l'année (unités)</text:p>
          </table:table-cell>
          <table:table-cell table:style-name="ce1"/>
          <table:table-cell office:value-type="float" office:value="0" table:formula="of:=['file://archint1/SIAF/5_sdaacr/1_dossiers_courants/11_coordination_reseau/113_rapports_annuels/11.3.12%20Rapport%20annuel%202018/3_Reponses/AN/AN_2018.xls'#'5_Collecte'.I15]" table:style-name="ce14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7">
            <text:p>Entrées de fonds privés dans l'année (ml)</text:p>
          </table:table-cell>
          <table:table-cell table:style-name="ce20"/>
          <table:table-cell office:value-type="float" office:value="0" table:formula="of:=['file://archint1/SIAF/5_sdaacr/1_dossiers_courants/11_coordination_reseau/113_rapports_annuels/11.3.12%20Rapport%20annuel%202018/3_Reponses/AN/AN_2018.xls'#'5_Collecte'.C44]" table:style-name="ce14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7">
            <text:p>Entrées de fonds privés dans l'année (unités)</text:p>
          </table:table-cell>
          <table:table-cell table:style-name="ce20"/>
          <table:table-cell office:value-type="float" office:value="0" table:formula="of:=['file://archint1/SIAF/5_sdaacr/1_dossiers_courants/11_coordination_reseau/113_rapports_annuels/11.3.12%20Rapport%20annuel%202018/3_Reponses/AN/AN_2018.xls'#'5_Collecte'.D44]" table:style-name="ce14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46">
            <text:p>Accroissement de la bibliothèque dans l'année (nombre d'ouvrages)</text:p>
          </table:table-cell>
          <table:covered-table-cell table:number-columns-repeated="4"/>
          <table:table-cell table:style-name="ce20"/>
          <table:table-cell office:value-type="float" office:value="423" table:style-name="ce14">
            <text:p>423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3">
            <text:p><text:s/>Fonds conservés cumulés au 31 décembre 2018 (ml)</text:p>
          </table:table-cell>
          <table:table-cell table:style-name="ce1"/>
          <table:table-cell office:value-type="float" office:value="362685" table:formula="of:=['file://archint1/SIAF/5_sdaacr/1_dossiers_courants/11_coordination_reseau/113_rapports_annuels/11.3.12%20Rapport%20annuel%202018/3_Reponses/AN/AN_2018.xls'#'3_Bâtiments'.H58]" table:style-name="ce18">
            <text:p>362 685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7">
            <text:p>Actions relatives à l'archivage électronique (oui/non)</text:p>
          </table:table-cell>
          <table:table-cell table:style-name="ce1"/>
          <table:table-cell office:value-type="float" office:value="0" table:formula="of:=['file://archint1/SIAF/5_sdaacr/1_dossiers_courants/11_coordination_reseau/113_rapports_annuels/11.3.12%20Rapport%20annuel%202018/3_Reponses/AN/AN_2018.xls'#'4_Producteurs'.E9]" table:style-name="ce21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table:style-name="ce22"/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2" table:style-name="ce1"/>
          <table:table-cell table:style-name="ce10"/>
          <table:table-cell office:value-type="string" table:style-name="ce12">
            <text:p>3- INSTRUMENTS DE RECHERCHE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7">
            <text:p>Fonds munis d’un instrument de recherche dans l’année (ml)</text:p>
          </table:table-cell>
          <table:table-cell table:style-name="ce1"/>
          <table:table-cell office:value-type="float" office:value="1458.51" table:formula="of:=['file://archint1/SIAF/5_sdaacr/1_dossiers_courants/11_coordination_reseau/113_rapports_annuels/11.3.12%20Rapport%20annuel%202018/3_Reponses/AN/AN_2018.xls'#'6_Traitement'.F10]" table:style-name="ce23">
            <text:p>1 458,51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46">
            <text:p>Fonds munis d'un instrument de recherche dans l'année sur le total des fonds collectés dans l'année (%)</text:p>
          </table:table-cell>
          <table:covered-table-cell table:number-columns-repeated="4"/>
          <table:table-cell table:style-name="ce49"/>
          <table:table-cell office:value-type="percentage" office:value="0.32129999999999997" table:style-name="ce24">
            <text:p>32 %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7">
            <text:p>Nombre d'instruments de recherche synthétiques</text:p>
          </table:table-cell>
          <table:table-cell table:style-name="ce1"/>
          <table:table-cell office:value-type="float" office:value="0" table:formula="of:=['file://archint1/SIAF/5_sdaacr/1_dossiers_courants/11_coordination_reseau/113_rapports_annuels/11.3.12%20Rapport%20annuel%202018/3_Reponses/AN/AN_2018.xls'#'6_Traitement'.D26]" table:style-name="ce14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7">
            <text:p>Nombre d'instruments de recherche analytiques</text:p>
          </table:table-cell>
          <table:table-cell table:style-name="ce1"/>
          <table:table-cell office:value-type="float" office:value="1382" table:formula="of:=['file://archint1/SIAF/5_sdaacr/1_dossiers_courants/11_coordination_reseau/113_rapports_annuels/11.3.12%20Rapport%20annuel%202018/3_Reponses/AN/AN_2018.xls'#'6_Traitement'.E26]" table:style-name="ce18">
            <text:p>1 382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2" table:style-name="ce1"/>
          <table:table-cell table:style-name="ce10"/>
          <table:table-cell office:value-type="string" table:style-name="ce17">
            <text:p>Total des fonds munis d’un instrument de recherche (ml)</text:p>
          </table:table-cell>
          <table:table-cell table:style-name="ce1"/>
          <table:table-cell office:value-type="string" table:style-name="ce14">
            <text:p>n.c.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2" table:style-name="ce1"/>
          <table:table-cell table:style-name="ce10"/>
          <table:table-cell office:value-type="string" table:style-name="ce17">
            <text:p>Fonds munis d'un instrument de recherche sur le total des fonds (%)</text:p>
          </table:table-cell>
          <table:table-cell table:style-name="ce1"/>
          <table:table-cell office:value-type="string" table:style-name="ce24">
            <text:p>/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2" table:style-name="ce1"/>
          <table:table-cell table:style-name="ce10"/>
          <table:table-cell table:number-columns-repeated="3" table:style-name="ce1"/>
          <table:table-cell table:style-name="ce20"/>
          <table:table-cell table:number-columns-repeated="16376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25">
            <text:p>4- CONSERVATION ET RESTAURATION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3">
            <text:p><text:s/>Fonds bien conditionnés (métrage en ml)</text:p>
          </table:table-cell>
          <table:table-cell table:style-name="ce1"/>
          <table:table-cell office:value-type="float" office:value="286000" table:formula="of:=['file://archint1/SIAF/5_sdaacr/1_dossiers_courants/11_coordination_reseau/113_rapports_annuels/11.3.12%20Rapport%20annuel%202018/3_Reponses/AN/AN_2018.xls'#'8_Conservation'.F55]" table:style-name="ce18">
            <text:p>286 000</text:p>
          </table:table-cell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48">
            <text:p>Pourcentage des fonds bien conditionnés sur l’ensemble des fonds conservés</text:p>
          </table:table-cell>
          <table:covered-table-cell table:number-columns-repeated="4"/>
          <table:table-cell table:style-name="ce1"/>
          <table:table-cell office:value-type="percentage" office:value="0.78856307815321836" table:formula="of:=[.G33]/[.G21]" table:style-name="ce26">
            <text:p>78,86 %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<text:s/>Magasins (m²)</text:p>
          </table:table-cell>
          <table:table-cell table:style-name="ce1"/>
          <table:table-cell office:value-type="float" office:value="65547" table:formula="of:=SUM(['file://archint1/SIAF/5_sdaacr/1_dossiers_courants/11_coordination_reseau/113_rapports_annuels/11.3.12%20Rapport%20annuel%202018/3_Reponses/AN/AN_2018.xls'#'3_Bâtiments'.D13:.H13])" table:style-name="ce18">
            <text:p>65 547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<text:s/>Magasins aux normes (m²)</text:p>
          </table:table-cell>
          <table:table-cell table:style-name="ce1"/>
          <table:table-cell office:value-type="float" office:value="34200" table:formula="of:=['file://archint1/SIAF/5_sdaacr/1_dossiers_courants/11_coordination_reseau/113_rapports_annuels/11.3.12%20Rapport%20annuel%202018/3_Reponses/AN/AN_2018.xls'#'8_Conservation'.F19]" table:style-name="ce18">
            <text:p>34 200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(% par rapport à la surface)</text:p>
          </table:table-cell>
          <table:table-cell table:style-name="ce1"/>
          <table:table-cell office:value-type="percentage" office:value="0.52176300974872991" table:formula="of:=[.G36]/[.G35]" table:style-name="ce27">
            <text:p>52 %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Surface totale du bâtiment (m²)</text:p>
          </table:table-cell>
          <table:table-cell table:style-name="ce1"/>
          <table:table-cell office:value-type="float" office:value="112725" table:formula="of:=SUM(['file://archint1/SIAF/5_sdaacr/1_dossiers_courants/11_coordination_reseau/113_rapports_annuels/11.3.12%20Rapport%20annuel%202018/3_Reponses/AN/AN_2018.xls'#'3_Bâtiments'.D10:.H10])" table:style-name="ce18">
            <text:p>112 725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Fonds microfilmés dans l’année (ml)</text:p>
          </table:table-cell>
          <table:table-cell table:style-name="ce1"/>
          <table:table-cell office:value-type="float" office:value="0" table:formula="of:=['file://archint1/SIAF/5_sdaacr/1_dossiers_courants/11_coordination_reseau/113_rapports_annuels/11.3.12%20Rapport%20annuel%202018/3_Reponses/AN/AN_2018.xls'#'9_Numérisation'.D16]" table:style-name="ce14">
            <text:p>0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28"/>
          <table:table-cell office:value-type="string" table:style-name="ce17">
            <text:p>Opérations en interne de restauration (nombre d’unités)</text:p>
          </table:table-cell>
          <table:table-cell table:style-name="ce1"/>
          <table:table-cell office:value-type="float" office:value="4274" table:formula="of:=['file://archint1/SIAF/5_sdaacr/1_dossiers_courants/11_coordination_reseau/113_rapports_annuels/11.3.12%20Rapport%20annuel%202018/3_Reponses/AN/AN_2018.xls'#'8_Conservation'.C64]" table:style-name="ce18">
            <text:p>4 274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28"/>
          <table:table-cell office:value-type="string" table:style-name="ce17">
            <text:p>Opérations en externe de restauration (nombre d’unités)</text:p>
          </table:table-cell>
          <table:table-cell table:style-name="ce1"/>
          <table:table-cell office:value-type="float" office:value="1007" table:formula="of:=['file://archint1/SIAF/5_sdaacr/1_dossiers_courants/11_coordination_reseau/113_rapports_annuels/11.3.12%20Rapport%20annuel%202018/3_Reponses/AN/AN_2018.xls'#'8_Conservation'.D64]" table:style-name="ce18">
            <text:p>1 007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28"/>
          <table:table-cell office:value-type="string" table:style-name="ce17">
            <text:p>Budget attribué à la restauration (externalisée)</text:p>
          </table:table-cell>
          <table:table-cell table:style-name="ce1"/>
          <table:table-cell office:value-type="currency" office:value="102795" table:formula="of:=['file://archint1/SIAF/5_sdaacr/1_dossiers_courants/11_coordination_reseau/113_rapports_annuels/11.3.12%20Rapport%20annuel%202018/3_Reponses/AN/AN_2018.xls'#'1_Finances'.E21]" table:style-name="ce15">
            <text:p>102 795 €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28"/>
          <table:table-cell office:value-type="string" table:style-name="ce17">
            <text:p>Présence d’un atelier de restauration</text:p>
          </table:table-cell>
          <table:table-cell table:style-name="ce1"/>
          <table:table-cell office:value-type="float" office:value="3" table:formula="of:=['file://archint1/SIAF/5_sdaacr/1_dossiers_courants/11_coordination_reseau/113_rapports_annuels/11.3.12%20Rapport%20annuel%202018/3_Reponses/AN/AN_2018.xls'#'3_Bâtiments'.F68]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29"/>
          <table:table-cell table:style-name="ce30"/>
          <table:table-cell table:number-columns-repeated="16380" table:style-name="ce1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25">
            <text:p>5- OCCUPATION DE L'ESPACE ET NOUVEAUX ÉQUIPEMENTS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Métrage équipé (ml)</text:p>
          </table:table-cell>
          <table:table-cell table:style-name="ce1"/>
          <table:table-cell office:value-type="float" office:value="431706" table:formula="of:=['file://archint1/SIAF/5_sdaacr/1_dossiers_courants/11_coordination_reseau/113_rapports_annuels/11.3.12%20Rapport%20annuel%202018/3_Reponses/AN/AN_2018.xls'#'3_Bâtiments'.E58]" table:style-name="ce18">
            <text:p>431 706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Métrage occupé (ml)</text:p>
          </table:table-cell>
          <table:table-cell table:style-name="ce1"/>
          <table:table-cell office:value-type="float" office:value="362685" table:formula="of:=['file://archint1/SIAF/5_sdaacr/1_dossiers_courants/11_coordination_reseau/113_rapports_annuels/11.3.12%20Rapport%20annuel%202018/3_Reponses/AN/AN_2018.xls'#'3_Bâtiments'.H58]" table:style-name="ce18">
            <text:p>362 685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Métrage occupé par rapport au métrage équipé (%)</text:p>
          </table:table-cell>
          <table:table-cell table:style-name="ce1"/>
          <table:table-cell office:value-type="percentage" office:value="0.84012035968923293" table:formula="of:=[.G47]/[.G46]" table:style-name="ce27">
            <text:p>84 %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Métrage linéaire disponible au 31 décembre 2018 (ml)</text:p>
          </table:table-cell>
          <table:table-cell table:style-name="ce1"/>
          <table:table-cell office:value-type="float" office:value="69021" table:formula="of:=['file://archint1/SIAF/5_sdaacr/1_dossiers_courants/11_coordination_reseau/113_rapports_annuels/11.3.12%20Rapport%20annuel%202018/3_Reponses/AN/AN_2018.xls'#'3_Bâtiments'.I58]" table:style-name="ce18">
            <text:p>69 021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31"/>
          <table:table-cell table:number-columns-repeated="16381" table:style-name="ce1"/>
        </table:table-row>
        <table:table-row table:style-name="ro1">
          <table:table-cell table:style-name="ce11"/>
          <table:table-cell table:number-columns-repeated="2" table:style-name="ce1"/>
          <table:table-cell table:style-name="ce32"/>
          <table:table-cell office:value-type="string" table:style-name="ce25">
            <text:p>6- NUMÉRISATION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2" table:style-name="ce1"/>
          <table:table-cell table:style-name="ce32"/>
          <table:table-cell office:value-type="string" table:style-name="ce17">
            <text:p>Pages/Fichiers numérisés (accroissement annuel)<text:s/></text:p>
          </table:table-cell>
          <table:table-cell table:style-name="ce1"/>
          <table:table-cell office:value-type="float" office:value="1242903" table:formula="of:=['file://archint1/SIAF/5_sdaacr/1_dossiers_courants/11_coordination_reseau/113_rapports_annuels/11.3.12%20Rapport%20annuel%202018/3_Reponses/AN/AN_2018.xls'#'9_Numérisation'.D27]" table:style-name="ce18">
            <text:p>1 242 903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"/>
          <table:table-cell table:style-name="ce32"/>
          <table:table-cell office:value-type="string" table:style-name="ce17">
            <text:p>Pages/Fichiers numérisés depuis le début des opérations de numérisation</text:p>
          </table:table-cell>
          <table:table-cell table:style-name="ce1"/>
          <table:table-cell office:value-type="float" office:value="9890608" table:formula="of:=['file://archint1/SIAF/5_sdaacr/1_dossiers_courants/11_coordination_reseau/113_rapports_annuels/11.3.12%20Rapport%20annuel%202018/3_Reponses/AN/AN_2018.xls'#'9_Numérisation'.B43]" table:style-name="ce18">
            <text:p>9 890 608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"/>
          <table:table-cell table:style-name="ce32"/>
          <table:table-cell office:value-type="string" table:style-name="ce17">
            <text:p>dont état civil</text:p>
          </table:table-cell>
          <table:table-cell table:style-name="ce1"/>
          <table:table-cell office:value-type="float" office:value="0" table:formula="of:=['file://archint1/SIAF/5_sdaacr/1_dossiers_courants/11_coordination_reseau/113_rapports_annuels/11.3.12%20Rapport%20annuel%202018/3_Reponses/AN/AN_2018.xls'#'9_Numérisation'.B44]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"/>
          <table:table-cell table:style-name="ce32"/>
          <table:table-cell office:value-type="string" table:style-name="ce17">
            <text:p>Images/Fichiers numérisés (accroissement annuel)</text:p>
          </table:table-cell>
          <table:table-cell table:style-name="ce1"/>
          <table:table-cell office:value-type="float" office:value="80547" table:formula="of:=['file://archint1/SIAF/5_sdaacr/1_dossiers_courants/11_coordination_reseau/113_rapports_annuels/11.3.12%20Rapport%20annuel%202018/3_Reponses/AN/AN_2018.xls'#'9_Numérisation'.D28]" table:style-name="ce18">
            <text:p>80 547</text:p>
          </table:table-cell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45">
            <text:p>Images/Fichiers numérisés depuis le début des opérations de numérisation</text:p>
          </table:table-cell>
          <table:covered-table-cell table:number-columns-repeated="4"/>
          <table:table-cell table:style-name="ce1"/>
          <table:table-cell office:value-type="float" office:value="257385" table:formula="of:=['file://archint1/SIAF/5_sdaacr/1_dossiers_courants/11_coordination_reseau/113_rapports_annuels/11.3.12%20Rapport%20annuel%202018/3_Reponses/AN/AN_2018.xls'#'9_Numérisation'.B45]" table:style-name="ce18">
            <text:p>257 385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"/>
          <table:table-cell table:style-name="ce32"/>
          <table:table-cell table:style-name="ce17"/>
          <table:table-cell table:style-name="ce1"/>
          <table:table-cell table:style-name="ce33"/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25">
            <text:p>7- MISE EN LIGNE</text:p>
          </table:table-cell>
          <table:table-cell table:number-columns-repeated="16379" table:style-name="ce1"/>
        </table:table-row>
        <table:table-row table:style-name="ro5">
          <table:table-cell table:style-name="ce39"/>
          <table:table-cell table:style-name="ce11"/>
          <table:table-cell table:style-name="ce40"/>
          <table:table-cell table:style-name="ce32"/>
          <table:table-cell office:value-type="string" table:style-name="ce17">
            <text:p>Adresse du site internet du service/de la page archives</text:p>
          </table:table-cell>
          <table:table-cell table:style-name="ce1"/>
          <table:table-cell office:value-type="string" office:string-value="http://www.archives-nationales.culture.gouv.fr" table:formula="of:=['file://archint1/SIAF/5_sdaacr/1_dossiers_courants/11_coordination_reseau/113_rapports_annuels/11.3.12%20Rapport%20annuel%202018/3_Reponses/AN/AN_2018.xls'#'11_Site_internet'.C6]" table:style-name="ce38">
            <text:p>http://www.archives-nationales.culture.gouv.fr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7">
            <text:p>Date de mise en service</text:p>
          </table:table-cell>
          <table:table-cell table:style-name="ce1"/>
          <table:table-cell office:value-type="float" office:value="2013" table:formula="of:=SUM(['file://archint1/SIAF/5_sdaacr/1_dossiers_courants/11_coordination_reseau/113_rapports_annuels/11.3.12%20Rapport%20annuel%202018/3_Reponses/AN/AN_2018.xls'#'11_Site_internet'.C9:.C10])" table:style-name="ce14">
            <text:p>2013</text:p>
          </table:table-cell>
          <table:table-cell table:number-columns-repeated="16377"/>
        </table:table-row>
        <table:table-row table:style-name="ro6">
          <table:table-cell office:value-type="string" table:style-name="ce44">
            <text:p>Pages/ Fichiers mis en ligne depuis le début des opérations de mise en ligne<text:s/></text:p>
          </table:table-cell>
          <table:table-cell table:number-columns-repeated="3" table:style-name="ce40"/>
          <table:table-cell table:style-name="ce41"/>
          <table:table-cell table:style-name="ce1"/>
          <table:table-cell office:value-type="float" office:value="7472220" table:formula="of:=['file://archint1/SIAF/5_sdaacr/1_dossiers_courants/11_coordination_reseau/113_rapports_annuels/11.3.12%20Rapport%20annuel%202018/3_Reponses/AN/AN_2018.xls'#'9_Numérisation'.D43]" table:style-name="ce18">
            <text:p>7 472 2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7">
            <text:p>dont état civil</text:p>
          </table:table-cell>
          <table:table-cell table:style-name="ce1"/>
          <table:table-cell office:value-type="float" office:value="0" table:formula="of:=['file://archint1/SIAF/5_sdaacr/1_dossiers_courants/11_coordination_reseau/113_rapports_annuels/11.3.12%20Rapport%20annuel%202018/3_Reponses/AN/AN_2018.xls'#'9_Numérisation'.D44]" table:style-name="ce14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43">
            <text:p>Pages/Fichiers mis en ligne par rapport au nombre de pages numérisées (%)</text:p>
          </table:table-cell>
          <table:covered-table-cell table:number-columns-repeated="4"/>
          <table:table-cell table:style-name="ce1"/>
          <table:table-cell office:value-type="percentage" office:value="0.75548641701298846" table:formula="of:=[.G61]/[.G53]" table:style-name="ce27">
            <text:p>76 %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2">
            <text:p>Images/Fichiers mis en ligne depuis le début des opérations de mise en ligne<text:s/></text:p>
          </table:table-cell>
          <table:covered-table-cell table:number-columns-repeated="4"/>
          <table:table-cell table:style-name="ce1"/>
          <table:table-cell office:value-type="float" office:value="94537" table:formula="of:=['file://archint1/SIAF/5_sdaacr/1_dossiers_courants/11_coordination_reseau/113_rapports_annuels/11.3.12%20Rapport%20annuel%202018/3_Reponses/AN/AN_2018.xls'#'9_Numérisation'.D45]" table:style-name="ce18">
            <text:p>94 537</text:p>
          </table:table-cell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42">
            <text:p>Images/Fichiers mis en ligne par rapport au nombre d’images numérisées (%)</text:p>
          </table:table-cell>
          <table:covered-table-cell table:number-columns-repeated="4"/>
          <table:table-cell table:style-name="ce1"/>
          <table:table-cell office:value-type="percentage" office:value="0.36729801658993338" table:formula="of:=[.G64]/[.G56]" table:style-name="ce27">
            <text:p>37 %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7">
            <text:p>Pages disponibles en local</text:p>
          </table:table-cell>
          <table:table-cell table:style-name="ce1"/>
          <table:table-cell office:value-type="float" office:value="530286" table:formula="of:=['file://archint1/SIAF/5_sdaacr/1_dossiers_courants/11_coordination_reseau/113_rapports_annuels/11.3.12%20Rapport%20annuel%202018/3_Reponses/AN/AN_2018.xls'#'9_Numérisation'.C43]" table:style-name="ce18">
            <text:p>530 28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7">
            <text:p>Pages disponibles en local par rapport au nombre de pages numérisées (%)</text:p>
          </table:table-cell>
          <table:table-cell table:style-name="ce1"/>
          <table:table-cell office:value-type="percentage" office:value="5.3615106371620432E-2" table:formula="of:=[.G66]/[.G53]" table:style-name="ce27">
            <text:p>5 %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7">
            <text:p>Images disponibles en local<text:s/></text:p>
          </table:table-cell>
          <table:table-cell table:style-name="ce1"/>
          <table:table-cell office:value-type="float" office:value="59639" table:formula="of:=['file://archint1/SIAF/5_sdaacr/1_dossiers_courants/11_coordination_reseau/113_rapports_annuels/11.3.12%20Rapport%20annuel%202018/3_Reponses/AN/AN_2018.xls'#'9_Numérisation'.C45]" table:style-name="ce18">
            <text:p>59 639</text:p>
          </table:table-cell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42">
            <text:p>Images disponibles en local par rapport au nombre de pages numérisées (%)</text:p>
          </table:table-cell>
          <table:covered-table-cell table:number-columns-repeated="4"/>
          <table:table-cell table:style-name="ce1"/>
          <table:table-cell office:value-type="percentage" office:value="0.23171124968432505" table:formula="of:=[.G68]/[.G56]" table:style-name="ce27">
            <text:p>23 %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25">
            <text:p>8- COMMUNICATION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Lecteurs (personnes physiques inscrites)</text:p>
          </table:table-cell>
          <table:table-cell table:style-name="ce1"/>
          <table:table-cell office:value-type="float" office:value="16942" table:formula="of:=['file://archint1/SIAF/5_sdaacr/1_dossiers_courants/11_coordination_reseau/113_rapports_annuels/11.3.12%20Rapport%20annuel%202018/3_Reponses/AN/AN_2018.xls'#'10_Communication'.E17]" table:style-name="ce18">
            <text:p>16 9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dont généalogistes</text:p>
          </table:table-cell>
          <table:table-cell table:style-name="ce1"/>
          <table:table-cell office:value-type="string" office:string-value="n.c." table:formula="of:=['file://archint1/SIAF/5_sdaacr/1_dossiers_courants/11_coordination_reseau/113_rapports_annuels/11.3.12%20Rapport%20annuel%202018/3_Reponses/AN/AN_2018.xls'#'10_Communication'.E19]" table:style-name="ce14">
            <text:p>n.c.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(en %)</text:p>
          </table:table-cell>
          <table:table-cell table:style-name="ce1"/>
          <table:table-cell office:value-type="string" table:style-name="ce27">
            <text:p>/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dont chercheurs/scientifiques</text:p>
          </table:table-cell>
          <table:table-cell table:style-name="ce1"/>
          <table:table-cell office:value-type="string" office:string-value="n.c." table:formula="of:=['file://archint1/SIAF/5_sdaacr/1_dossiers_courants/11_coordination_reseau/113_rapports_annuels/11.3.12%20Rapport%20annuel%202018/3_Reponses/AN/AN_2018.xls'#'10_Communication'.E18]" table:style-name="ce14">
            <text:p>n.c.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(en %)</text:p>
          </table:table-cell>
          <table:table-cell table:style-name="ce1"/>
          <table:table-cell office:value-type="string" table:style-name="ce27">
            <text:p>/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dont recherches individuelles/administratives</text:p>
          </table:table-cell>
          <table:table-cell table:style-name="ce1"/>
          <table:table-cell office:value-type="string" office:string-value="n.c." table:formula="of:=['file://archint1/SIAF/5_sdaacr/1_dossiers_courants/11_coordination_reseau/113_rapports_annuels/11.3.12%20Rapport%20annuel%202018/3_Reponses/AN/AN_2018.xls'#'10_Communication'.E21]" table:style-name="ce14">
            <text:p>n.c.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(en %)</text:p>
          </table:table-cell>
          <table:table-cell table:style-name="ce1"/>
          <table:table-cell office:value-type="string" table:style-name="ce27">
            <text:p>/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Accès à la salle de lecture (en nombre de séances de travail)</text:p>
          </table:table-cell>
          <table:table-cell table:style-name="ce1"/>
          <table:table-cell office:value-type="float" office:value="38556" table:formula="of:=['file://archint1/SIAF/5_sdaacr/1_dossiers_courants/11_coordination_reseau/113_rapports_annuels/11.3.12%20Rapport%20annuel%202018/3_Reponses/AN/AN_2018.xls'#'10_Communication'.E15]" table:style-name="ce18">
            <text:p>38 55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Communications<text:s/></text:p>
          </table:table-cell>
          <table:table-cell table:style-name="ce1"/>
          <table:table-cell office:value-type="float" office:value="137214" table:formula="of:=['file://archint1/SIAF/5_sdaacr/1_dossiers_courants/11_coordination_reseau/113_rapports_annuels/11.3.12%20Rapport%20annuel%202018/3_Reponses/AN/AN_2018.xls'#'10_Communication'.E25]" table:style-name="ce18">
            <text:p>137 2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Recherches par correspondance</text:p>
          </table:table-cell>
          <table:table-cell table:style-name="ce1"/>
          <table:table-cell office:value-type="float" office:value="15836" table:formula="of:=['file://archint1/SIAF/5_sdaacr/1_dossiers_courants/11_coordination_reseau/113_rapports_annuels/11.3.12%20Rapport%20annuel%202018/3_Reponses/AN/AN_2018.xls'#'10_Communication'.E40]" table:style-name="ce18">
            <text:p>15 8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Dérogations instruites<text:s/></text:p>
          </table:table-cell>
          <table:table-cell table:style-name="ce1"/>
          <table:table-cell office:value-type="float" office:value="1868" table:formula="of:=['file://archint1/SIAF/5_sdaacr/1_dossiers_courants/11_coordination_reseau/113_rapports_annuels/11.3.12%20Rapport%20annuel%202018/3_Reponses/AN/AN_2018.xls'#'10_Communication'.E35]" table:style-name="ce18">
            <text:p>1 8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Articles accordés</text:p>
          </table:table-cell>
          <table:table-cell table:style-name="ce1"/>
          <table:table-cell office:value-type="float" office:value="6013" table:style-name="ce18">
            <text:p>6 0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25">
            <text:p>9- CONSULTATION EN LIGNE</text:p>
          </table:table-cell>
          <table:table-cell table:style-name="ce5"/>
          <table:table-cell table:style-name="ce35"/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Pages/images vues</text:p>
          </table:table-cell>
          <table:table-cell table:style-name="ce5"/>
          <table:table-cell office:value-type="float" office:value="20914393" table:formula="of:=['file://archint1/SIAF/5_sdaacr/1_dossiers_courants/11_coordination_reseau/113_rapports_annuels/11.3.12%20Rapport%20annuel%202018/3_Reponses/AN/AN_2018.xls'#'11_Site_internet'.B17]+['file://archint1/SIAF/5_sdaacr/1_dossiers_courants/11_coordination_reseau/113_rapports_annuels/11.3.12%20Rapport%20annuel%202018/3_Reponses/AN/AN_2018.xls'#'11_Site_internet'.C17]" table:style-name="ce18">
            <text:p>20 914 39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Visites sur le site internet (en nombre de connexions)</text:p>
          </table:table-cell>
          <table:table-cell table:style-name="ce5"/>
          <table:table-cell office:value-type="float" office:value="1748397" table:formula="of:=['file://archint1/SIAF/5_sdaacr/1_dossiers_courants/11_coordination_reseau/113_rapports_annuels/11.3.12%20Rapport%20annuel%202018/3_Reponses/AN/AN_2018.xls'#'11_Site_internet'.B18]+['file://archint1/SIAF/5_sdaacr/1_dossiers_courants/11_coordination_reseau/113_rapports_annuels/11.3.12%20Rapport%20annuel%202018/3_Reponses/AN/AN_2018.xls'#'11_Site_internet'.C18]" table:style-name="ce18">
            <text:p>1 748 39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Visiteurs uniques</text:p>
          </table:table-cell>
          <table:table-cell table:style-name="ce5"/>
          <table:table-cell office:value-type="float" office:value="581514" table:formula="of:=['file://archint1/SIAF/5_sdaacr/1_dossiers_courants/11_coordination_reseau/113_rapports_annuels/11.3.12%20Rapport%20annuel%202018/3_Reponses/AN/AN_2018.xls'#'11_Site_internet'.B19]" table:style-name="ce18">
            <text:p>581 5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25">
            <text:p>10- EXPOSITIONS ET ANIMATIONS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Expositions aux Archives nationales (en nombre)</text:p>
          </table:table-cell>
          <table:table-cell table:style-name="ce5"/>
          <table:table-cell office:value-type="float" office:value="9" table:formula="of:=['file://archint1/SIAF/5_sdaacr/1_dossiers_courants/11_coordination_reseau/113_rapports_annuels/11.3.12%20Rapport%20annuel%202018/3_Reponses/AN/AN_2018.xls'#'12_Valorisation'.G7]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Le cas échéant, nombre de visiteurs</text:p>
          </table:table-cell>
          <table:table-cell table:style-name="ce5"/>
          <table:table-cell office:value-type="float" office:value="103640" table:formula="of:=['file://archint1/SIAF/5_sdaacr/1_dossiers_courants/11_coordination_reseau/113_rapports_annuels/11.3.12%20Rapport%20annuel%202018/3_Reponses/AN/AN_2018.xls'#'12_Valorisation'.H42]" table:style-name="ce18">
            <text:p>103 6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dont scolaires</text:p>
          </table:table-cell>
          <table:table-cell table:style-name="ce5"/>
          <table:table-cell office:value-type="string" table:style-name="ce14">
            <text:p>n.c.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Expositions réalisées en collaboration avec d'autres services (en nombre)</text:p>
          </table:table-cell>
          <table:table-cell table:style-name="ce5"/>
          <table:table-cell office:value-type="float" office:value="30" table:formula="of:=['file://archint1/SIAF/5_sdaacr/1_dossiers_courants/11_coordination_reseau/113_rapports_annuels/11.3.12%20Rapport%20annuel%202018/3_Reponses/AN/AN_2018.xls'#'12_Valorisation'.H46]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Expositions virtuelles sur le site internet (oui/non)</text:p>
          </table:table-cell>
          <table:table-cell table:style-name="ce5"/>
          <table:table-cell office:value-type="string" office:string-value="Oui" table:formula="of:=['file://archint1/SIAF/5_sdaacr/1_dossiers_courants/11_coordination_reseau/113_rapports_annuels/11.3.12%20Rapport%20annuel%202018/3_Reponses/AN/AN_2018.xls'#'11_Site_internet'.C42]" table:style-name="ce14">
            <text:p>Oui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Scolaires accueillis (en nombre d'élèves)</text:p>
          </table:table-cell>
          <table:table-cell table:style-name="ce5"/>
          <table:table-cell office:value-type="float" office:value="13160" table:formula="of:=['file://archint1/SIAF/5_sdaacr/1_dossiers_courants/11_coordination_reseau/113_rapports_annuels/11.3.12%20Rapport%20annuel%202018/3_Reponses/AN/AN_2018.xls'#'12_Valorisation'.H145]" table:style-name="ce18">
            <text:p>13 1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7">
            <text:p>Public des conférences, lectures et autres</text:p>
          </table:table-cell>
          <table:table-cell table:style-name="ce5"/>
          <table:table-cell office:value-type="float" office:value="28492" table:formula="of:=['file://archint1/SIAF/5_sdaacr/1_dossiers_courants/11_coordination_reseau/113_rapports_annuels/11.3.12%20Rapport%20annuel%202018/3_Reponses/AN/AN_2018.xls'#'12_Valorisation'.H110]" table:style-name="ce18">
            <text:p>28 49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table:style-name="ce13"/>
          <table:table-cell table:style-name="ce5"/>
          <table:table-cell table:style-name="ce33"/>
          <table:table-cell table:number-columns-repeated="16377"/>
        </table:table-row>
        <table:table-row table:style-name="ro9">
          <table:table-cell table:style-name="ce36"/>
          <table:table-cell office:value-type="string" table:number-columns-spanned="4" table:number-rows-spanned="1" table:style-name="ce48">
            <text:p>Fréquentation totale du service (séances en salle de lecture, expositions, scolaires, autres actions culturelles)</text:p>
          </table:table-cell>
          <table:covered-table-cell table:number-columns-repeated="3"/>
          <table:table-cell table:style-name="ce5"/>
          <table:table-cell office:value-type="float" office:value="183848" table:formula="of:=SUM(['file://archint1/SIAF/5_sdaacr/1_dossiers_courants/11_coordination_reseau/113_rapports_annuels/11.3.12%20Rapport%20annuel%202018/3_Reponses/AN/AN_2018.xls'#'10_Communication'.E15];['file://archint1/SIAF/5_sdaacr/1_dossiers_courants/11_coordination_reseau/113_rapports_annuels/11.3.12%20Rapport%20annuel%202018/3_Reponses/AN/AN_2018.xls'#'12_Valorisation'.H42];['file://archint1/SIAF/5_sdaacr/1_dossiers_courants/11_coordination_reseau/113_rapports_annuels/11.3.12%20Rapport%20annuel%202018/3_Reponses/AN/AN_2018.xls'#'12_Valorisation'.H110];(['file://archint1/SIAF/5_sdaacr/1_dossiers_courants/11_coordination_reseau/113_rapports_annuels/11.3.12%20Rapport%20annuel%202018/3_Reponses/AN/AN_2018.xls'#'12_Valorisation'.H145]-['file://archint1/SIAF/5_sdaacr/1_dossiers_courants/11_coordination_reseau/113_rapports_annuels/11.3.12%20Rapport%20annuel%202018/3_Reponses/AN/AN_2018.xls'#'12_Valorisation'.H43]))" table:style-name="ce37">
            <text:p>183 848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_2018.xls'#Titre" table:style-name="ta2">
        <table:table-source xlink:href="file://archint1/SIAF/5_sdaacr/1_dossiers_courants/11_coordination_reseau/113_rapports_annuels/11.3.12%20Rapport%20annuel%202018/3_Reponses/AN/AN_2018.xls" table:table-name="Ti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_2018.xls'#Sommaire" table:style-name="ta2">
        <table:table-source xlink:href="file://archint1/SIAF/5_sdaacr/1_dossiers_courants/11_coordination_reseau/113_rapports_annuels/11.3.12%20Rapport%20annuel%202018/3_Reponses/AN/AN_2018.xls" table:table-name="Somma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_2018.xls'#1_Finances" table:style-name="ta2">
        <table:table-source xlink:href="file://archint1/SIAF/5_sdaacr/1_dossiers_courants/11_coordination_reseau/113_rapports_annuels/11.3.12%20Rapport%20annuel%202018/3_Reponses/AN/AN_2018.xls" table:table-name="1_Financ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9911939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5270264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02795"/>
          <table:table-cell table:number-columns-repeated="16379"/>
        </table:table-row>
        <table:table-row table:number-rows-repeated="1048555">
          <table:table-cell table:number-columns-repeated="16379"/>
        </table:table-row>
      </table:table>
      <table:table table:name="'file://archint1/SIAF/5_sdaacr/1_dossiers_courants/11_coordination_reseau/113_rapports_annuels/11.3.12%20Rapport%20annuel%202018/3_Reponses/AN/AN_2018.xls'#2_Personnel" table:style-name="ta2">
        <table:table-source xlink:href="file://archint1/SIAF/5_sdaacr/1_dossiers_courants/11_coordination_reseau/113_rapports_annuels/11.3.12%20Rapport%20annuel%202018/3_Reponses/AN/AN_2018.xls" table:table-name="2_Personnel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477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89.9"/>
          <table:table-cell/>
          <table:table-cell office:value-type="float" office:value="95.5"/>
          <table:table-cell/>
          <table:table-cell office:value-type="float" office:value="178.7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archint1/SIAF/5_sdaacr/1_dossiers_courants/11_coordination_reseau/113_rapports_annuels/11.3.12%20Rapport%20annuel%202018/3_Reponses/AN/AN_2018.xls'#3_Bâtiments" table:style-name="ta2">
        <table:table-source xlink:href="file://archint1/SIAF/5_sdaacr/1_dossiers_courants/11_coordination_reseau/113_rapports_annuels/11.3.12%20Rapport%20annuel%202018/3_Reponses/AN/AN_2018.xls" table:table-name="3_Bâtiment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73280"/>
          <table:table-cell office:value-type="float" office:value="39445"/>
          <table:table-cell office:value-type="string" office:string-value="Sinistre Bâtiment modulaire mis en place 400 m² de bureaux&#10;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6347"/>
          <table:table-cell office:value-type="float" office:value="19200"/>
          <table:table-cell table:number-columns-repeated="16379"/>
        </table:table-row>
        <table:table-row table:number-rows-repeated="44">
          <table:table-cell table:number-columns-repeated="16384"/>
        </table:table-row>
        <table:table-row>
          <table:table-cell table:number-columns-repeated="4"/>
          <table:table-cell office:value-type="float" office:value="431706"/>
          <table:table-cell/>
          <table:table-cell office:value-type="float" office:value="11870"/>
          <table:table-cell office:value-type="float" office:value="362685"/>
          <table:table-cell office:value-type="float" office:value="69021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 table:number-rows-repeated="1048508">
          <table:table-cell table:number-columns-repeated="16378"/>
        </table:table-row>
      </table:table>
      <table:table table:name="'file://archint1/SIAF/5_sdaacr/1_dossiers_courants/11_coordination_reseau/113_rapports_annuels/11.3.12%20Rapport%20annuel%202018/3_Reponses/AN/AN_2018.xls'#4_Producteurs" table:style-name="ta2">
        <table:table-source xlink:href="file://archint1/SIAF/5_sdaacr/1_dossiers_courants/11_coordination_reseau/113_rapports_annuels/11.3.12%20Rapport%20annuel%202018/3_Reponses/AN/AN_2018.xls" table:table-name="4_Producteu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_2018.xls'#5_Collecte" table:style-name="ta2">
        <table:table-source xlink:href="file://archint1/SIAF/5_sdaacr/1_dossiers_courants/11_coordination_reseau/113_rapports_annuels/11.3.12%20Rapport%20annuel%202018/3_Reponses/AN/AN_2018.xls" table:table-name="5_Collecte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355"/>
          <table:table-cell table:number-columns-repeated="2"/>
          <table:table-cell office:value-type="float" office:value="287.5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archint1/SIAF/5_sdaacr/1_dossiers_courants/11_coordination_reseau/113_rapports_annuels/11.3.12%20Rapport%20annuel%202018/3_Reponses/AN/AN_2018.xls'#6_Traitement" table:style-name="ta2">
        <table:table-source xlink:href="file://archint1/SIAF/5_sdaacr/1_dossiers_courants/11_coordination_reseau/113_rapports_annuels/11.3.12%20Rapport%20annuel%202018/3_Reponses/AN/AN_2018.xls" table:table-name="6_Traitement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1458.51"/>
          <table:table-cell table:number-columns-repeated="16378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1382"/>
          <table:table-cell table:number-columns-repeated="16379"/>
        </table:table-row>
        <table:table-row table:number-rows-repeated="1048550">
          <table:table-cell table:number-columns-repeated="16379"/>
        </table:table-row>
      </table:table>
      <table:table table:name="'file://archint1/SIAF/5_sdaacr/1_dossiers_courants/11_coordination_reseau/113_rapports_annuels/11.3.12%20Rapport%20annuel%202018/3_Reponses/AN/AN_2018.xls'#7_Informatique" table:style-name="ta2">
        <table:table-source xlink:href="file://archint1/SIAF/5_sdaacr/1_dossiers_courants/11_coordination_reseau/113_rapports_annuels/11.3.12%20Rapport%20annuel%202018/3_Reponses/AN/AN_2018.xls" table:table-name="7_Informati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_2018.xls'#8_Conservation" table:style-name="ta2">
        <table:table-source xlink:href="file://archint1/SIAF/5_sdaacr/1_dossiers_courants/11_coordination_reseau/113_rapports_annuels/11.3.12%20Rapport%20annuel%202018/3_Reponses/AN/AN_2018.xls" table:table-name="8_Conservation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34200"/>
          <table:table-cell table:number-columns-repeated="16378"/>
        </table:table-row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float" office:value="286000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4274"/>
          <table:table-cell office:value-type="float" office:value="1007"/>
          <table:table-cell table:number-columns-repeated="16380"/>
        </table:table-row>
        <table:table-row table:number-rows-repeated="1048512">
          <table:table-cell table:number-columns-repeated="16380"/>
        </table:table-row>
      </table:table>
      <table:table table:name="'file://archint1/SIAF/5_sdaacr/1_dossiers_courants/11_coordination_reseau/113_rapports_annuels/11.3.12%20Rapport%20annuel%202018/3_Reponses/AN/AN_2018.xls'#9_Numérisation" table:style-name="ta2">
        <table:table-source xlink:href="file://archint1/SIAF/5_sdaacr/1_dossiers_courants/11_coordination_reseau/113_rapports_annuels/11.3.12%20Rapport%20annuel%202018/3_Reponses/AN/AN_2018.xls" table:table-name="9_Numérisation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242903"/>
          <table:table-cell table:number-columns-repeated="16380"/>
        </table:table-row>
        <table:table-row>
          <table:table-cell table:number-columns-repeated="3"/>
          <table:table-cell office:value-type="float" office:value="80547"/>
          <table:table-cell table:number-columns-repeated="16380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float" office:value="9890608"/>
          <table:table-cell office:value-type="float" office:value="530286"/>
          <table:table-cell office:value-type="float" office:value="747222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257385"/>
          <table:table-cell office:value-type="float" office:value="59639"/>
          <table:table-cell office:value-type="float" office:value="94537"/>
          <table:table-cell table:number-columns-repeated="16380"/>
        </table:table-row>
        <table:table-row table:number-rows-repeated="1048531">
          <table:table-cell table:number-columns-repeated="16380"/>
        </table:table-row>
      </table:table>
      <table:table table:name="'file://archint1/SIAF/5_sdaacr/1_dossiers_courants/11_coordination_reseau/113_rapports_annuels/11.3.12%20Rapport%20annuel%202018/3_Reponses/AN/AN_2018.xls'#9_Annexe_Numérisation" table:style-name="ta2">
        <table:table-source xlink:href="file://archint1/SIAF/5_sdaacr/1_dossiers_courants/11_coordination_reseau/113_rapports_annuels/11.3.12%20Rapport%20annuel%202018/3_Reponses/AN/AN_2018.xls" table:table-name="9_Annexe_Numéris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_2018.xls'#10_Communication" table:style-name="ta2">
        <table:table-source xlink:href="file://archint1/SIAF/5_sdaacr/1_dossiers_courants/11_coordination_reseau/113_rapports_annuels/11.3.12%20Rapport%20annuel%202018/3_Reponses/AN/AN_2018.xls" table:table-name="10_Communication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3855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6942"/>
          <table:table-cell table:number-columns-repeated="16379"/>
        </table:table-row>
        <table:table-row>
          <table:table-cell table:number-columns-repeated="4"/>
          <table:table-cell office:value-type="string" office:string-value="n.c."/>
          <table:table-cell table:number-columns-repeated="16379"/>
        </table:table-row>
        <table:table-row>
          <table:table-cell table:number-columns-repeated="4"/>
          <table:table-cell office:value-type="string" office:string-value="n.c.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n.c.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37214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1868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5836"/>
          <table:table-cell table:number-columns-repeated="16379"/>
        </table:table-row>
        <table:table-row table:number-rows-repeated="1048536">
          <table:table-cell table:number-columns-repeated="16379"/>
        </table:table-row>
      </table:table>
      <table:table table:name="'file://archint1/SIAF/5_sdaacr/1_dossiers_courants/11_coordination_reseau/113_rapports_annuels/11.3.12%20Rapport%20annuel%202018/3_Reponses/AN/AN_2018.xls'#11_Site_internet" table:style-name="ta2">
        <table:table-source xlink:href="file://archint1/SIAF/5_sdaacr/1_dossiers_courants/11_coordination_reseau/113_rapports_annuels/11.3.12%20Rapport%20annuel%202018/3_Reponses/AN/AN_2018.xls" table:table-name="11_Site_internet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http://www.archives-nationales.culture.gouv.fr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013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14499342"/>
          <table:table-cell office:value-type="float" office:value="6415051"/>
          <table:table-cell table:number-columns-repeated="16381"/>
        </table:table-row>
        <table:table-row>
          <table:table-cell/>
          <table:table-cell office:value-type="float" office:value="993924"/>
          <table:table-cell office:value-type="float" office:value="754473"/>
          <table:table-cell table:number-columns-repeated="16381"/>
        </table:table-row>
        <table:table-row>
          <table:table-cell/>
          <table:table-cell office:value-type="float" office:value="581514"/>
          <table:table-cell table:number-columns-repeated="16382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string" office:string-value="Oui"/>
          <table:table-cell table:number-columns-repeated="16381"/>
        </table:table-row>
        <table:table-row table:number-rows-repeated="1048534">
          <table:table-cell table:number-columns-repeated="16381"/>
        </table:table-row>
      </table:table>
      <table:table table:name="'file://archint1/SIAF/5_sdaacr/1_dossiers_courants/11_coordination_reseau/113_rapports_annuels/11.3.12%20Rapport%20annuel%202018/3_Reponses/AN/AN_2018.xls'#12_Valorisation" table:style-name="ta2">
        <table:table-source xlink:href="file://archint1/SIAF/5_sdaacr/1_dossiers_courants/11_coordination_reseau/113_rapports_annuels/11.3.12%20Rapport%20annuel%202018/3_Reponses/AN/AN_2018.xls" table:table-name="12_Valorisation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4">
          <table:table-cell table:number-columns-repeated="16384"/>
        </table:table-row>
        <table:table-row>
          <table:table-cell table:number-columns-repeated="7"/>
          <table:table-cell office:value-type="float" office:value="10364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0"/>
          <table:table-cell table:number-columns-repeated="16376"/>
        </table:table-row>
        <table:table-row table:number-rows-repeated="63">
          <table:table-cell table:number-columns-repeated="16384"/>
        </table:table-row>
        <table:table-row>
          <table:table-cell table:number-columns-repeated="7"/>
          <table:table-cell office:value-type="float" office:value="28492"/>
          <table:table-cell table:number-columns-repeated="16376"/>
        </table:table-row>
        <table:table-row table:number-rows-repeated="34">
          <table:table-cell table:number-columns-repeated="16384"/>
        </table:table-row>
        <table:table-row>
          <table:table-cell table:number-columns-repeated="7"/>
          <table:table-cell office:value-type="float" office:value="13160"/>
          <table:table-cell table:number-columns-repeated="16376"/>
        </table:table-row>
        <table:table-row table:number-rows-repeated="1048431">
          <table:table-cell table:number-columns-repeated="16376"/>
        </table:table-row>
      </table:table>
      <table:table table:name="'file://archint1/SIAF/5_sdaacr/1_dossiers_courants/11_coordination_reseau/113_rapports_annuels/11.3.12%20Rapport%20annuel%202018/3_Reponses/AN/AN_2018.xls'#ne_pas_modifier_(chiffres-clés)" table:style-name="ta2">
        <table:table-source xlink:href="file://archint1/SIAF/5_sdaacr/1_dossiers_courants/11_coordination_reseau/113_rapports_annuels/11.3.12%20Rapport%20annuel%202018/3_Reponses/AN/AN_2018.xls" table:table-name="ne_pas_modifier_(chiffres-clés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fr" number:country="FR"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6P0"/>
    </number:currency-style>
    <number:percentage-style style:name="N37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38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éronique REUTER</meta:initial-creator>
    <dc:creator>Véronique REUTER</dc:creator>
    <meta:creation-date>2019-06-20T11:41:32Z</meta:creation-date>
    <dc:date>2019-06-24T11:22:30Z</dc:date>
    <meta:print-date>2019-06-24T08:25:14Z</meta:print-date>
  </office:meta>
</office:document-meta>
</file>