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63.01mm"/>
    </style:style>
    <style:style style:name="co3" style:family="table-column">
      <style:table-column-properties fo:break-before="auto" style:column-width="58.23mm"/>
    </style:style>
    <style:style style:name="co4" style:family="table-column">
      <style:table-column-properties fo:break-before="auto" style:column-width="50.39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0125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125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#ref!" style:apply-style-name="ConditionalStyle_5f_1" style:base-cell-address="'2022'.I2"/>
    </style:style>
    <style:style style:name="ce11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#ref!" style:apply-style-name="ConditionalStyle_5f_1" style:base-cell-address="'2022'.I2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1" table:default-cell-style-name="ce6"/>
        <table:table-column table:style-name="co6" table:default-cell-style-name="ce12"/>
        <table:table-column table:style-name="co6" table:default-cell-style-name="ce3"/>
        <table:table-column table:style-name="co6" table:default-cell-style-name="ce12"/>
        <table:table-column table:style-name="co6" table:default-cell-style-name="ce3"/>
        <table:table-column table:style-name="co6" table:default-cell-style-name="ce12"/>
        <table:table-column table:style-name="co1" table:default-cell-style-name="ce3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Délai de traitement complet (jours)</text:p>
          </table:table-cell>
          <table:table-cell table:style-name="ce4" office:value-type="string" calcext:value-type="string">
            <text:p>Date de dépôt initial</text:p>
          </table:table-cell>
          <table:table-cell table:style-name="ce1" office:value-type="string" calcext:value-type="string">
            <text:p>Service instructeur (AN)</text:p>
          </table:table-cell>
          <table:table-cell table:style-name="ce1" office:value-type="string" calcext:value-type="string">
            <text:p>Service producteur</text:p>
          </table:table-cell>
          <table:table-cell table:style-name="ce1" office:value-type="string" calcext:value-type="string">
            <text:p>Domaine d'activités</text:p>
          </table:table-cell>
          <table:table-cell table:style-name="ce1" office:value-type="string" calcext:value-type="string">
            <text:p>Typologie</text:p>
          </table:table-cell>
          <table:table-cell table:style-name="ce1" office:value-type="string" calcext:value-type="string">
            <text:p>Type de recherche</text:p>
          </table:table-cell>
          <table:table-cell table:style-name="ce1" office:value-type="string" calcext:value-type="string">
            <text:p>Sujet de la recherche (période)</text:p>
          </table:table-cell>
          <table:table-cell table:style-name="ce4" office:value-type="string" calcext:value-type="string">
            <text:p>Date de réponse</text:p>
          </table:table-cell>
          <table:table-cell table:style-name="ce1" office:value-type="string" calcext:value-type="string">
            <text:p>A+</text:p>
          </table:table-cell>
          <table:table-cell table:style-name="ce1" office:value-type="string" calcext:value-type="string">
            <text:p>A-</text:p>
          </table:table-cell>
          <table:table-cell table:style-name="ce1" office:value-type="string" calcext:value-type="string">
            <text:p>AP +</text:p>
          </table:table-cell>
          <table:table-cell table:style-name="ce1" office:value-type="string" calcext:value-type="string">
            <text:p>AP -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Statut de la réponse</text:p>
          </table:table-cell>
          <table:table-cell table:style-name="ce13" table:number-columns-repeated="1009"/>
        </table:table-row>
        <table:table-row table:style-name="ro2">
          <table:table-cell table:style-name="ce2" table:formula="of:=DAYS360([.B2];[.I2])" office:value-type="float" office:value="1216" calcext:value-type="float">
            <text:p>1216</text:p>
          </table:table-cell>
          <table:table-cell table:style-name="ce5" office:value-type="date" office:date-value="2017-11-07" calcext:value-type="date">
            <text:p>7-nov.-17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3" calcext:value-type="date">
            <text:p>23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];[.I3])" office:value-type="float" office:value="1249" calcext:value-type="float">
            <text:p>1249</text:p>
          </table:table-cell>
          <table:table-cell table:style-name="ce5" office:value-type="date" office:date-value="2018-05-16" calcext:value-type="date">
            <text:p>16-mai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liberté individuell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4];[.I4])" office:value-type="float" office:value="1244" calcext:value-type="float">
            <text:p>1244</text:p>
          </table:table-cell>
          <table:table-cell table:style-name="ce5" office:value-type="date" office:date-value="2018-06-15" calcext:value-type="date">
            <text:p>15-juin-18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5];[.I5])" office:value-type="float" office:value="1174" calcext:value-type="float">
            <text:p>1174</text:p>
          </table:table-cell>
          <table:table-cell table:style-name="ce5" office:value-type="date" office:date-value="2018-06-24" calcext:value-type="date">
            <text:p>24-juin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];[.I6])" office:value-type="float" office:value="1132" calcext:value-type="float">
            <text:p>1132</text:p>
          </table:table-cell>
          <table:table-cell table:style-name="ce5" office:value-type="date" office:date-value="2018-09-13" calcext:value-type="date">
            <text:p>13-sept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Inspection générale de l'administration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7];[.I7])" office:value-type="float" office:value="1089" calcext:value-type="float">
            <text:p>1089</text:p>
          </table:table-cell>
          <table:table-cell table:style-name="ce5" office:value-type="date" office:date-value="2018-09-19" calcext:value-type="date">
            <text:p>19-sept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, France. Cabinet de Jean-Louis Debré, ministre de l’Intérieur (1995-1997), Mission des Archives de Franc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];[.I8])" office:value-type="float" office:value="1121" calcext:value-type="float">
            <text:p>1121</text:p>
          </table:table-cell>
          <table:table-cell table:style-name="ce5" office:value-type="date" office:date-value="2018-09-24" calcext:value-type="date">
            <text:p>24-sept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central des cultes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9];[.I9])" office:value-type="float" office:value="1114" calcext:value-type="float">
            <text:p>1114</text:p>
          </table:table-cell>
          <table:table-cell table:style-name="ce5" office:value-type="date" office:date-value="2018-10-01" calcext:value-type="date">
            <text:p>1-oct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Inspection générale de l'administration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0];[.I10])" office:value-type="float" office:value="1103" calcext:value-type="float">
            <text:p>1103</text:p>
          </table:table-cell>
          <table:table-cell table:style-name="ce5" office:value-type="date" office:date-value="2018-10-12" calcext:value-type="date">
            <text:p>12-oct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s libertés publiques et des affaires juridique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1];[.I11])" office:value-type="float" office:value="1100" calcext:value-type="float">
            <text:p>1100</text:p>
          </table:table-cell>
          <table:table-cell table:style-name="ce5" office:value-type="date" office:date-value="2018-11-13" calcext:value-type="date">
            <text:p>13-nov.-18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2];[.I12])" office:value-type="float" office:value="1095" calcext:value-type="float">
            <text:p>1095</text:p>
          </table:table-cell>
          <table:table-cell table:style-name="ce5" office:value-type="date" office:date-value="2018-11-14" calcext:value-type="date">
            <text:p>14-nov.-18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'ingénierie et des techniques hospitalières (direction de l'hospitalisation et de l'organisation des soins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3];[.I13])" office:value-type="float" office:value="1071" calcext:value-type="float">
            <text:p>1071</text:p>
          </table:table-cell>
          <table:table-cell table:style-name="ce5" office:value-type="date" office:date-value="2018-11-14" calcext:value-type="date">
            <text:p>14-nov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liberté individuell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4];[.I14])" office:value-type="float" office:value="950" calcext:value-type="float">
            <text:p>950</text:p>
          </table:table-cell>
          <table:table-cell table:style-name="ce5" office:value-type="date" office:date-value="2018-11-16" calcext:value-type="date">
            <text:p>16-nov.-18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ationale supérieure des métiers de l'image et du son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5];[.I15])" office:value-type="float" office:value="1015" calcext:value-type="float">
            <text:p>1015</text:p>
          </table:table-cell>
          <table:table-cell table:style-name="ce5" office:value-type="date" office:date-value="2018-12-03" calcext:value-type="date">
            <text:p>3-déc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6];[.I16])" office:value-type="float" office:value="1022" calcext:value-type="float">
            <text:p>1022</text:p>
          </table:table-cell>
          <table:table-cell table:style-name="ce5" office:value-type="date" office:date-value="2018-12-13" calcext:value-type="date">
            <text:p>13-déc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8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7];[.I17])" office:value-type="float" office:value="813" calcext:value-type="float">
            <text:p>813</text:p>
          </table:table-cell>
          <table:table-cell table:style-name="ce5" office:value-type="date" office:date-value="2018-12-26" calcext:value-type="date">
            <text:p>26-déc.-18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s compagnies républicaines de sécurité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];[.I18])" office:value-type="float" office:value="1036" calcext:value-type="float">
            <text:p>1036</text:p>
          </table:table-cell>
          <table:table-cell table:style-name="ce5" office:value-type="date" office:date-value="2019-01-21" calcext:value-type="date">
            <text:p>21-janv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7" calcext:value-type="date">
            <text:p>7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9];[.I19])" office:value-type="float" office:value="978" calcext:value-type="float">
            <text:p>978</text:p>
          </table:table-cell>
          <table:table-cell table:style-name="ce5" office:value-type="date" office:date-value="2019-02-17" calcext:value-type="date">
            <text:p>17-févr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services publics administratifs (direction générale des collectivités territoriales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0];[.I20])" office:value-type="float" office:value="978" calcext:value-type="float">
            <text:p>978</text:p>
          </table:table-cell>
          <table:table-cell table:style-name="ce5" office:value-type="date" office:date-value="2019-02-17" calcext:value-type="date">
            <text:p>17-févr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services publics administratifs (direction générale des collectivités territoriales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1];[.I21])" office:value-type="float" office:value="761" calcext:value-type="float">
            <text:p>761</text:p>
          </table:table-cell>
          <table:table-cell table:style-name="ce5" office:value-type="date" office:date-value="2019-02-18" calcext:value-type="date">
            <text:p>18-févr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];[.I22])" office:value-type="float" office:value="969" calcext:value-type="float">
            <text:p>969</text:p>
          </table:table-cell>
          <table:table-cell table:style-name="ce5" office:value-type="date" office:date-value="2019-02-26" calcext:value-type="date">
            <text:p>26-févr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Inspection générale de l'administration II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3];[.I23])" office:value-type="float" office:value="741" calcext:value-type="float">
            <text:p>741</text:p>
          </table:table-cell>
          <table:table-cell table:style-name="ce5" office:value-type="date" office:date-value="2019-03-05" calcext:value-type="date">
            <text:p>5-mars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6" calcext:value-type="date">
            <text:p>26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4];[.I24])" office:value-type="float" office:value="960" calcext:value-type="float">
            <text:p>960</text:p>
          </table:table-cell>
          <table:table-cell table:style-name="ce5" office:value-type="date" office:date-value="2019-03-29" calcext:value-type="date">
            <text:p>29-mars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5];[.I25])" office:value-type="float" office:value="936" calcext:value-type="float">
            <text:p>936</text:p>
          </table:table-cell>
          <table:table-cell table:style-name="ce5" office:value-type="date" office:date-value="2019-03-29" calcext:value-type="date">
            <text:p>29-mars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liberté individuell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6];[.I26])" office:value-type="float" office:value="770" calcext:value-type="float">
            <text:p>770</text:p>
          </table:table-cell>
          <table:table-cell table:style-name="ce5" office:value-type="date" office:date-value="2019-04-08" calcext:value-type="date">
            <text:p>8-avr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Jean-Luc Mélenchon, ministre délégué à l'Enseignement professionnel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7];[.I27])" office:value-type="float" office:value="889" calcext:value-type="float">
            <text:p>889</text:p>
          </table:table-cell>
          <table:table-cell table:style-name="ce5" office:value-type="date" office:date-value="2019-04-11" calcext:value-type="date">
            <text:p>11-avr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Présidence de la République sous François Mitterrand (1981-1995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30" calcext:value-type="date">
            <text:p>30-sept.-21</text:p>
          </table:table-cell>
          <table:table-cell table:style-name="ce9"/>
          <table:table-cell table:style-name="ce7" office:value-type="float" office:value="9" calcext:value-type="float">
            <text:p>9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8];[.I28])" office:value-type="float" office:value="680" calcext:value-type="float">
            <text:p>680</text:p>
          </table:table-cell>
          <table:table-cell table:style-name="ce5" office:value-type="date" office:date-value="2019-04-15T15:10:00" calcext:value-type="date">
            <text:p>15-avr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];[.I29])" office:value-type="float" office:value="682" calcext:value-type="float">
            <text:p>682</text:p>
          </table:table-cell>
          <table:table-cell table:style-name="ce5" office:value-type="date" office:date-value="2019-04-16" calcext:value-type="date">
            <text:p>16-avr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8" calcext:value-type="date">
            <text:p>8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];[.I30])" office:value-type="float" office:value="636" calcext:value-type="float">
            <text:p>636</text:p>
          </table:table-cell>
          <table:table-cell table:style-name="ce5" office:value-type="date" office:date-value="2019-04-25" calcext:value-type="date">
            <text:p>25-avr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1" calcext:value-type="date">
            <text:p>1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1];[.I31])" office:value-type="float" office:value="747" calcext:value-type="float">
            <text:p>747</text:p>
          </table:table-cell>
          <table:table-cell table:style-name="ce5" office:value-type="date" office:date-value="2019-05-01" calcext:value-type="date">
            <text:p>1-mai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Jean-Luc Mélenchon, ministre délégué à l'Enseignement professionnel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2];[.I32])" office:value-type="float" office:value="915" calcext:value-type="float">
            <text:p>915</text:p>
          </table:table-cell>
          <table:table-cell table:style-name="ce5" office:value-type="date" office:date-value="2019-05-17" calcext:value-type="date">
            <text:p>17-mai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3];[.I33])" office:value-type="float" office:value="645" calcext:value-type="float">
            <text:p>645</text:p>
          </table:table-cell>
          <table:table-cell table:style-name="ce5" office:value-type="date" office:date-value="2019-05-20" calcext:value-type="date">
            <text:p>20-mai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];[.I34])" office:value-type="float" office:value="888" calcext:value-type="float">
            <text:p>888</text:p>
          </table:table-cell>
          <table:table-cell table:style-name="ce5" office:value-type="date" office:date-value="2019-06-11" calcext:value-type="date">
            <text:p>11-juin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'enfance et de la jeunesse (direction de l'action sociale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5];[.I35])" office:value-type="float" office:value="888" calcext:value-type="float">
            <text:p>888</text:p>
          </table:table-cell>
          <table:table-cell table:style-name="ce5" office:value-type="date" office:date-value="2019-06-11" calcext:value-type="date">
            <text:p>11-juin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'enfance et de la jeunesse (direction de l'action sociale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6];[.I36])" office:value-type="float" office:value="862" calcext:value-type="float">
            <text:p>862</text:p>
          </table:table-cell>
          <table:table-cell table:style-name="ce5" office:value-type="date" office:date-value="2019-06-13" calcext:value-type="date">
            <text:p>13-juin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s libertés publiques et des affaires juridique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7];[.I37])" office:value-type="float" office:value="620" calcext:value-type="float">
            <text:p>620</text:p>
          </table:table-cell>
          <table:table-cell table:style-name="ce5" office:value-type="date" office:date-value="2019-06-21" calcext:value-type="date">
            <text:p>21-juin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rvice central de la police urbain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1" calcext:value-type="date">
            <text:p>11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8];[.I38])" office:value-type="float" office:value="665" calcext:value-type="float">
            <text:p>665</text:p>
          </table:table-cell>
          <table:table-cell table:style-name="ce5" office:value-type="date" office:date-value="2019-06-25" calcext:value-type="date">
            <text:p>25-juin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9];[.I39])" office:value-type="float" office:value="874" calcext:value-type="float">
            <text:p>874</text:p>
          </table:table-cell>
          <table:table-cell table:style-name="ce5" office:value-type="date" office:date-value="2019-06-25" calcext:value-type="date">
            <text:p>25-juin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40];[.I40])" office:value-type="float" office:value="712" calcext:value-type="float">
            <text:p>712</text:p>
          </table:table-cell>
          <table:table-cell table:style-name="ce5" office:value-type="date" office:date-value="2019-07-06" calcext:value-type="date">
            <text:p>6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8" calcext:value-type="date">
            <text:p>28-juin-21</text:p>
          </table:table-cell>
          <table:table-cell table:style-name="ce9" office:value-type="float" office:value="12" calcext:value-type="float">
            <text:p>12</text:p>
          </table:table-cell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1];[.I41])" office:value-type="float" office:value="712" calcext:value-type="float">
            <text:p>712</text:p>
          </table:table-cell>
          <table:table-cell table:style-name="ce5" office:value-type="date" office:date-value="2019-07-06" calcext:value-type="date">
            <text:p>6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8" calcext:value-type="date">
            <text:p>28-juin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2];[.I42])" office:value-type="float" office:value="656" calcext:value-type="float">
            <text:p>656</text:p>
          </table:table-cell>
          <table:table-cell table:style-name="ce5" office:value-type="date" office:date-value="2019-07-09" calcext:value-type="date">
            <text:p>9-juil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Office des migrations internationales (France , 1946-2005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 office:value-type="float" office:value="5" calcext:value-type="float">
            <text:p>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];[.I43])" office:value-type="float" office:value="844" calcext:value-type="float">
            <text:p>8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4];[.I44])" office:value-type="float" office:value="844" calcext:value-type="float">
            <text:p>8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5];[.I45])" office:value-type="float" office:value="844" calcext:value-type="float">
            <text:p>8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ellule diplomatique (cabinet du Premier ministre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6];[.I46])" office:value-type="float" office:value="844" calcext:value-type="float">
            <text:p>8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Secrétariat particulier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7];[.I47])" office:value-type="float" office:value="844" calcext:value-type="float">
            <text:p>8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];[.I48])" office:value-type="float" office:value="844" calcext:value-type="float">
            <text:p>8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9];[.I49])" office:value-type="float" office:value="844" calcext:value-type="float">
            <text:p>8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];[.I50])" office:value-type="float" office:value="544" calcext:value-type="float">
            <text:p>544</text:p>
          </table:table-cell>
          <table:table-cell table:style-name="ce5" office:value-type="date" office:date-value="2019-07-29" calcext:value-type="date">
            <text:p>29-juil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de l'inspection et de l'évaluation (direction de la musique, de la danse, du théâtre et des spectacle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3" calcext:value-type="date">
            <text:p>3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];[.I51])" office:value-type="float" office:value="848" calcext:value-type="float">
            <text:p>848</text:p>
          </table:table-cell>
          <table:table-cell table:style-name="ce5" office:value-type="date" office:date-value="2019-08-05" calcext:value-type="date">
            <text:p>5-août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Présidence de la République sous François Mitterrand (1981-1995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2];[.I52])" office:value-type="float" office:value="754" calcext:value-type="float">
            <text:p>754</text:p>
          </table:table-cell>
          <table:table-cell table:style-name="ce5" office:value-type="date" office:date-value="2019-08-24" calcext:value-type="date">
            <text:p>24-août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Michèle Barzach, ministre délégué chargé de la Santé et de la Famille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53];[.I53])" office:value-type="float" office:value="816" calcext:value-type="float">
            <text:p>816</text:p>
          </table:table-cell>
          <table:table-cell table:style-name="ce5" office:value-type="date" office:date-value="2019-08-26" calcext:value-type="date">
            <text:p>26-août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54];[.I54])" office:value-type="float" office:value="591" calcext:value-type="float">
            <text:p>591</text:p>
          </table:table-cell>
          <table:table-cell table:style-name="ce5" office:value-type="date" office:date-value="2019-09-09" calcext:value-type="date">
            <text:p>9-sep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5];[.I55])" office:value-type="float" office:value="675" calcext:value-type="float">
            <text:p>675</text:p>
          </table:table-cell>
          <table:table-cell table:style-name="ce5" office:value-type="date" office:date-value="2019-09-12" calcext:value-type="date">
            <text:p>12-sep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Organismes rattachés directement (Premier ministre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7" calcext:value-type="date">
            <text:p>27-juil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6];[.I56])" office:value-type="float" office:value="627" calcext:value-type="float">
            <text:p>627</text:p>
          </table:table-cell>
          <table:table-cell table:style-name="ce5" office:value-type="date" office:date-value="2019-09-12" calcext:value-type="date">
            <text:p>12-sept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 la population et des migrations. Bureau des autorisations de travail et du regroupement familial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09" calcext:value-type="date">
            <text:p>9-juin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7];[.I57])" office:value-type="float" office:value="593" calcext:value-type="float">
            <text:p>593</text:p>
          </table:table-cell>
          <table:table-cell table:style-name="ce5" office:value-type="date" office:date-value="2019-09-12" calcext:value-type="date">
            <text:p>12-sept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social d'aide aux émigrants (France , 1926-2011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/>
          <table:table-cell table:style-name="ce7" office:value-type="float" office:value="8" calcext:value-type="float">
            <text:p>8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];[.I58])" office:value-type="float" office:value="650" calcext:value-type="float">
            <text:p>650</text:p>
          </table:table-cell>
          <table:table-cell table:style-name="ce5" office:value-type="date" office:date-value="2019-09-12" calcext:value-type="date">
            <text:p>12-sept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demandeurs d'asile et réfugiés (sous-direction de l'accueil et de l'intégration, direction de la population et des migrations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/>
          <table:table-cell table:style-name="ce7" office:value-type="float" office:value="13" calcext:value-type="float">
            <text:p>13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9];[.I59])" office:value-type="float" office:value="749" calcext:value-type="float">
            <text:p>749</text:p>
          </table:table-cell>
          <table:table-cell table:style-name="ce5" office:value-type="date" office:date-value="2019-09-12" calcext:value-type="date">
            <text:p>12-sep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1" calcext:value-type="date">
            <text:p>11-oct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0];[.I60])" office:value-type="float" office:value="653" calcext:value-type="float">
            <text:p>653</text:p>
          </table:table-cell>
          <table:table-cell table:style-name="ce5" office:value-type="date" office:date-value="2019-09-13" calcext:value-type="date">
            <text:p>13-sep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1];[.I61])" office:value-type="float" office:value="799" calcext:value-type="float">
            <text:p>799</text:p>
          </table:table-cell>
          <table:table-cell table:style-name="ce5" office:value-type="date" office:date-value="2019-09-13" calcext:value-type="date">
            <text:p>13-sep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62];[.I62])" office:value-type="float" office:value="675" calcext:value-type="float">
            <text:p>675</text:p>
          </table:table-cell>
          <table:table-cell table:style-name="ce5" office:value-type="date" office:date-value="2019-09-17" calcext:value-type="date">
            <text:p>17-sep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ianco, Jean-Louis (1943-....), France. Présidence de la République sous François Mitterrand (1981-1995), 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/>
          <table:table-cell table:style-name="ce7" office:value-type="float" office:value="30" calcext:value-type="float">
            <text:p>30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3];[.I63])" office:value-type="float" office:value="783" calcext:value-type="float">
            <text:p>783</text:p>
          </table:table-cell>
          <table:table-cell table:style-name="ce5" office:value-type="date" office:date-value="2019-09-26" calcext:value-type="date">
            <text:p>26-sept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élégation générale à l'emploi et à la formation professionnelle</text:p>
          </table:table-cell>
          <table:table-cell table:style-name="ce7" office:value-type="string" calcext:value-type="string">
            <text:p>Travail, emploi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64];[.I64])" office:value-type="float" office:value="699" calcext:value-type="float">
            <text:p>699</text:p>
          </table:table-cell>
          <table:table-cell table:style-name="ce5" office:value-type="date" office:date-value="2019-10-06" calcext:value-type="date">
            <text:p>6-oc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Délégation interministérielle à l'aménagement du territoire et à l'attractivité régionale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15" calcext:value-type="date">
            <text:p>15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];[.I65])" office:value-type="float" office:value="503" calcext:value-type="float">
            <text:p>503</text:p>
          </table:table-cell>
          <table:table-cell table:style-name="ce5" office:value-type="date" office:date-value="2019-10-15" calcext:value-type="date">
            <text:p>15-oc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8" calcext:value-type="date">
            <text:p>8-mars-21</text:p>
          </table:table-cell>
          <table:table-cell table:style-name="ce9" office:value-type="float" office:value="9" calcext:value-type="float">
            <text:p>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];[.I66])" office:value-type="float" office:value="526" calcext:value-type="float">
            <text:p>526</text:p>
          </table:table-cell>
          <table:table-cell table:style-name="ce5" office:value-type="date" office:date-value="2019-10-15" calcext:value-type="date">
            <text:p>15-oc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e Michèle Alliot-Marie, garde des Sceaux, ministre de la Justice et des Libertés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31" calcext:value-type="date">
            <text:p>31-mars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7];[.I67])" office:value-type="float" office:value="718" calcext:value-type="float">
            <text:p>718</text:p>
          </table:table-cell>
          <table:table-cell table:style-name="ce5" office:value-type="date" office:date-value="2019-10-16" calcext:value-type="date">
            <text:p>16-oc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Directeur d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4" calcext:value-type="date">
            <text:p>14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8];[.I68])" office:value-type="float" office:value="562" calcext:value-type="float">
            <text:p>562</text:p>
          </table:table-cell>
          <table:table-cell table:style-name="ce5" office:value-type="date" office:date-value="2019-10-19" calcext:value-type="date">
            <text:p>19-oc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1" calcext:value-type="date">
            <text:p>11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69];[.I69])" office:value-type="float" office:value="734" calcext:value-type="float">
            <text:p>734</text:p>
          </table:table-cell>
          <table:table-cell table:style-name="ce5" office:value-type="date" office:date-value="2019-10-21" calcext:value-type="date">
            <text:p>21-oc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liberté individuell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70];[.I70])" office:value-type="float" office:value="743" calcext:value-type="float">
            <text:p>743</text:p>
          </table:table-cell>
          <table:table-cell table:style-name="ce5" office:value-type="date" office:date-value="2019-10-24" calcext:value-type="date">
            <text:p>24-oc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École nationale d'administration</text:p>
          </table:table-cell>
          <table:table-cell table:style-name="ce8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7" calcext:value-type="date">
            <text:p>17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];[.I71])" office:value-type="float" office:value="735" calcext:value-type="float">
            <text:p>735</text:p>
          </table:table-cell>
          <table:table-cell table:style-name="ce5" office:value-type="date" office:date-value="2019-10-25" calcext:value-type="date">
            <text:p>25-oc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];[.I72])" office:value-type="float" office:value="516" calcext:value-type="float">
            <text:p>516</text:p>
          </table:table-cell>
          <table:table-cell table:style-name="ce5" office:value-type="date" office:date-value="2019-10-25" calcext:value-type="date">
            <text:p>25-oc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e Michel Mercier, garde des Sceaux, ministre de la Justice et des Libertés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31" calcext:value-type="date">
            <text:p>31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];[.I73])" office:value-type="float" office:value="753" calcext:value-type="float">
            <text:p>753</text:p>
          </table:table-cell>
          <table:table-cell table:style-name="ce5" office:value-type="date" office:date-value="2019-10-29" calcext:value-type="date">
            <text:p>29-oc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u contrôle de légalité et du conseil juridique (direction générale des collectivités territoriales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74];[.I74])" office:value-type="float" office:value="754" calcext:value-type="float">
            <text:p>754</text:p>
          </table:table-cell>
          <table:table-cell table:style-name="ce5" office:value-type="date" office:date-value="2019-10-29" calcext:value-type="date">
            <text:p>29-oc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Jacques Chirac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 office:value-type="float" office:value="19" calcext:value-type="float">
            <text:p>19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5];[.I75])" office:value-type="float" office:value="754" calcext:value-type="float">
            <text:p>754</text:p>
          </table:table-cell>
          <table:table-cell table:style-name="ce5" office:value-type="date" office:date-value="2019-10-29" calcext:value-type="date">
            <text:p>29-oct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Jacques Chirac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6];[.I76])" office:value-type="float" office:value="518" calcext:value-type="float">
            <text:p>518</text:p>
          </table:table-cell>
          <table:table-cell table:style-name="ce5" office:value-type="date" office:date-value="2019-10-31" calcext:value-type="date">
            <text:p>31-oct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s libertés publiques et des affaires juridique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8" calcext:value-type="date">
            <text:p>8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7];[.I77])" office:value-type="float" office:value="614" calcext:value-type="float">
            <text:p>614</text:p>
          </table:table-cell>
          <table:table-cell table:style-name="ce5" office:value-type="date" office:date-value="2019-11-14" calcext:value-type="date">
            <text:p>14-nov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8" calcext:value-type="date">
            <text:p>28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];[.I78])" office:value-type="float" office:value="614" calcext:value-type="float">
            <text:p>614</text:p>
          </table:table-cell>
          <table:table-cell table:style-name="ce5" office:value-type="date" office:date-value="2019-11-14" calcext:value-type="date">
            <text:p>14-nov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8" calcext:value-type="date">
            <text:p>28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];[.I79])" office:value-type="float" office:value="614" calcext:value-type="float">
            <text:p>614</text:p>
          </table:table-cell>
          <table:table-cell table:style-name="ce5" office:value-type="date" office:date-value="2019-11-14" calcext:value-type="date">
            <text:p>14-nov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8" calcext:value-type="date">
            <text:p>28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0];[.I80])" office:value-type="float" office:value="731" calcext:value-type="float">
            <text:p>731</text:p>
          </table:table-cell>
          <table:table-cell table:style-name="ce5" office:value-type="date" office:date-value="2019-11-18" calcext:value-type="date">
            <text:p>18-nov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études générales et techniques de gestion prévisionnelle (sous-direction de l'organisation des ressources humaines, ministères chargés des affaires sociales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81];[.I81])" office:value-type="float" office:value="731" calcext:value-type="float">
            <text:p>731</text:p>
          </table:table-cell>
          <table:table-cell table:style-name="ce5" office:value-type="date" office:date-value="2019-11-18" calcext:value-type="date">
            <text:p>18-nov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82];[.I82])" office:value-type="float" office:value="490" calcext:value-type="float">
            <text:p>490</text:p>
          </table:table-cell>
          <table:table-cell table:style-name="ce5" office:value-type="date" office:date-value="2019-11-19" calcext:value-type="date">
            <text:p>19-nov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Directeur du cabinet (présidence de la République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6" calcext:value-type="float">
            <text:p>1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3];[.I83])" office:value-type="float" office:value="464" calcext:value-type="float">
            <text:p>464</text:p>
          </table:table-cell>
          <table:table-cell table:style-name="ce5" office:value-type="date" office:date-value="2019-11-21" calcext:value-type="date">
            <text:p>21-nov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e l'Éducation national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];[.I84])" office:value-type="float" office:value="426" calcext:value-type="float">
            <text:p>426</text:p>
          </table:table-cell>
          <table:table-cell table:style-name="ce5" office:value-type="date" office:date-value="2019-11-25" calcext:value-type="date">
            <text:p>25-nov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Mendès France, Pierre (1907-1982)</text:p>
          </table:table-cell>
          <table:table-cell table:style-name="ce8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1" calcext:value-type="date">
            <text:p>1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];[.I85])" office:value-type="float" office:value="479" calcext:value-type="float">
            <text:p>479</text:p>
          </table:table-cell>
          <table:table-cell table:style-name="ce5" office:value-type="date" office:date-value="2019-11-27" calcext:value-type="date">
            <text:p>27-nov.-19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affaires juridiques, de l'économie et des industries culturelles (direction de la musique, de la danse, du théâtre et des spectacle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6" calcext:value-type="date">
            <text:p>26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];[.I86])" office:value-type="float" office:value="531" calcext:value-type="float">
            <text:p>531</text:p>
          </table:table-cell>
          <table:table-cell table:style-name="ce5" office:value-type="date" office:date-value="2019-11-27" calcext:value-type="date">
            <text:p>27-nov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8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7];[.I87])" office:value-type="float" office:value="519" calcext:value-type="float">
            <text:p>519</text:p>
          </table:table-cell>
          <table:table-cell table:style-name="ce5" office:value-type="date" office:date-value="2019-11-28" calcext:value-type="date">
            <text:p>28-nov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07" calcext:value-type="date">
            <text:p>7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8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8];[.I88])" office:value-type="float" office:value="562" calcext:value-type="float">
            <text:p>562</text:p>
          </table:table-cell>
          <table:table-cell table:style-name="ce5" office:value-type="date" office:date-value="2019-11-29" calcext:value-type="date">
            <text:p>29-nov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1" calcext:value-type="date">
            <text:p>21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];[.I89])" office:value-type="float" office:value="562" calcext:value-type="float">
            <text:p>562</text:p>
          </table:table-cell>
          <table:table-cell table:style-name="ce5" office:value-type="date" office:date-value="2019-11-29" calcext:value-type="date">
            <text:p>29-nov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1" calcext:value-type="date">
            <text:p>21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];[.I90])" office:value-type="float" office:value="498" calcext:value-type="float">
            <text:p>498</text:p>
          </table:table-cell>
          <table:table-cell table:style-name="ce5" office:value-type="date" office:date-value="2019-12-08" calcext:value-type="date">
            <text:p>8-déc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6" calcext:value-type="date">
            <text:p>26-avr.-21</text:p>
          </table:table-cell>
          <table:table-cell table:style-name="ce9" office:value-type="float" office:value="44" calcext:value-type="float">
            <text:p>4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1];[.I91])" office:value-type="float" office:value="577" calcext:value-type="float">
            <text:p>577</text:p>
          </table:table-cell>
          <table:table-cell table:style-name="ce5" office:value-type="date" office:date-value="2019-12-12" calcext:value-type="date">
            <text:p>12-déc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8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19" calcext:value-type="date">
            <text:p>19-juil.-21</text:p>
          </table:table-cell>
          <table:table-cell table:style-name="ce9"/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2];[.I92])" office:value-type="float" office:value="678" calcext:value-type="float">
            <text:p>678</text:p>
          </table:table-cell>
          <table:table-cell table:style-name="ce5" office:value-type="date" office:date-value="2019-12-17" calcext:value-type="date">
            <text:p>17-déc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ssion aux questions européennes (sous-direction des étrangers et de la circulation transfrontière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93];[.I93])" office:value-type="float" office:value="678" calcext:value-type="float">
            <text:p>678</text:p>
          </table:table-cell>
          <table:table-cell table:style-name="ce5" office:value-type="date" office:date-value="2019-12-17" calcext:value-type="date">
            <text:p>17-déc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étrangers et de la circulation transfrontièr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94];[.I94])" office:value-type="float" office:value="678" calcext:value-type="float">
            <text:p>678</text:p>
          </table:table-cell>
          <table:table-cell table:style-name="ce5" office:value-type="date" office:date-value="2019-12-17" calcext:value-type="date">
            <text:p>17-déc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s libertés publiques et des affaires juridique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95];[.I95])" office:value-type="float" office:value="441" calcext:value-type="float">
            <text:p>441</text:p>
          </table:table-cell>
          <table:table-cell table:style-name="ce5" office:value-type="date" office:date-value="2019-12-17" calcext:value-type="date">
            <text:p>17-déc.-19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8" calcext:value-type="date">
            <text:p>8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6];[.I96])" office:value-type="float" office:value="700" calcext:value-type="float">
            <text:p>700</text:p>
          </table:table-cell>
          <table:table-cell table:style-name="ce5" office:value-type="date" office:date-value="2019-12-20" calcext:value-type="date">
            <text:p>20-déc.-19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ompidou, Georges (1911-1974)</text:p>
          </table:table-cell>
          <table:table-cell table:style-name="ce8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30" calcext:value-type="date">
            <text:p>30-nov.-21</text:p>
          </table:table-cell>
          <table:table-cell table:style-name="ce9"/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7];[.I97])" office:value-type="float" office:value="481" calcext:value-type="float">
            <text:p>481</text:p>
          </table:table-cell>
          <table:table-cell table:style-name="ce5" office:value-type="date" office:date-value="2020-01-04" calcext:value-type="date">
            <text:p>4-janv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Office des migrations internationales (France , 1946-2005)</text:p>
          </table:table-cell>
          <table:table-cell table:style-name="ce7" office:value-type="string" calcext:value-type="string">
            <text:p>Travail, emploi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8];[.I98])" office:value-type="float" office:value="683" calcext:value-type="float">
            <text:p>683</text:p>
          </table:table-cell>
          <table:table-cell table:style-name="ce5" office:value-type="date" office:date-value="2020-01-14" calcext:value-type="date">
            <text:p>14-janv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a protection de la santé en milieu de travail (direction des relations du travail)</text:p>
          </table:table-cell>
          <table:table-cell table:style-name="ce7" office:value-type="string" calcext:value-type="string">
            <text:p>Travail, emploi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7" calcext:value-type="date">
            <text:p>7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99];[.I99])" office:value-type="float" office:value="465" calcext:value-type="float">
            <text:p>465</text:p>
          </table:table-cell>
          <table:table-cell table:style-name="ce5" office:value-type="date" office:date-value="2020-01-20" calcext:value-type="date">
            <text:p>20-janv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Mission de coordination du réseau déconcentré (service des droits des femmes et de l'égalité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 office:value-type="float" office:value="5" calcext:value-type="float">
            <text:p>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00];[.I100])" office:value-type="float" office:value="675" calcext:value-type="float">
            <text:p>675</text:p>
          </table:table-cell>
          <table:table-cell table:style-name="ce5" office:value-type="date" office:date-value="2020-01-22" calcext:value-type="date">
            <text:p>22-janv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7" calcext:value-type="date">
            <text:p>7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01];[.I101])" office:value-type="float" office:value="401" calcext:value-type="float">
            <text:p>401</text:p>
          </table:table-cell>
          <table:table-cell table:style-name="ce5" office:value-type="date" office:date-value="2020-01-23" calcext:value-type="date">
            <text:p>23-jan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02];[.I102])" office:value-type="float" office:value="536" calcext:value-type="float">
            <text:p>536</text:p>
          </table:table-cell>
          <table:table-cell table:style-name="ce5" office:value-type="date" office:date-value="2020-01-23" calcext:value-type="date">
            <text:p>23-jan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abinet du ministre chargé de la Fonction publique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19" calcext:value-type="date">
            <text:p>19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03];[.I103])" office:value-type="float" office:value="422" calcext:value-type="float">
            <text:p>422</text:p>
          </table:table-cell>
          <table:table-cell table:style-name="ce5" office:value-type="date" office:date-value="2020-01-23" calcext:value-type="date">
            <text:p>23-jan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abinet du ministre chargé de la Fonction publique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5" calcext:value-type="date">
            <text:p>2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04];[.I104])" office:value-type="float" office:value="398" calcext:value-type="float">
            <text:p>398</text:p>
          </table:table-cell>
          <table:table-cell table:style-name="ce5" office:value-type="date" office:date-value="2020-01-27" calcext:value-type="date">
            <text:p>27-janv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05];[.I105])" office:value-type="float" office:value="470" calcext:value-type="float">
            <text:p>470</text:p>
          </table:table-cell>
          <table:table-cell table:style-name="ce5" office:value-type="date" office:date-value="2020-01-28" calcext:value-type="date">
            <text:p>28-janv.-20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Bureau de la législation et de la réglementation de la production d'électricité d'origine thermique (direction du gaz, de l'électricité et du charbon)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06];[.I106])" office:value-type="float" office:value="577" calcext:value-type="float">
            <text:p>577</text:p>
          </table:table-cell>
          <table:table-cell table:style-name="ce5" office:value-type="date" office:date-value="2020-01-30" calcext:value-type="date">
            <text:p>30-jan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ssion Nouvelle-Calédonie, Polynésie française, Wallis-et-Futuna, Mayotte (sous-direction des affaires politiques, direction des affaires politiques, administratives et financières de l'outre-mer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07];[.I107])" office:value-type="float" office:value="394" calcext:value-type="float">
            <text:p>394</text:p>
          </table:table-cell>
          <table:table-cell table:style-name="ce5" office:value-type="date" office:date-value="2020-01-30" calcext:value-type="date">
            <text:p>30-jan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08];[.I108])" office:value-type="float" office:value="409" calcext:value-type="float">
            <text:p>409</text:p>
          </table:table-cell>
          <table:table-cell table:style-name="ce5" office:value-type="date" office:date-value="2020-02-10" calcext:value-type="date">
            <text:p>10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Conseil d'État. Secrétariat général (1799-....)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09];[.I109])" office:value-type="float" office:value="648" calcext:value-type="float">
            <text:p>648</text:p>
          </table:table-cell>
          <table:table-cell table:style-name="ce5" office:value-type="date" office:date-value="2020-02-11" calcext:value-type="date">
            <text:p>11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u développement social, de la famille et de l'enfance (direction de l'action sociale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10];[.I110])" office:value-type="float" office:value="407" calcext:value-type="float">
            <text:p>407</text:p>
          </table:table-cell>
          <table:table-cell table:style-name="ce5" office:value-type="date" office:date-value="2020-02-12" calcext:value-type="date">
            <text:p>12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Conseil d'État. Secrétariat général (1799-....)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1];[.I111])" office:value-type="float" office:value="405" calcext:value-type="float">
            <text:p>405</text:p>
          </table:table-cell>
          <table:table-cell table:style-name="ce5" office:value-type="date" office:date-value="2020-02-14" calcext:value-type="date">
            <text:p>14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Conseil d'État. Secrétariat général (1799-....)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2];[.I112])" office:value-type="float" office:value="381" calcext:value-type="float">
            <text:p>381</text:p>
          </table:table-cell>
          <table:table-cell table:style-name="ce5" office:value-type="date" office:date-value="2020-02-14" calcext:value-type="date">
            <text:p>14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3];[.I113])" office:value-type="float" office:value="393" calcext:value-type="float">
            <text:p>393</text:p>
          </table:table-cell>
          <table:table-cell table:style-name="ce5" office:value-type="date" office:date-value="2020-02-14" calcext:value-type="date">
            <text:p>14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Rectorat de Paris. Chancellerie et divisions d'enseignement supérieur. Division de l'administration de la Chancellerie (1971-....), Rectorat de l'académie de Paris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4];[.I114])" office:value-type="float" office:value="381" calcext:value-type="float">
            <text:p>381</text:p>
          </table:table-cell>
          <table:table-cell table:style-name="ce5" office:value-type="date" office:date-value="2020-02-14" calcext:value-type="date">
            <text:p>14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e l'Éducation nationale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5];[.I115])" office:value-type="float" office:value="364" calcext:value-type="float">
            <text:p>364</text:p>
          </table:table-cell>
          <table:table-cell table:style-name="ce5" office:value-type="date" office:date-value="2020-02-14" calcext:value-type="date">
            <text:p>14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6];[.I116])" office:value-type="float" office:value="381" calcext:value-type="float">
            <text:p>381</text:p>
          </table:table-cell>
          <table:table-cell table:style-name="ce5" office:value-type="date" office:date-value="2020-02-14" calcext:value-type="date">
            <text:p>14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e l'Éducation nationale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7];[.I117])" office:value-type="float" office:value="364" calcext:value-type="float">
            <text:p>364</text:p>
          </table:table-cell>
          <table:table-cell table:style-name="ce5" office:value-type="date" office:date-value="2020-02-14" calcext:value-type="date">
            <text:p>14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hef de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8];[.I118])" office:value-type="float" office:value="341" calcext:value-type="float">
            <text:p>341</text:p>
          </table:table-cell>
          <table:table-cell table:style-name="ce5" office:value-type="date" office:date-value="2020-02-16" calcext:value-type="date">
            <text:p>16-févr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7" calcext:value-type="date">
            <text:p>27-jan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19];[.I119])" office:value-type="float" office:value="461" calcext:value-type="float">
            <text:p>461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Valérie Pécresse, ministre de l'Enseignement supérieur et de la Recherch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20];[.I120])" office:value-type="float" office:value="392" calcext:value-type="float">
            <text:p>392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Cabinet de Thierry Mandon, secrétaire d’État en charge de l’Enseignement supérieur et de la Recherche (2015-2017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9" calcext:value-type="date">
            <text:p>19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21];[.I121])" office:value-type="float" office:value="423" calcext:value-type="float">
            <text:p>423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Cabinet de Geneviève Fioraso, ministre puis secrétaire d'État de l'Enseignement supérieur et de la Recherche (2012-2015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22];[.I122])" office:value-type="float" office:value="344" calcext:value-type="float">
            <text:p>344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Secrétariat général du Gouvernement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01" calcext:value-type="date">
            <text:p>1-févr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23];[.I123])" office:value-type="float" office:value="645" calcext:value-type="float">
            <text:p>645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24];[.I124])" office:value-type="float" office:value="377" calcext:value-type="float">
            <text:p>377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25];[.I125])" office:value-type="float" office:value="361" calcext:value-type="float">
            <text:p>361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26];[.I126])" office:value-type="float" office:value="361" calcext:value-type="float">
            <text:p>361</text:p>
          </table:table-cell>
          <table:table-cell table:style-name="ce5" office:value-type="date" office:date-value="2020-02-17" calcext:value-type="date">
            <text:p>17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27];[.I127])" office:value-type="float" office:value="376" calcext:value-type="float">
            <text:p>376</text:p>
          </table:table-cell>
          <table:table-cell table:style-name="ce5" office:value-type="date" office:date-value="2020-02-19" calcext:value-type="date">
            <text:p>19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Cabinet de Vincent Peillon, ministre de l'Éducation nationale (2012-2014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28];[.I128])" office:value-type="float" office:value="459" calcext:value-type="float">
            <text:p>459</text:p>
          </table:table-cell>
          <table:table-cell table:style-name="ce5" office:value-type="date" office:date-value="2020-02-19" calcext:value-type="date">
            <text:p>19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Cabinet de Benoît Hamon, ministre de l'Education nationale, de l'Enseignement supérieur et de la Recherche (2 avril-25 août 2014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29];[.I129])" office:value-type="float" office:value="399" calcext:value-type="float">
            <text:p>399</text:p>
          </table:table-cell>
          <table:table-cell table:style-name="ce5" office:value-type="date" office:date-value="2020-02-20" calcext:value-type="date">
            <text:p>20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Conseil d'État. Secrétariat général (1799-....)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2" calcext:value-type="float">
            <text:p>12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30];[.I130])" office:value-type="float" office:value="336" calcext:value-type="float">
            <text:p>336</text:p>
          </table:table-cell>
          <table:table-cell table:style-name="ce5" office:value-type="date" office:date-value="2020-02-20" calcext:value-type="date">
            <text:p>20-févr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6" calcext:value-type="date">
            <text:p>26-janv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31];[.I131])" office:value-type="float" office:value="399" calcext:value-type="float">
            <text:p>399</text:p>
          </table:table-cell>
          <table:table-cell table:style-name="ce5" office:value-type="date" office:date-value="2020-02-20" calcext:value-type="date">
            <text:p>20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Conseil d'État. Secrétariat général (1799-....)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44" calcext:value-type="float">
            <text:p>44</text:p>
          </table:table-cell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32];[.I132])" office:value-type="float" office:value="336" calcext:value-type="float">
            <text:p>336</text:p>
          </table:table-cell>
          <table:table-cell table:style-name="ce5" office:value-type="date" office:date-value="2020-02-20" calcext:value-type="date">
            <text:p>20-févr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ssion Droit du travail (direction des affaires économiques, sociales et culturelles de l'outre-mer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6" calcext:value-type="date">
            <text:p>26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33];[.I133])" office:value-type="float" office:value="353" calcext:value-type="float">
            <text:p>353</text:p>
          </table:table-cell>
          <table:table-cell table:style-name="ce5" office:value-type="date" office:date-value="2020-02-25" calcext:value-type="date">
            <text:p>25-févr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Mendès France, Pierre (1907-1982)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34];[.I134])" office:value-type="float" office:value="480" calcext:value-type="float">
            <text:p>480</text:p>
          </table:table-cell>
          <table:table-cell table:style-name="ce5" office:value-type="date" office:date-value="2020-02-28" calcext:value-type="date">
            <text:p>28-févr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ationale supérieure des métiers de l'image et du son</text:p>
          </table:table-cell>
          <table:table-cell table:style-name="ce8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1" office:value-type="date" office:date-value="2021-06-28" calcext:value-type="date">
            <text:p>28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35];[.I135])" office:value-type="float" office:value="538" calcext:value-type="float">
            <text:p>538</text:p>
          </table:table-cell>
          <table:table-cell table:style-name="ce5" office:value-type="date" office:date-value="2020-03-08" calcext:value-type="date">
            <text:p>8-mars-20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Direction de la logistique (direction générale des postes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36];[.I136])" office:value-type="float" office:value="380" calcext:value-type="float">
            <text:p>380</text:p>
          </table:table-cell>
          <table:table-cell table:style-name="ce5" office:value-type="date" office:date-value="2020-03-09" calcext:value-type="date">
            <text:p>9-mars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37];[.I137])" office:value-type="float" office:value="380" calcext:value-type="float">
            <text:p>380</text:p>
          </table:table-cell>
          <table:table-cell table:style-name="ce5" office:value-type="date" office:date-value="2020-03-09" calcext:value-type="date">
            <text:p>9-mars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38];[.I138])" office:value-type="float" office:value="575" calcext:value-type="float">
            <text:p>575</text:p>
          </table:table-cell>
          <table:table-cell table:style-name="ce5" office:value-type="date" office:date-value="2020-03-09" calcext:value-type="date">
            <text:p>9-mars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Présidence de la République sous François Mitterrand (1981-1995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4" calcext:value-type="date">
            <text:p>14-oct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39];[.I139])" office:value-type="float" office:value="483" calcext:value-type="float">
            <text:p>483</text:p>
          </table:table-cell>
          <table:table-cell table:style-name="ce5" office:value-type="date" office:date-value="2020-03-10" calcext:value-type="date">
            <text:p>10-mars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13" calcext:value-type="date">
            <text:p>13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40];[.I140])" office:value-type="float" office:value="483" calcext:value-type="float">
            <text:p>483</text:p>
          </table:table-cell>
          <table:table-cell table:style-name="ce5" office:value-type="date" office:date-value="2020-03-10" calcext:value-type="date">
            <text:p>10-mars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hargé de mission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13" calcext:value-type="date">
            <text:p>13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41];[.I141])" office:value-type="float" office:value="557" calcext:value-type="float">
            <text:p>557</text:p>
          </table:table-cell>
          <table:table-cell table:style-name="ce5" office:value-type="date" office:date-value="2020-03-12" calcext:value-type="date">
            <text:p>12-mars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tablissement public de la Réunion des musées nationaux et du Grand Palais des Champs-Élysées (Franc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9" calcext:value-type="date">
            <text:p>29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42];[.I142])" office:value-type="float" office:value="586" calcext:value-type="float">
            <text:p>586</text:p>
          </table:table-cell>
          <table:table-cell table:style-name="ce5" office:value-type="date" office:date-value="2020-03-12" calcext:value-type="date">
            <text:p>12-mars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Valéry Giscard d'Estaing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8" calcext:value-type="date">
            <text:p>28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43];[.I143])" office:value-type="float" office:value="386" calcext:value-type="float">
            <text:p>386</text:p>
          </table:table-cell>
          <table:table-cell table:style-name="ce5" office:value-type="date" office:date-value="2020-05-02" calcext:value-type="date">
            <text:p>2-mai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Cabinet de Benoît Hamon, ministre de l'Education nationale, de l'Enseignement supérieur et de la Recherche (2 avril-25 août 2014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44];[.I144])" office:value-type="float" office:value="495" calcext:value-type="float">
            <text:p>495</text:p>
          </table:table-cell>
          <table:table-cell table:style-name="ce5" office:value-type="date" office:date-value="2020-05-15" calcext:value-type="date">
            <text:p>15-mai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Présidence de la République sous François Mitterrand (1981-1995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30" calcext:value-type="date">
            <text:p>30-sept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45];[.I145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46];[.I146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47];[.I147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48];[.I148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49];[.I149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50];[.I150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51];[.I151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52];[.I152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53];[.I153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54];[.I154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55];[.I155])" office:value-type="float" office:value="215" calcext:value-type="float">
            <text:p>215</text:p>
          </table:table-cell>
          <table:table-cell table:style-name="ce5" office:value-type="date" office:date-value="2020-06-20" calcext:value-type="date">
            <text:p>20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56];[.I156])" office:value-type="float" office:value="189" calcext:value-type="float">
            <text:p>189</text:p>
          </table:table-cell>
          <table:table-cell table:style-name="ce5" office:value-type="date" office:date-value="2020-06-29" calcext:value-type="date">
            <text:p>29-juin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1-08" calcext:value-type="date">
            <text:p>8-jan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57];[.I157])" office:value-type="float" office:value="325" calcext:value-type="float">
            <text:p>325</text:p>
          </table:table-cell>
          <table:table-cell table:style-name="ce5" office:value-type="date" office:date-value="2020-07-01" calcext:value-type="date">
            <text:p>1-juil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entre national de la recherche scientifique, direction du personnel et des affaires sociales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6" calcext:value-type="date">
            <text:p>26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58];[.I158])" office:value-type="float" office:value="393" calcext:value-type="float">
            <text:p>393</text:p>
          </table:table-cell>
          <table:table-cell table:style-name="ce5" office:value-type="date" office:date-value="2020-07-14" calcext:value-type="date">
            <text:p>14-juil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Présidence de la République sous François Mitterrand (1981-1995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7" calcext:value-type="date">
            <text:p>17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59];[.I159])" office:value-type="float" office:value="230" calcext:value-type="float">
            <text:p>230</text:p>
          </table:table-cell>
          <table:table-cell table:style-name="ce5" office:value-type="date" office:date-value="2020-07-14" calcext:value-type="date">
            <text:p>14-juil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0];[.I160])" office:value-type="float" office:value="494" calcext:value-type="float">
            <text:p>494</text:p>
          </table:table-cell>
          <table:table-cell table:style-name="ce5" office:value-type="date" office:date-value="2020-07-19" calcext:value-type="date">
            <text:p>19-juil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ianco, Jean-Louis (1943-....), France. Présidence de la République sous François Mitterrand (1981-1995), 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61];[.I161])" office:value-type="float" office:value="192" calcext:value-type="float">
            <text:p>192</text:p>
          </table:table-cell>
          <table:table-cell table:style-name="ce5" office:value-type="date" office:date-value="2020-07-20" calcext:value-type="date">
            <text:p>20-juil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informatique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2];[.I162])" office:value-type="float" office:value="293" calcext:value-type="float">
            <text:p>293</text:p>
          </table:table-cell>
          <table:table-cell table:style-name="ce5" office:value-type="date" office:date-value="2020-07-21" calcext:value-type="date">
            <text:p>21-juil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63];[.I163])" office:value-type="float" office:value="367" calcext:value-type="float">
            <text:p>367</text:p>
          </table:table-cell>
          <table:table-cell table:style-name="ce5" office:value-type="date" office:date-value="2020-07-22" calcext:value-type="date">
            <text:p>22-juil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mité d'organisation des expositions du travail (France)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9" calcext:value-type="date">
            <text:p>29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4];[.I164])" office:value-type="float" office:value="456" calcext:value-type="float">
            <text:p>456</text:p>
          </table:table-cell>
          <table:table-cell table:style-name="ce5" office:value-type="date" office:date-value="2020-07-22" calcext:value-type="date">
            <text:p>22-juil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Valéry Giscard d'Estaing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8" calcext:value-type="date">
            <text:p>28-oc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5];[.I165])" office:value-type="float" office:value="190" calcext:value-type="float">
            <text:p>190</text:p>
          </table:table-cell>
          <table:table-cell table:style-name="ce5" office:value-type="date" office:date-value="2020-07-22" calcext:value-type="date">
            <text:p>22-juil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affaires juridique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6];[.I166])" office:value-type="float" office:value="203" calcext:value-type="float">
            <text:p>203</text:p>
          </table:table-cell>
          <table:table-cell table:style-name="ce5" office:value-type="date" office:date-value="2020-07-22" calcext:value-type="date">
            <text:p>22-juil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informatique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15" calcext:value-type="date">
            <text:p>15-févr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7];[.I167])" office:value-type="float" office:value="203" calcext:value-type="float">
            <text:p>203</text:p>
          </table:table-cell>
          <table:table-cell table:style-name="ce5" office:value-type="date" office:date-value="2020-07-22" calcext:value-type="date">
            <text:p>22-juil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affaires juridique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15" calcext:value-type="date">
            <text:p>15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8];[.I168])" office:value-type="float" office:value="171" calcext:value-type="float">
            <text:p>171</text:p>
          </table:table-cell>
          <table:table-cell table:style-name="ce5" office:value-type="date" office:date-value="2020-07-27" calcext:value-type="date">
            <text:p>27-juil.-20</text:p>
          </table:table-cell>
          <table:table-cell table:style-name="ce7" office:value-type="string" calcext:value-type="string">
            <text:p>DAP</text:p>
          </table:table-cell>
          <table:table-cell table:style-name="ce8" office:value-type="string" calcext:value-type="string">
            <text:p>Mayer, René (1895-1972)</text:p>
          </table:table-cell>
          <table:table-cell table:style-name="ce8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8" calcext:value-type="date">
            <text:p>18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69];[.I169])" office:value-type="float" office:value="203" calcext:value-type="float">
            <text:p>203</text:p>
          </table:table-cell>
          <table:table-cell table:style-name="ce5" office:value-type="date" office:date-value="2020-08-12" calcext:value-type="date">
            <text:p>12-août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70];[.I170])" office:value-type="float" office:value="203" calcext:value-type="float">
            <text:p>203</text:p>
          </table:table-cell>
          <table:table-cell table:style-name="ce5" office:value-type="date" office:date-value="2020-08-12" calcext:value-type="date">
            <text:p>12-août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Jean-Jacques Aillagon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71];[.I171])" office:value-type="float" office:value="203" calcext:value-type="float">
            <text:p>203</text:p>
          </table:table-cell>
          <table:table-cell table:style-name="ce5" office:value-type="date" office:date-value="2020-08-12" calcext:value-type="date">
            <text:p>12-août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72];[.I172])" office:value-type="float" office:value="461" calcext:value-type="float">
            <text:p>461</text:p>
          </table:table-cell>
          <table:table-cell table:style-name="ce5" office:value-type="date" office:date-value="2020-08-22" calcext:value-type="date">
            <text:p>22-août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eur et directeur-adjoint du 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173];[.I173])" office:value-type="float" office:value="389" calcext:value-type="float">
            <text:p>389</text:p>
          </table:table-cell>
          <table:table-cell table:style-name="ce5" office:value-type="date" office:date-value="2020-08-29" calcext:value-type="date">
            <text:p>29-août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74];[.I174])" office:value-type="float" office:value="389" calcext:value-type="float">
            <text:p>389</text:p>
          </table:table-cell>
          <table:table-cell table:style-name="ce5" office:value-type="date" office:date-value="2020-08-29" calcext:value-type="date">
            <text:p>29-août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75];[.I175])" office:value-type="float" office:value="389" calcext:value-type="float">
            <text:p>389</text:p>
          </table:table-cell>
          <table:table-cell table:style-name="ce5" office:value-type="date" office:date-value="2020-08-29" calcext:value-type="date">
            <text:p>29-août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76];[.I176])" office:value-type="float" office:value="175" calcext:value-type="float">
            <text:p>175</text:p>
          </table:table-cell>
          <table:table-cell table:style-name="ce5" office:value-type="date" office:date-value="2020-08-31" calcext:value-type="date">
            <text:p>31-août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77];[.I177])" office:value-type="float" office:value="144" calcext:value-type="float">
            <text:p>144</text:p>
          </table:table-cell>
          <table:table-cell table:style-name="ce5" office:value-type="date" office:date-value="2020-09-02" calcext:value-type="date">
            <text:p>2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6" calcext:value-type="date">
            <text:p>26-janv.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78];[.I178])" office:value-type="float" office:value="144" calcext:value-type="float">
            <text:p>144</text:p>
          </table:table-cell>
          <table:table-cell table:style-name="ce5" office:value-type="date" office:date-value="2020-09-02" calcext:value-type="date">
            <text:p>2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6" calcext:value-type="date">
            <text:p>26-janv.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79];[.I179])" office:value-type="float" office:value="144" calcext:value-type="float">
            <text:p>144</text:p>
          </table:table-cell>
          <table:table-cell table:style-name="ce5" office:value-type="date" office:date-value="2020-09-02" calcext:value-type="date">
            <text:p>2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6" calcext:value-type="date">
            <text:p>26-janv.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0];[.I180])" office:value-type="float" office:value="144" calcext:value-type="float">
            <text:p>144</text:p>
          </table:table-cell>
          <table:table-cell table:style-name="ce5" office:value-type="date" office:date-value="2020-09-02" calcext:value-type="date">
            <text:p>2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6" calcext:value-type="date">
            <text:p>26-janv.-21</text:p>
          </table:table-cell>
          <table:table-cell table:style-name="ce9"/>
          <table:table-cell table:style-name="ce7" office:value-type="float" office:value="78" calcext:value-type="float">
            <text:p>78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1];[.I181])" office:value-type="float" office:value="163" calcext:value-type="float">
            <text:p>163</text:p>
          </table:table-cell>
          <table:table-cell table:style-name="ce5" office:value-type="date" office:date-value="2020-09-02" calcext:value-type="date">
            <text:p>2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guerre civile d'Espagne</text:p>
          </table:table-cell>
          <table:table-cell table:style-name="ce10" office:value-type="date" office:date-value="2021-02-15" calcext:value-type="date">
            <text:p>15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2];[.I182])" office:value-type="float" office:value="341" calcext:value-type="float">
            <text:p>341</text:p>
          </table:table-cell>
          <table:table-cell table:style-name="ce5" office:value-type="date" office:date-value="2020-09-02" calcext:value-type="date">
            <text:p>2-sep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ianco, Jean-Louis (1943-....), France. Présidence de la République sous François Mitterrand (1981-1995), 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3" calcext:value-type="date">
            <text:p>13-août-21</text:p>
          </table:table-cell>
          <table:table-cell table:style-name="ce9"/>
          <table:table-cell table:style-name="ce7" office:value-type="float" office:value="56" calcext:value-type="float">
            <text:p>5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3];[.I183])" office:value-type="float" office:value="138" calcext:value-type="float">
            <text:p>138</text:p>
          </table:table-cell>
          <table:table-cell table:style-name="ce5" office:value-type="date" office:date-value="2020-09-08" calcext:value-type="date">
            <text:p>8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1-26" calcext:value-type="date">
            <text:p>26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4];[.I184])" office:value-type="float" office:value="154" calcext:value-type="float">
            <text:p>154</text:p>
          </table:table-cell>
          <table:table-cell table:style-name="ce5" office:value-type="date" office:date-value="2020-09-08" calcext:value-type="date">
            <text:p>8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2-12" calcext:value-type="date">
            <text:p>12-févr.-21</text:p>
          </table:table-cell>
          <table:table-cell table:style-name="ce9"/>
          <table:table-cell table:style-name="ce7" office:value-type="float" office:value="11" calcext:value-type="float">
            <text:p>1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5];[.I185])" office:value-type="float" office:value="166" calcext:value-type="float">
            <text:p>166</text:p>
          </table:table-cell>
          <table:table-cell table:style-name="ce5" office:value-type="date" office:date-value="2020-09-09" calcext:value-type="date">
            <text:p>9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86];[.I186])" office:value-type="float" office:value="175" calcext:value-type="float">
            <text:p>175</text:p>
          </table:table-cell>
          <table:table-cell table:style-name="ce5" office:value-type="date" office:date-value="2020-09-09" calcext:value-type="date">
            <text:p>9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informatique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7];[.I187])" office:value-type="float" office:value="175" calcext:value-type="float">
            <text:p>175</text:p>
          </table:table-cell>
          <table:table-cell table:style-name="ce5" office:value-type="date" office:date-value="2020-09-09" calcext:value-type="date">
            <text:p>9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informatique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88];[.I188])" office:value-type="float" office:value="176" calcext:value-type="float">
            <text:p>176</text:p>
          </table:table-cell>
          <table:table-cell table:style-name="ce5" office:value-type="date" office:date-value="2020-09-13" calcext:value-type="date">
            <text:p>13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s compagnies républicaines de sécurité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mai 68</text:p>
          </table:table-cell>
          <table:table-cell table:style-name="ce10" office:value-type="date" office:date-value="2021-03-09" calcext:value-type="date">
            <text:p>9-mars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89];[.I189])" office:value-type="float" office:value="241" calcext:value-type="float">
            <text:p>241</text:p>
          </table:table-cell>
          <table:table-cell table:style-name="ce5" office:value-type="date" office:date-value="2020-09-17" calcext:value-type="date">
            <text:p>17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étrangers relevant du régime général et du droit communautaire (direction des libertés publiques et des affaires juridiques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90];[.I190])" office:value-type="float" office:value="192" calcext:value-type="float">
            <text:p>192</text:p>
          </table:table-cell>
          <table:table-cell table:style-name="ce5" office:value-type="date" office:date-value="2020-09-17" calcext:value-type="date">
            <text:p>17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91];[.I191])" office:value-type="float" office:value="241" calcext:value-type="float">
            <text:p>241</text:p>
          </table:table-cell>
          <table:table-cell table:style-name="ce5" office:value-type="date" office:date-value="2020-09-17" calcext:value-type="date">
            <text:p>17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92];[.I192])" office:value-type="float" office:value="241" calcext:value-type="float">
            <text:p>241</text:p>
          </table:table-cell>
          <table:table-cell table:style-name="ce5" office:value-type="date" office:date-value="2020-09-17" calcext:value-type="date">
            <text:p>17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93];[.I193])" office:value-type="float" office:value="285" calcext:value-type="float">
            <text:p>285</text:p>
          </table:table-cell>
          <table:table-cell table:style-name="ce5" office:value-type="date" office:date-value="2020-09-21" calcext:value-type="date">
            <text:p>21-sep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affaires internationales (ministère de l'Éducation national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194];[.I194])" office:value-type="float" office:value="113" calcext:value-type="float">
            <text:p>113</text:p>
          </table:table-cell>
          <table:table-cell table:style-name="ce5" office:value-type="date" office:date-value="2020-09-22" calcext:value-type="date">
            <text:p>22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5" calcext:value-type="date">
            <text:p>15-jan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195];[.I195])" office:value-type="float" office:value="142" calcext:value-type="float">
            <text:p>142</text:p>
          </table:table-cell>
          <table:table-cell table:style-name="ce5" office:value-type="date" office:date-value="2020-09-23" calcext:value-type="date">
            <text:p>23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15" calcext:value-type="date">
            <text:p>15-fé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96];[.I196])" office:value-type="float" office:value="110" calcext:value-type="float">
            <text:p>110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eur et directeur-adjoint du 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5" calcext:value-type="date">
            <text:p>15-jan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97];[.I197])" office:value-type="float" office:value="393" calcext:value-type="float">
            <text:p>393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Valéry Giscard d'Estaing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10-28" calcext:value-type="date">
            <text:p>28-oct.-21</text:p>
          </table:table-cell>
          <table:table-cell table:style-name="ce9"/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98];[.I198])" office:value-type="float" office:value="212" calcext:value-type="float">
            <text:p>212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199];[.I199])" office:value-type="float" office:value="159" calcext:value-type="float">
            <text:p>159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00];[.I200])" office:value-type="float" office:value="171" calcext:value-type="float">
            <text:p>171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6" calcext:value-type="date">
            <text:p>16-mars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201];[.I201])" office:value-type="float" office:value="171" calcext:value-type="float">
            <text:p>171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6" calcext:value-type="date">
            <text:p>16-mars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202];[.I202])" office:value-type="float" office:value="171" calcext:value-type="float">
            <text:p>171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rance. Ministère de l'Intérieur. Direction générale de la Sûreté nationale. Fichier central (1934-194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6" calcext:value-type="date">
            <text:p>16-mars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203];[.I203])" office:value-type="float" office:value="322" calcext:value-type="float">
            <text:p>322</text:p>
          </table:table-cell>
          <table:table-cell table:style-name="ce5" office:value-type="date" office:date-value="2020-09-25" calcext:value-type="date">
            <text:p>25-sep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ianco, Jean-Louis (1943-....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7" calcext:value-type="date">
            <text:p>17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04];[.I204])" office:value-type="float" office:value="124" calcext:value-type="float">
            <text:p>124</text:p>
          </table:table-cell>
          <table:table-cell table:style-name="ce5" office:value-type="date" office:date-value="2020-09-28" calcext:value-type="date">
            <text:p>28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affaires juridique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05];[.I205])" office:value-type="float" office:value="146" calcext:value-type="float">
            <text:p>146</text:p>
          </table:table-cell>
          <table:table-cell table:style-name="ce5" office:value-type="date" office:date-value="2020-09-29" calcext:value-type="date">
            <text:p>29-sep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06];[.I206])" office:value-type="float" office:value="420" calcext:value-type="float">
            <text:p>420</text:p>
          </table:table-cell>
          <table:table-cell table:style-name="ce5" office:value-type="date" office:date-value="2020-09-30" calcext:value-type="date">
            <text:p>30-sep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30" calcext:value-type="date">
            <text:p>30-nov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07];[.I207])" office:value-type="float" office:value="168" calcext:value-type="float">
            <text:p>168</text:p>
          </table:table-cell>
          <table:table-cell table:style-name="ce5" office:value-type="date" office:date-value="2020-10-01" calcext:value-type="date">
            <text:p>1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ité des sciences et de l'industri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9" calcext:value-type="date">
            <text:p>19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08];[.I208])" office:value-type="float" office:value="199" calcext:value-type="float">
            <text:p>199</text:p>
          </table:table-cell>
          <table:table-cell table:style-name="ce5" office:value-type="date" office:date-value="2020-10-01" calcext:value-type="date">
            <text:p>1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tablissement public du parc de la Villett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09];[.I209])" office:value-type="float" office:value="207" calcext:value-type="float">
            <text:p>207</text:p>
          </table:table-cell>
          <table:table-cell table:style-name="ce5" office:value-type="date" office:date-value="2020-10-03" calcext:value-type="date">
            <text:p>3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10];[.I210])" office:value-type="float" office:value="162" calcext:value-type="float">
            <text:p>162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11];[.I211])" office:value-type="float" office:value="149" calcext:value-type="float">
            <text:p>149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u cabine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12];[.I212])" office:value-type="float" office:value="149" calcext:value-type="float">
            <text:p>149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u cabine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13];[.I213])" office:value-type="float" office:value="149" calcext:value-type="float">
            <text:p>149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u cabine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4" calcext:value-type="date">
            <text:p>4-mars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14];[.I214])" office:value-type="float" office:value="138" calcext:value-type="float">
            <text:p>138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Secrétariat général du Gouvernement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2-23" calcext:value-type="date">
            <text:p>23-févr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15];[.I215])" office:value-type="float" office:value="107" calcext:value-type="float">
            <text:p>107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1-22" calcext:value-type="date">
            <text:p>22-jan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16];[.I216])" office:value-type="float" office:value="353" calcext:value-type="float">
            <text:p>353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8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17];[.I217])" office:value-type="float" office:value="382" calcext:value-type="float">
            <text:p>382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8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7" calcext:value-type="date">
            <text:p>27-oct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18];[.I218])" office:value-type="float" office:value="183" calcext:value-type="float">
            <text:p>183</text:p>
          </table:table-cell>
          <table:table-cell table:style-name="ce5" office:value-type="date" office:date-value="2020-10-05" calcext:value-type="date">
            <text:p>5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associations et des fondation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8" calcext:value-type="date">
            <text:p>8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19];[.I219])" office:value-type="float" office:value="209" calcext:value-type="float">
            <text:p>209</text:p>
          </table:table-cell>
          <table:table-cell table:style-name="ce5" office:value-type="date" office:date-value="2020-10-06" calcext:value-type="date">
            <text:p>6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'enfance et de la jeunesse (direction de l'action sociale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0];[.I220])" office:value-type="float" office:value="126" calcext:value-type="float">
            <text:p>126</text:p>
          </table:table-cell>
          <table:table-cell table:style-name="ce5" office:value-type="date" office:date-value="2020-10-06" calcext:value-type="date">
            <text:p>6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rvice de coopération technique internationale de polic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2-12" calcext:value-type="date">
            <text:p>12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1];[.I221])" office:value-type="float" office:value="129" calcext:value-type="float">
            <text:p>129</text:p>
          </table:table-cell>
          <table:table-cell table:style-name="ce5" office:value-type="date" office:date-value="2020-10-07" calcext:value-type="date">
            <text:p>7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6" calcext:value-type="date">
            <text:p>16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22];[.I222])" office:value-type="float" office:value="131" calcext:value-type="float">
            <text:p>131</text:p>
          </table:table-cell>
          <table:table-cell table:style-name="ce5" office:value-type="date" office:date-value="2020-10-07" calcext:value-type="date">
            <text:p>7-oct.-20</text:p>
          </table:table-cell>
          <table:table-cell table:style-name="ce7" office:value-type="string" calcext:value-type="string">
            <text:p>DEL</text:p>
          </table:table-cell>
          <table:table-cell table:style-name="ce8" office:value-type="string" calcext:value-type="string">
            <text:p>France. Ministère de l'Intérieur. Jury d'honneur (1945-1957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3];[.I223])" office:value-type="float" office:value="127" calcext:value-type="float">
            <text:p>127</text:p>
          </table:table-cell>
          <table:table-cell table:style-name="ce5" office:value-type="date" office:date-value="2020-10-11" calcext:value-type="date">
            <text:p>11-oc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4];[.I224])" office:value-type="float" office:value="90" calcext:value-type="float">
            <text:p>90</text:p>
          </table:table-cell>
          <table:table-cell table:style-name="ce5" office:value-type="date" office:date-value="2020-10-12" calcext:value-type="date">
            <text:p>12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B/30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5];[.I225])" office:value-type="float" office:value="125" calcext:value-type="float">
            <text:p>125</text:p>
          </table:table-cell>
          <table:table-cell table:style-name="ce5" office:value-type="date" office:date-value="2020-10-13" calcext:value-type="date">
            <text:p>13-oct.-20</text:p>
          </table:table-cell>
          <table:table-cell table:style-name="ce7" office:value-type="string" calcext:value-type="string">
            <text:p>DEL</text:p>
          </table:table-cell>
          <table:table-cell table:style-name="ce8" office:value-type="string" calcext:value-type="string">
            <text:p>France. Ministère de l'Intérieur. Jury d'honneur (1945-1957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18" calcext:value-type="date">
            <text:p>18-févr.-21</text:p>
          </table:table-cell>
          <table:table-cell table:style-name="ce9"/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6];[.I226])" office:value-type="float" office:value="84" calcext:value-type="float">
            <text:p>84</text:p>
          </table:table-cell>
          <table:table-cell table:style-name="ce5" office:value-type="date" office:date-value="2020-10-14" calcext:value-type="date">
            <text:p>14-oc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8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08" calcext:value-type="date">
            <text:p>8-janv.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27];[.I227])" office:value-type="float" office:value="115" calcext:value-type="float">
            <text:p>115</text:p>
          </table:table-cell>
          <table:table-cell table:style-name="ce5" office:value-type="date" office:date-value="2020-10-15" calcext:value-type="date">
            <text:p>15-oct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 constitutionnel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0" calcext:value-type="date">
            <text:p>10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28];[.I228])" office:value-type="float" office:value="97" calcext:value-type="float">
            <text:p>97</text:p>
          </table:table-cell>
          <table:table-cell table:style-name="ce5" office:value-type="date" office:date-value="2020-10-15" calcext:value-type="date">
            <text:p>15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1-22" calcext:value-type="date">
            <text:p>22-jan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29];[.I229])" office:value-type="float" office:value="224" calcext:value-type="float">
            <text:p>224</text:p>
          </table:table-cell>
          <table:table-cell table:style-name="ce5" office:value-type="date" office:date-value="2020-10-17" calcext:value-type="date">
            <text:p>17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rvice des affaires internationales et du développement solidaire (secrétariat général à l'immigration et à l'intégration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0];[.I230])" office:value-type="float" office:value="143" calcext:value-type="float">
            <text:p>143</text:p>
          </table:table-cell>
          <table:table-cell table:style-name="ce5" office:value-type="date" office:date-value="2020-10-19" calcext:value-type="date">
            <text:p>19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12" calcext:value-type="date">
            <text:p>12-mars-21</text:p>
          </table:table-cell>
          <table:table-cell table:style-name="ce9" office:value-type="float" office:value="25" calcext:value-type="float">
            <text:p>2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1];[.I231])" office:value-type="float" office:value="229" calcext:value-type="float">
            <text:p>229</text:p>
          </table:table-cell>
          <table:table-cell table:style-name="ce5" office:value-type="date" office:date-value="2020-10-20" calcext:value-type="date">
            <text:p>20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Philippe Douste-Blazy, ministre délégué à la Santé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09" calcext:value-type="date">
            <text:p>9-juin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32];[.I232])" office:value-type="float" office:value="357" calcext:value-type="float">
            <text:p>357</text:p>
          </table:table-cell>
          <table:table-cell table:style-name="ce5" office:value-type="date" office:date-value="2020-10-21" calcext:value-type="date">
            <text:p>21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analyse politique et sondages (service central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8" calcext:value-type="date">
            <text:p>18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3];[.I233])" office:value-type="float" office:value="91" calcext:value-type="float">
            <text:p>91</text:p>
          </table:table-cell>
          <table:table-cell table:style-name="ce5" office:value-type="date" office:date-value="2020-10-21" calcext:value-type="date">
            <text:p>21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2" calcext:value-type="date">
            <text:p>22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4];[.I234])" office:value-type="float" office:value="124" calcext:value-type="float">
            <text:p>124</text:p>
          </table:table-cell>
          <table:table-cell table:style-name="ce5" office:value-type="date" office:date-value="2020-10-21" calcext:value-type="date">
            <text:p>21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hef de cabinet et bureau d'ordre (cabinet du directeur général de la police national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35];[.I235])" office:value-type="float" office:value="124" calcext:value-type="float">
            <text:p>124</text:p>
          </table:table-cell>
          <table:table-cell table:style-name="ce5" office:value-type="date" office:date-value="2020-10-21" calcext:value-type="date">
            <text:p>21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6];[.I236])" office:value-type="float" office:value="219" calcext:value-type="float">
            <text:p>219</text:p>
          </table:table-cell>
          <table:table-cell table:style-name="ce5" office:value-type="date" office:date-value="2020-10-22" calcext:value-type="date">
            <text:p>22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7];[.I237])" office:value-type="float" office:value="219" calcext:value-type="float">
            <text:p>219</text:p>
          </table:table-cell>
          <table:table-cell table:style-name="ce5" office:value-type="date" office:date-value="2020-10-22" calcext:value-type="date">
            <text:p>22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 artistique des musées classés et contrôlé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8];[.I238])" office:value-type="float" office:value="219" calcext:value-type="float">
            <text:p>219</text:p>
          </table:table-cell>
          <table:table-cell table:style-name="ce5" office:value-type="date" office:date-value="2020-10-22" calcext:value-type="date">
            <text:p>22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39];[.I239])" office:value-type="float" office:value="80" calcext:value-type="float">
            <text:p>80</text:p>
          </table:table-cell>
          <table:table-cell table:style-name="ce5" office:value-type="date" office:date-value="2020-10-24" calcext:value-type="date">
            <text:p>24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4" calcext:value-type="date">
            <text:p>14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40];[.I240])" office:value-type="float" office:value="102" calcext:value-type="float">
            <text:p>102</text:p>
          </table:table-cell>
          <table:table-cell table:style-name="ce5" office:value-type="date" office:date-value="2020-10-26" calcext:value-type="date">
            <text:p>26-oct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Terres australes et antarctiques françaises (1955-....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8" calcext:value-type="date">
            <text:p>8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41];[.I241])" office:value-type="float" office:value="221" calcext:value-type="float">
            <text:p>221</text:p>
          </table:table-cell>
          <table:table-cell table:style-name="ce5" office:value-type="date" office:date-value="2020-10-28" calcext:value-type="date">
            <text:p>28-oct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rémieux, Anne-Claude (1955-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09" calcext:value-type="date">
            <text:p>9-juin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242];[.I242])" office:value-type="float" office:value="145" calcext:value-type="float">
            <text:p>145</text:p>
          </table:table-cell>
          <table:table-cell table:style-name="ce5" office:value-type="date" office:date-value="2020-11-04" calcext:value-type="date">
            <text:p>4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43];[.I243])" office:value-type="float" office:value="226" calcext:value-type="float">
            <text:p>226</text:p>
          </table:table-cell>
          <table:table-cell table:style-name="ce5" office:value-type="date" office:date-value="2020-11-05" calcext:value-type="date">
            <text:p>5-no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Conseil d'État. Section du Contentieux (1872-....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6-21" calcext:value-type="date">
            <text:p>21-juin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44];[.I244])" office:value-type="float" office:value="93" calcext:value-type="float">
            <text:p>93</text:p>
          </table:table-cell>
          <table:table-cell table:style-name="ce5" office:value-type="date" office:date-value="2020-11-05" calcext:value-type="date">
            <text:p>5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08" calcext:value-type="date">
            <text:p>8-fé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45];[.I245])" office:value-type="float" office:value="96" calcext:value-type="float">
            <text:p>96</text:p>
          </table:table-cell>
          <table:table-cell table:style-name="ce5" office:value-type="date" office:date-value="2020-11-09" calcext:value-type="date">
            <text:p>9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action publique (direction des affaires criminelles et des grâc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mai 68</text:p>
          </table:table-cell>
          <table:table-cell table:style-name="ce10" office:value-type="date" office:date-value="2021-02-15" calcext:value-type="date">
            <text:p>15-fé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246];[.I246])" office:value-type="float" office:value="175" calcext:value-type="float">
            <text:p>175</text:p>
          </table:table-cell>
          <table:table-cell table:style-name="ce5" office:value-type="date" office:date-value="2020-11-09" calcext:value-type="date">
            <text:p>9-no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8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4" calcext:value-type="date">
            <text:p>4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47];[.I247])" office:value-type="float" office:value="131" calcext:value-type="float">
            <text:p>131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48];[.I248])" office:value-type="float" office:value="69" calcext:value-type="float">
            <text:p>69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u personnel (ministères chargés des affaires sociales), bureau P3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7" calcext:value-type="date">
            <text:p>27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49];[.I249])" office:value-type="float" office:value="77" calcext:value-type="float">
            <text:p>77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Présidence de la République sous François Mitterrand (1981-1995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05" calcext:value-type="date">
            <text:p>5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0];[.I250])" office:value-type="float" office:value="80" calcext:value-type="float">
            <text:p>80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informatique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08" calcext:value-type="date">
            <text:p>8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1];[.I251])" office:value-type="float" office:value="80" calcext:value-type="float">
            <text:p>80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08" calcext:value-type="date">
            <text:p>8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2];[.I252])" office:value-type="float" office:value="54" calcext:value-type="float">
            <text:p>54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3];[.I253])" office:value-type="float" office:value="54" calcext:value-type="float">
            <text:p>54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4];[.I254])" office:value-type="float" office:value="54" calcext:value-type="float">
            <text:p>54</text:p>
          </table:table-cell>
          <table:table-cell table:style-name="ce5" office:value-type="date" office:date-value="2020-11-18" calcext:value-type="date">
            <text:p>18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5];[.I255])" office:value-type="float" office:value="320" calcext:value-type="float">
            <text:p>320</text:p>
          </table:table-cell>
          <table:table-cell table:style-name="ce5" office:value-type="date" office:date-value="2020-11-25" calcext:value-type="date">
            <text:p>25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mmigration, de l'Intégration, de l'Identité nationale et du Développement solid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20" calcext:value-type="float">
            <text:p>2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6];[.I256])" office:value-type="float" office:value="320" calcext:value-type="float">
            <text:p>320</text:p>
          </table:table-cell>
          <table:table-cell table:style-name="ce5" office:value-type="date" office:date-value="2020-11-25" calcext:value-type="date">
            <text:p>25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mmigration, de l'Intégration, de l'Identité nationale et du Développement solid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20" calcext:value-type="float">
            <text:p>2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7];[.I257])" office:value-type="float" office:value="320" calcext:value-type="float">
            <text:p>320</text:p>
          </table:table-cell>
          <table:table-cell table:style-name="ce5" office:value-type="date" office:date-value="2020-11-25" calcext:value-type="date">
            <text:p>25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mmigration, de l'Intégration, de l'Identité nationale et du Développement solid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40" calcext:value-type="float">
            <text:p>4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8];[.I258])" office:value-type="float" office:value="208" calcext:value-type="float">
            <text:p>208</text:p>
          </table:table-cell>
          <table:table-cell table:style-name="ce5" office:value-type="date" office:date-value="2020-11-27" calcext:value-type="date">
            <text:p>27-nov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Conseil d'État. Section du Contentieux (1872-....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6-25" calcext:value-type="date">
            <text:p>25-juin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59];[.I259])" office:value-type="float" office:value="143" calcext:value-type="float">
            <text:p>143</text:p>
          </table:table-cell>
          <table:table-cell table:style-name="ce5" office:value-type="date" office:date-value="2020-11-29" calcext:value-type="date">
            <text:p>29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260];[.I260])" office:value-type="float" office:value="150" calcext:value-type="float">
            <text:p>150</text:p>
          </table:table-cell>
          <table:table-cell table:style-name="ce5" office:value-type="date" office:date-value="2020-11-30" calcext:value-type="date">
            <text:p>30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rétariat général à l'immigration et à l'intégration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61];[.I261])" office:value-type="float" office:value="311" calcext:value-type="float">
            <text:p>311</text:p>
          </table:table-cell>
          <table:table-cell table:style-name="ce5" office:value-type="date" office:date-value="2020-11-30" calcext:value-type="date">
            <text:p>30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rétariat général à l'immigration et à l'intégration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1" calcext:value-type="date">
            <text:p>11-oc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62];[.I262])" office:value-type="float" office:value="157" calcext:value-type="float">
            <text:p>157</text:p>
          </table:table-cell>
          <table:table-cell table:style-name="ce5" office:value-type="date" office:date-value="2020-11-30" calcext:value-type="date">
            <text:p>30-nov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7" calcext:value-type="date">
            <text:p>7-mai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63];[.I263])" office:value-type="float" office:value="60" calcext:value-type="float">
            <text:p>60</text:p>
          </table:table-cell>
          <table:table-cell table:style-name="ce5" office:value-type="date" office:date-value="2020-12-01" calcext:value-type="date">
            <text:p>1-déc.-20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Coquereaux, Robert Camille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1" calcext:value-type="date">
            <text:p>1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64];[.I264])" office:value-type="float" office:value="41" calcext:value-type="float">
            <text:p>41</text:p>
          </table:table-cell>
          <table:table-cell table:style-name="ce5" office:value-type="date" office:date-value="2020-12-01" calcext:value-type="date">
            <text:p>1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65];[.I265])" office:value-type="float" office:value="42" calcext:value-type="float">
            <text:p>42</text:p>
          </table:table-cell>
          <table:table-cell table:style-name="ce5" office:value-type="date" office:date-value="2020-12-01" calcext:value-type="date">
            <text:p>1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Rectorat de l'académie de Paris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1-13" calcext:value-type="date">
            <text:p>13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66];[.I266])" office:value-type="float" office:value="245" calcext:value-type="float">
            <text:p>245</text:p>
          </table:table-cell>
          <table:table-cell table:style-name="ce5" office:value-type="date" office:date-value="2020-12-01" calcext:value-type="date">
            <text:p>1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Groupement de recherches et d'études sur les génomes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/>
          <table:table-cell table:style-name="ce7" office:value-type="float" office:value="6" calcext:value-type="float">
            <text:p>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67];[.I267])" office:value-type="float" office:value="106" calcext:value-type="float">
            <text:p>106</text:p>
          </table:table-cell>
          <table:table-cell table:style-name="ce5" office:value-type="date" office:date-value="2020-12-01" calcext:value-type="date">
            <text:p>1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élégué ou du secrétaire d'État chargé de la Recherche ou de l'Enseignement supérieur et de la Recherch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68];[.I268])" office:value-type="float" office:value="72" calcext:value-type="float">
            <text:p>72</text:p>
          </table:table-cell>
          <table:table-cell table:style-name="ce5" office:value-type="date" office:date-value="2020-12-03" calcext:value-type="date">
            <text:p>3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exécution des décisions judiciaires (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5" calcext:value-type="date">
            <text:p>15-févr.-21</text:p>
          </table:table-cell>
          <table:table-cell table:style-name="ce9" office:value-type="float" office:value="9" calcext:value-type="float">
            <text:p>9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69];[.I269])" office:value-type="float" office:value="81" calcext:value-type="float">
            <text:p>81</text:p>
          </table:table-cell>
          <table:table-cell table:style-name="ce5" office:value-type="date" office:date-value="2020-12-04" calcext:value-type="date">
            <text:p>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270];[.I270])" office:value-type="float" office:value="97" calcext:value-type="float">
            <text:p>97</text:p>
          </table:table-cell>
          <table:table-cell table:style-name="ce5" office:value-type="date" office:date-value="2020-12-04" calcext:value-type="date">
            <text:p>4-déc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1" calcext:value-type="date">
            <text:p>11-mars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71];[.I271])" office:value-type="float" office:value="38" calcext:value-type="float">
            <text:p>38</text:p>
          </table:table-cell>
          <table:table-cell table:style-name="ce5" office:value-type="date" office:date-value="2020-12-04" calcext:value-type="date">
            <text:p>4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Simone Veil, ministre des Affaires sociales, de la Santé et de la Ville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 office:value-type="float" office:value="21" calcext:value-type="float">
            <text:p>2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72];[.I272])" office:value-type="float" office:value="137" calcext:value-type="float">
            <text:p>137</text:p>
          </table:table-cell>
          <table:table-cell table:style-name="ce5" office:value-type="date" office:date-value="2020-12-05" calcext:value-type="date">
            <text:p>5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273];[.I273])" office:value-type="float" office:value="52" calcext:value-type="float">
            <text:p>52</text:p>
          </table:table-cell>
          <table:table-cell table:style-name="ce5" office:value-type="date" office:date-value="2020-12-05" calcext:value-type="date">
            <text:p>5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7" calcext:value-type="date">
            <text:p>27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74];[.I274])" office:value-type="float" office:value="45" calcext:value-type="float">
            <text:p>45</text:p>
          </table:table-cell>
          <table:table-cell table:style-name="ce5" office:value-type="date" office:date-value="2020-12-07" calcext:value-type="date">
            <text:p>7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Radio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mai 68</text:p>
          </table:table-cell>
          <table:table-cell table:style-name="ce10" office:value-type="date" office:date-value="2021-01-22" calcext:value-type="date">
            <text:p>22-janv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75];[.I275])" office:value-type="float" office:value="78" calcext:value-type="float">
            <text:p>78</text:p>
          </table:table-cell>
          <table:table-cell table:style-name="ce5" office:value-type="date" office:date-value="2020-12-07" calcext:value-type="date">
            <text:p>7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76];[.I276])" office:value-type="float" office:value="78" calcext:value-type="float">
            <text:p>78</text:p>
          </table:table-cell>
          <table:table-cell table:style-name="ce5" office:value-type="date" office:date-value="2020-12-07" calcext:value-type="date">
            <text:p>7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77];[.I277])" office:value-type="float" office:value="47" calcext:value-type="float">
            <text:p>47</text:p>
          </table:table-cell>
          <table:table-cell table:style-name="ce5" office:value-type="date" office:date-value="2020-12-08" calcext:value-type="date">
            <text:p>8-déc.-20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Poniatowski, Michel (1922-2002)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01-25" calcext:value-type="date">
            <text:p>25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78];[.I278])" office:value-type="float" office:value="149" calcext:value-type="float">
            <text:p>149</text:p>
          </table:table-cell>
          <table:table-cell table:style-name="ce5" office:value-type="date" office:date-value="2020-12-08" calcext:value-type="date">
            <text:p>8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social d'aide aux émigrants (France , 1926-2011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7" calcext:value-type="date">
            <text:p>7-mai-21</text:p>
          </table:table-cell>
          <table:table-cell table:style-name="ce9" office:value-type="float" office:value="14" calcext:value-type="float">
            <text:p>1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79];[.I279])" office:value-type="float" office:value="49" calcext:value-type="float">
            <text:p>49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8" calcext:value-type="date">
            <text:p>28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0];[.I280])" office:value-type="float" office:value="49" calcext:value-type="float">
            <text:p>49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8" calcext:value-type="date">
            <text:p>28-janv.-21</text:p>
          </table:table-cell>
          <table:table-cell table:style-name="ce9" office:value-type="float" office:value="10" calcext:value-type="float">
            <text:p>1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1];[.I281])" office:value-type="float" office:value="49" calcext:value-type="float">
            <text:p>49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8" calcext:value-type="date">
            <text:p>28-janv.-21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2];[.I282])" office:value-type="float" office:value="59" calcext:value-type="float">
            <text:p>59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et services rattachés a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8" calcext:value-type="date">
            <text:p>8-févr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3];[.I283])" office:value-type="float" office:value="53" calcext:value-type="float">
            <text:p>53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e Nicole Guedj, secrétaire d'État aux Droits des victimes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4];[.I284])" office:value-type="float" office:value="92" calcext:value-type="float">
            <text:p>92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1" calcext:value-type="date">
            <text:p>11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5];[.I285])" office:value-type="float" office:value="43" calcext:value-type="float">
            <text:p>43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2" calcext:value-type="date">
            <text:p>22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6];[.I286])" office:value-type="float" office:value="70" calcext:value-type="float">
            <text:p>70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9" calcext:value-type="date">
            <text:p>19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7];[.I287])" office:value-type="float" office:value="48" calcext:value-type="float">
            <text:p>48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7" calcext:value-type="date">
            <text:p>27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8];[.I288])" office:value-type="float" office:value="49" calcext:value-type="float">
            <text:p>49</text:p>
          </table:table-cell>
          <table:table-cell table:style-name="ce5" office:value-type="date" office:date-value="2020-12-09" calcext:value-type="date">
            <text:p>9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8" calcext:value-type="date">
            <text:p>28-janv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89];[.I289])" office:value-type="float" office:value="42" calcext:value-type="float">
            <text:p>42</text:p>
          </table:table-cell>
          <table:table-cell table:style-name="ce5" office:value-type="date" office:date-value="2020-12-10" calcext:value-type="date">
            <text:p>10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ormale supérieure (Paris , 1794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22" calcext:value-type="date">
            <text:p>22-jan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0];[.I290])" office:value-type="float" office:value="61" calcext:value-type="float">
            <text:p>61</text:p>
          </table:table-cell>
          <table:table-cell table:style-name="ce5" office:value-type="date" office:date-value="2020-12-10" calcext:value-type="date">
            <text:p>10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1" calcext:value-type="date">
            <text:p>11-fé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91];[.I291])" office:value-type="float" office:value="51" calcext:value-type="float">
            <text:p>51</text:p>
          </table:table-cell>
          <table:table-cell table:style-name="ce5" office:value-type="date" office:date-value="2020-12-11" calcext:value-type="date">
            <text:p>11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2];[.I292])" office:value-type="float" office:value="51" calcext:value-type="float">
            <text:p>51</text:p>
          </table:table-cell>
          <table:table-cell table:style-name="ce5" office:value-type="date" office:date-value="2020-12-11" calcext:value-type="date">
            <text:p>11-déc.-20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Ministère de l’Industrie. Direction de l’action régionale et de la petite et moyenne industrie (1991-2009)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3];[.I293])" office:value-type="float" office:value="107" calcext:value-type="float">
            <text:p>107</text:p>
          </table:table-cell>
          <table:table-cell table:style-name="ce5" office:value-type="date" office:date-value="2020-12-13" calcext:value-type="date">
            <text:p>13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30" calcext:value-type="date">
            <text:p>30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4];[.I294])" office:value-type="float" office:value="99" calcext:value-type="float">
            <text:p>99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3" calcext:value-type="date">
            <text:p>23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5];[.I295])" office:value-type="float" office:value="136" calcext:value-type="float">
            <text:p>136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s compagnies républicaines de sécurité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296];[.I296])" office:value-type="float" office:value="48" calcext:value-type="float">
            <text:p>48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tion immobilière et de la logistique (ministère de la Justic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7];[.I297])" office:value-type="float" office:value="114" calcext:value-type="float">
            <text:p>114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8" calcext:value-type="date">
            <text:p>8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8];[.I298])" office:value-type="float" office:value="114" calcext:value-type="float">
            <text:p>114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8" calcext:value-type="date">
            <text:p>8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299];[.I299])" office:value-type="float" office:value="345" calcext:value-type="float">
            <text:p>345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00];[.I300])" office:value-type="float" office:value="345" calcext:value-type="float">
            <text:p>345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'ingénierie et des techniques hospitalières (direction de l'hospitalisation et de l'organisation des soins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301];[.I301])" office:value-type="float" office:value="54" calcext:value-type="float">
            <text:p>54</text:p>
          </table:table-cell>
          <table:table-cell table:style-name="ce5" office:value-type="date" office:date-value="2020-12-14" calcext:value-type="date">
            <text:p>1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08" calcext:value-type="date">
            <text:p>8-févr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2];[.I302])" office:value-type="float" office:value="94" calcext:value-type="float">
            <text:p>94</text:p>
          </table:table-cell>
          <table:table-cell table:style-name="ce5" office:value-type="date" office:date-value="2020-12-15" calcext:value-type="date">
            <text:p>15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Ministère ou secrétariat d'État chargé de la Recherch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9" calcext:value-type="date">
            <text:p>1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3];[.I303])" office:value-type="float" office:value="47" calcext:value-type="float">
            <text:p>47</text:p>
          </table:table-cell>
          <table:table-cell table:style-name="ce5" office:value-type="date" office:date-value="2020-12-15" calcext:value-type="date">
            <text:p>15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u personnel et des statuts (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4];[.I304])" office:value-type="float" office:value="93" calcext:value-type="float">
            <text:p>93</text:p>
          </table:table-cell>
          <table:table-cell table:style-name="ce5" office:value-type="date" office:date-value="2020-12-15" calcext:value-type="date">
            <text:p>15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étrangers et de la circulation transfrontièr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8" calcext:value-type="date">
            <text:p>18-mars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305];[.I305])" office:value-type="float" office:value="26" calcext:value-type="float">
            <text:p>26</text:p>
          </table:table-cell>
          <table:table-cell table:style-name="ce5" office:value-type="date" office:date-value="2020-12-16" calcext:value-type="date">
            <text:p>16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99" calcext:value-type="float">
            <text:p>99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6];[.I306])" office:value-type="float" office:value="26" calcext:value-type="float">
            <text:p>26</text:p>
          </table:table-cell>
          <table:table-cell table:style-name="ce5" office:value-type="date" office:date-value="2020-12-16" calcext:value-type="date">
            <text:p>16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7];[.I307])" office:value-type="float" office:value="26" calcext:value-type="float">
            <text:p>26</text:p>
          </table:table-cell>
          <table:table-cell table:style-name="ce5" office:value-type="date" office:date-value="2020-12-16" calcext:value-type="date">
            <text:p>16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8];[.I308])" office:value-type="float" office:value="26" calcext:value-type="float">
            <text:p>26</text:p>
          </table:table-cell>
          <table:table-cell table:style-name="ce5" office:value-type="date" office:date-value="2020-12-16" calcext:value-type="date">
            <text:p>16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12" calcext:value-type="date">
            <text:p>12-janv.-21</text:p>
          </table:table-cell>
          <table:table-cell table:style-name="ce9"/>
          <table:table-cell table:style-name="ce7" office:value-type="float" office:value="79" calcext:value-type="float">
            <text:p>79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09];[.I309])" office:value-type="float" office:value="134" calcext:value-type="float">
            <text:p>134</text:p>
          </table:table-cell>
          <table:table-cell table:style-name="ce5" office:value-type="date" office:date-value="2020-12-16" calcext:value-type="date">
            <text:p>16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10];[.I310])" office:value-type="float" office:value="321" calcext:value-type="float">
            <text:p>321</text:p>
          </table:table-cell>
          <table:table-cell table:style-name="ce5" office:value-type="date" office:date-value="2020-12-17" calcext:value-type="date">
            <text:p>17-déc.-20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Valéry Giscard d'Estaing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11];[.I311])" office:value-type="float" office:value="91" calcext:value-type="float">
            <text:p>91</text:p>
          </table:table-cell>
          <table:table-cell table:style-name="ce5" office:value-type="date" office:date-value="2020-12-17" calcext:value-type="date">
            <text:p>17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3-18" calcext:value-type="date">
            <text:p>18-mars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12];[.I312])" office:value-type="float" office:value="125" calcext:value-type="float">
            <text:p>125</text:p>
          </table:table-cell>
          <table:table-cell table:style-name="ce5" office:value-type="date" office:date-value="2020-12-17" calcext:value-type="date">
            <text:p>17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13];[.I313])" office:value-type="float" office:value="39" calcext:value-type="float">
            <text:p>39</text:p>
          </table:table-cell>
          <table:table-cell table:style-name="ce5" office:value-type="date" office:date-value="2020-12-18" calcext:value-type="date">
            <text:p>18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1-27" calcext:value-type="date">
            <text:p>27-jan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14];[.I314])" office:value-type="float" office:value="131" calcext:value-type="float">
            <text:p>131</text:p>
          </table:table-cell>
          <table:table-cell table:style-name="ce5" office:value-type="date" office:date-value="2020-12-19" calcext:value-type="date">
            <text:p>19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315];[.I315])" office:value-type="float" office:value="126" calcext:value-type="float">
            <text:p>126</text:p>
          </table:table-cell>
          <table:table-cell table:style-name="ce5" office:value-type="date" office:date-value="2020-12-21" calcext:value-type="date">
            <text:p>21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16];[.I316])" office:value-type="float" office:value="78" calcext:value-type="float">
            <text:p>78</text:p>
          </table:table-cell>
          <table:table-cell table:style-name="ce5" office:value-type="date" office:date-value="2020-12-21" calcext:value-type="date">
            <text:p>21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3-09" calcext:value-type="date">
            <text:p>9-mars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17];[.I317])" office:value-type="float" office:value="63" calcext:value-type="float">
            <text:p>63</text:p>
          </table:table-cell>
          <table:table-cell table:style-name="ce5" office:value-type="date" office:date-value="2020-12-22" calcext:value-type="date">
            <text:p>22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2-25" calcext:value-type="date">
            <text:p>25-fé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18];[.I318])" office:value-type="float" office:value="120" calcext:value-type="float">
            <text:p>120</text:p>
          </table:table-cell>
          <table:table-cell table:style-name="ce5" office:value-type="date" office:date-value="2020-12-22" calcext:value-type="date">
            <text:p>22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19];[.I319])" office:value-type="float" office:value="185" calcext:value-type="float">
            <text:p>185</text:p>
          </table:table-cell>
          <table:table-cell table:style-name="ce5" office:value-type="date" office:date-value="2020-12-23" calcext:value-type="date">
            <text:p>23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ationale supérieure des métiers de l'image et du son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8" calcext:value-type="date">
            <text:p>28-juin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20];[.I320])" office:value-type="float" office:value="328" calcext:value-type="float">
            <text:p>328</text:p>
          </table:table-cell>
          <table:table-cell table:style-name="ce5" office:value-type="date" office:date-value="2020-12-24" calcext:value-type="date">
            <text:p>24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personnels (ministère de l'Intérieur) (1985-2004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321];[.I321])" office:value-type="float" office:value="117" calcext:value-type="float">
            <text:p>117</text:p>
          </table:table-cell>
          <table:table-cell table:style-name="ce5" office:value-type="date" office:date-value="2020-12-31" calcext:value-type="date">
            <text:p>31-déc.-20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22];[.I322])" office:value-type="float" office:value="6" calcext:value-type="float">
            <text:p>6</text:p>
          </table:table-cell>
          <table:table-cell table:style-name="ce5" office:value-type="date" office:date-value="2020-12-31" calcext:value-type="date">
            <text:p>31-déc.-20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ationale des chartes (Paris , 1821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1-06" calcext:value-type="date">
            <text:p>6-janv.-21</text:p>
          </table:table-cell>
          <table:table-cell table:style-name="ce9" office:value-type="float" office:value="9" calcext:value-type="float">
            <text:p>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23];[.I323])" office:value-type="float" office:value="63" calcext:value-type="float">
            <text:p>63</text:p>
          </table:table-cell>
          <table:table-cell table:style-name="ce5" office:value-type="date" office:date-value="2021-01-02" calcext:value-type="date">
            <text:p>2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e l'Éducation national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24];[.I324])" office:value-type="float" office:value="30" calcext:value-type="float">
            <text:p>30</text:p>
          </table:table-cell>
          <table:table-cell table:style-name="ce5" office:value-type="date" office:date-value="2021-01-03" calcext:value-type="date">
            <text:p>3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Jean-Jacques Aillagon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3" calcext:value-type="date">
            <text:p>3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25];[.I325])" office:value-type="float" office:value="30" calcext:value-type="float">
            <text:p>30</text:p>
          </table:table-cell>
          <table:table-cell table:style-name="ce5" office:value-type="date" office:date-value="2021-01-03" calcext:value-type="date">
            <text:p>3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enaud Donnedieu de Vabres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3" calcext:value-type="date">
            <text:p>3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26];[.I326])" office:value-type="float" office:value="41" calcext:value-type="float">
            <text:p>41</text:p>
          </table:table-cell>
          <table:table-cell table:style-name="ce5" office:value-type="date" office:date-value="2021-01-04" calcext:value-type="date">
            <text:p>4-janv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onseiller technique auprès du ministre de l'Industrie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5" calcext:value-type="date">
            <text:p>15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27];[.I327])" office:value-type="float" office:value="64" calcext:value-type="float">
            <text:p>64</text:p>
          </table:table-cell>
          <table:table-cell table:style-name="ce5" office:value-type="date" office:date-value="2021-01-05" calcext:value-type="date">
            <text:p>5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3-09" calcext:value-type="date">
            <text:p>9-mars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28];[.I328])" office:value-type="float" office:value="44" calcext:value-type="float">
            <text:p>44</text:p>
          </table:table-cell>
          <table:table-cell table:style-name="ce5" office:value-type="date" office:date-value="2021-01-05" calcext:value-type="date">
            <text:p>5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entre de recherche interdisciplinaire (Vaucresson, Hauts-de-Sein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9" calcext:value-type="date">
            <text:p>19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29];[.I329])" office:value-type="float" office:value="200" calcext:value-type="float">
            <text:p>200</text:p>
          </table:table-cell>
          <table:table-cell table:style-name="ce5" office:value-type="date" office:date-value="2021-01-06" calcext:value-type="date">
            <text:p>6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Jeu de paume (Pari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6" calcext:value-type="date">
            <text:p>26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0];[.I330])" office:value-type="float" office:value="71" calcext:value-type="float">
            <text:p>71</text:p>
          </table:table-cell>
          <table:table-cell table:style-name="ce5" office:value-type="date" office:date-value="2021-01-06" calcext:value-type="date">
            <text:p>6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et services rattachés a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1];[.I331])" office:value-type="float" office:value="216" calcext:value-type="float">
            <text:p>216</text:p>
          </table:table-cell>
          <table:table-cell table:style-name="ce5" office:value-type="date" office:date-value="2021-01-06" calcext:value-type="date">
            <text:p>6-jan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8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2];[.I332])" office:value-type="float" office:value="99" calcext:value-type="float">
            <text:p>99</text:p>
          </table:table-cell>
          <table:table-cell table:style-name="ce5" office:value-type="date" office:date-value="2021-01-07" calcext:value-type="date">
            <text:p>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4-16" calcext:value-type="date">
            <text:p>16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3];[.I333])" office:value-type="float" office:value="99" calcext:value-type="float">
            <text:p>99</text:p>
          </table:table-cell>
          <table:table-cell table:style-name="ce5" office:value-type="date" office:date-value="2021-01-07" calcext:value-type="date">
            <text:p>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4-16" calcext:value-type="date">
            <text:p>16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4];[.I334])" office:value-type="float" office:value="278" calcext:value-type="float">
            <text:p>278</text:p>
          </table:table-cell>
          <table:table-cell table:style-name="ce5" office:value-type="date" office:date-value="2021-01-07" calcext:value-type="date">
            <text:p>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35];[.I335])" office:value-type="float" office:value="25" calcext:value-type="float">
            <text:p>25</text:p>
          </table:table-cell>
          <table:table-cell table:style-name="ce5" office:value-type="date" office:date-value="2021-01-07" calcext:value-type="date">
            <text:p>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du service des affaires européennes et internationales (ministère de la Justic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2" calcext:value-type="date">
            <text:p>2-fé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6];[.I336])" office:value-type="float" office:value="25" calcext:value-type="float">
            <text:p>25</text:p>
          </table:table-cell>
          <table:table-cell table:style-name="ce5" office:value-type="date" office:date-value="2021-01-08" calcext:value-type="date">
            <text:p>8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2-03" calcext:value-type="date">
            <text:p>3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7];[.I337])" office:value-type="float" office:value="61" calcext:value-type="float">
            <text:p>61</text:p>
          </table:table-cell>
          <table:table-cell table:style-name="ce5" office:value-type="date" office:date-value="2021-01-08" calcext:value-type="date">
            <text:p>8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3-09" calcext:value-type="date">
            <text:p>9-mars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38];[.I338])" office:value-type="float" office:value="54" calcext:value-type="float">
            <text:p>54</text:p>
          </table:table-cell>
          <table:table-cell table:style-name="ce5" office:value-type="date" office:date-value="2021-01-11" calcext:value-type="date">
            <text:p>11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39];[.I339])" office:value-type="float" office:value="60" calcext:value-type="float">
            <text:p>60</text:p>
          </table:table-cell>
          <table:table-cell table:style-name="ce5" office:value-type="date" office:date-value="2021-01-11" calcext:value-type="date">
            <text:p>11-jan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abinet du secrétaire général du Gouvernement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3-11" calcext:value-type="date">
            <text:p>11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0];[.I340])" office:value-type="float" office:value="54" calcext:value-type="float">
            <text:p>54</text:p>
          </table:table-cell>
          <table:table-cell table:style-name="ce5" office:value-type="date" office:date-value="2021-01-11" calcext:value-type="date">
            <text:p>11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1];[.I341])" office:value-type="float" office:value="54" calcext:value-type="float">
            <text:p>54</text:p>
          </table:table-cell>
          <table:table-cell table:style-name="ce5" office:value-type="date" office:date-value="2021-01-11" calcext:value-type="date">
            <text:p>11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2];[.I342])" office:value-type="float" office:value="101" calcext:value-type="float">
            <text:p>101</text:p>
          </table:table-cell>
          <table:table-cell table:style-name="ce5" office:value-type="date" office:date-value="2021-01-11" calcext:value-type="date">
            <text:p>11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43];[.I343])" office:value-type="float" office:value="54" calcext:value-type="float">
            <text:p>54</text:p>
          </table:table-cell>
          <table:table-cell table:style-name="ce5" office:value-type="date" office:date-value="2021-01-11" calcext:value-type="date">
            <text:p>11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05" calcext:value-type="date">
            <text:p>5-mars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4];[.I344])" office:value-type="float" office:value="322" calcext:value-type="float">
            <text:p>322</text:p>
          </table:table-cell>
          <table:table-cell table:style-name="ce5" office:value-type="date" office:date-value="2021-01-11" calcext:value-type="date">
            <text:p>11-jan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Valéry Giscard d'Estaing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45];[.I345])" office:value-type="float" office:value="69" calcext:value-type="float">
            <text:p>69</text:p>
          </table:table-cell>
          <table:table-cell table:style-name="ce5" office:value-type="date" office:date-value="2021-01-13" calcext:value-type="date">
            <text:p>13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Mission des affaires internationales et communautaires (direction de la pharmacie et du médicament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03-22" calcext:value-type="date">
            <text:p>22-mars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46];[.I346])" office:value-type="float" office:value="165" calcext:value-type="float">
            <text:p>165</text:p>
          </table:table-cell>
          <table:table-cell table:style-name="ce5" office:value-type="date" office:date-value="2021-01-13" calcext:value-type="date">
            <text:p>13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a liquidation (sous-direction des pensions, ministère de l'Éducation nationale)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8" calcext:value-type="date">
            <text:p>28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7];[.I347])" office:value-type="float" office:value="255" calcext:value-type="float">
            <text:p>255</text:p>
          </table:table-cell>
          <table:table-cell table:style-name="ce5" office:value-type="date" office:date-value="2021-01-13" calcext:value-type="date">
            <text:p>13-jan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8];[.I348])" office:value-type="float" office:value="286" calcext:value-type="float">
            <text:p>286</text:p>
          </table:table-cell>
          <table:table-cell table:style-name="ce5" office:value-type="date" office:date-value="2021-01-13" calcext:value-type="date">
            <text:p>13-jan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Valéry Giscard d'Estaing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29" calcext:value-type="date">
            <text:p>29-oc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49];[.I349])" office:value-type="float" office:value="99" calcext:value-type="float">
            <text:p>99</text:p>
          </table:table-cell>
          <table:table-cell table:style-name="ce5" office:value-type="date" office:date-value="2021-01-13" calcext:value-type="date">
            <text:p>13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liberté individuell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50];[.I350])" office:value-type="float" office:value="120" calcext:value-type="float">
            <text:p>120</text:p>
          </table:table-cell>
          <table:table-cell table:style-name="ce5" office:value-type="date" office:date-value="2021-01-14" calcext:value-type="date">
            <text:p>14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51];[.I351])" office:value-type="float" office:value="111" calcext:value-type="float">
            <text:p>111</text:p>
          </table:table-cell>
          <table:table-cell table:style-name="ce5" office:value-type="string" calcext:value-type="string">
            <text:p>14/01/2021 13:33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social d'aide aux émigrants (France , 1926-2011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52];[.I352])" office:value-type="float" office:value="31" calcext:value-type="float">
            <text:p>31</text:p>
          </table:table-cell>
          <table:table-cell table:style-name="ce5" office:value-type="string" calcext:value-type="string">
            <text:p>18/01/2021 16:05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'alcool, du tabac et des toxicomanies (direction générale de la santé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9" calcext:value-type="date">
            <text:p>19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53];[.I353])" office:value-type="float" office:value="311" calcext:value-type="float">
            <text:p>311</text:p>
          </table:table-cell>
          <table:table-cell table:style-name="ce5" office:value-type="date" office:date-value="2021-01-18" calcext:value-type="date">
            <text:p>18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54];[.I354])" office:value-type="float" office:value="15" calcext:value-type="float">
            <text:p>15</text:p>
          </table:table-cell>
          <table:table-cell table:style-name="ce5" office:value-type="date" office:date-value="2021-01-19" calcext:value-type="date">
            <text:p>19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oselyne Bachelot-Narquin, ministre de la Santé, de la Jeunesse, des Sports et de la Vie associative, puis ministre de la Santé et des Sports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04" calcext:value-type="date">
            <text:p>4-févr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55];[.I355])" office:value-type="float" office:value="166" calcext:value-type="float">
            <text:p>166</text:p>
          </table:table-cell>
          <table:table-cell table:style-name="ce5" office:value-type="date" office:date-value="2021-01-19" calcext:value-type="date">
            <text:p>1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s compagnies républicaines de sécurité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56];[.I356])" office:value-type="float" office:value="309" calcext:value-type="float">
            <text:p>309</text:p>
          </table:table-cell>
          <table:table-cell table:style-name="ce5" office:value-type="date" office:date-value="2021-01-20" calcext:value-type="date">
            <text:p>20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57];[.I357])" office:value-type="float" office:value="100" calcext:value-type="float">
            <text:p>100</text:p>
          </table:table-cell>
          <table:table-cell table:style-name="ce5" office:value-type="date" office:date-value="2021-01-20" calcext:value-type="date">
            <text:p>20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58];[.I358])" office:value-type="float" office:value="66" calcext:value-type="float">
            <text:p>66</text:p>
          </table:table-cell>
          <table:table-cell table:style-name="ce5" office:value-type="date" office:date-value="2021-01-23" calcext:value-type="date">
            <text:p>23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ur de cassation, parquet général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29" calcext:value-type="date">
            <text:p>29-mars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59];[.I359])" office:value-type="float" office:value="243" calcext:value-type="float">
            <text:p>243</text:p>
          </table:table-cell>
          <table:table-cell table:style-name="ce5" office:value-type="date" office:date-value="2021-01-25" calcext:value-type="date">
            <text:p>25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360];[.I360])" office:value-type="float" office:value="160" calcext:value-type="float">
            <text:p>160</text:p>
          </table:table-cell>
          <table:table-cell table:style-name="ce5" office:value-type="date" office:date-value="2021-01-25" calcext:value-type="date">
            <text:p>25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s compagnies républicaines de sécurité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61];[.I361])" office:value-type="float" office:value="160" calcext:value-type="float">
            <text:p>160</text:p>
          </table:table-cell>
          <table:table-cell table:style-name="ce5" office:value-type="date" office:date-value="2021-01-25" calcext:value-type="date">
            <text:p>25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équipement (service central des compagnies républicaines de sécurité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62];[.I362])" office:value-type="float" office:value="253" calcext:value-type="float">
            <text:p>253</text:p>
          </table:table-cell>
          <table:table-cell table:style-name="ce5" office:value-type="date" office:date-value="2021-01-25" calcext:value-type="date">
            <text:p>25-janv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Secrétariat général (direction des hydrocarbures)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8" calcext:value-type="date">
            <text:p>8-oc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363];[.I363])" office:value-type="float" office:value="113" calcext:value-type="float">
            <text:p>113</text:p>
          </table:table-cell>
          <table:table-cell table:style-name="ce5" office:value-type="date" office:date-value="2021-01-26" calcext:value-type="date">
            <text:p>26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udes, organisation, formation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64];[.I364])" office:value-type="float" office:value="90" calcext:value-type="float">
            <text:p>90</text:p>
          </table:table-cell>
          <table:table-cell table:style-name="ce5" office:value-type="date" office:date-value="2021-01-27" calcext:value-type="date">
            <text:p>2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65];[.I365])" office:value-type="float" office:value="78" calcext:value-type="float">
            <text:p>78</text:p>
          </table:table-cell>
          <table:table-cell table:style-name="ce5" office:value-type="date" office:date-value="2021-01-27" calcext:value-type="date">
            <text:p>2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15" calcext:value-type="date">
            <text:p>15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66];[.I366])" office:value-type="float" office:value="90" calcext:value-type="float">
            <text:p>90</text:p>
          </table:table-cell>
          <table:table-cell table:style-name="ce5" office:value-type="date" office:date-value="2021-01-27" calcext:value-type="date">
            <text:p>2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67];[.I367])" office:value-type="float" office:value="90" calcext:value-type="float">
            <text:p>90</text:p>
          </table:table-cell>
          <table:table-cell table:style-name="ce5" office:value-type="date" office:date-value="2021-01-27" calcext:value-type="date">
            <text:p>2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68];[.I368])" office:value-type="float" office:value="90" calcext:value-type="float">
            <text:p>90</text:p>
          </table:table-cell>
          <table:table-cell table:style-name="ce5" office:value-type="date" office:date-value="2021-01-27" calcext:value-type="date">
            <text:p>27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69];[.I369])" office:value-type="float" office:value="22" calcext:value-type="float">
            <text:p>22</text:p>
          </table:table-cell>
          <table:table-cell table:style-name="ce5" office:value-type="date" office:date-value="2021-01-27" calcext:value-type="date">
            <text:p>27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9" calcext:value-type="date">
            <text:p>19-févr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70];[.I370])" office:value-type="float" office:value="89" calcext:value-type="float">
            <text:p>89</text:p>
          </table:table-cell>
          <table:table-cell table:style-name="ce5" office:value-type="date" office:date-value="2021-01-28" calcext:value-type="date">
            <text:p>28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1];[.I371])" office:value-type="float" office:value="89" calcext:value-type="float">
            <text:p>89</text:p>
          </table:table-cell>
          <table:table-cell table:style-name="ce5" office:value-type="date" office:date-value="2021-01-28" calcext:value-type="date">
            <text:p>28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2];[.I372])" office:value-type="float" office:value="89" calcext:value-type="float">
            <text:p>89</text:p>
          </table:table-cell>
          <table:table-cell table:style-name="ce5" office:value-type="date" office:date-value="2021-01-28" calcext:value-type="date">
            <text:p>28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3];[.I373])" office:value-type="float" office:value="88" calcext:value-type="float">
            <text:p>88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4];[.I374])" office:value-type="float" office:value="88" calcext:value-type="float">
            <text:p>88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5];[.I375])" office:value-type="float" office:value="88" calcext:value-type="float">
            <text:p>88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6];[.I376])" office:value-type="float" office:value="88" calcext:value-type="float">
            <text:p>88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7];[.I377])" office:value-type="float" office:value="88" calcext:value-type="float">
            <text:p>88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8];[.I378])" office:value-type="float" office:value="88" calcext:value-type="float">
            <text:p>88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79];[.I379])" office:value-type="float" office:value="105" calcext:value-type="float">
            <text:p>105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technique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80];[.I380])" office:value-type="float" office:value="129" calcext:value-type="float">
            <text:p>129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s compagnies républicaines de sécurité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6-08" calcext:value-type="date">
            <text:p>8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81];[.I381])" office:value-type="float" office:value="13" calcext:value-type="float">
            <text:p>13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Philippe Douste-Blazy, ministre délégué à la Santé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2-12" calcext:value-type="date">
            <text:p>12-fé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82];[.I382])" office:value-type="float" office:value="47" calcext:value-type="float">
            <text:p>47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16" calcext:value-type="date">
            <text:p>16-mars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83];[.I383])" office:value-type="float" office:value="110" calcext:value-type="float">
            <text:p>110</text:p>
          </table:table-cell>
          <table:table-cell table:style-name="ce5" office:value-type="date" office:date-value="2021-01-29" calcext:value-type="date">
            <text:p>29-jan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84];[.I384])" office:value-type="float" office:value="89" calcext:value-type="float">
            <text:p>89</text:p>
          </table:table-cell>
          <table:table-cell table:style-name="ce5" office:value-type="date" office:date-value="2021-02-01" calcext:value-type="date">
            <text:p>1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85];[.I385])" office:value-type="float" office:value="61" calcext:value-type="float">
            <text:p>61</text:p>
          </table:table-cell>
          <table:table-cell table:style-name="ce5" office:value-type="date" office:date-value="2021-02-01" calcext:value-type="date">
            <text:p>1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4-02" calcext:value-type="date">
            <text:p>2-avr.-21</text:p>
          </table:table-cell>
          <table:table-cell table:style-name="ce9" office:value-type="float" office:value="9" calcext:value-type="float">
            <text:p>9</text:p>
          </table:table-cell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86];[.I386])" office:value-type="float" office:value="60" calcext:value-type="float">
            <text:p>60</text:p>
          </table:table-cell>
          <table:table-cell table:style-name="ce5" office:value-type="date" office:date-value="2021-02-01" calcext:value-type="date">
            <text:p>1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ur de cassation, parquet général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3-31" calcext:value-type="date">
            <text:p>31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87];[.I387])" office:value-type="float" office:value="88" calcext:value-type="float">
            <text:p>88</text:p>
          </table:table-cell>
          <table:table-cell table:style-name="ce5" office:value-type="date" office:date-value="2021-02-02" calcext:value-type="date">
            <text:p>2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88];[.I388])" office:value-type="float" office:value="45" calcext:value-type="float">
            <text:p>45</text:p>
          </table:table-cell>
          <table:table-cell table:style-name="ce5" office:value-type="date" office:date-value="2021-02-03" calcext:value-type="date">
            <text:p>3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'Immigration, de l'Intégration, de l'Identité nationale et du Développement solid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8" calcext:value-type="date">
            <text:p>18-mars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89];[.I389])" office:value-type="float" office:value="299" calcext:value-type="float">
            <text:p>299</text:p>
          </table:table-cell>
          <table:table-cell table:style-name="ce5" office:value-type="date" office:date-value="2021-02-03" calcext:value-type="date">
            <text:p>3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rance. Ministère de l'Intérieur. Bureau central des cultes (1911-...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90];[.I390])" office:value-type="float" office:value="83" calcext:value-type="float">
            <text:p>83</text:p>
          </table:table-cell>
          <table:table-cell table:style-name="ce5" office:value-type="date" office:date-value="2021-02-04" calcext:value-type="date">
            <text:p>4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91];[.I391])" office:value-type="float" office:value="82" calcext:value-type="float">
            <text:p>82</text:p>
          </table:table-cell>
          <table:table-cell table:style-name="ce5" office:value-type="date" office:date-value="2021-02-05" calcext:value-type="date">
            <text:p>5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92];[.I392])" office:value-type="float" office:value="282" calcext:value-type="float">
            <text:p>282</text:p>
          </table:table-cell>
          <table:table-cell table:style-name="ce5" office:value-type="date" office:date-value="2021-02-06" calcext:value-type="date">
            <text:p>6-fé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Ministère de l’Industrie. Direction générale de la sûreté nucléaire et de la radioprotection (1973-2006)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8" calcext:value-type="date">
            <text:p>18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93];[.I393])" office:value-type="float" office:value="282" calcext:value-type="float">
            <text:p>282</text:p>
          </table:table-cell>
          <table:table-cell table:style-name="ce5" office:value-type="date" office:date-value="2021-02-06" calcext:value-type="date">
            <text:p>6-fé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Service technique de l'énergie électrique, des grands barrages et de l'hydraulique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8" calcext:value-type="date">
            <text:p>18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94];[.I394])" office:value-type="float" office:value="294" calcext:value-type="float">
            <text:p>294</text:p>
          </table:table-cell>
          <table:table-cell table:style-name="ce5" office:value-type="date" office:date-value="2021-02-08" calcext:value-type="date">
            <text:p>8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395];[.I395])" office:value-type="float" office:value="82" calcext:value-type="float">
            <text:p>82</text:p>
          </table:table-cell>
          <table:table-cell table:style-name="ce5" office:value-type="date" office:date-value="2021-02-08" calcext:value-type="date">
            <text:p>8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396];[.I396])" office:value-type="float" office:value="81" calcext:value-type="float">
            <text:p>81</text:p>
          </table:table-cell>
          <table:table-cell table:style-name="ce5" office:value-type="date" office:date-value="2021-02-09" calcext:value-type="date">
            <text:p>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97];[.I397])" office:value-type="float" office:value="78" calcext:value-type="float">
            <text:p>78</text:p>
          </table:table-cell>
          <table:table-cell table:style-name="ce5" office:value-type="date" office:date-value="2021-02-09" calcext:value-type="date">
            <text:p>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398];[.I398])" office:value-type="float" office:value="81" calcext:value-type="float">
            <text:p>81</text:p>
          </table:table-cell>
          <table:table-cell table:style-name="ce5" office:value-type="date" office:date-value="2021-02-09" calcext:value-type="date">
            <text:p>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399];[.I399])" office:value-type="float" office:value="291" calcext:value-type="float">
            <text:p>291</text:p>
          </table:table-cell>
          <table:table-cell table:style-name="ce5" office:value-type="date" office:date-value="2021-02-09" calcext:value-type="date">
            <text:p>9-févr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30" calcext:value-type="date">
            <text:p>30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00];[.I400])" office:value-type="float" office:value="37" calcext:value-type="float">
            <text:p>37</text:p>
          </table:table-cell>
          <table:table-cell table:style-name="ce5" office:value-type="date" office:date-value="2021-02-10" calcext:value-type="date">
            <text:p>10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01];[.I401])" office:value-type="float" office:value="70" calcext:value-type="float">
            <text:p>70</text:p>
          </table:table-cell>
          <table:table-cell table:style-name="ce5" office:value-type="date" office:date-value="2021-02-10" calcext:value-type="date">
            <text:p>10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/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02];[.I402])" office:value-type="float" office:value="97" calcext:value-type="float">
            <text:p>97</text:p>
          </table:table-cell>
          <table:table-cell table:style-name="ce5" office:value-type="date" office:date-value="2021-02-11" calcext:value-type="date">
            <text:p>11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03];[.I403])" office:value-type="float" office:value="76" calcext:value-type="float">
            <text:p>76</text:p>
          </table:table-cell>
          <table:table-cell table:style-name="ce5" office:value-type="date" office:date-value="2021-02-11" calcext:value-type="date">
            <text:p>11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04];[.I404])" office:value-type="float" office:value="30" calcext:value-type="float">
            <text:p>30</text:p>
          </table:table-cell>
          <table:table-cell table:style-name="ce5" office:value-type="date" office:date-value="2021-02-11" calcext:value-type="date">
            <text:p>11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1" calcext:value-type="date">
            <text:p>11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05];[.I405])" office:value-type="float" office:value="35" calcext:value-type="float">
            <text:p>35</text:p>
          </table:table-cell>
          <table:table-cell table:style-name="ce5" office:value-type="date" office:date-value="2021-02-12" calcext:value-type="date">
            <text:p>12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06];[.I406])" office:value-type="float" office:value="96" calcext:value-type="float">
            <text:p>96</text:p>
          </table:table-cell>
          <table:table-cell table:style-name="ce5" office:value-type="date" office:date-value="2021-02-12" calcext:value-type="date">
            <text:p>12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07];[.I407])" office:value-type="float" office:value="32" calcext:value-type="float">
            <text:p>32</text:p>
          </table:table-cell>
          <table:table-cell table:style-name="ce5" office:value-type="date" office:date-value="2021-02-15" calcext:value-type="date">
            <text:p>15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 office:value-type="float" office:value="6" calcext:value-type="float">
            <text:p>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08];[.I408])" office:value-type="float" office:value="107" calcext:value-type="float">
            <text:p>107</text:p>
          </table:table-cell>
          <table:table-cell table:style-name="ce5" office:value-type="date" office:date-value="2021-02-15" calcext:value-type="date">
            <text:p>15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02" calcext:value-type="date">
            <text:p>2-juin-21</text:p>
          </table:table-cell>
          <table:table-cell table:style-name="ce9" office:value-type="float" office:value="12" calcext:value-type="float">
            <text:p>1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09];[.I409])" office:value-type="float" office:value="74" calcext:value-type="float">
            <text:p>74</text:p>
          </table:table-cell>
          <table:table-cell table:style-name="ce5" office:value-type="date" office:date-value="2021-02-16" calcext:value-type="date">
            <text:p>16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Université Paris-Sorbonn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10];[.I410])" office:value-type="float" office:value="71" calcext:value-type="float">
            <text:p>71</text:p>
          </table:table-cell>
          <table:table-cell table:style-name="ce5" office:value-type="date" office:date-value="2021-02-16" calcext:value-type="date">
            <text:p>16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11];[.I411])" office:value-type="float" office:value="30" calcext:value-type="float">
            <text:p>30</text:p>
          </table:table-cell>
          <table:table-cell table:style-name="ce5" office:value-type="date" office:date-value="2021-02-17" calcext:value-type="date">
            <text:p>17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12];[.I412])" office:value-type="float" office:value="30" calcext:value-type="float">
            <text:p>30</text:p>
          </table:table-cell>
          <table:table-cell table:style-name="ce5" office:value-type="date" office:date-value="2021-02-17" calcext:value-type="date">
            <text:p>17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13];[.I413])" office:value-type="float" office:value="82" calcext:value-type="float">
            <text:p>82</text:p>
          </table:table-cell>
          <table:table-cell table:style-name="ce5" office:value-type="date" office:date-value="2021-02-19" calcext:value-type="date">
            <text:p>1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1" calcext:value-type="date">
            <text:p>11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14];[.I414])" office:value-type="float" office:value="68" calcext:value-type="float">
            <text:p>68</text:p>
          </table:table-cell>
          <table:table-cell table:style-name="ce5" office:value-type="date" office:date-value="2021-02-19" calcext:value-type="date">
            <text:p>1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15];[.I415])" office:value-type="float" office:value="68" calcext:value-type="float">
            <text:p>68</text:p>
          </table:table-cell>
          <table:table-cell table:style-name="ce5" office:value-type="date" office:date-value="2021-02-19" calcext:value-type="date">
            <text:p>1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16];[.I416])" office:value-type="float" office:value="68" calcext:value-type="float">
            <text:p>68</text:p>
          </table:table-cell>
          <table:table-cell table:style-name="ce5" office:value-type="date" office:date-value="2021-02-19" calcext:value-type="date">
            <text:p>1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17];[.I417])" office:value-type="float" office:value="90" calcext:value-type="float">
            <text:p>90</text:p>
          </table:table-cell>
          <table:table-cell table:style-name="ce5" office:value-type="date" office:date-value="2021-02-19" calcext:value-type="date">
            <text:p>19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18];[.I418])" office:value-type="float" office:value="268" calcext:value-type="float">
            <text:p>268</text:p>
          </table:table-cell>
          <table:table-cell table:style-name="ce5" office:value-type="date" office:date-value="2021-02-20" calcext:value-type="date">
            <text:p>20-fé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Bureau des affaires juridiques et du contentieux (ministère de l'Équipement) II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8" calcext:value-type="date">
            <text:p>18-nov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19];[.I419])" office:value-type="float" office:value="27" calcext:value-type="float">
            <text:p>27</text:p>
          </table:table-cell>
          <table:table-cell table:style-name="ce5" office:value-type="date" office:date-value="2021-02-20" calcext:value-type="date">
            <text:p>20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20];[.I420])" office:value-type="float" office:value="68" calcext:value-type="float">
            <text:p>68</text:p>
          </table:table-cell>
          <table:table-cell table:style-name="ce5" office:value-type="date" office:date-value="2021-02-22" calcext:value-type="date">
            <text:p>22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personnes placées sous main de justice (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 office:value-type="float" office:value="6" calcext:value-type="float">
            <text:p>6</text:p>
          </table:table-cell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21];[.I421])" office:value-type="float" office:value="113" calcext:value-type="float">
            <text:p>113</text:p>
          </table:table-cell>
          <table:table-cell table:style-name="ce5" office:value-type="date" office:date-value="2021-02-22" calcext:value-type="date">
            <text:p>22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des études et de la prospective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5" calcext:value-type="date">
            <text:p>15-juin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22];[.I422])" office:value-type="float" office:value="132" calcext:value-type="float">
            <text:p>132</text:p>
          </table:table-cell>
          <table:table-cell table:style-name="ce5" office:value-type="date" office:date-value="2021-02-23" calcext:value-type="date">
            <text:p>23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23];[.I423])" office:value-type="float" office:value="26" calcext:value-type="float">
            <text:p>26</text:p>
          </table:table-cell>
          <table:table-cell table:style-name="ce5" office:value-type="date" office:date-value="2021-02-23" calcext:value-type="date">
            <text:p>23-fé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guerre froide</text:p>
          </table:table-cell>
          <table:table-cell table:style-name="ce10" office:value-type="date" office:date-value="2021-03-19" calcext:value-type="date">
            <text:p>19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24];[.I424])" office:value-type="float" office:value="132" calcext:value-type="float">
            <text:p>132</text:p>
          </table:table-cell>
          <table:table-cell table:style-name="ce5" office:value-type="date" office:date-value="2021-02-23" calcext:value-type="date">
            <text:p>23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25];[.I425])" office:value-type="float" office:value="86" calcext:value-type="float">
            <text:p>86</text:p>
          </table:table-cell>
          <table:table-cell table:style-name="ce5" office:value-type="date" office:date-value="2021-02-23" calcext:value-type="date">
            <text:p>23-fé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26];[.I426])" office:value-type="float" office:value="59" calcext:value-type="float">
            <text:p>59</text:p>
          </table:table-cell>
          <table:table-cell table:style-name="ce5" office:value-type="date" office:date-value="2021-03-01" calcext:value-type="date">
            <text:p>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27];[.I427])" office:value-type="float" office:value="64" calcext:value-type="float">
            <text:p>64</text:p>
          </table:table-cell>
          <table:table-cell table:style-name="ce5" office:value-type="date" office:date-value="2021-03-01" calcext:value-type="date">
            <text:p>1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droits personnels et sociaux (service des droits des femmes et de l'égalité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28];[.I428])" office:value-type="float" office:value="90" calcext:value-type="float">
            <text:p>90</text:p>
          </table:table-cell>
          <table:table-cell table:style-name="ce5" office:value-type="date" office:date-value="2021-03-01" calcext:value-type="date">
            <text:p>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29];[.I429])" office:value-type="float" office:value="73" calcext:value-type="float">
            <text:p>73</text:p>
          </table:table-cell>
          <table:table-cell table:style-name="ce5" office:value-type="date" office:date-value="2021-03-01" calcext:value-type="date">
            <text:p>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'ordre action publique (direction des affaires criminelles et des grâces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0];[.I430])" office:value-type="float" office:value="90" calcext:value-type="float">
            <text:p>90</text:p>
          </table:table-cell>
          <table:table-cell table:style-name="ce5" office:value-type="date" office:date-value="2021-03-01" calcext:value-type="date">
            <text:p>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nalyse, de la prospective et des faits de société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1];[.I431])" office:value-type="float" office:value="58" calcext:value-type="float">
            <text:p>58</text:p>
          </table:table-cell>
          <table:table-cell table:style-name="ce5" office:value-type="date" office:date-value="2021-03-02" calcext:value-type="date">
            <text:p>2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32];[.I432])" office:value-type="float" office:value="245" calcext:value-type="float">
            <text:p>245</text:p>
          </table:table-cell>
          <table:table-cell table:style-name="ce5" office:value-type="date" office:date-value="2021-03-03" calcext:value-type="date">
            <text:p>3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s affaires criminelles et des grâces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3];[.I433])" office:value-type="float" office:value="186" calcext:value-type="float">
            <text:p>186</text:p>
          </table:table-cell>
          <table:table-cell table:style-name="ce5" office:value-type="date" office:date-value="2021-03-03" calcext:value-type="date">
            <text:p>3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9-09" calcext:value-type="date">
            <text:p>9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4];[.I434])" office:value-type="float" office:value="186" calcext:value-type="float">
            <text:p>186</text:p>
          </table:table-cell>
          <table:table-cell table:style-name="ce5" office:value-type="date" office:date-value="2021-03-03" calcext:value-type="date">
            <text:p>3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9-09" calcext:value-type="date">
            <text:p>9-sept.-21</text:p>
          </table:table-cell>
          <table:table-cell table:style-name="ce9"/>
          <table:table-cell table:style-name="ce7" office:value-type="float" office:value="21" calcext:value-type="float">
            <text:p>2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5];[.I435])" office:value-type="float" office:value="67" calcext:value-type="float">
            <text:p>67</text:p>
          </table:table-cell>
          <table:table-cell table:style-name="ce5" office:value-type="date" office:date-value="2021-03-03" calcext:value-type="date">
            <text:p>3-mars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Fonds Joël Le Theule (1950-1980)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0" calcext:value-type="date">
            <text:p>10-mai-21</text:p>
          </table:table-cell>
          <table:table-cell table:style-name="ce9" office:value-type="float" office:value="5" calcext:value-type="float">
            <text:p>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6];[.I436])" office:value-type="float" office:value="118" calcext:value-type="float">
            <text:p>118</text:p>
          </table:table-cell>
          <table:table-cell table:style-name="ce5" office:value-type="date" office:date-value="2021-03-04" calcext:value-type="date">
            <text:p>4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7];[.I437])" office:value-type="float" office:value="21" calcext:value-type="float">
            <text:p>21</text:p>
          </table:table-cell>
          <table:table-cell table:style-name="ce5" office:value-type="date" office:date-value="2021-03-05" calcext:value-type="date">
            <text:p>5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'Hubert Curien, ministre de la Recherche et de la Technologie, puis de la Recherche et de l'Espac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26" calcext:value-type="date">
            <text:p>26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38];[.I438])" office:value-type="float" office:value="210" calcext:value-type="float">
            <text:p>210</text:p>
          </table:table-cell>
          <table:table-cell table:style-name="ce5" office:value-type="date" office:date-value="2021-03-08" calcext:value-type="date">
            <text:p>8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Inspection générale de l'aviation civile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8" calcext:value-type="date">
            <text:p>8-oc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39];[.I439])" office:value-type="float" office:value="63" calcext:value-type="float">
            <text:p>63</text:p>
          </table:table-cell>
          <table:table-cell table:style-name="ce5" office:value-type="date" office:date-value="2021-03-08" calcext:value-type="date">
            <text:p>8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1" calcext:value-type="date">
            <text:p>11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40];[.I440])" office:value-type="float" office:value="242" calcext:value-type="float">
            <text:p>242</text:p>
          </table:table-cell>
          <table:table-cell table:style-name="ce5" office:value-type="date" office:date-value="2021-03-08" calcext:value-type="date">
            <text:p>8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, France. Cour de discipline budgétaire et financière (1948-....)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41];[.I441])" office:value-type="float" office:value="242" calcext:value-type="float">
            <text:p>242</text:p>
          </table:table-cell>
          <table:table-cell table:style-name="ce5" office:value-type="date" office:date-value="2021-03-08" calcext:value-type="date">
            <text:p>8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</text:p>
          </table:table-cell>
          <table:table-cell table:style-name="ce8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42];[.I442])" office:value-type="float" office:value="22" calcext:value-type="float">
            <text:p>22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1" calcext:value-type="date">
            <text:p>1-avr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43];[.I443])" office:value-type="float" office:value="72" calcext:value-type="float">
            <text:p>72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1" calcext:value-type="date">
            <text:p>21-mai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44];[.I444])" office:value-type="float" office:value="65" calcext:value-type="float">
            <text:p>65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action publique (direction des affaires criminelles et des grâc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/>
          <table:table-cell table:style-name="ce7" office:value-type="float" office:value="27" calcext:value-type="float">
            <text:p>27</text:p>
          </table:table-cell>
          <table:table-cell table:style-name="ce9"/>
          <table:table-cell table:style-name="ce7" office:value-type="float" office:value="28" calcext:value-type="float">
            <text:p>28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45];[.I445])" office:value-type="float" office:value="120" calcext:value-type="float">
            <text:p>120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s libertés publiques et des affaires juridique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46];[.I446])" office:value-type="float" office:value="69" calcext:value-type="float">
            <text:p>69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Ministère de l'Agriculture. Sous-direction administrative du cabinet. Bureau d'administration et de coordination</text:p>
          </table:table-cell>
          <table:table-cell table:style-name="ce7" office:value-type="string" calcext:value-type="string">
            <text:p>Agricultu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47];[.I447])" office:value-type="float" office:value="120" calcext:value-type="float">
            <text:p>120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élections et des études politique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48];[.I448])" office:value-type="float" office:value="103" calcext:value-type="float">
            <text:p>103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de l'information économique et sociale (sous-direction de l'information générale, direction centrale de la sécurité publiqu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2" calcext:value-type="date">
            <text:p>22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49];[.I449])" office:value-type="float" office:value="120" calcext:value-type="float">
            <text:p>120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eur (direction des affaires politiques, administratives et financières de l'outre-mer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0];[.I450])" office:value-type="float" office:value="120" calcext:value-type="float">
            <text:p>120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eur (direction des affaires politiques, administratives et financières de l'outre-mer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1];[.I451])" office:value-type="float" office:value="8" calcext:value-type="float">
            <text:p>8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e l'Éducation national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7" calcext:value-type="date">
            <text:p>17-mars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2];[.I452])" office:value-type="float" office:value="143" calcext:value-type="float">
            <text:p>143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3];[.I453])" office:value-type="float" office:value="51" calcext:value-type="float">
            <text:p>51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étrangers et de la circulation transfrontièr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54];[.I454])" office:value-type="float" office:value="143" calcext:value-type="float">
            <text:p>143</text:p>
          </table:table-cell>
          <table:table-cell table:style-name="ce5" office:value-type="date" office:date-value="2021-03-09" calcext:value-type="date">
            <text:p>9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 office:value-type="float" office:value="23" calcext:value-type="float">
            <text:p>2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5];[.I455])" office:value-type="float" office:value="141" calcext:value-type="float">
            <text:p>141</text:p>
          </table:table-cell>
          <table:table-cell table:style-name="ce5" office:value-type="date" office:date-value="2021-03-11" calcext:value-type="date">
            <text:p>1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56];[.I456])" office:value-type="float" office:value="117" calcext:value-type="float">
            <text:p>117</text:p>
          </table:table-cell>
          <table:table-cell table:style-name="ce5" office:value-type="date" office:date-value="2021-03-11" calcext:value-type="date">
            <text:p>1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8" calcext:value-type="date">
            <text:p>8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7];[.I457])" office:value-type="float" office:value="104" calcext:value-type="float">
            <text:p>104</text:p>
          </table:table-cell>
          <table:table-cell table:style-name="ce5" office:value-type="date" office:date-value="2021-03-11" calcext:value-type="date">
            <text:p>11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Groupe « Débat sur l'avenir de l'Europe »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5" calcext:value-type="date">
            <text:p>25-juin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8];[.I458])" office:value-type="float" office:value="110" calcext:value-type="float">
            <text:p>110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ureau des interventions (cabinet du Premier ministre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59];[.I459])" office:value-type="float" office:value="110" calcext:value-type="float">
            <text:p>110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ureau des interventions (cabinet du Premier ministre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0];[.I460])" office:value-type="float" office:value="110" calcext:value-type="float">
            <text:p>110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ureau des interventions (cabinet du Premier ministre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1];[.I461])" office:value-type="float" office:value="94" calcext:value-type="float">
            <text:p>94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Aide de camp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6" calcext:value-type="date">
            <text:p>16-juin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2];[.I462])" office:value-type="float" office:value="19" calcext:value-type="float">
            <text:p>19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1" calcext:value-type="date">
            <text:p>1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3];[.I463])" office:value-type="float" office:value="110" calcext:value-type="float">
            <text:p>110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ureau des interventions (cabinet du Premier ministre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4];[.I464])" office:value-type="float" office:value="94" calcext:value-type="float">
            <text:p>94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6" calcext:value-type="date">
            <text:p>16-juin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65];[.I465])" office:value-type="float" office:value="233" calcext:value-type="float">
            <text:p>233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466];[.I466])" office:value-type="float" office:value="62" calcext:value-type="float">
            <text:p>62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 constitutionnel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7];[.I467])" office:value-type="float" office:value="103" calcext:value-type="float">
            <text:p>103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Département des campagnes de communication (service d'information et de diffusion, Premier ministre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5" calcext:value-type="date">
            <text:p>25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8];[.I468])" office:value-type="float" office:value="157" calcext:value-type="float">
            <text:p>157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et services rattachés au ministre (ministère chargé des Postes et Télécommunications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9" calcext:value-type="date">
            <text:p>19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69];[.I469])" office:value-type="float" office:value="233" calcext:value-type="float">
            <text:p>233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470];[.I470])" office:value-type="float" office:value="38" calcext:value-type="float">
            <text:p>38</text:p>
          </table:table-cell>
          <table:table-cell table:style-name="ce5" office:value-type="date" office:date-value="2021-03-12T15:32:00" calcext:value-type="date">
            <text:p>12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Jean-Jacques Aillagon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1];[.I471])" office:value-type="float" office:value="38" calcext:value-type="float">
            <text:p>38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enaud Donnedieu de Vabres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2];[.I472])" office:value-type="float" office:value="117" calcext:value-type="float">
            <text:p>117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élections et des études politiques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3];[.I473])" office:value-type="float" office:value="62" calcext:value-type="float">
            <text:p>62</text:p>
          </table:table-cell>
          <table:table-cell table:style-name="ce5" office:value-type="date" office:date-value="2021-03-12" calcext:value-type="date">
            <text:p>1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4];[.I474])" office:value-type="float" office:value="161" calcext:value-type="float">
            <text:p>161</text:p>
          </table:table-cell>
          <table:table-cell table:style-name="ce5" office:value-type="date" office:date-value="2021-03-13" calcext:value-type="date">
            <text:p>13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e Michel Barnier, ministre de l'Environnement (1993-1995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24" calcext:value-type="date">
            <text:p>24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5];[.I475])" office:value-type="float" office:value="243" calcext:value-type="float">
            <text:p>243</text:p>
          </table:table-cell>
          <table:table-cell table:style-name="ce5" office:value-type="date" office:date-value="2021-03-15" calcext:value-type="date">
            <text:p>15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Bureau de la pollution des sols et des pollutions radioactives (service de l'environnement industriel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8" calcext:value-type="date">
            <text:p>18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6];[.I476])" office:value-type="float" office:value="45" calcext:value-type="float">
            <text:p>45</text:p>
          </table:table-cell>
          <table:table-cell table:style-name="ce5" office:value-type="date" office:date-value="2021-03-15" calcext:value-type="date">
            <text:p>1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77];[.I477])" office:value-type="float" office:value="51" calcext:value-type="float">
            <text:p>51</text:p>
          </table:table-cell>
          <table:table-cell table:style-name="ce5" office:value-type="date" office:date-value="2021-03-16" calcext:value-type="date">
            <text:p>16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7" calcext:value-type="date">
            <text:p>7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8];[.I478])" office:value-type="float" office:value="49" calcext:value-type="float">
            <text:p>49</text:p>
          </table:table-cell>
          <table:table-cell table:style-name="ce5" office:value-type="date" office:date-value="2021-03-16" calcext:value-type="date">
            <text:p>16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enaud Donnedieu de Vabres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79];[.I479])" office:value-type="float" office:value="63" calcext:value-type="float">
            <text:p>63</text:p>
          </table:table-cell>
          <table:table-cell table:style-name="ce5" office:value-type="date" office:date-value="2021-03-16" calcext:value-type="date">
            <text:p>16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mmigration, de l'Intégration, de l'Identité nationale et du Développement solid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0];[.I480])" office:value-type="float" office:value="55" calcext:value-type="float">
            <text:p>55</text:p>
          </table:table-cell>
          <table:table-cell table:style-name="ce5" office:value-type="date" office:date-value="2021-03-16" calcext:value-type="date">
            <text:p>16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11" calcext:value-type="date">
            <text:p>11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81];[.I481])" office:value-type="float" office:value="14" calcext:value-type="float">
            <text:p>14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1" calcext:value-type="date">
            <text:p>1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2];[.I482])" office:value-type="float" office:value="14" calcext:value-type="float">
            <text:p>14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1" calcext:value-type="date">
            <text:p>1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3];[.I483])" office:value-type="float" office:value="14" calcext:value-type="float">
            <text:p>14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1" calcext:value-type="date">
            <text:p>1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4];[.I484])" office:value-type="float" office:value="33" calcext:value-type="float">
            <text:p>33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5];[.I485])" office:value-type="float" office:value="33" calcext:value-type="float">
            <text:p>33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enaud Donnedieu de Vabres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6];[.I486])" office:value-type="float" office:value="33" calcext:value-type="float">
            <text:p>33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enaud Donnedieu de Vabres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7];[.I487])" office:value-type="float" office:value="33" calcext:value-type="float">
            <text:p>33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enaud Donnedieu de Vabres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88];[.I488])" office:value-type="float" office:value="84" calcext:value-type="float">
            <text:p>84</text:p>
          </table:table-cell>
          <table:table-cell table:style-name="ce5" office:value-type="date" office:date-value="2021-03-17" calcext:value-type="date">
            <text:p>17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6-11" calcext:value-type="date">
            <text:p>11-juin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89];[.I489])" office:value-type="float" office:value="68" calcext:value-type="float">
            <text:p>68</text:p>
          </table:table-cell>
          <table:table-cell table:style-name="ce5" office:value-type="date" office:date-value="2021-03-20" calcext:value-type="date">
            <text:p>20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90];[.I490])" office:value-type="float" office:value="11" calcext:value-type="float">
            <text:p>11</text:p>
          </table:table-cell>
          <table:table-cell table:style-name="ce5" office:value-type="date" office:date-value="2021-03-20" calcext:value-type="date">
            <text:p>20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01" calcext:value-type="date">
            <text:p>1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91];[.I491])" office:value-type="float" office:value="188" calcext:value-type="float">
            <text:p>188</text:p>
          </table:table-cell>
          <table:table-cell table:style-name="ce5" office:value-type="date" office:date-value="2021-03-20" calcext:value-type="date">
            <text:p>20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92];[.I492])" office:value-type="float" office:value="181" calcext:value-type="float">
            <text:p>181</text:p>
          </table:table-cell>
          <table:table-cell table:style-name="ce5" office:value-type="date" office:date-value="2021-03-21" calcext:value-type="date">
            <text:p>2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Terres australes et antarctiques françaises (1955-....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2" calcext:value-type="date">
            <text:p>22-sept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93];[.I493])" office:value-type="float" office:value="35" calcext:value-type="float">
            <text:p>35</text:p>
          </table:table-cell>
          <table:table-cell table:style-name="ce5" office:value-type="date" office:date-value="2021-03-22" calcext:value-type="date">
            <text:p>22-mars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Dautry, Raoul (1880-1951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94];[.I494])" office:value-type="float" office:value="105" calcext:value-type="float">
            <text:p>105</text:p>
          </table:table-cell>
          <table:table-cell table:style-name="ce5" office:value-type="date" office:date-value="2021-03-22" calcext:value-type="date">
            <text:p>22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95];[.I495])" office:value-type="float" office:value="45" calcext:value-type="float">
            <text:p>45</text:p>
          </table:table-cell>
          <table:table-cell table:style-name="ce5" office:value-type="date" office:date-value="2021-03-22" calcext:value-type="date">
            <text:p>2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École nationale d'administration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7" calcext:value-type="date">
            <text:p>7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96];[.I496])" office:value-type="float" office:value="45" calcext:value-type="float">
            <text:p>45</text:p>
          </table:table-cell>
          <table:table-cell table:style-name="ce5" office:value-type="date" office:date-value="2021-03-22" calcext:value-type="date">
            <text:p>22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École nationale d'administration, service des stages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7" calcext:value-type="date">
            <text:p>7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497];[.I497])" office:value-type="float" office:value="28" calcext:value-type="float">
            <text:p>28</text:p>
          </table:table-cell>
          <table:table-cell table:style-name="ce5" office:value-type="date" office:date-value="2021-03-22" calcext:value-type="date">
            <text:p>22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Cabinet de Christine Albanel, ministre (2007-2009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498];[.I498])" office:value-type="float" office:value="102" calcext:value-type="float">
            <text:p>102</text:p>
          </table:table-cell>
          <table:table-cell table:style-name="ce5" office:value-type="date" office:date-value="2021-03-23" calcext:value-type="date">
            <text:p>23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 la police aux frontières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499];[.I499])" office:value-type="float" office:value="145" calcext:value-type="float">
            <text:p>145</text:p>
          </table:table-cell>
          <table:table-cell table:style-name="ce5" office:value-type="date" office:date-value="2021-03-24" calcext:value-type="date">
            <text:p>24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La Poste (France , 1991-2010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9" calcext:value-type="date">
            <text:p>19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0];[.I500])" office:value-type="float" office:value="36" calcext:value-type="float">
            <text:p>36</text:p>
          </table:table-cell>
          <table:table-cell table:style-name="ce5" office:value-type="date" office:date-value="2021-03-24" calcext:value-type="date">
            <text:p>24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ormale supérieure (Paris , 1794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1];[.I501])" office:value-type="float" office:value="49" calcext:value-type="float">
            <text:p>49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Debré, Michel (1912-1996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4" calcext:value-type="date">
            <text:p>14-mai-21</text:p>
          </table:table-cell>
          <table:table-cell table:style-name="ce9"/>
          <table:table-cell table:style-name="ce7" office:value-type="float" office:value="6" calcext:value-type="float">
            <text:p>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2];[.I502])" office:value-type="float" office:value="162" calcext:value-type="float">
            <text:p>162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élégué ou du secrétaire d'État chargé des Collectivités territoriales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03];[.I503])" office:value-type="float" office:value="32" calcext:value-type="float">
            <text:p>32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4];[.I504])" office:value-type="float" office:value="53" calcext:value-type="float">
            <text:p>53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05];[.I505])" office:value-type="float" office:value="53" calcext:value-type="float">
            <text:p>53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06];[.I506])" office:value-type="float" office:value="54" calcext:value-type="float">
            <text:p>54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élégué ou du secrétaire d'État chargé de la Recherche ou de l'Enseignement supérieur et de la Recherch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7];[.I507])" office:value-type="float" office:value="97" calcext:value-type="float">
            <text:p>97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élégation générale à l'outre-mer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8];[.I508])" office:value-type="float" office:value="233" calcext:value-type="float">
            <text:p>233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du ministre de l'Agriculture</text:p>
          </table:table-cell>
          <table:table-cell table:style-name="ce7" office:value-type="string" calcext:value-type="string">
            <text:p>Agricultu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8" calcext:value-type="date">
            <text:p>18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09];[.I509])" office:value-type="float" office:value="233" calcext:value-type="float">
            <text:p>233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du ministre de l'Agriculture</text:p>
          </table:table-cell>
          <table:table-cell table:style-name="ce7" office:value-type="string" calcext:value-type="string">
            <text:p>Agricultu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8" calcext:value-type="date">
            <text:p>18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0];[.I510])" office:value-type="float" office:value="87" calcext:value-type="float">
            <text:p>87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2" calcext:value-type="date">
            <text:p>22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1];[.I511])" office:value-type="float" office:value="46" calcext:value-type="float">
            <text:p>46</text:p>
          </table:table-cell>
          <table:table-cell table:style-name="ce5" office:value-type="date" office:date-value="2021-03-25" calcext:value-type="date">
            <text:p>25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étrangers relevant des régimes spéciaux (direction des libertés publiques et des affaires juridiques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1" calcext:value-type="date">
            <text:p>11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12];[.I512])" office:value-type="float" office:value="160" calcext:value-type="float">
            <text:p>160</text:p>
          </table:table-cell>
          <table:table-cell table:style-name="ce5" office:value-type="date" office:date-value="2021-03-26" calcext:value-type="date">
            <text:p>26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3];[.I513])" office:value-type="float" office:value="88" calcext:value-type="float">
            <text:p>88</text:p>
          </table:table-cell>
          <table:table-cell table:style-name="ce5" office:value-type="date" office:date-value="2021-03-26" calcext:value-type="date">
            <text:p>26-mars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Inspections générales (ministère de l'Équipement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4];[.I514])" office:value-type="float" office:value="62" calcext:value-type="float">
            <text:p>62</text:p>
          </table:table-cell>
          <table:table-cell table:style-name="ce5" office:value-type="date" office:date-value="2021-03-26" calcext:value-type="date">
            <text:p>26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15];[.I515])" office:value-type="float" office:value="21" calcext:value-type="float">
            <text:p>21</text:p>
          </table:table-cell>
          <table:table-cell table:style-name="ce5" office:value-type="date" office:date-value="2021-03-29" calcext:value-type="date">
            <text:p>29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Cabinet de Christine Albanel, ministre (2007-2009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0" calcext:value-type="date">
            <text:p>20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6];[.I516])" office:value-type="float" office:value="221" calcext:value-type="float">
            <text:p>221</text:p>
          </table:table-cell>
          <table:table-cell table:style-name="ce5" office:value-type="date" office:date-value="2021-03-29" calcext:value-type="date">
            <text:p>29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7];[.I517])" office:value-type="float" office:value="221" calcext:value-type="float">
            <text:p>221</text:p>
          </table:table-cell>
          <table:table-cell table:style-name="ce5" office:value-type="date" office:date-value="2021-03-29" calcext:value-type="date">
            <text:p>29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18];[.I518])" office:value-type="float" office:value="179" calcext:value-type="float">
            <text:p>179</text:p>
          </table:table-cell>
          <table:table-cell table:style-name="ce5" office:value-type="date" office:date-value="2021-03-29" calcext:value-type="date">
            <text:p>29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ianco, Jean-Louis (1943-....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19];[.I519])" office:value-type="float" office:value="247" calcext:value-type="float">
            <text:p>247</text:p>
          </table:table-cell>
          <table:table-cell table:style-name="ce5" office:value-type="date" office:date-value="2021-03-30" calcext:value-type="date">
            <text:p>30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7" calcext:value-type="date">
            <text:p>7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520];[.I520])" office:value-type="float" office:value="30" calcext:value-type="float">
            <text:p>30</text:p>
          </table:table-cell>
          <table:table-cell table:style-name="ce5" office:value-type="date" office:date-value="2021-03-30" calcext:value-type="date">
            <text:p>30-mars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Simone Veil, ministre des Affaires sociales, de la Santé et de la Ville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30" calcext:value-type="date">
            <text:p>30-avr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21];[.I521])" office:value-type="float" office:value="-19" calcext:value-type="float">
            <text:p>-19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Directeur du cabinet (présidence de la République)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11" calcext:value-type="date">
            <text:p>11-mars-21</text:p>
          </table:table-cell>
          <table:table-cell table:style-name="ce9" office:value-type="float" office:value="19" calcext:value-type="float">
            <text:p>1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22];[.I522])" office:value-type="float" office:value="240" calcext:value-type="float">
            <text:p>240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30" calcext:value-type="date">
            <text:p>30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23];[.I523])" office:value-type="float" office:value="0" calcext:value-type="float">
            <text:p>0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Debré, Michel (1912-1996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3-31" calcext:value-type="date">
            <text:p>31-mars-21</text:p>
          </table:table-cell>
          <table:table-cell table:style-name="ce9"/>
          <table:table-cell table:style-name="ce7" office:value-type="float" office:value="48" calcext:value-type="float">
            <text:p>48</text:p>
          </table:table-cell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24];[.I524])" office:value-type="float" office:value="178" calcext:value-type="float">
            <text:p>178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affaires juridique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25];[.I525])" office:value-type="float" office:value="22" calcext:value-type="float">
            <text:p>22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26];[.I526])" office:value-type="float" office:value="22" calcext:value-type="float">
            <text:p>22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entraide répressive internationale, de l'extradition et des frais de justice en matière pénale (direction des affaires criminelles et des grâc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2" calcext:value-type="date">
            <text:p>22-avr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27];[.I527])" office:value-type="float" office:value="178" calcext:value-type="float">
            <text:p>178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28];[.I528])" office:value-type="float" office:value="178" calcext:value-type="float">
            <text:p>178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29];[.I529])" office:value-type="float" office:value="178" calcext:value-type="float">
            <text:p>178</text:p>
          </table:table-cell>
          <table:table-cell table:style-name="ce5" office:value-type="date" office:date-value="2021-03-31" calcext:value-type="date">
            <text:p>31-mars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centrale de la police aux frontières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30];[.I530])" office:value-type="float" office:value="205" calcext:value-type="float">
            <text:p>205</text:p>
          </table:table-cell>
          <table:table-cell table:style-name="ce5" office:value-type="date" office:date-value="2021-04-02" calcext:value-type="date">
            <text:p>2-avr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7" calcext:value-type="date">
            <text:p>27-oct.-21</text:p>
          </table:table-cell>
          <table:table-cell table:style-name="ce9"/>
          <table:table-cell table:style-name="ce7" office:value-type="float" office:value="13" calcext:value-type="float">
            <text:p>1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1];[.I531])" office:value-type="float" office:value="150" calcext:value-type="float">
            <text:p>150</text:p>
          </table:table-cell>
          <table:table-cell table:style-name="ce5" office:value-type="date" office:date-value="2021-04-02" calcext:value-type="date">
            <text:p>2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Bureau de la pêche industrielle (direction des pêches maritimes et des cultures marines)</text:p>
          </table:table-cell>
          <table:table-cell table:style-name="ce7" office:value-type="string" calcext:value-type="string">
            <text:p>Agricultu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2" calcext:value-type="date">
            <text:p>2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2];[.I532])" office:value-type="float" office:value="153" calcext:value-type="float">
            <text:p>153</text:p>
          </table:table-cell>
          <table:table-cell table:style-name="ce5" office:value-type="date" office:date-value="2021-04-06" calcext:value-type="date">
            <text:p>6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nalyse, de la prospective et des faits de société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9-09" calcext:value-type="date">
            <text:p>9-sept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3];[.I533])" office:value-type="float" office:value="42" calcext:value-type="float">
            <text:p>42</text:p>
          </table:table-cell>
          <table:table-cell table:style-name="ce5" office:value-type="date" office:date-value="2021-04-06" calcext:value-type="date">
            <text:p>6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et services rattachés aux ministres chargés de l'Équipement et du Logement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4];[.I534])" office:value-type="float" office:value="42" calcext:value-type="float">
            <text:p>42</text:p>
          </table:table-cell>
          <table:table-cell table:style-name="ce5" office:value-type="date" office:date-value="2021-04-06" calcext:value-type="date">
            <text:p>6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du ministre de l'Industrie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5];[.I535])" office:value-type="float" office:value="140" calcext:value-type="float">
            <text:p>140</text:p>
          </table:table-cell>
          <table:table-cell table:style-name="ce5" office:value-type="date" office:date-value="2021-04-06" calcext:value-type="date">
            <text:p>6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26" calcext:value-type="date">
            <text:p>26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6];[.I536])" office:value-type="float" office:value="81" calcext:value-type="float">
            <text:p>81</text:p>
          </table:table-cell>
          <table:table-cell table:style-name="ce5" office:value-type="date" office:date-value="2021-04-07" calcext:value-type="date">
            <text:p>7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ationale supérieure des métiers de l'image et du son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8" calcext:value-type="date">
            <text:p>28-juin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7];[.I537])" office:value-type="float" office:value="202" calcext:value-type="float">
            <text:p>202</text:p>
          </table:table-cell>
          <table:table-cell table:style-name="ce5" office:value-type="date" office:date-value="2021-04-07" calcext:value-type="date">
            <text:p>7-avr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9" calcext:value-type="date">
            <text:p>29-oc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38];[.I538])" office:value-type="float" office:value="51" calcext:value-type="float">
            <text:p>51</text:p>
          </table:table-cell>
          <table:table-cell table:style-name="ce5" office:value-type="date" office:date-value="2021-04-07" calcext:value-type="date">
            <text:p>7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39];[.I539])" office:value-type="float" office:value="149" calcext:value-type="float">
            <text:p>149</text:p>
          </table:table-cell>
          <table:table-cell table:style-name="ce5" office:value-type="date" office:date-value="2021-04-08" calcext:value-type="date">
            <text:p>8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u cabinet (ministère de l'Immigration, de l'Intégration, de l'Identité nationale et du Développement solid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3" calcext:value-type="float">
            <text:p>13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40];[.I540])" office:value-type="float" office:value="50" calcext:value-type="float">
            <text:p>50</text:p>
          </table:table-cell>
          <table:table-cell table:style-name="ce5" office:value-type="date" office:date-value="2021-04-08" calcext:value-type="date">
            <text:p>8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41];[.I541])" office:value-type="float" office:value="50" calcext:value-type="float">
            <text:p>50</text:p>
          </table:table-cell>
          <table:table-cell table:style-name="ce5" office:value-type="date" office:date-value="2021-04-08" calcext:value-type="date">
            <text:p>8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42];[.I542])" office:value-type="float" office:value="50" calcext:value-type="float">
            <text:p>50</text:p>
          </table:table-cell>
          <table:table-cell table:style-name="ce5" office:value-type="date" office:date-value="2021-04-08" calcext:value-type="date">
            <text:p>8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43];[.I543])" office:value-type="float" office:value="50" calcext:value-type="float">
            <text:p>50</text:p>
          </table:table-cell>
          <table:table-cell table:style-name="ce5" office:value-type="date" office:date-value="2021-04-08" calcext:value-type="date">
            <text:p>8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8" calcext:value-type="date">
            <text:p>28-mai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44];[.I544])" office:value-type="float" office:value="187" calcext:value-type="float">
            <text:p>187</text:p>
          </table:table-cell>
          <table:table-cell table:style-name="ce5" office:value-type="date" office:date-value="2021-04-08" calcext:value-type="date">
            <text:p>8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officiers et commandants et des corps urbains (direction générale de la police national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45];[.I545])" office:value-type="float" office:value="169" calcext:value-type="float">
            <text:p>169</text:p>
          </table:table-cell>
          <table:table-cell table:style-name="ce5" office:value-type="date" office:date-value="2021-04-09" calcext:value-type="date">
            <text:p>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46];[.I546])" office:value-type="float" office:value="62" calcext:value-type="float">
            <text:p>62</text:p>
          </table:table-cell>
          <table:table-cell table:style-name="ce5" office:value-type="date" office:date-value="2021-04-09" calcext:value-type="date">
            <text:p>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étrangers et de la circulation transfrontièr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1" calcext:value-type="date">
            <text:p>11-juin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47];[.I547])" office:value-type="float" office:value="86" calcext:value-type="float">
            <text:p>86</text:p>
          </table:table-cell>
          <table:table-cell table:style-name="ce5" office:value-type="date" office:date-value="2021-04-09" calcext:value-type="date">
            <text:p>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48];[.I548])" office:value-type="float" office:value="86" calcext:value-type="float">
            <text:p>86</text:p>
          </table:table-cell>
          <table:table-cell table:style-name="ce5" office:value-type="date" office:date-value="2021-04-09" calcext:value-type="date">
            <text:p>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49];[.I549])" office:value-type="float" office:value="86" calcext:value-type="float">
            <text:p>86</text:p>
          </table:table-cell>
          <table:table-cell table:style-name="ce5" office:value-type="date" office:date-value="2021-04-09" calcext:value-type="date">
            <text:p>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50];[.I550])" office:value-type="float" office:value="86" calcext:value-type="float">
            <text:p>86</text:p>
          </table:table-cell>
          <table:table-cell table:style-name="ce5" office:value-type="date" office:date-value="2021-04-09" calcext:value-type="date">
            <text:p>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51];[.I551])" office:value-type="float" office:value="86" calcext:value-type="float">
            <text:p>86</text:p>
          </table:table-cell>
          <table:table-cell table:style-name="ce5" office:value-type="date" office:date-value="2021-04-09" calcext:value-type="date">
            <text:p>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52];[.I552])" office:value-type="float" office:value="145" calcext:value-type="float">
            <text:p>145</text:p>
          </table:table-cell>
          <table:table-cell table:style-name="ce5" office:value-type="date" office:date-value="2021-04-11" calcext:value-type="date">
            <text:p>11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9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53];[.I553])" office:value-type="float" office:value="15" calcext:value-type="float">
            <text:p>15</text:p>
          </table:table-cell>
          <table:table-cell table:style-name="ce5" office:value-type="date" office:date-value="2021-04-12" calcext:value-type="date">
            <text:p>12-avr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Dautry, Raoul (1880-1951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 office:value-type="float" office:value="13" calcext:value-type="float">
            <text:p>1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54];[.I554])" office:value-type="float" office:value="15" calcext:value-type="float">
            <text:p>15</text:p>
          </table:table-cell>
          <table:table-cell table:style-name="ce5" office:value-type="date" office:date-value="2021-04-12" calcext:value-type="date">
            <text:p>12-avr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Tournoux, Raymond (1914-1984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4-27" calcext:value-type="date">
            <text:p>27-avr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55];[.I555])" office:value-type="float" office:value="152" calcext:value-type="float">
            <text:p>152</text:p>
          </table:table-cell>
          <table:table-cell table:style-name="ce5" office:value-type="date" office:date-value="2021-04-13" calcext:value-type="date">
            <text:p>13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étrangers et minorités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15" calcext:value-type="date">
            <text:p>15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56];[.I556])" office:value-type="float" office:value="204" calcext:value-type="float">
            <text:p>204</text:p>
          </table:table-cell>
          <table:table-cell table:style-name="ce5" office:value-type="date" office:date-value="2021-04-14" calcext:value-type="date">
            <text:p>14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 la protection judiciaire de la jeunes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57];[.I557])" office:value-type="float" office:value="21" calcext:value-type="float">
            <text:p>21</text:p>
          </table:table-cell>
          <table:table-cell table:style-name="ce5" office:value-type="date" office:date-value="2021-04-14" calcext:value-type="date">
            <text:p>14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'enfance et de la jeunesse (direction de l'action sociale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05" calcext:value-type="date">
            <text:p>5-mai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58];[.I558])" office:value-type="float" office:value="47" calcext:value-type="float">
            <text:p>47</text:p>
          </table:table-cell>
          <table:table-cell table:style-name="ce5" office:value-type="date" office:date-value="2021-04-14" calcext:value-type="date">
            <text:p>14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social d'aide aux émigrants (France , 1926-2011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59];[.I559])" office:value-type="float" office:value="225" calcext:value-type="float">
            <text:p>225</text:p>
          </table:table-cell>
          <table:table-cell table:style-name="ce5" office:value-type="date" office:date-value="2021-04-14" calcext:value-type="date">
            <text:p>14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" table:formula="of:=DAYS360([.B560];[.I560])" office:value-type="float" office:value="80" calcext:value-type="float">
            <text:p>80</text:p>
          </table:table-cell>
          <table:table-cell table:style-name="ce5" office:value-type="date" office:date-value="2021-04-15" calcext:value-type="date">
            <text:p>15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5" calcext:value-type="date">
            <text:p>5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61];[.I561])" office:value-type="float" office:value="110" calcext:value-type="float">
            <text:p>110</text:p>
          </table:table-cell>
          <table:table-cell table:style-name="ce5" office:value-type="date" office:date-value="2021-04-15" calcext:value-type="date">
            <text:p>15-avr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5" calcext:value-type="date">
            <text:p>5-août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62];[.I562])" office:value-type="float" office:value="90" calcext:value-type="float">
            <text:p>90</text:p>
          </table:table-cell>
          <table:table-cell table:style-name="ce5" office:value-type="date" office:date-value="2021-04-15" calcext:value-type="date">
            <text:p>15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15" calcext:value-type="date">
            <text:p>15-juil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63];[.I563])" office:value-type="float" office:value="89" calcext:value-type="float">
            <text:p>89</text:p>
          </table:table-cell>
          <table:table-cell table:style-name="ce5" office:value-type="date" office:date-value="2021-04-16" calcext:value-type="date">
            <text:p>16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15" calcext:value-type="date">
            <text:p>15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64];[.I564])" office:value-type="float" office:value="103" calcext:value-type="float">
            <text:p>103</text:p>
          </table:table-cell>
          <table:table-cell table:style-name="ce5" office:value-type="date" office:date-value="2021-04-19" calcext:value-type="date">
            <text:p>1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65];[.I565])" office:value-type="float" office:value="140" calcext:value-type="float">
            <text:p>140</text:p>
          </table:table-cell>
          <table:table-cell table:style-name="ce5" office:value-type="date" office:date-value="2021-04-19" calcext:value-type="date">
            <text:p>1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9-09" calcext:value-type="date">
            <text:p>9-sept.-21</text:p>
          </table:table-cell>
          <table:table-cell table:style-name="ce9"/>
          <table:table-cell table:style-name="ce7" office:value-type="float" office:value="34" calcext:value-type="float">
            <text:p>3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66];[.I566])" office:value-type="float" office:value="140" calcext:value-type="float">
            <text:p>140</text:p>
          </table:table-cell>
          <table:table-cell table:style-name="ce5" office:value-type="date" office:date-value="2021-04-19" calcext:value-type="date">
            <text:p>19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9-09" calcext:value-type="date">
            <text:p>9-sept.-21</text:p>
          </table:table-cell>
          <table:table-cell table:style-name="ce9"/>
          <table:table-cell table:style-name="ce7" office:value-type="float" office:value="15" calcext:value-type="float">
            <text:p>1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67];[.I567])" office:value-type="float" office:value="36" calcext:value-type="float">
            <text:p>36</text:p>
          </table:table-cell>
          <table:table-cell table:style-name="ce5" office:value-type="date" office:date-value="2021-04-20" calcext:value-type="date">
            <text:p>20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5-26" calcext:value-type="date">
            <text:p>26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68];[.I568])" office:value-type="float" office:value="76" calcext:value-type="float">
            <text:p>76</text:p>
          </table:table-cell>
          <table:table-cell table:style-name="ce5" office:value-type="date" office:date-value="2021-04-21" calcext:value-type="date">
            <text:p>21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69];[.I569])" office:value-type="float" office:value="138" calcext:value-type="float">
            <text:p>138</text:p>
          </table:table-cell>
          <table:table-cell table:style-name="ce5" office:value-type="date" office:date-value="2021-04-21" calcext:value-type="date">
            <text:p>21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9-09" calcext:value-type="date">
            <text:p>9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0];[.I570])" office:value-type="float" office:value="84" calcext:value-type="float">
            <text:p>84</text:p>
          </table:table-cell>
          <table:table-cell table:style-name="ce5" office:value-type="date" office:date-value="2021-04-21" calcext:value-type="date">
            <text:p>21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15" calcext:value-type="date">
            <text:p>15-juil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71];[.I571])" office:value-type="float" office:value="100" calcext:value-type="float">
            <text:p>100</text:p>
          </table:table-cell>
          <table:table-cell table:style-name="ce5" office:value-type="date" office:date-value="2021-04-22" calcext:value-type="date">
            <text:p>22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72];[.I572])" office:value-type="float" office:value="25" calcext:value-type="float">
            <text:p>25</text:p>
          </table:table-cell>
          <table:table-cell table:style-name="ce5" office:value-type="date" office:date-value="2021-04-23" calcext:value-type="date">
            <text:p>23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e Brice Lalonde, secrétaire d’État, ministre délégué puis ministre chargé de l'Environnement (1988-1992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8" calcext:value-type="date">
            <text:p>18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3];[.I573])" office:value-type="float" office:value="61" calcext:value-type="float">
            <text:p>61</text:p>
          </table:table-cell>
          <table:table-cell table:style-name="ce5" office:value-type="date" office:date-value="2021-04-23" calcext:value-type="date">
            <text:p>23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du ministre ou du secrétaire d'État chargé de l'Environnement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4];[.I574])" office:value-type="float" office:value="61" calcext:value-type="float">
            <text:p>61</text:p>
          </table:table-cell>
          <table:table-cell table:style-name="ce5" office:value-type="date" office:date-value="2021-04-23" calcext:value-type="date">
            <text:p>23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'Yves Cochet, ministre de l'Aménagement du territoire et de l'Environnement (2001-2002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6" calcext:value-type="float">
            <text:p>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5];[.I575])" office:value-type="float" office:value="61" calcext:value-type="float">
            <text:p>61</text:p>
          </table:table-cell>
          <table:table-cell table:style-name="ce5" office:value-type="date" office:date-value="2021-04-23" calcext:value-type="date">
            <text:p>23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du ministre ou du secrétaire d'État chargé de l'Environnement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6];[.I576])" office:value-type="float" office:value="24" calcext:value-type="float">
            <text:p>24</text:p>
          </table:table-cell>
          <table:table-cell table:style-name="ce5" office:value-type="date" office:date-value="2021-04-25" calcext:value-type="date">
            <text:p>25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'Éducation nationale (1828-....), Sous-direction des pensions (ministère de l'Éducation nationale) (1975-1979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7];[.I577])" office:value-type="float" office:value="30" calcext:value-type="float">
            <text:p>30</text:p>
          </table:table-cell>
          <table:table-cell table:style-name="ce5" office:value-type="date" office:date-value="2021-04-26" calcext:value-type="date">
            <text:p>26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6" calcext:value-type="date">
            <text:p>26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8];[.I578])" office:value-type="float" office:value="21" calcext:value-type="float">
            <text:p>21</text:p>
          </table:table-cell>
          <table:table-cell table:style-name="ce5" office:value-type="date" office:date-value="2021-04-28" calcext:value-type="date">
            <text:p>28-avr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a liquidation (sous-direction des pensions, ministère de l'Éducation nationale)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19" calcext:value-type="date">
            <text:p>19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79];[.I579])" office:value-type="float" office:value="129" calcext:value-type="float">
            <text:p>129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9-09" calcext:value-type="date">
            <text:p>9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0];[.I580])" office:value-type="float" office:value="54" calcext:value-type="float">
            <text:p>54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e Dominique Voynet, ministre de l'Aménagement du territoire et de l'Environnement (1997-2001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1];[.I581])" office:value-type="float" office:value="95" calcext:value-type="float">
            <text:p>95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e Dominique Voynet, ministre de l'Aménagement du territoire et de l'Environnement (1997-2001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5" calcext:value-type="date">
            <text:p>5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2];[.I582])" office:value-type="float" office:value="54" calcext:value-type="float">
            <text:p>54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e Dominique Voynet, ministre de l'Aménagement du territoire et de l'Environnement (1997-2001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3];[.I583])" office:value-type="float" office:value="54" calcext:value-type="float">
            <text:p>54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e Dominique Voynet, ministre de l'Aménagement du territoire et de l'Environnement (1997-2001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4];[.I584])" office:value-type="float" office:value="54" calcext:value-type="float">
            <text:p>54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e Dominique Voynet, ministre de l'Aménagement du territoire et de l'Environnement (1997-2001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5];[.I585])" office:value-type="float" office:value="120" calcext:value-type="float">
            <text:p>120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'Yves Cochet, ministre de l'Aménagement du territoire et de l'Environnement (2001-2002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30" calcext:value-type="date">
            <text:p>30-août-21</text:p>
          </table:table-cell>
          <table:table-cell table:style-name="ce9"/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6];[.I586])" office:value-type="float" office:value="54" calcext:value-type="float">
            <text:p>54</text:p>
          </table:table-cell>
          <table:table-cell table:style-name="ce5" office:value-type="date" office:date-value="2021-04-30" calcext:value-type="date">
            <text:p>30-avr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France. Cabinet d'Yves Cochet, ministre de l'Aménagement du territoire et de l'Environnement (2001-2002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4" calcext:value-type="date">
            <text:p>24-juin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87];[.I587])" office:value-type="float" office:value="124" calcext:value-type="float">
            <text:p>124</text:p>
          </table:table-cell>
          <table:table-cell table:style-name="ce5" office:value-type="date" office:date-value="2021-05-02" calcext:value-type="date">
            <text:p>2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588];[.I588])" office:value-type="float" office:value="125" calcext:value-type="float">
            <text:p>125</text:p>
          </table:table-cell>
          <table:table-cell table:style-name="ce5" office:value-type="date" office:date-value="2021-05-02" calcext:value-type="date">
            <text:p>2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89];[.I589])" office:value-type="float" office:value="123" calcext:value-type="float">
            <text:p>123</text:p>
          </table:table-cell>
          <table:table-cell table:style-name="ce5" office:value-type="date" office:date-value="2021-05-04" calcext:value-type="date">
            <text:p>4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590];[.I590])" office:value-type="float" office:value="56" calcext:value-type="float">
            <text:p>56</text:p>
          </table:table-cell>
          <table:table-cell table:style-name="ce5" office:value-type="date" office:date-value="2021-05-06" calcext:value-type="date">
            <text:p>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/>
          <table:table-cell table:style-name="ce7" office:value-type="float" office:value="99" calcext:value-type="float">
            <text:p>99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1];[.I591])" office:value-type="float" office:value="56" calcext:value-type="float">
            <text:p>56</text:p>
          </table:table-cell>
          <table:table-cell table:style-name="ce5" office:value-type="date" office:date-value="2021-05-06" calcext:value-type="date">
            <text:p>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/>
          <table:table-cell table:style-name="ce7" office:value-type="float" office:value="99" calcext:value-type="float">
            <text:p>99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2];[.I592])" office:value-type="float" office:value="56" calcext:value-type="float">
            <text:p>56</text:p>
          </table:table-cell>
          <table:table-cell table:style-name="ce5" office:value-type="date" office:date-value="2021-05-06" calcext:value-type="date">
            <text:p>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/>
          <table:table-cell table:style-name="ce7" office:value-type="float" office:value="78" calcext:value-type="float">
            <text:p>78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3];[.I593])" office:value-type="float" office:value="56" calcext:value-type="float">
            <text:p>56</text:p>
          </table:table-cell>
          <table:table-cell table:style-name="ce5" office:value-type="date" office:date-value="2021-05-06" calcext:value-type="date">
            <text:p>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2" calcext:value-type="date">
            <text:p>2-juil.-21</text:p>
          </table:table-cell>
          <table:table-cell table:style-name="ce9"/>
          <table:table-cell table:style-name="ce7" office:value-type="float" office:value="98" calcext:value-type="float">
            <text:p>98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4];[.I594])" office:value-type="float" office:value="38" calcext:value-type="float">
            <text:p>38</text:p>
          </table:table-cell>
          <table:table-cell table:style-name="ce5" office:value-type="date" office:date-value="2021-05-07" calcext:value-type="date">
            <text:p>7-mai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École nationale d'administration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5" calcext:value-type="date">
            <text:p>15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5];[.I595])" office:value-type="float" office:value="38" calcext:value-type="float">
            <text:p>38</text:p>
          </table:table-cell>
          <table:table-cell table:style-name="ce5" office:value-type="date" office:date-value="2021-05-07" calcext:value-type="date">
            <text:p>7-mai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École nationale d'administration, service des stages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5" calcext:value-type="date">
            <text:p>15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6];[.I596])" office:value-type="float" office:value="89" calcext:value-type="float">
            <text:p>89</text:p>
          </table:table-cell>
          <table:table-cell table:style-name="ce5" office:value-type="date" office:date-value="2021-05-07" calcext:value-type="date">
            <text:p>7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associations et de la décentralisation (direction de la protection judiciaire de la jeuness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7];[.I597])" office:value-type="float" office:value="89" calcext:value-type="float">
            <text:p>89</text:p>
          </table:table-cell>
          <table:table-cell table:style-name="ce5" office:value-type="date" office:date-value="2021-05-07" calcext:value-type="date">
            <text:p>7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Inspection des services de la protection judiciaire de la jeunesse (direction de la protection judiciaire de la jeuness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8];[.I598])" office:value-type="float" office:value="89" calcext:value-type="float">
            <text:p>89</text:p>
          </table:table-cell>
          <table:table-cell table:style-name="ce5" office:value-type="date" office:date-value="2021-05-07" calcext:value-type="date">
            <text:p>7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s associations et de la décentralisation (direction de la protection judiciaire de la jeuness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599];[.I599])" office:value-type="float" office:value="117" calcext:value-type="float">
            <text:p>117</text:p>
          </table:table-cell>
          <table:table-cell table:style-name="ce5" office:value-type="date" office:date-value="2021-05-09" calcext:value-type="date">
            <text:p>9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00];[.I600])" office:value-type="float" office:value="216" calcext:value-type="float">
            <text:p>216</text:p>
          </table:table-cell>
          <table:table-cell table:style-name="ce5" office:value-type="date" office:date-value="2021-05-10" calcext:value-type="date">
            <text:p>10-mai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Directeur général et services rattachés (direction générale de l'énergie et des matières premières)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6" calcext:value-type="date">
            <text:p>16-déc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01];[.I601])" office:value-type="float" office:value="16" calcext:value-type="float">
            <text:p>16</text:p>
          </table:table-cell>
          <table:table-cell table:style-name="ce5" office:value-type="date" office:date-value="2021-05-10" calcext:value-type="date">
            <text:p>10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de l'Éducation national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26" calcext:value-type="date">
            <text:p>26-mai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02];[.I602])" office:value-type="float" office:value="56" calcext:value-type="float">
            <text:p>56</text:p>
          </table:table-cell>
          <table:table-cell table:style-name="ce5" office:value-type="date" office:date-value="2021-05-10" calcext:value-type="date">
            <text:p>10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social d'aide aux émigrants (France , 1926-2011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03];[.I603])" office:value-type="float" office:value="47" calcext:value-type="float">
            <text:p>47</text:p>
          </table:table-cell>
          <table:table-cell table:style-name="ce5" office:value-type="date" office:date-value="2021-05-11" calcext:value-type="date">
            <text:p>11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Rectorat de l'académie de Paris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28" calcext:value-type="date">
            <text:p>28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04];[.I604])" office:value-type="float" office:value="30" calcext:value-type="float">
            <text:p>30</text:p>
          </table:table-cell>
          <table:table-cell table:style-name="ce5" office:value-type="date" office:date-value="2021-05-11" calcext:value-type="date">
            <text:p>11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6-11" calcext:value-type="date">
            <text:p>11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05];[.I605])" office:value-type="float" office:value="30" calcext:value-type="float">
            <text:p>30</text:p>
          </table:table-cell>
          <table:table-cell table:style-name="ce5" office:value-type="date" office:date-value="2021-05-11" calcext:value-type="date">
            <text:p>11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6-11" calcext:value-type="date">
            <text:p>11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06];[.I606])" office:value-type="float" office:value="21" calcext:value-type="float">
            <text:p>21</text:p>
          </table:table-cell>
          <table:table-cell table:style-name="ce5" office:value-type="date" office:date-value="2021-05-11" calcext:value-type="date">
            <text:p>11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Inspection générale des affaires culturelles (1959-....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6-02" calcext:value-type="date">
            <text:p>2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07];[.I607])" office:value-type="float" office:value="116" calcext:value-type="float">
            <text:p>116</text:p>
          </table:table-cell>
          <table:table-cell table:style-name="ce5" office:value-type="date" office:date-value="2021-05-11" calcext:value-type="date">
            <text:p>11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08];[.I608])" office:value-type="float" office:value="116" calcext:value-type="float">
            <text:p>116</text:p>
          </table:table-cell>
          <table:table-cell table:style-name="ce5" office:value-type="date" office:date-value="2021-05-11" calcext:value-type="date">
            <text:p>11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09];[.I609])" office:value-type="float" office:value="78" calcext:value-type="float">
            <text:p>78</text:p>
          </table:table-cell>
          <table:table-cell table:style-name="ce5" office:value-type="date" office:date-value="2021-05-14" calcext:value-type="date">
            <text:p>14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ur de cassation, greffe criminel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10];[.I610])" office:value-type="float" office:value="51" calcext:value-type="float">
            <text:p>51</text:p>
          </table:table-cell>
          <table:table-cell table:style-name="ce5" office:value-type="date" office:date-value="2021-05-15" calcext:value-type="date">
            <text:p>15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Musée national des Arts et traditions populaires (Pari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11];[.I611])" office:value-type="float" office:value="109" calcext:value-type="float">
            <text:p>109</text:p>
          </table:table-cell>
          <table:table-cell table:style-name="ce5" office:value-type="date" office:date-value="2021-05-18" calcext:value-type="date">
            <text:p>18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12];[.I612])" office:value-type="float" office:value="158" calcext:value-type="float">
            <text:p>158</text:p>
          </table:table-cell>
          <table:table-cell table:style-name="ce5" office:value-type="date" office:date-value="2021-05-19" calcext:value-type="date">
            <text:p>19-mai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7" calcext:value-type="date">
            <text:p>27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13];[.I613])" office:value-type="float" office:value="107" calcext:value-type="float">
            <text:p>107</text:p>
          </table:table-cell>
          <table:table-cell table:style-name="ce5" office:value-type="date" office:date-value="2021-05-20" calcext:value-type="date">
            <text:p>20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14];[.I614])" office:value-type="float" office:value="204" calcext:value-type="float">
            <text:p>204</text:p>
          </table:table-cell>
          <table:table-cell table:style-name="ce5" office:value-type="date" office:date-value="2021-05-21" calcext:value-type="date">
            <text:p>21-mai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Bureau des affaires juridiques et du contentieux (ministère de l'Équipement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12-15" calcext:value-type="date">
            <text:p>15-déc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15];[.I615])" office:value-type="float" office:value="106" calcext:value-type="float">
            <text:p>106</text:p>
          </table:table-cell>
          <table:table-cell table:style-name="ce5" office:value-type="date" office:date-value="2021-05-21" calcext:value-type="date">
            <text:p>21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16];[.I616])" office:value-type="float" office:value="78" calcext:value-type="float">
            <text:p>78</text:p>
          </table:table-cell>
          <table:table-cell table:style-name="ce5" office:value-type="date" office:date-value="2021-05-24" calcext:value-type="date">
            <text:p>24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17];[.I617])" office:value-type="float" office:value="78" calcext:value-type="float">
            <text:p>78</text:p>
          </table:table-cell>
          <table:table-cell table:style-name="ce5" office:value-type="date" office:date-value="2021-05-24" calcext:value-type="date">
            <text:p>24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18];[.I618])" office:value-type="float" office:value="78" calcext:value-type="float">
            <text:p>78</text:p>
          </table:table-cell>
          <table:table-cell table:style-name="ce5" office:value-type="date" office:date-value="2021-05-24" calcext:value-type="date">
            <text:p>24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100" calcext:value-type="float">
            <text:p>100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19];[.I619])" office:value-type="float" office:value="78" calcext:value-type="float">
            <text:p>78</text:p>
          </table:table-cell>
          <table:table-cell table:style-name="ce5" office:value-type="date" office:date-value="2021-05-24" calcext:value-type="date">
            <text:p>24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78" calcext:value-type="float">
            <text:p>78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0];[.I620])" office:value-type="float" office:value="102" calcext:value-type="float">
            <text:p>102</text:p>
          </table:table-cell>
          <table:table-cell table:style-name="ce5" office:value-type="date" office:date-value="2021-05-24" calcext:value-type="date">
            <text:p>24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21];[.I621])" office:value-type="float" office:value="44" calcext:value-type="float">
            <text:p>44</text:p>
          </table:table-cell>
          <table:table-cell table:style-name="ce5" office:value-type="date" office:date-value="2021-05-25" calcext:value-type="date">
            <text:p>25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2];[.I622])" office:value-type="float" office:value="139" calcext:value-type="float">
            <text:p>139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3];[.I623])" office:value-type="float" office:value="139" calcext:value-type="float">
            <text:p>139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4];[.I624])" office:value-type="float" office:value="139" calcext:value-type="float">
            <text:p>139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5];[.I625])" office:value-type="float" office:value="139" calcext:value-type="float">
            <text:p>139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6];[.I626])" office:value-type="float" office:value="139" calcext:value-type="float">
            <text:p>139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7];[.I627])" office:value-type="float" office:value="139" calcext:value-type="float">
            <text:p>139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8];[.I628])" office:value-type="float" office:value="139" calcext:value-type="float">
            <text:p>139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29];[.I629])" office:value-type="float" office:value="5" calcext:value-type="float">
            <text:p>5</text:p>
          </table:table-cell>
          <table:table-cell table:style-name="ce5" office:value-type="date" office:date-value="2021-05-26" calcext:value-type="date">
            <text:p>26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5-31" calcext:value-type="date">
            <text:p>31-mai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30];[.I630])" office:value-type="float" office:value="11" calcext:value-type="float">
            <text:p>11</text:p>
          </table:table-cell>
          <table:table-cell table:style-name="ce5" office:value-type="date" office:date-value="2021-05-27" calcext:value-type="date">
            <text:p>27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'Hubert Curien, ministre de la Recherche et de la Technologie, puis de la Recherche et de l'Espac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08" calcext:value-type="date">
            <text:p>8-juin-21</text:p>
          </table:table-cell>
          <table:table-cell table:style-name="ce9" office:value-type="float" office:value="5" calcext:value-type="float">
            <text:p>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31];[.I631])" office:value-type="float" office:value="11" calcext:value-type="float">
            <text:p>11</text:p>
          </table:table-cell>
          <table:table-cell table:style-name="ce5" office:value-type="date" office:date-value="2021-05-27" calcext:value-type="date">
            <text:p>27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'Hubert Curien, ministre de la Recherche et de la Technologie, puis de la Recherche et de l'Espac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08" calcext:value-type="date">
            <text:p>8-juin-21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32];[.I632])" office:value-type="float" office:value="99" calcext:value-type="float">
            <text:p>99</text:p>
          </table:table-cell>
          <table:table-cell table:style-name="ce5" office:value-type="date" office:date-value="2021-05-27" calcext:value-type="date">
            <text:p>27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/>
          <table:table-cell table:style-name="ce9" office:value-type="float" office:value="5" calcext:value-type="float">
            <text:p>5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33];[.I633])" office:value-type="float" office:value="40" calcext:value-type="float">
            <text:p>40</text:p>
          </table:table-cell>
          <table:table-cell table:style-name="ce5" office:value-type="date" office:date-value="2021-05-27" calcext:value-type="date">
            <text:p>27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 artistique des musées classés et contrôlé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34];[.I634])" office:value-type="float" office:value="100" calcext:value-type="float">
            <text:p>100</text:p>
          </table:table-cell>
          <table:table-cell table:style-name="ce5" office:value-type="date" office:date-value="2021-05-27" calcext:value-type="date">
            <text:p>27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7" calcext:value-type="date">
            <text:p>7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35];[.I635])" office:value-type="float" office:value="39" calcext:value-type="float">
            <text:p>39</text:p>
          </table:table-cell>
          <table:table-cell table:style-name="ce5" office:value-type="date" office:date-value="2021-05-27" calcext:value-type="date">
            <text:p>27-mai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ou du secrétaire d'État chargé de la Jeunesse et des Sport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36];[.I636])" office:value-type="float" office:value="120" calcext:value-type="float">
            <text:p>120</text:p>
          </table:table-cell>
          <table:table-cell table:style-name="ce5" office:value-type="date" office:date-value="2021-05-28" calcext:value-type="date">
            <text:p>28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37];[.I637])" office:value-type="float" office:value="64" calcext:value-type="float">
            <text:p>64</text:p>
          </table:table-cell>
          <table:table-cell table:style-name="ce5" office:value-type="date" office:date-value="2021-05-28" calcext:value-type="date">
            <text:p>28-mai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2" calcext:value-type="date">
            <text:p>2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38];[.I638])" office:value-type="float" office:value="185" calcext:value-type="float">
            <text:p>185</text:p>
          </table:table-cell>
          <table:table-cell table:style-name="ce5" office:value-type="date" office:date-value="2021-05-28" calcext:value-type="date">
            <text:p>28-mai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39];[.I639])" office:value-type="float" office:value="38" calcext:value-type="float">
            <text:p>38</text:p>
          </table:table-cell>
          <table:table-cell table:style-name="ce5" office:value-type="date" office:date-value="2021-05-28" calcext:value-type="date">
            <text:p>28-mai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et services rattachés aux ministres chargés de l'Équipement et du Logement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40];[.I640])" office:value-type="float" office:value="136" calcext:value-type="float">
            <text:p>136</text:p>
          </table:table-cell>
          <table:table-cell table:style-name="ce5" office:value-type="date" office:date-value="2021-05-28" calcext:value-type="date">
            <text:p>28-mai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0-14" calcext:value-type="date">
            <text:p>14-oct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41];[.I641])" office:value-type="float" office:value="180" calcext:value-type="float">
            <text:p>180</text:p>
          </table:table-cell>
          <table:table-cell table:style-name="ce5" office:value-type="date" office:date-value="2021-06-03" calcext:value-type="date">
            <text:p>3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42];[.I642])" office:value-type="float" office:value="14" calcext:value-type="float">
            <text:p>14</text:p>
          </table:table-cell>
          <table:table-cell table:style-name="ce5" office:value-type="date" office:date-value="2021-06-07" calcext:value-type="date">
            <text:p>7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6-21" calcext:value-type="date">
            <text:p>21-juin-21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43];[.I643])" office:value-type="float" office:value="111" calcext:value-type="float">
            <text:p>111</text:p>
          </table:table-cell>
          <table:table-cell table:style-name="ce5" office:value-type="date" office:date-value="2021-06-07" calcext:value-type="date">
            <text:p>7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644];[.I644])" office:value-type="float" office:value="89" calcext:value-type="float">
            <text:p>89</text:p>
          </table:table-cell>
          <table:table-cell table:style-name="ce5" office:value-type="date" office:date-value="2021-06-07" calcext:value-type="date">
            <text:p>7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45];[.I645])" office:value-type="float" office:value="140" calcext:value-type="float">
            <text:p>140</text:p>
          </table:table-cell>
          <table:table-cell table:style-name="ce5" office:value-type="date" office:date-value="2021-06-07" calcext:value-type="date">
            <text:p>7-juin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7" calcext:value-type="date">
            <text:p>27-oct.-21</text:p>
          </table:table-cell>
          <table:table-cell table:style-name="ce9"/>
          <table:table-cell table:style-name="ce7" office:value-type="float" office:value="6" calcext:value-type="float">
            <text:p>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46];[.I646])" office:value-type="float" office:value="109" calcext:value-type="float">
            <text:p>109</text:p>
          </table:table-cell>
          <table:table-cell table:style-name="ce5" office:value-type="date" office:date-value="2021-06-08" calcext:value-type="date">
            <text:p>8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7" calcext:value-type="date">
            <text:p>27-sep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47];[.I647])" office:value-type="float" office:value="29" calcext:value-type="float">
            <text:p>29</text:p>
          </table:table-cell>
          <table:table-cell table:style-name="ce5" office:value-type="date" office:date-value="2021-06-08" calcext:value-type="date">
            <text:p>8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48];[.I648])" office:value-type="float" office:value="108" calcext:value-type="float">
            <text:p>108</text:p>
          </table:table-cell>
          <table:table-cell table:style-name="ce5" office:value-type="date" office:date-value="2021-06-10" calcext:value-type="date">
            <text:p>10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649];[.I649])" office:value-type="float" office:value="26" calcext:value-type="float">
            <text:p>26</text:p>
          </table:table-cell>
          <table:table-cell table:style-name="ce5" office:value-type="date" office:date-value="2021-06-10" calcext:value-type="date">
            <text:p>10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tablissement public du musée d'Orsay (Paris , 2004-2009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6" calcext:value-type="date">
            <text:p>6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0];[.I650])" office:value-type="float" office:value="162" calcext:value-type="float">
            <text:p>162</text:p>
          </table:table-cell>
          <table:table-cell table:style-name="ce5" office:value-type="date" office:date-value="2021-06-10" calcext:value-type="date">
            <text:p>10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51];[.I651])" office:value-type="float" office:value="113" calcext:value-type="float">
            <text:p>113</text:p>
          </table:table-cell>
          <table:table-cell table:style-name="ce5" office:value-type="date" office:date-value="2021-06-11" calcext:value-type="date">
            <text:p>11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tablissement public de la Réunion des musées nationaux et du Grand Palais des Champs-Élysées (Franc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4" calcext:value-type="date">
            <text:p>4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2];[.I652])" office:value-type="float" office:value="26" calcext:value-type="float">
            <text:p>26</text:p>
          </table:table-cell>
          <table:table-cell table:style-name="ce5" office:value-type="date" office:date-value="2021-06-11" calcext:value-type="date">
            <text:p>11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3];[.I653])" office:value-type="float" office:value="26" calcext:value-type="float">
            <text:p>26</text:p>
          </table:table-cell>
          <table:table-cell table:style-name="ce5" office:value-type="date" office:date-value="2021-06-11" calcext:value-type="date">
            <text:p>11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4];[.I654])" office:value-type="float" office:value="25" calcext:value-type="float">
            <text:p>25</text:p>
          </table:table-cell>
          <table:table-cell table:style-name="ce5" office:value-type="date" office:date-value="2021-06-14" calcext:value-type="date">
            <text:p>14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5];[.I655])" office:value-type="float" office:value="23" calcext:value-type="float">
            <text:p>23</text:p>
          </table:table-cell>
          <table:table-cell table:style-name="ce5" office:value-type="date" office:date-value="2021-06-14" calcext:value-type="date">
            <text:p>14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6];[.I656])" office:value-type="float" office:value="104" calcext:value-type="float">
            <text:p>104</text:p>
          </table:table-cell>
          <table:table-cell table:style-name="ce5" office:value-type="date" office:date-value="2021-06-14" calcext:value-type="date">
            <text:p>14-juin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57];[.I657])" office:value-type="float" office:value="81" calcext:value-type="float">
            <text:p>81</text:p>
          </table:table-cell>
          <table:table-cell table:style-name="ce5" office:value-type="date" office:date-value="2021-06-15" calcext:value-type="date">
            <text:p>15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58];[.I658])" office:value-type="float" office:value="105" calcext:value-type="float">
            <text:p>105</text:p>
          </table:table-cell>
          <table:table-cell table:style-name="ce5" office:value-type="date" office:date-value="2021-06-16" calcext:value-type="date">
            <text:p>16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Galeries nationales du Grand Palais (Pari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1" calcext:value-type="date">
            <text:p>1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59];[.I659])" office:value-type="float" office:value="23" calcext:value-type="float">
            <text:p>23</text:p>
          </table:table-cell>
          <table:table-cell table:style-name="ce5" office:value-type="date" office:date-value="2021-06-16" calcext:value-type="date">
            <text:p>16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nseiller technique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9" calcext:value-type="date">
            <text:p>9-juil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0];[.I660])" office:value-type="float" office:value="102" calcext:value-type="float">
            <text:p>102</text:p>
          </table:table-cell>
          <table:table-cell table:style-name="ce5" office:value-type="date" office:date-value="2021-06-16" calcext:value-type="date">
            <text:p>16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61];[.I661])" office:value-type="float" office:value="102" calcext:value-type="float">
            <text:p>102</text:p>
          </table:table-cell>
          <table:table-cell table:style-name="ce5" office:value-type="date" office:date-value="2021-06-16" calcext:value-type="date">
            <text:p>16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62];[.I662])" office:value-type="float" office:value="167" calcext:value-type="float">
            <text:p>167</text:p>
          </table:table-cell>
          <table:table-cell table:style-name="ce5" office:value-type="date" office:date-value="2021-06-16" calcext:value-type="date">
            <text:p>16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3];[.I663])" office:value-type="float" office:value="25" calcext:value-type="float">
            <text:p>25</text:p>
          </table:table-cell>
          <table:table-cell table:style-name="ce5" office:value-type="date" office:date-value="2021-06-17" calcext:value-type="date">
            <text:p>17-juin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onseiller technique auprès du ministre de l'Industrie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12" calcext:value-type="date">
            <text:p>12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4];[.I664])" office:value-type="float" office:value="25" calcext:value-type="float">
            <text:p>25</text:p>
          </table:table-cell>
          <table:table-cell table:style-name="ce5" office:value-type="date" office:date-value="2021-06-17" calcext:value-type="date">
            <text:p>17-juin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onseiller technique auprès du ministre de l'Industrie</text:p>
          </table:table-cell>
          <table:table-cell table:style-name="ce7" office:value-type="string" calcext:value-type="string">
            <text:p>Économie, industri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12" calcext:value-type="date">
            <text:p>12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5];[.I665])" office:value-type="float" office:value="48" calcext:value-type="float">
            <text:p>48</text:p>
          </table:table-cell>
          <table:table-cell table:style-name="ce5" office:value-type="date" office:date-value="2021-06-18" calcext:value-type="date">
            <text:p>18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6];[.I666])" office:value-type="float" office:value="48" calcext:value-type="float">
            <text:p>48</text:p>
          </table:table-cell>
          <table:table-cell table:style-name="ce5" office:value-type="date" office:date-value="2021-06-18" calcext:value-type="date">
            <text:p>18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7];[.I667])" office:value-type="float" office:value="48" calcext:value-type="float">
            <text:p>48</text:p>
          </table:table-cell>
          <table:table-cell table:style-name="ce5" office:value-type="date" office:date-value="2021-06-18" calcext:value-type="date">
            <text:p>18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Opérateur du patrimoine et des projets immobiliers de la culture (Franc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8];[.I668])" office:value-type="float" office:value="116" calcext:value-type="float">
            <text:p>116</text:p>
          </table:table-cell>
          <table:table-cell table:style-name="ce5" office:value-type="date" office:date-value="2021-06-19" calcext:value-type="date">
            <text:p>19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69];[.I669])" office:value-type="float" office:value="18" calcext:value-type="float">
            <text:p>18</text:p>
          </table:table-cell>
          <table:table-cell table:style-name="ce5" office:value-type="date" office:date-value="2021-06-19" calcext:value-type="date">
            <text:p>19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07" calcext:value-type="date">
            <text:p>7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70];[.I670])" office:value-type="float" office:value="139" calcext:value-type="float">
            <text:p>139</text:p>
          </table:table-cell>
          <table:table-cell table:style-name="ce5" office:value-type="date" office:date-value="2021-06-21" calcext:value-type="date">
            <text:p>21-juin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71];[.I671])" office:value-type="float" office:value="113" calcext:value-type="float">
            <text:p>113</text:p>
          </table:table-cell>
          <table:table-cell table:style-name="ce5" office:value-type="date" office:date-value="2021-06-21" calcext:value-type="date">
            <text:p>21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4" calcext:value-type="date">
            <text:p>14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72];[.I672])" office:value-type="float" office:value="44" calcext:value-type="float">
            <text:p>44</text:p>
          </table:table-cell>
          <table:table-cell table:style-name="ce5" office:value-type="date" office:date-value="2021-06-22" calcext:value-type="date">
            <text:p>22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Radio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73];[.I673])" office:value-type="float" office:value="149" calcext:value-type="float">
            <text:p>149</text:p>
          </table:table-cell>
          <table:table-cell table:style-name="ce5" office:value-type="date" office:date-value="2021-06-23" calcext:value-type="date">
            <text:p>23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74];[.I674])" office:value-type="float" office:value="149" calcext:value-type="float">
            <text:p>149</text:p>
          </table:table-cell>
          <table:table-cell table:style-name="ce5" office:value-type="date" office:date-value="2021-06-23" calcext:value-type="date">
            <text:p>23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personnes placées sous main de justice (direction de l'administration pénitent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75];[.I675])" office:value-type="float" office:value="112" calcext:value-type="float">
            <text:p>112</text:p>
          </table:table-cell>
          <table:table-cell table:style-name="ce5" office:value-type="date" office:date-value="2021-06-23" calcext:value-type="date">
            <text:p>23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76];[.I676])" office:value-type="float" office:value="111" calcext:value-type="float">
            <text:p>111</text:p>
          </table:table-cell>
          <table:table-cell table:style-name="ce5" office:value-type="date" office:date-value="2021-06-24" calcext:value-type="date">
            <text:p>24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77];[.I677])" office:value-type="float" office:value="131" calcext:value-type="float">
            <text:p>131</text:p>
          </table:table-cell>
          <table:table-cell table:style-name="ce5" office:value-type="date" office:date-value="2021-06-24" calcext:value-type="date">
            <text:p>24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678];[.I678])" office:value-type="float" office:value="180" calcext:value-type="float">
            <text:p>180</text:p>
          </table:table-cell>
          <table:table-cell table:style-name="ce5" office:value-type="date" office:date-value="2021-06-24" calcext:value-type="date">
            <text:p>24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hef et chef-adjoint de 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24" calcext:value-type="date">
            <text:p>24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79];[.I679])" office:value-type="float" office:value="147" calcext:value-type="float">
            <text:p>147</text:p>
          </table:table-cell>
          <table:table-cell table:style-name="ce5" office:value-type="date" office:date-value="2021-06-25" calcext:value-type="date">
            <text:p>25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80];[.I680])" office:value-type="float" office:value="110" calcext:value-type="float">
            <text:p>110</text:p>
          </table:table-cell>
          <table:table-cell table:style-name="ce5" office:value-type="date" office:date-value="2021-06-25" calcext:value-type="date">
            <text:p>25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81];[.I681])" office:value-type="float" office:value="132" calcext:value-type="float">
            <text:p>132</text:p>
          </table:table-cell>
          <table:table-cell table:style-name="ce5" office:value-type="date" office:date-value="2021-06-28" calcext:value-type="date">
            <text:p>28-juin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çois Mitterrand</text:p>
          </table:table-cell>
          <table:table-cell table:style-name="ce9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82];[.I682])" office:value-type="float" office:value="127" calcext:value-type="float">
            <text:p>127</text:p>
          </table:table-cell>
          <table:table-cell table:style-name="ce5" office:value-type="date" office:date-value="2021-06-28" calcext:value-type="date">
            <text:p>28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exécution des décisions judiciaires (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 office:value-type="float" office:value="8" calcext:value-type="float">
            <text:p>8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83];[.I683])" office:value-type="float" office:value="144" calcext:value-type="float">
            <text:p>144</text:p>
          </table:table-cell>
          <table:table-cell table:style-name="ce5" office:value-type="date" office:date-value="2021-06-28" calcext:value-type="date">
            <text:p>28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84];[.I684])" office:value-type="float" office:value="106" calcext:value-type="float">
            <text:p>106</text:p>
          </table:table-cell>
          <table:table-cell table:style-name="ce5" office:value-type="date" office:date-value="2021-06-29" calcext:value-type="date">
            <text:p>29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85];[.I685])" office:value-type="float" office:value="105" calcext:value-type="float">
            <text:p>105</text:p>
          </table:table-cell>
          <table:table-cell table:style-name="ce5" office:value-type="date" office:date-value="2021-06-29" calcext:value-type="date">
            <text:p>29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4" calcext:value-type="date">
            <text:p>14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86];[.I686])" office:value-type="float" office:value="23" calcext:value-type="float">
            <text:p>23</text:p>
          </table:table-cell>
          <table:table-cell table:style-name="ce5" office:value-type="date" office:date-value="2021-06-29" calcext:value-type="date">
            <text:p>29-juin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2" calcext:value-type="date">
            <text:p>22-juil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87];[.I687])" office:value-type="float" office:value="105" calcext:value-type="float">
            <text:p>105</text:p>
          </table:table-cell>
          <table:table-cell table:style-name="ce5" office:value-type="date" office:date-value="2021-06-29" calcext:value-type="date">
            <text:p>29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4" calcext:value-type="date">
            <text:p>14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88];[.I688])" office:value-type="float" office:value="89" calcext:value-type="float">
            <text:p>89</text:p>
          </table:table-cell>
          <table:table-cell table:style-name="ce5" office:value-type="date" office:date-value="2021-06-29" calcext:value-type="date">
            <text:p>29-juin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ur des comptes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89];[.I689])" office:value-type="float" office:value="126" calcext:value-type="float">
            <text:p>126</text:p>
          </table:table-cell>
          <table:table-cell table:style-name="ce5" office:value-type="date" office:date-value="2021-06-29" calcext:value-type="date">
            <text:p>29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690];[.I690])" office:value-type="float" office:value="105" calcext:value-type="float">
            <text:p>105</text:p>
          </table:table-cell>
          <table:table-cell table:style-name="ce5" office:value-type="date" office:date-value="2021-06-30" calcext:value-type="date">
            <text:p>30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91];[.I691])" office:value-type="float" office:value="105" calcext:value-type="float">
            <text:p>105</text:p>
          </table:table-cell>
          <table:table-cell table:style-name="ce5" office:value-type="date" office:date-value="2021-06-30" calcext:value-type="date">
            <text:p>30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92];[.I692])" office:value-type="float" office:value="105" calcext:value-type="float">
            <text:p>105</text:p>
          </table:table-cell>
          <table:table-cell table:style-name="ce5" office:value-type="date" office:date-value="2021-06-30" calcext:value-type="date">
            <text:p>30-juin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93];[.I693])" office:value-type="float" office:value="116" calcext:value-type="float">
            <text:p>116</text:p>
          </table:table-cell>
          <table:table-cell table:style-name="ce5" office:value-type="date" office:date-value="2021-07-01" calcext:value-type="date">
            <text:p>1-juil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ianco, Jean-Louis (1943-....), France. Présidence de la République sous François Mitterrand (1981-1995), 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7" calcext:value-type="date">
            <text:p>27-oct.-21</text:p>
          </table:table-cell>
          <table:table-cell table:style-name="ce9"/>
          <table:table-cell table:style-name="ce7" office:value-type="float" office:value="25" calcext:value-type="float">
            <text:p>25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94];[.I694])" office:value-type="float" office:value="103" calcext:value-type="float">
            <text:p>103</text:p>
          </table:table-cell>
          <table:table-cell table:style-name="ce5" office:value-type="date" office:date-value="2021-07-01" calcext:value-type="date">
            <text:p>1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4" calcext:value-type="date">
            <text:p>14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95];[.I695])" office:value-type="float" office:value="162" calcext:value-type="float">
            <text:p>162</text:p>
          </table:table-cell>
          <table:table-cell table:style-name="ce5" office:value-type="date" office:date-value="2021-07-01" calcext:value-type="date">
            <text:p>1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 office:value-type="float" office:value="14" calcext:value-type="float">
            <text:p>14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696];[.I696])" office:value-type="float" office:value="80" calcext:value-type="float">
            <text:p>80</text:p>
          </table:table-cell>
          <table:table-cell table:style-name="ce5" office:value-type="date" office:date-value="2021-07-02" calcext:value-type="date">
            <text:p>2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Terres australes et antarctiques françaises (1955-....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2" calcext:value-type="date">
            <text:p>22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97];[.I697])" office:value-type="float" office:value="80" calcext:value-type="float">
            <text:p>80</text:p>
          </table:table-cell>
          <table:table-cell table:style-name="ce5" office:value-type="date" office:date-value="2021-07-02" calcext:value-type="date">
            <text:p>2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Terres australes et antarctiques françaises (1955-....)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2" calcext:value-type="date">
            <text:p>22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98];[.I698])" office:value-type="float" office:value="24" calcext:value-type="float">
            <text:p>24</text:p>
          </table:table-cell>
          <table:table-cell table:style-name="ce5" office:value-type="date" office:date-value="2021-07-02" calcext:value-type="date">
            <text:p>2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formations (direction des archives de Franc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6" calcext:value-type="date">
            <text:p>26-juil.-21</text:p>
          </table:table-cell>
          <table:table-cell table:style-name="ce9" office:value-type="float" office:value="19" calcext:value-type="float">
            <text:p>1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699];[.I699])" office:value-type="float" office:value="31" calcext:value-type="float">
            <text:p>31</text:p>
          </table:table-cell>
          <table:table-cell table:style-name="ce5" office:value-type="date" office:date-value="2021-07-05" calcext:value-type="date">
            <text:p>5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ou du secrétaire d'État chargé de la Jeunesse et des Sport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00];[.I700])" office:value-type="float" office:value="78" calcext:value-type="float">
            <text:p>78</text:p>
          </table:table-cell>
          <table:table-cell table:style-name="ce5" office:value-type="date" office:date-value="2021-07-05" calcext:value-type="date">
            <text:p>5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entre national de la scientifiqu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01];[.I701])" office:value-type="float" office:value="148" calcext:value-type="float">
            <text:p>148</text:p>
          </table:table-cell>
          <table:table-cell table:style-name="ce5" office:value-type="date" office:date-value="2021-07-05" calcext:value-type="date">
            <text:p>5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02];[.I702])" office:value-type="float" office:value="148" calcext:value-type="float">
            <text:p>148</text:p>
          </table:table-cell>
          <table:table-cell table:style-name="ce5" office:value-type="date" office:date-value="2021-07-05" calcext:value-type="date">
            <text:p>5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03];[.I703])" office:value-type="float" office:value="40" calcext:value-type="float">
            <text:p>40</text:p>
          </table:table-cell>
          <table:table-cell table:style-name="ce5" office:value-type="date" office:date-value="2021-07-06" calcext:value-type="date">
            <text:p>6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u personnel et des statuts (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16" calcext:value-type="date">
            <text:p>1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04];[.I704])" office:value-type="float" office:value="40" calcext:value-type="float">
            <text:p>40</text:p>
          </table:table-cell>
          <table:table-cell table:style-name="ce5" office:value-type="date" office:date-value="2021-07-06" calcext:value-type="date">
            <text:p>6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 l'administration pénitentiair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8-16" calcext:value-type="date">
            <text:p>1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05];[.I705])" office:value-type="float" office:value="98" calcext:value-type="float">
            <text:p>98</text:p>
          </table:table-cell>
          <table:table-cell table:style-name="ce5" office:value-type="date" office:date-value="2021-07-07" calcext:value-type="date">
            <text:p>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06];[.I706])" office:value-type="float" office:value="98" calcext:value-type="float">
            <text:p>98</text:p>
          </table:table-cell>
          <table:table-cell table:style-name="ce5" office:value-type="date" office:date-value="2021-07-07" calcext:value-type="date">
            <text:p>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07];[.I707])" office:value-type="float" office:value="98" calcext:value-type="float">
            <text:p>98</text:p>
          </table:table-cell>
          <table:table-cell table:style-name="ce5" office:value-type="date" office:date-value="2021-07-07" calcext:value-type="date">
            <text:p>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08];[.I708])" office:value-type="float" office:value="98" calcext:value-type="float">
            <text:p>98</text:p>
          </table:table-cell>
          <table:table-cell table:style-name="ce5" office:value-type="date" office:date-value="2021-07-07" calcext:value-type="date">
            <text:p>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09];[.I709])" office:value-type="float" office:value="38" calcext:value-type="float">
            <text:p>38</text:p>
          </table:table-cell>
          <table:table-cell table:style-name="ce5" office:value-type="date" office:date-value="2021-07-08" calcext:value-type="date">
            <text:p>8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8-16" calcext:value-type="date">
            <text:p>16-août-21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0];[.I710])" office:value-type="float" office:value="38" calcext:value-type="float">
            <text:p>38</text:p>
          </table:table-cell>
          <table:table-cell table:style-name="ce5" office:value-type="date" office:date-value="2021-07-08" calcext:value-type="date">
            <text:p>8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 l'administration pénitentiair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08-16" calcext:value-type="date">
            <text:p>1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1];[.I711])" office:value-type="float" office:value="120" calcext:value-type="float">
            <text:p>120</text:p>
          </table:table-cell>
          <table:table-cell table:style-name="ce5" office:value-type="date" office:date-value="2021-07-08" calcext:value-type="date">
            <text:p>8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2];[.I712])" office:value-type="float" office:value="27" calcext:value-type="float">
            <text:p>27</text:p>
          </table:table-cell>
          <table:table-cell table:style-name="ce5" office:value-type="date" office:date-value="2021-07-09" calcext:value-type="date">
            <text:p>9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Opérateur du patrimoine et des projets immobiliers de la culture (Franc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3];[.I713])" office:value-type="float" office:value="96" calcext:value-type="float">
            <text:p>96</text:p>
          </table:table-cell>
          <table:table-cell table:style-name="ce5" office:value-type="date" office:date-value="2021-07-09" calcext:value-type="date">
            <text:p>9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14];[.I714])" office:value-type="float" office:value="113" calcext:value-type="float">
            <text:p>113</text:p>
          </table:table-cell>
          <table:table-cell table:style-name="ce5" office:value-type="date" office:date-value="2021-07-12" calcext:value-type="date">
            <text:p>12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15];[.I715])" office:value-type="float" office:value="62" calcext:value-type="float">
            <text:p>62</text:p>
          </table:table-cell>
          <table:table-cell table:style-name="ce5" office:value-type="date" office:date-value="2021-07-13" calcext:value-type="date">
            <text:p>13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personnels des établissements et des services déconcentrés (ministère chargé de la jeunesse et des sport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15" calcext:value-type="date">
            <text:p>15-sept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6];[.I716])" office:value-type="float" office:value="23" calcext:value-type="float">
            <text:p>23</text:p>
          </table:table-cell>
          <table:table-cell table:style-name="ce5" office:value-type="date" office:date-value="2021-07-13" calcext:value-type="date">
            <text:p>13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Radio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7];[.I717])" office:value-type="float" office:value="26" calcext:value-type="float">
            <text:p>26</text:p>
          </table:table-cell>
          <table:table-cell table:style-name="ce5" office:value-type="date" office:date-value="2021-07-15" calcext:value-type="date">
            <text:p>15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u cabine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1" calcext:value-type="date">
            <text:p>11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18];[.I718])" office:value-type="float" office:value="165" calcext:value-type="float">
            <text:p>165</text:p>
          </table:table-cell>
          <table:table-cell table:style-name="ce5" office:value-type="date" office:date-value="2021-07-15" calcext:value-type="date">
            <text:p>15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19];[.I719])" office:value-type="float" office:value="12" calcext:value-type="float">
            <text:p>12</text:p>
          </table:table-cell>
          <table:table-cell table:style-name="ce5" office:value-type="date" office:date-value="2021-07-16" calcext:value-type="date">
            <text:p>16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8" calcext:value-type="date">
            <text:p>28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0];[.I720])" office:value-type="float" office:value="108" calcext:value-type="float">
            <text:p>108</text:p>
          </table:table-cell>
          <table:table-cell table:style-name="ce5" office:value-type="date" office:date-value="2021-07-17" calcext:value-type="date">
            <text:p>1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21];[.I721])" office:value-type="float" office:value="11" calcext:value-type="float">
            <text:p>11</text:p>
          </table:table-cell>
          <table:table-cell table:style-name="ce5" office:value-type="date" office:date-value="2021-07-18" calcext:value-type="date">
            <text:p>18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es affaires générales et des constructions publiques (direction du patrimoin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9" calcext:value-type="date">
            <text:p>29-juil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2];[.I722])" office:value-type="float" office:value="48" calcext:value-type="float">
            <text:p>48</text:p>
          </table:table-cell>
          <table:table-cell table:style-name="ce5" office:value-type="date" office:date-value="2021-07-18" calcext:value-type="date">
            <text:p>18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élégation aux arts plastiqu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3];[.I723])" office:value-type="float" office:value="48" calcext:value-type="float">
            <text:p>48</text:p>
          </table:table-cell>
          <table:table-cell table:style-name="ce5" office:value-type="date" office:date-value="2021-07-18" calcext:value-type="date">
            <text:p>18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de l'inspection et de l'évaluation (direction de la musique, de la danse, du théâtre et des spectacle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4];[.I724])" office:value-type="float" office:value="1" calcext:value-type="float">
            <text:p>1</text:p>
          </table:table-cell>
          <table:table-cell table:style-name="ce5" office:value-type="date" office:date-value="2021-07-19" calcext:value-type="date">
            <text:p>19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Héritier, Françoise (1933-2017)</text:p>
          </table:table-cell>
          <table:table-cell table:style-name="ce9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07-20" calcext:value-type="date">
            <text:p>20-juil.-21</text:p>
          </table:table-cell>
          <table:table-cell table:style-name="ce9" office:value-type="float" office:value="17" calcext:value-type="float">
            <text:p>1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5];[.I725])" office:value-type="float" office:value="0" calcext:value-type="float">
            <text:p>0</text:p>
          </table:table-cell>
          <table:table-cell table:style-name="ce5" office:value-type="date" office:date-value="2021-07-21" calcext:value-type="date">
            <text:p>21-juil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Lipkowski, Jean de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7-21" calcext:value-type="date">
            <text:p>21-juil.-21</text:p>
          </table:table-cell>
          <table:table-cell table:style-name="ce9" office:value-type="float" office:value="10" calcext:value-type="float">
            <text:p>10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6];[.I726])" office:value-type="float" office:value="67" calcext:value-type="float">
            <text:p>67</text:p>
          </table:table-cell>
          <table:table-cell table:style-name="ce5" office:value-type="date" office:date-value="2021-07-21" calcext:value-type="date">
            <text:p>21-juil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 d'État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8" calcext:value-type="date">
            <text:p>28-sept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7];[.I727])" office:value-type="float" office:value="61" calcext:value-type="float">
            <text:p>61</text:p>
          </table:table-cell>
          <table:table-cell table:style-name="ce5" office:value-type="date" office:date-value="2021-07-22" calcext:value-type="date">
            <text:p>22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Inspection générale des affaires sociales (1967-....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8];[.I728])" office:value-type="float" office:value="14" calcext:value-type="float">
            <text:p>14</text:p>
          </table:table-cell>
          <table:table-cell table:style-name="ce5" office:value-type="date" office:date-value="2021-07-22" calcext:value-type="date">
            <text:p>22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06" calcext:value-type="date">
            <text:p>6-août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29];[.I729])" office:value-type="float" office:value="150" calcext:value-type="float">
            <text:p>150</text:p>
          </table:table-cell>
          <table:table-cell table:style-name="ce5" office:value-type="date" office:date-value="2021-07-23" calcext:value-type="date">
            <text:p>23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Fichier central de police judiciair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0];[.I730])" office:value-type="float" office:value="50" calcext:value-type="float">
            <text:p>50</text:p>
          </table:table-cell>
          <table:table-cell table:style-name="ce5" office:value-type="date" office:date-value="2021-07-25" calcext:value-type="date">
            <text:p>25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tablissement public de la Réunion des musées nationaux et du Grand Palais des Champs-Élysées (Franc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15" calcext:value-type="date">
            <text:p>15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1];[.I731])" office:value-type="float" office:value="91" calcext:value-type="float">
            <text:p>91</text:p>
          </table:table-cell>
          <table:table-cell table:style-name="ce5" office:value-type="date" office:date-value="2021-07-26" calcext:value-type="date">
            <text:p>26-juil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7" calcext:value-type="date">
            <text:p>27-oct.-21</text:p>
          </table:table-cell>
          <table:table-cell table:style-name="ce9"/>
          <table:table-cell table:style-name="ce7" office:value-type="float" office:value="9" calcext:value-type="float">
            <text:p>9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32];[.I732])" office:value-type="float" office:value="129" calcext:value-type="float">
            <text:p>129</text:p>
          </table:table-cell>
          <table:table-cell table:style-name="ce5" office:value-type="date" office:date-value="2021-07-27" calcext:value-type="date">
            <text:p>27-juil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Bianco, Jean-Louis (1943-....), 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6" calcext:value-type="date">
            <text:p>6-déc.-21</text:p>
          </table:table-cell>
          <table:table-cell table:style-name="ce9"/>
          <table:table-cell table:style-name="ce7" office:value-type="float" office:value="11" calcext:value-type="float">
            <text:p>1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3];[.I733])" office:value-type="float" office:value="101" calcext:value-type="float">
            <text:p>101</text:p>
          </table:table-cell>
          <table:table-cell table:style-name="ce5" office:value-type="date" office:date-value="2021-07-27" calcext:value-type="date">
            <text:p>2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4];[.I734])" office:value-type="float" office:value="67" calcext:value-type="float">
            <text:p>67</text:p>
          </table:table-cell>
          <table:table-cell table:style-name="ce5" office:value-type="date" office:date-value="2021-07-27" calcext:value-type="date">
            <text:p>27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s générales (ministères de l'Éducation nationale et de l'Enseignement supérieur et de la Recherch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4" calcext:value-type="date">
            <text:p>4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5];[.I735])" office:value-type="float" office:value="156" calcext:value-type="float">
            <text:p>156</text:p>
          </table:table-cell>
          <table:table-cell table:style-name="ce5" office:value-type="date" office:date-value="2021-07-27" calcext:value-type="date">
            <text:p>2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exécution des décisions judiciaires (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2-01-03" calcext:value-type="date">
            <text:p>3-janv.-22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36];[.I736])" office:value-type="float" office:value="156" calcext:value-type="float">
            <text:p>156</text:p>
          </table:table-cell>
          <table:table-cell table:style-name="ce5" office:value-type="date" office:date-value="2021-07-27" calcext:value-type="date">
            <text:p>2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exécution des décisions judiciaires (direction de l'administration pénitentiaire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2-01-03" calcext:value-type="date">
            <text:p>3-janv.-22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7];[.I737])" office:value-type="float" office:value="115" calcext:value-type="float">
            <text:p>115</text:p>
          </table:table-cell>
          <table:table-cell table:style-name="ce5" office:value-type="date" office:date-value="2021-07-27" calcext:value-type="date">
            <text:p>27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38];[.I738])" office:value-type="float" office:value="13" calcext:value-type="float">
            <text:p>13</text:p>
          </table:table-cell>
          <table:table-cell table:style-name="ce5" office:value-type="date" office:date-value="2021-07-28" calcext:value-type="date">
            <text:p>28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1" calcext:value-type="date">
            <text:p>11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39];[.I739])" office:value-type="float" office:value="14" calcext:value-type="float">
            <text:p>14</text:p>
          </table:table-cell>
          <table:table-cell table:style-name="ce5" office:value-type="date" office:date-value="2021-07-28" calcext:value-type="date">
            <text:p>28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Jean-Jacques Aillagon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0];[.I740])" office:value-type="float" office:value="117" calcext:value-type="float">
            <text:p>117</text:p>
          </table:table-cell>
          <table:table-cell table:style-name="ce5" office:value-type="date" office:date-value="2021-07-28" calcext:value-type="date">
            <text:p>28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mai 68</text:p>
          </table:table-cell>
          <table:table-cell table:style-name="ce10" office:value-type="date" office:date-value="2021-11-25" calcext:value-type="date">
            <text:p>25-nov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1];[.I741])" office:value-type="float" office:value="155" calcext:value-type="float">
            <text:p>155</text:p>
          </table:table-cell>
          <table:table-cell table:style-name="ce5" office:value-type="date" office:date-value="2021-07-28" calcext:value-type="date">
            <text:p>28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étrangers et de la circulation transfrontièr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mai 68</text:p>
          </table:table-cell>
          <table:table-cell table:style-name="ce10" office:value-type="date" office:date-value="2022-01-03" calcext:value-type="date">
            <text:p>3-janv.-22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42];[.I742])" office:value-type="float" office:value="53" calcext:value-type="float">
            <text:p>53</text:p>
          </table:table-cell>
          <table:table-cell table:style-name="ce5" office:value-type="date" office:date-value="2021-07-30" calcext:value-type="date">
            <text:p>30-juil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affaires financières (ministères de l'Éducation nationale et de l'Enseignement supérieur et de la Recherch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3];[.I743])" office:value-type="float" office:value="100" calcext:value-type="float">
            <text:p>100</text:p>
          </table:table-cell>
          <table:table-cell table:style-name="ce5" office:value-type="date" office:date-value="2021-07-31" calcext:value-type="date">
            <text:p>31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liberté individuell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mai 68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4];[.I744])" office:value-type="float" office:value="143" calcext:value-type="float">
            <text:p>143</text:p>
          </table:table-cell>
          <table:table-cell table:style-name="ce5" office:value-type="date" office:date-value="2021-07-31" calcext:value-type="date">
            <text:p>31-juil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documentation et informatique (direction centrale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5];[.I745])" office:value-type="float" office:value="141" calcext:value-type="float">
            <text:p>141</text:p>
          </table:table-cell>
          <table:table-cell table:style-name="ce5" office:value-type="date" office:date-value="2021-08-02" calcext:value-type="date">
            <text:p>2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6];[.I746])" office:value-type="float" office:value="109" calcext:value-type="float">
            <text:p>109</text:p>
          </table:table-cell>
          <table:table-cell table:style-name="ce5" office:value-type="date" office:date-value="2021-08-03" calcext:value-type="date">
            <text:p>3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directeur général de la police national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47];[.I747])" office:value-type="float" office:value="95" calcext:value-type="float">
            <text:p>95</text:p>
          </table:table-cell>
          <table:table-cell table:style-name="ce5" office:value-type="date" office:date-value="2021-08-05" calcext:value-type="date">
            <text:p>5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'Éducation nationale (1828-....), Haut Conseil de l'éducation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8];[.I748])" office:value-type="float" office:value="69" calcext:value-type="float">
            <text:p>69</text:p>
          </table:table-cell>
          <table:table-cell table:style-name="ce5" office:value-type="date" office:date-value="2021-08-06" calcext:value-type="date">
            <text:p>6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L'Agence de l'outre-mer pour la mobilité</text:p>
          </table:table-cell>
          <table:table-cell table:style-name="ce7" office:value-type="string" calcext:value-type="string">
            <text:p>Outre-me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378" calcext:value-type="float">
            <text:p>378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49];[.I749])" office:value-type="float" office:value="38" calcext:value-type="float">
            <text:p>38</text:p>
          </table:table-cell>
          <table:table-cell table:style-name="ce5" office:value-type="date" office:date-value="2021-08-07" calcext:value-type="date">
            <text:p>7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15" calcext:value-type="date">
            <text:p>15-sept.-21</text:p>
          </table:table-cell>
          <table:table-cell table:style-name="ce9" office:value-type="float" office:value="9" calcext:value-type="float">
            <text:p>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50];[.I750])" office:value-type="float" office:value="27" calcext:value-type="float">
            <text:p>27</text:p>
          </table:table-cell>
          <table:table-cell table:style-name="ce5" office:value-type="date" office:date-value="2021-08-09" calcext:value-type="date">
            <text:p>9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Cabinet de Christine Albanel, ministre (2007-2009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51];[.I751])" office:value-type="float" office:value="27" calcext:value-type="float">
            <text:p>27</text:p>
          </table:table-cell>
          <table:table-cell table:style-name="ce5" office:value-type="date" office:date-value="2021-08-09" calcext:value-type="date">
            <text:p>9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52];[.I752])" office:value-type="float" office:value="27" calcext:value-type="float">
            <text:p>27</text:p>
          </table:table-cell>
          <table:table-cell table:style-name="ce5" office:value-type="date" office:date-value="2021-08-09" calcext:value-type="date">
            <text:p>9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53];[.I753])" office:value-type="float" office:value="27" calcext:value-type="float">
            <text:p>27</text:p>
          </table:table-cell>
          <table:table-cell table:style-name="ce5" office:value-type="date" office:date-value="2021-08-09" calcext:value-type="date">
            <text:p>9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54];[.I754])" office:value-type="float" office:value="27" calcext:value-type="float">
            <text:p>27</text:p>
          </table:table-cell>
          <table:table-cell table:style-name="ce5" office:value-type="date" office:date-value="2021-08-09" calcext:value-type="date">
            <text:p>9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Frédéric Mitterrand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06" calcext:value-type="date">
            <text:p>6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55];[.I755])" office:value-type="float" office:value="86" calcext:value-type="float">
            <text:p>86</text:p>
          </table:table-cell>
          <table:table-cell table:style-name="ce5" office:value-type="date" office:date-value="2021-08-09" calcext:value-type="date">
            <text:p>9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56];[.I756])" office:value-type="float" office:value="102" calcext:value-type="float">
            <text:p>102</text:p>
          </table:table-cell>
          <table:table-cell table:style-name="ce5" office:value-type="date" office:date-value="2021-08-10" calcext:value-type="date">
            <text:p>10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57];[.I757])" office:value-type="float" office:value="96" calcext:value-type="float">
            <text:p>96</text:p>
          </table:table-cell>
          <table:table-cell table:style-name="ce5" office:value-type="date" office:date-value="2021-08-16" calcext:value-type="date">
            <text:p>16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58];[.I758])" office:value-type="float" office:value="78" calcext:value-type="float">
            <text:p>78</text:p>
          </table:table-cell>
          <table:table-cell table:style-name="ce5" office:value-type="date" office:date-value="2021-08-17" calcext:value-type="date">
            <text:p>17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59];[.I759])" office:value-type="float" office:value="131" calcext:value-type="float">
            <text:p>131</text:p>
          </table:table-cell>
          <table:table-cell table:style-name="ce5" office:value-type="date" office:date-value="2021-08-22" calcext:value-type="date">
            <text:p>22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2-01-03" calcext:value-type="date">
            <text:p>3-janv.-22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60];[.I760])" office:value-type="float" office:value="132" calcext:value-type="float">
            <text:p>132</text:p>
          </table:table-cell>
          <table:table-cell table:style-name="ce5" office:value-type="date" office:date-value="2021-08-22" calcext:value-type="date">
            <text:p>22-août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2-01-04" calcext:value-type="date">
            <text:p>4-janv.-22</text:p>
          </table:table-cell>
          <table:table-cell table:style-name="ce9"/>
          <table:table-cell table:style-name="ce7" office:value-type="float" office:value="10" calcext:value-type="float">
            <text:p>10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61];[.I761])" office:value-type="float" office:value="72" calcext:value-type="float">
            <text:p>72</text:p>
          </table:table-cell>
          <table:table-cell table:style-name="ce5" office:value-type="date" office:date-value="2021-08-23" calcext:value-type="date">
            <text:p>23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62];[.I762])" office:value-type="float" office:value="72" calcext:value-type="float">
            <text:p>72</text:p>
          </table:table-cell>
          <table:table-cell table:style-name="ce5" office:value-type="date" office:date-value="2021-08-23" calcext:value-type="date">
            <text:p>23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63];[.I763])" office:value-type="float" office:value="21" calcext:value-type="float">
            <text:p>21</text:p>
          </table:table-cell>
          <table:table-cell table:style-name="ce5" office:value-type="date" office:date-value="2021-08-23" calcext:value-type="date">
            <text:p>23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et services rattachés a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14" calcext:value-type="date">
            <text:p>14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64];[.I764])" office:value-type="float" office:value="75" calcext:value-type="float">
            <text:p>75</text:p>
          </table:table-cell>
          <table:table-cell table:style-name="ce5" office:value-type="date" office:date-value="2021-08-23" calcext:value-type="date">
            <text:p>23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personnels de conservation, de documentation, de recherche et d'enseignemen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65];[.I765])" office:value-type="float" office:value="88" calcext:value-type="float">
            <text:p>88</text:p>
          </table:table-cell>
          <table:table-cell table:style-name="ce5" office:value-type="date" office:date-value="2021-08-24" calcext:value-type="date">
            <text:p>24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766];[.I766])" office:value-type="float" office:value="120" calcext:value-type="float">
            <text:p>120</text:p>
          </table:table-cell>
          <table:table-cell table:style-name="ce5" office:value-type="date" office:date-value="2021-08-24" calcext:value-type="date">
            <text:p>24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vision archives et documentation (service de coopération technique internationale de police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4" calcext:value-type="date">
            <text:p>24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67];[.I767])" office:value-type="float" office:value="35" calcext:value-type="float">
            <text:p>35</text:p>
          </table:table-cell>
          <table:table-cell table:style-name="ce5" office:value-type="date" office:date-value="2021-08-24" calcext:value-type="date">
            <text:p>24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9" calcext:value-type="date">
            <text:p>29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68];[.I768])" office:value-type="float" office:value="19" calcext:value-type="float">
            <text:p>19</text:p>
          </table:table-cell>
          <table:table-cell table:style-name="ce5" office:value-type="date" office:date-value="2021-08-26" calcext:value-type="date">
            <text:p>26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15" calcext:value-type="date">
            <text:p>15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69];[.I769])" office:value-type="float" office:value="86" calcext:value-type="float">
            <text:p>86</text:p>
          </table:table-cell>
          <table:table-cell table:style-name="ce5" office:value-type="date" office:date-value="2021-08-26" calcext:value-type="date">
            <text:p>26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70];[.I770])" office:value-type="float" office:value="27" calcext:value-type="float">
            <text:p>27</text:p>
          </table:table-cell>
          <table:table-cell table:style-name="ce5" office:value-type="date" office:date-value="2021-08-26" calcext:value-type="date">
            <text:p>26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et services rattachés a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71];[.I771])" office:value-type="float" office:value="106" calcext:value-type="float">
            <text:p>106</text:p>
          </table:table-cell>
          <table:table-cell table:style-name="ce5" office:value-type="date" office:date-value="2021-08-27" calcext:value-type="date">
            <text:p>27-août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72];[.I772])" office:value-type="float" office:value="23" calcext:value-type="float">
            <text:p>23</text:p>
          </table:table-cell>
          <table:table-cell table:style-name="ce5" office:value-type="date" office:date-value="2021-08-31" calcext:value-type="date">
            <text:p>31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affaires financières (ministères de l'Éducation nationale et de l'Enseignement supérieur et de la Recherch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73];[.I773])" office:value-type="float" office:value="23" calcext:value-type="float">
            <text:p>23</text:p>
          </table:table-cell>
          <table:table-cell table:style-name="ce5" office:value-type="date" office:date-value="2021-08-31" calcext:value-type="date">
            <text:p>31-août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es pensions (ministère de l'Éducation nationale) (1982-1987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74];[.I774])" office:value-type="float" office:value="113" calcext:value-type="float">
            <text:p>113</text:p>
          </table:table-cell>
          <table:table-cell table:style-name="ce5" office:value-type="date" office:date-value="2021-09-01" calcext:value-type="date">
            <text:p>1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ection analyse politique et sondages (service central des renseignements généraux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4" calcext:value-type="date">
            <text:p>24-déc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75];[.I775])" office:value-type="float" office:value="80" calcext:value-type="float">
            <text:p>80</text:p>
          </table:table-cell>
          <table:table-cell table:style-name="ce5" office:value-type="date" office:date-value="2021-09-02" calcext:value-type="date">
            <text:p>2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76];[.I776])" office:value-type="float" office:value="93" calcext:value-type="float">
            <text:p>93</text:p>
          </table:table-cell>
          <table:table-cell table:style-name="ce5" office:value-type="date" office:date-value="2021-09-06" calcext:value-type="date">
            <text:p>6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titut national de recherche pédagogique. Service d'histoire de l'éducation (France , 1977-2010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9" calcext:value-type="date">
            <text:p>9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77];[.I777])" office:value-type="float" office:value="77" calcext:value-type="float">
            <text:p>77</text:p>
          </table:table-cell>
          <table:table-cell table:style-name="ce5" office:value-type="date" office:date-value="2021-09-06" calcext:value-type="date">
            <text:p>6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titut national de recherche pédagogique. Service d'histoire de l'éducation (France , 1977-2010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78];[.I778])" office:value-type="float" office:value="41" calcext:value-type="float">
            <text:p>41</text:p>
          </table:table-cell>
          <table:table-cell table:style-name="ce5" office:value-type="date" office:date-value="2021-09-07" calcext:value-type="date">
            <text:p>7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hargé de mission auprès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8" calcext:value-type="date">
            <text:p>18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79];[.I779])" office:value-type="float" office:value="86" calcext:value-type="float">
            <text:p>86</text:p>
          </table:table-cell>
          <table:table-cell table:style-name="ce5" office:value-type="date" office:date-value="2021-09-07" calcext:value-type="date">
            <text:p>7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ur nationale du droit d'asil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0];[.I780])" office:value-type="float" office:value="75" calcext:value-type="float">
            <text:p>75</text:p>
          </table:table-cell>
          <table:table-cell table:style-name="ce5" office:value-type="date" office:date-value="2021-09-07" calcext:value-type="date">
            <text:p>7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81];[.I781])" office:value-type="float" office:value="15" calcext:value-type="float">
            <text:p>15</text:p>
          </table:table-cell>
          <table:table-cell table:style-name="ce5" office:value-type="date" office:date-value="2021-09-08" calcext:value-type="date">
            <text:p>8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2];[.I782])" office:value-type="float" office:value="26" calcext:value-type="float">
            <text:p>26</text:p>
          </table:table-cell>
          <table:table-cell table:style-name="ce5" office:value-type="date" office:date-value="2021-09-08" calcext:value-type="date">
            <text:p>8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onseiller technique auprès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4" calcext:value-type="date">
            <text:p>4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3];[.I783])" office:value-type="float" office:value="74" calcext:value-type="float">
            <text:p>74</text:p>
          </table:table-cell>
          <table:table-cell table:style-name="ce5" office:value-type="date" office:date-value="2021-09-08" calcext:value-type="date">
            <text:p>8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84];[.I784])" office:value-type="float" office:value="13" calcext:value-type="float">
            <text:p>13</text:p>
          </table:table-cell>
          <table:table-cell table:style-name="ce5" office:value-type="date" office:date-value="2021-09-10" calcext:value-type="date">
            <text:p>10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9-23" calcext:value-type="date">
            <text:p>23-sep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5];[.I785])" office:value-type="float" office:value="72" calcext:value-type="float">
            <text:p>72</text:p>
          </table:table-cell>
          <table:table-cell table:style-name="ce5" office:value-type="date" office:date-value="2021-09-10" calcext:value-type="date">
            <text:p>10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86];[.I786])" office:value-type="float" office:value="-28" calcext:value-type="float">
            <text:p>-28</text:p>
          </table:table-cell>
          <table:table-cell table:style-name="ce5" office:value-type="date" office:date-value="2021-09-10" calcext:value-type="date">
            <text:p>10-sep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Mission d'organisation et de coordination du Grand Débat national (2019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cahiers citoyens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69" calcext:value-type="float">
            <text:p>69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7];[.I787])" office:value-type="float" office:value="-28" calcext:value-type="float">
            <text:p>-28</text:p>
          </table:table-cell>
          <table:table-cell table:style-name="ce5" office:value-type="date" office:date-value="2021-09-10" calcext:value-type="date">
            <text:p>10-sep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Mission d'organisation et de coordination du Grand Débat national (2019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cahiers citoyens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46" calcext:value-type="float">
            <text:p>4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8];[.I788])" office:value-type="float" office:value="-28" calcext:value-type="float">
            <text:p>-28</text:p>
          </table:table-cell>
          <table:table-cell table:style-name="ce5" office:value-type="date" office:date-value="2021-09-10" calcext:value-type="date">
            <text:p>10-sep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Mission d'organisation et de coordination du Grand Débat national (2019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cahiers citoyens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8-12" calcext:value-type="date">
            <text:p>12-août-21</text:p>
          </table:table-cell>
          <table:table-cell table:style-name="ce9"/>
          <table:table-cell table:style-name="ce7" office:value-type="float" office:value="26" calcext:value-type="float">
            <text:p>26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89];[.I789])" office:value-type="float" office:value="37" calcext:value-type="float">
            <text:p>37</text:p>
          </table:table-cell>
          <table:table-cell table:style-name="ce5" office:value-type="date" office:date-value="2021-09-12" calcext:value-type="date">
            <text:p>12-sept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abinet d'Anne-Marie Idrac, secrétaire d'État aux Transports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9" calcext:value-type="date">
            <text:p>19-oct.-21</text:p>
          </table:table-cell>
          <table:table-cell table:style-name="ce9"/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0];[.I790])" office:value-type="float" office:value="36" calcext:value-type="float">
            <text:p>36</text:p>
          </table:table-cell>
          <table:table-cell table:style-name="ce5" office:value-type="date" office:date-value="2021-09-12" calcext:value-type="date">
            <text:p>12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ur de cassation, greffe criminel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8" calcext:value-type="date">
            <text:p>18-oc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1];[.I791])" office:value-type="float" office:value="69" calcext:value-type="float">
            <text:p>69</text:p>
          </table:table-cell>
          <table:table-cell table:style-name="ce5" office:value-type="date" office:date-value="2021-09-13" calcext:value-type="date">
            <text:p>13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2" calcext:value-type="date">
            <text:p>22-nov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92];[.I792])" office:value-type="float" office:value="20" calcext:value-type="float">
            <text:p>20</text:p>
          </table:table-cell>
          <table:table-cell table:style-name="ce5" office:value-type="date" office:date-value="2021-09-14" calcext:value-type="date">
            <text:p>14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affaires financières (ministères de l'Éducation nationale et de l'Enseignement supérieur et de la Recherch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4" calcext:value-type="date">
            <text:p>4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3];[.I793])" office:value-type="float" office:value="20" calcext:value-type="float">
            <text:p>20</text:p>
          </table:table-cell>
          <table:table-cell table:style-name="ce5" office:value-type="date" office:date-value="2021-09-14" calcext:value-type="date">
            <text:p>14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4" calcext:value-type="date">
            <text:p>4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4];[.I794])" office:value-type="float" office:value="19" calcext:value-type="float">
            <text:p>19</text:p>
          </table:table-cell>
          <table:table-cell table:style-name="ce5" office:value-type="date" office:date-value="2021-09-15" calcext:value-type="date">
            <text:p>15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Direction des musées nationaux (1889-1944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4" calcext:value-type="date">
            <text:p>4-oct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5];[.I795])" office:value-type="float" office:value="89" calcext:value-type="float">
            <text:p>89</text:p>
          </table:table-cell>
          <table:table-cell table:style-name="ce5" office:value-type="date" office:date-value="2021-09-15" calcext:value-type="date">
            <text:p>15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Haute Autorité de santé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4" calcext:value-type="date">
            <text:p>14-déc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6];[.I796])" office:value-type="float" office:value="89" calcext:value-type="float">
            <text:p>89</text:p>
          </table:table-cell>
          <table:table-cell table:style-name="ce5" office:value-type="date" office:date-value="2021-09-15" calcext:value-type="date">
            <text:p>15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isse nationale d'assurance maladie des travailleurs salariés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4" calcext:value-type="date">
            <text:p>14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797];[.I797])" office:value-type="float" office:value="80" calcext:value-type="float">
            <text:p>80</text:p>
          </table:table-cell>
          <table:table-cell table:style-name="ce5" office:value-type="date" office:date-value="2021-09-16" calcext:value-type="date">
            <text:p>16-sep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6" calcext:value-type="date">
            <text:p>6-déc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8];[.I798])" office:value-type="float" office:value="83" calcext:value-type="float">
            <text:p>83</text:p>
          </table:table-cell>
          <table:table-cell table:style-name="ce5" office:value-type="date" office:date-value="2021-09-16" calcext:value-type="date">
            <text:p>16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hantiers de la jeunesse française (1940-1944)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9" calcext:value-type="date">
            <text:p>9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799];[.I799])" office:value-type="float" office:value="48" calcext:value-type="float">
            <text:p>48</text:p>
          </table:table-cell>
          <table:table-cell table:style-name="ce5" office:value-type="date" office:date-value="2021-09-17" calcext:value-type="date">
            <text:p>17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ministre de l'Intérieur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00];[.I800])" office:value-type="float" office:value="86" calcext:value-type="float">
            <text:p>86</text:p>
          </table:table-cell>
          <table:table-cell table:style-name="ce5" office:value-type="date" office:date-value="2021-09-17" calcext:value-type="date">
            <text:p>17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hantiers de la jeunesse française (1940-1944)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01];[.I801])" office:value-type="float" office:value="31" calcext:value-type="float">
            <text:p>31</text:p>
          </table:table-cell>
          <table:table-cell table:style-name="ce5" office:value-type="date" office:date-value="2021-09-17" calcext:value-type="date">
            <text:p>17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8" calcext:value-type="date">
            <text:p>18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02];[.I802])" office:value-type="float" office:value="18" calcext:value-type="float">
            <text:p>18</text:p>
          </table:table-cell>
          <table:table-cell table:style-name="ce5" office:value-type="date" office:date-value="2021-09-17" calcext:value-type="date">
            <text:p>17-sept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Veil, Simone (1927-2017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5" calcext:value-type="date">
            <text:p>5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03];[.I803])" office:value-type="float" office:value="28" calcext:value-type="float">
            <text:p>28</text:p>
          </table:table-cell>
          <table:table-cell table:style-name="ce5" office:value-type="date" office:date-value="2021-09-17" calcext:value-type="date">
            <text:p>17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04];[.I804])" office:value-type="float" office:value="102" calcext:value-type="float">
            <text:p>102</text:p>
          </table:table-cell>
          <table:table-cell table:style-name="ce5" office:value-type="date" office:date-value="2021-09-18" calcext:value-type="date">
            <text:p>18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05];[.I805])" office:value-type="float" office:value="85" calcext:value-type="float">
            <text:p>85</text:p>
          </table:table-cell>
          <table:table-cell table:style-name="ce5" office:value-type="date" office:date-value="2021-09-18" calcext:value-type="date">
            <text:p>18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06];[.I806])" office:value-type="float" office:value="85" calcext:value-type="float">
            <text:p>85</text:p>
          </table:table-cell>
          <table:table-cell table:style-name="ce5" office:value-type="date" office:date-value="2021-09-18" calcext:value-type="date">
            <text:p>18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07];[.I807])" office:value-type="float" office:value="15" calcext:value-type="float">
            <text:p>15</text:p>
          </table:table-cell>
          <table:table-cell table:style-name="ce5" office:value-type="date" office:date-value="2021-09-19" calcext:value-type="date">
            <text:p>19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a liquidation et de la révision des pensions (ministère de l'Éducation nationale) (1973-1979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histor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4" calcext:value-type="date">
            <text:p>4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08];[.I808])" office:value-type="float" office:value="49" calcext:value-type="float">
            <text:p>49</text:p>
          </table:table-cell>
          <table:table-cell table:style-name="ce5" office:value-type="date" office:date-value="2021-09-20" calcext:value-type="date">
            <text:p>20-sept.-21</text:p>
          </table:table-cell>
          <table:table-cell table:style-name="ce7" office:value-type="string" calcext:value-type="string">
            <text:p>DEATA</text:p>
          </table:table-cell>
          <table:table-cell table:style-name="ce7" office:value-type="string" calcext:value-type="string">
            <text:p>Compagnie nationale Air France (1933-....)</text:p>
          </table:table-cell>
          <table:table-cell table:style-name="ce7" office:value-type="string" calcext:value-type="string">
            <text:p>Équipement, environnement, aménagement du territoire, transpor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9" calcext:value-type="date">
            <text:p>9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09];[.I809])" office:value-type="float" office:value="48" calcext:value-type="float">
            <text:p>48</text:p>
          </table:table-cell>
          <table:table-cell table:style-name="ce5" office:value-type="date" office:date-value="2021-09-20" calcext:value-type="date">
            <text:p>20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 la protection judiciaire de la jeuness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/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10];[.I810])" office:value-type="float" office:value="50" calcext:value-type="float">
            <text:p>50</text:p>
          </table:table-cell>
          <table:table-cell table:style-name="ce5" office:value-type="date" office:date-value="2021-09-20" calcext:value-type="date">
            <text:p>20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affaires financières (ministères de l'Éducation nationale et de l'Enseignement supérieur et de la Recherch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11];[.I811])" office:value-type="float" office:value="72" calcext:value-type="float">
            <text:p>72</text:p>
          </table:table-cell>
          <table:table-cell table:style-name="ce5" office:value-type="date" office:date-value="2021-09-20" calcext:value-type="date">
            <text:p>20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12];[.I812])" office:value-type="float" office:value="72" calcext:value-type="float">
            <text:p>72</text:p>
          </table:table-cell>
          <table:table-cell table:style-name="ce5" office:value-type="date" office:date-value="2021-09-20" calcext:value-type="date">
            <text:p>20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13];[.I813])" office:value-type="float" office:value="71" calcext:value-type="float">
            <text:p>71</text:p>
          </table:table-cell>
          <table:table-cell table:style-name="ce5" office:value-type="date" office:date-value="2021-09-21" calcext:value-type="date">
            <text:p>21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14];[.I814])" office:value-type="float" office:value="71" calcext:value-type="float">
            <text:p>71</text:p>
          </table:table-cell>
          <table:table-cell table:style-name="ce5" office:value-type="date" office:date-value="2021-09-21" calcext:value-type="date">
            <text:p>21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15];[.I815])" office:value-type="float" office:value="82" calcext:value-type="float">
            <text:p>82</text:p>
          </table:table-cell>
          <table:table-cell table:style-name="ce5" office:value-type="date" office:date-value="2021-09-21" calcext:value-type="date">
            <text:p>21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16];[.I816])" office:value-type="float" office:value="63" calcext:value-type="float">
            <text:p>63</text:p>
          </table:table-cell>
          <table:table-cell table:style-name="ce5" office:value-type="date" office:date-value="2021-09-22" calcext:value-type="date">
            <text:p>22-sep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5" calcext:value-type="date">
            <text:p>25-nov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17];[.I817])" office:value-type="float" office:value="70" calcext:value-type="float">
            <text:p>70</text:p>
          </table:table-cell>
          <table:table-cell table:style-name="ce5" office:value-type="date" office:date-value="2021-09-22" calcext:value-type="date">
            <text:p>22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18];[.I818])" office:value-type="float" office:value="70" calcext:value-type="float">
            <text:p>70</text:p>
          </table:table-cell>
          <table:table-cell table:style-name="ce5" office:value-type="date" office:date-value="2021-09-22" calcext:value-type="date">
            <text:p>22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19];[.I819])" office:value-type="float" office:value="13" calcext:value-type="float">
            <text:p>13</text:p>
          </table:table-cell>
          <table:table-cell table:style-name="ce5" office:value-type="date" office:date-value="2021-09-22" calcext:value-type="date">
            <text:p>22-sept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Veil, Simone (1927-2017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05" calcext:value-type="date">
            <text:p>5-oct.-2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20];[.I820])" office:value-type="float" office:value="70" calcext:value-type="float">
            <text:p>70</text:p>
          </table:table-cell>
          <table:table-cell table:style-name="ce5" office:value-type="date" office:date-value="2021-09-22" calcext:value-type="date">
            <text:p>22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21];[.I821])" office:value-type="float" office:value="26" calcext:value-type="float">
            <text:p>26</text:p>
          </table:table-cell>
          <table:table-cell table:style-name="ce5" office:value-type="date" office:date-value="2021-09-22" calcext:value-type="date">
            <text:p>22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8" calcext:value-type="date">
            <text:p>18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22];[.I822])" office:value-type="float" office:value="45" calcext:value-type="float">
            <text:p>45</text:p>
          </table:table-cell>
          <table:table-cell table:style-name="ce5" office:value-type="date" office:date-value="2021-09-23" calcext:value-type="date">
            <text:p>23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personnels de conservation, de documentation, de recherche et d'enseignemen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23];[.I823])" office:value-type="float" office:value="80" calcext:value-type="float">
            <text:p>80</text:p>
          </table:table-cell>
          <table:table-cell table:style-name="ce5" office:value-type="date" office:date-value="2021-09-23" calcext:value-type="date">
            <text:p>23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24];[.I824])" office:value-type="float" office:value="84" calcext:value-type="float">
            <text:p>84</text:p>
          </table:table-cell>
          <table:table-cell table:style-name="ce5" office:value-type="date" office:date-value="2021-09-23" calcext:value-type="date">
            <text:p>23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825];[.I825])" office:value-type="float" office:value="45" calcext:value-type="float">
            <text:p>45</text:p>
          </table:table-cell>
          <table:table-cell table:style-name="ce5" office:value-type="date" office:date-value="2021-09-25" calcext:value-type="date">
            <text:p>25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Martine Aubry, ministre du Travail, de l'Emploi et de la Formation professionnelle</text:p>
          </table:table-cell>
          <table:table-cell table:style-name="ce7" office:value-type="string" calcext:value-type="string">
            <text:p>Travail, emploi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26];[.I826])" office:value-type="float" office:value="94" calcext:value-type="float">
            <text:p>94</text:p>
          </table:table-cell>
          <table:table-cell table:style-name="ce5" office:value-type="date" office:date-value="2021-09-26" calcext:value-type="date">
            <text:p>26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27];[.I827])" office:value-type="float" office:value="18" calcext:value-type="float">
            <text:p>18</text:p>
          </table:table-cell>
          <table:table-cell table:style-name="ce5" office:value-type="date" office:date-value="2021-09-27" calcext:value-type="date">
            <text:p>27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Galeries nationales du Grand Palais (Pari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28];[.I828])" office:value-type="float" office:value="18" calcext:value-type="float">
            <text:p>18</text:p>
          </table:table-cell>
          <table:table-cell table:style-name="ce5" office:value-type="date" office:date-value="2021-09-27" calcext:value-type="date">
            <text:p>27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tablissement public de la Réunion des musées nationaux et du Grand Palais des Champs-Élysées (France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29];[.I829])" office:value-type="float" office:value="37" calcext:value-type="float">
            <text:p>37</text:p>
          </table:table-cell>
          <table:table-cell table:style-name="ce5" office:value-type="date" office:date-value="2021-09-28" calcext:value-type="date">
            <text:p>28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Philippe Douste-Blazy, ministre délégué à la Santé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5" calcext:value-type="date">
            <text:p>5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30];[.I830])" office:value-type="float" office:value="55" calcext:value-type="float">
            <text:p>55</text:p>
          </table:table-cell>
          <table:table-cell table:style-name="ce5" office:value-type="date" office:date-value="2021-09-28" calcext:value-type="date">
            <text:p>28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31];[.I831])" office:value-type="float" office:value="79" calcext:value-type="float">
            <text:p>79</text:p>
          </table:table-cell>
          <table:table-cell table:style-name="ce5" office:value-type="date" office:date-value="2021-09-28" calcext:value-type="date">
            <text:p>28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Simone Veil, ministre des Affaires sociales, de la Santé et de la Ville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32];[.I832])" office:value-type="float" office:value="16" calcext:value-type="float">
            <text:p>16</text:p>
          </table:table-cell>
          <table:table-cell table:style-name="ce5" office:value-type="date" office:date-value="2021-09-29" calcext:value-type="date">
            <text:p>29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'Hubert Curien, ministre de la Recherche et de la Technologie, puis de la Recherche et de l'Espace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33];[.I833])" office:value-type="float" office:value="74" calcext:value-type="float">
            <text:p>74</text:p>
          </table:table-cell>
          <table:table-cell table:style-name="ce5" office:value-type="date" office:date-value="2021-09-29" calcext:value-type="date">
            <text:p>29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834];[.I834])" office:value-type="float" office:value="91" calcext:value-type="float">
            <text:p>91</text:p>
          </table:table-cell>
          <table:table-cell table:style-name="ce5" office:value-type="date" office:date-value="2021-09-29" calcext:value-type="date">
            <text:p>29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835];[.I835])" office:value-type="float" office:value="41" calcext:value-type="float">
            <text:p>41</text:p>
          </table:table-cell>
          <table:table-cell table:style-name="ce5" office:value-type="date" office:date-value="2021-09-29" calcext:value-type="date">
            <text:p>29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interacadémique des examens et concours (rectorats des académies de Paris, Créteil et Versailles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36];[.I836])" office:value-type="float" office:value="73" calcext:value-type="float">
            <text:p>73</text:p>
          </table:table-cell>
          <table:table-cell table:style-name="ce5" office:value-type="date" office:date-value="2021-09-30" calcext:value-type="date">
            <text:p>30-sep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37];[.I837])" office:value-type="float" office:value="77" calcext:value-type="float">
            <text:p>77</text:p>
          </table:table-cell>
          <table:table-cell table:style-name="ce5" office:value-type="date" office:date-value="2021-09-30" calcext:value-type="date">
            <text:p>30-sep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u développement social, de la famille et de l'enfance (direction de l'action sociale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38];[.I838])" office:value-type="float" office:value="72" calcext:value-type="float">
            <text:p>72</text:p>
          </table:table-cell>
          <table:table-cell table:style-name="ce5" office:value-type="date" office:date-value="2021-10-01" calcext:value-type="date">
            <text:p>1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39];[.I839])" office:value-type="float" office:value="36" calcext:value-type="float">
            <text:p>36</text:p>
          </table:table-cell>
          <table:table-cell table:style-name="ce5" office:value-type="date" office:date-value="2021-10-02" calcext:value-type="date">
            <text:p>2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Ministè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1-08" calcext:value-type="date">
            <text:p>8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0];[.I840])" office:value-type="float" office:value="50" calcext:value-type="float">
            <text:p>50</text:p>
          </table:table-cell>
          <table:table-cell table:style-name="ce5" office:value-type="date" office:date-value="2021-10-03" calcext:value-type="date">
            <text:p>3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es pensions (ministère de l'Éducation nationale) (1982-1987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1];[.I841])" office:value-type="float" office:value="70" calcext:value-type="float">
            <text:p>70</text:p>
          </table:table-cell>
          <table:table-cell table:style-name="ce5" office:value-type="date" office:date-value="2021-10-03" calcext:value-type="date">
            <text:p>3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42];[.I842])" office:value-type="float" office:value="56" calcext:value-type="float">
            <text:p>56</text:p>
          </table:table-cell>
          <table:table-cell table:style-name="ce5" office:value-type="date" office:date-value="2021-10-03" calcext:value-type="date">
            <text:p>3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titut national de la santé et de la recherche médicale, section Nutrition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9" calcext:value-type="date">
            <text:p>29-nov.-21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3];[.I843])" office:value-type="float" office:value="69" calcext:value-type="float">
            <text:p>69</text:p>
          </table:table-cell>
          <table:table-cell table:style-name="ce5" office:value-type="date" office:date-value="2021-10-04" calcext:value-type="date">
            <text:p>4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44];[.I844])" office:value-type="float" office:value="11" calcext:value-type="float">
            <text:p>11</text:p>
          </table:table-cell>
          <table:table-cell table:style-name="ce5" office:value-type="date" office:date-value="2021-10-04" calcext:value-type="date">
            <text:p>4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Héritier, Françoise (1933-2017)</text:p>
          </table:table-cell>
          <table:table-cell table:style-name="ce9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5];[.I845])" office:value-type="float" office:value="86" calcext:value-type="float">
            <text:p>86</text:p>
          </table:table-cell>
          <table:table-cell table:style-name="ce5" office:value-type="date" office:date-value="2021-10-04" calcext:value-type="date">
            <text:p>4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46];[.I846])" office:value-type="float" office:value="16" calcext:value-type="float">
            <text:p>16</text:p>
          </table:table-cell>
          <table:table-cell table:style-name="ce5" office:value-type="date" office:date-value="2021-10-05" calcext:value-type="date">
            <text:p>5-oct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Loste, Sébastien (1936-1985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1" calcext:value-type="date">
            <text:p>21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7];[.I847])" office:value-type="float" office:value="9" calcext:value-type="float">
            <text:p>9</text:p>
          </table:table-cell>
          <table:table-cell table:style-name="ce5" office:value-type="date" office:date-value="2021-10-06" calcext:value-type="date">
            <text:p>6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8];[.I848])" office:value-type="float" office:value="9" calcext:value-type="float">
            <text:p>9</text:p>
          </table:table-cell>
          <table:table-cell table:style-name="ce5" office:value-type="date" office:date-value="2021-10-06" calcext:value-type="date">
            <text:p>6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0-15" calcext:value-type="date">
            <text:p>15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49];[.I849])" office:value-type="float" office:value="67" calcext:value-type="float">
            <text:p>67</text:p>
          </table:table-cell>
          <table:table-cell table:style-name="ce5" office:value-type="date" office:date-value="2021-10-06" calcext:value-type="date">
            <text:p>6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Ministère de la Culture et de la Communication. Service national des travaux (1990-2010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administrativ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0];[.I850])" office:value-type="float" office:value="67" calcext:value-type="float">
            <text:p>67</text:p>
          </table:table-cell>
          <table:table-cell table:style-name="ce5" office:value-type="date" office:date-value="2021-10-06" calcext:value-type="date">
            <text:p>6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51];[.I851])" office:value-type="float" office:value="67" calcext:value-type="float">
            <text:p>67</text:p>
          </table:table-cell>
          <table:table-cell table:style-name="ce5" office:value-type="date" office:date-value="2021-10-06" calcext:value-type="date">
            <text:p>6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52];[.I852])" office:value-type="float" office:value="71" calcext:value-type="float">
            <text:p>71</text:p>
          </table:table-cell>
          <table:table-cell table:style-name="ce5" office:value-type="date" office:date-value="2021-10-06" calcext:value-type="date">
            <text:p>6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titut national de recherche pédagogique. Service d'histoire de l'éducation (France , 1977-2010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 office:value-type="float" office:value="3" calcext:value-type="float">
            <text:p>3</text:p>
          </table:table-cell>
          <table:table-cell table:style-name="ce7"/>
          <table:table-cell table:style-name="ce9"/>
          <table:table-cell table:style-name="ce7"/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53];[.I853])" office:value-type="float" office:value="-113" calcext:value-type="float">
            <text:p>-113</text:p>
          </table:table-cell>
          <table:table-cell table:style-name="ce5" office:value-type="date" office:date-value="2021-10-07" calcext:value-type="date">
            <text:p>7-oc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Mission d'organisation et de coordination du Grand Débat national (2019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cahiers citoyens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4" calcext:value-type="date">
            <text:p>1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4];[.I854])" office:value-type="float" office:value="56" calcext:value-type="float">
            <text:p>56</text:p>
          </table:table-cell>
          <table:table-cell table:style-name="ce5" office:value-type="date" office:date-value="2021-10-07" calcext:value-type="date">
            <text:p>7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Direction de l'administration pénitentiair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5];[.I855])" office:value-type="float" office:value="45" calcext:value-type="float">
            <text:p>45</text:p>
          </table:table-cell>
          <table:table-cell table:style-name="ce5" office:value-type="date" office:date-value="2021-10-08" calcext:value-type="date">
            <text:p>8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entre des monuments nationaux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/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6];[.I856])" office:value-type="float" office:value="13" calcext:value-type="float">
            <text:p>13</text:p>
          </table:table-cell>
          <table:table-cell table:style-name="ce5" office:value-type="date" office:date-value="2021-10-08" calcext:value-type="date">
            <text:p>8-oct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Fonds Christian Pineau (1929-1993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10-21" calcext:value-type="date">
            <text:p>21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7];[.I857])" office:value-type="float" office:value="-114" calcext:value-type="float">
            <text:p>-114</text:p>
          </table:table-cell>
          <table:table-cell table:style-name="ce5" office:value-type="date" office:date-value="2021-10-08" calcext:value-type="date">
            <text:p>8-oc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Mission d'organisation et de coordination du Grand Débat national (2019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cahiers citoyens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4" calcext:value-type="date">
            <text:p>1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8];[.I858])" office:value-type="float" office:value="66" calcext:value-type="float">
            <text:p>66</text:p>
          </table:table-cell>
          <table:table-cell table:style-name="ce5" office:value-type="date" office:date-value="2021-10-11" calcext:value-type="date">
            <text:p>11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Seconde Guerre mondial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59];[.I859])" office:value-type="float" office:value="52" calcext:value-type="float">
            <text:p>52</text:p>
          </table:table-cell>
          <table:table-cell table:style-name="ce5" office:value-type="date" office:date-value="2021-10-11" calcext:value-type="date">
            <text:p>11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abinet du garde des Sceaux, ministre de la Justice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0];[.I860])" office:value-type="float" office:value="35" calcext:value-type="float">
            <text:p>35</text:p>
          </table:table-cell>
          <table:table-cell table:style-name="ce5" office:value-type="date" office:date-value="2021-10-11" calcext:value-type="date">
            <text:p>11-oct.-21</text:p>
          </table:table-cell>
          <table:table-cell table:style-name="ce7" office:value-type="string" calcext:value-type="string">
            <text:p>DAEAA</text:p>
          </table:table-cell>
          <table:table-cell table:style-name="ce7" office:value-type="string" calcext:value-type="string">
            <text:p>3AV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6" calcext:value-type="date">
            <text:p>16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1];[.I861])" office:value-type="float" office:value="35" calcext:value-type="float">
            <text:p>35</text:p>
          </table:table-cell>
          <table:table-cell table:style-name="ce5" office:value-type="date" office:date-value="2021-10-11" calcext:value-type="date">
            <text:p>11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3AV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6" calcext:value-type="date">
            <text:p>16-nov.-21</text:p>
          </table:table-cell>
          <table:table-cell table:style-name="ce9" office:value-type="float" office:value="89" calcext:value-type="float">
            <text:p>89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2];[.I862])" office:value-type="float" office:value="13" calcext:value-type="float">
            <text:p>13</text:p>
          </table:table-cell>
          <table:table-cell table:style-name="ce5" office:value-type="date" office:date-value="2021-10-12" calcext:value-type="date">
            <text:p>12-oc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5" calcext:value-type="date">
            <text:p>25-oct.-21</text:p>
          </table:table-cell>
          <table:table-cell table:style-name="ce9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3];[.I863])" office:value-type="float" office:value="61" calcext:value-type="float">
            <text:p>61</text:p>
          </table:table-cell>
          <table:table-cell table:style-name="ce5" office:value-type="date" office:date-value="2021-10-12" calcext:value-type="date">
            <text:p>12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 l'administration et du personnel (ministère de l'Éducation national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4];[.I864])" office:value-type="float" office:value="65" calcext:value-type="float">
            <text:p>65</text:p>
          </table:table-cell>
          <table:table-cell table:style-name="ce5" office:value-type="date" office:date-value="2021-10-12" calcext:value-type="date">
            <text:p>12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 l'accès à la nationalité française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65];[.I865])" office:value-type="float" office:value="28" calcext:value-type="float">
            <text:p>28</text:p>
          </table:table-cell>
          <table:table-cell table:style-name="ce5" office:value-type="date" office:date-value="2021-10-12" calcext:value-type="date">
            <text:p>12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pection générale des musée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0" calcext:value-type="date">
            <text:p>10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6];[.I866])" office:value-type="float" office:value="64" calcext:value-type="float">
            <text:p>64</text:p>
          </table:table-cell>
          <table:table-cell table:style-name="ce5" office:value-type="date" office:date-value="2021-10-13" calcext:value-type="date">
            <text:p>13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67];[.I867])" office:value-type="float" office:value="64" calcext:value-type="float">
            <text:p>64</text:p>
          </table:table-cell>
          <table:table-cell table:style-name="ce5" office:value-type="date" office:date-value="2021-10-13" calcext:value-type="date">
            <text:p>13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68];[.I868])" office:value-type="float" office:value="60" calcext:value-type="float">
            <text:p>60</text:p>
          </table:table-cell>
          <table:table-cell table:style-name="ce5" office:value-type="date" office:date-value="2021-10-13" calcext:value-type="date">
            <text:p>13-oct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Conseiller au cabinet du Premier ministr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69];[.I869])" office:value-type="float" office:value="64" calcext:value-type="float">
            <text:p>64</text:p>
          </table:table-cell>
          <table:table-cell table:style-name="ce5" office:value-type="date" office:date-value="2021-10-13" calcext:value-type="date">
            <text:p>13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naturalisations (1976-1980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dossier de naturalisation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70];[.I870])" office:value-type="float" office:value="63" calcext:value-type="float">
            <text:p>63</text:p>
          </table:table-cell>
          <table:table-cell table:style-name="ce5" office:value-type="date" office:date-value="2021-10-14" calcext:value-type="date">
            <text:p>14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France. Cabinet de Philippe Bas, ministre délégué à la sécurité sociale, aux personnes âgées, aux personnes handicapées et à la famille (2 juin 2005-26 mars 2007) puis ministre de la santé et des solidarités (26 mars 2007-15 mai 2007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 office:value-type="float" office:value="6" calcext:value-type="float">
            <text:p>6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1];[.I871])" office:value-type="float" office:value="63" calcext:value-type="float">
            <text:p>63</text:p>
          </table:table-cell>
          <table:table-cell table:style-name="ce5" office:value-type="date" office:date-value="2021-10-14" calcext:value-type="date">
            <text:p>14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u cabinet (ministères chargés des affaires sociales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2];[.I872])" office:value-type="float" office:value="9" calcext:value-type="float">
            <text:p>9</text:p>
          </table:table-cell>
          <table:table-cell table:style-name="ce5" office:value-type="date" office:date-value="2021-10-16" calcext:value-type="date">
            <text:p>16-oct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Fonds Aurillac (1915-2006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0-25" calcext:value-type="date">
            <text:p>25-oct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3];[.I873])" office:value-type="float" office:value="55" calcext:value-type="float">
            <text:p>55</text:p>
          </table:table-cell>
          <table:table-cell table:style-name="ce5" office:value-type="date" office:date-value="2021-10-18" calcext:value-type="date">
            <text:p>18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es pensions (ministère de l'Éducation nationale) (1975-1979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4];[.I874])" office:value-type="float" office:value="58" calcext:value-type="float">
            <text:p>58</text:p>
          </table:table-cell>
          <table:table-cell table:style-name="ce5" office:value-type="date" office:date-value="2021-10-19" calcext:value-type="date">
            <text:p>19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professions paramédicales et des statuts et personnels hospitaliers (direction de l'hospitalisation et de l'organisation des soins)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5];[.I875])" office:value-type="float" office:value="42" calcext:value-type="float">
            <text:p>42</text:p>
          </table:table-cell>
          <table:table-cell table:style-name="ce5" office:value-type="date" office:date-value="2021-10-21" calcext:value-type="date">
            <text:p>21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Cour de cassation, greffe criminel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3" calcext:value-type="date">
            <text:p>3-déc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6];[.I876])" office:value-type="float" office:value="58" calcext:value-type="float">
            <text:p>58</text:p>
          </table:table-cell>
          <table:table-cell table:style-name="ce5" office:value-type="date" office:date-value="2021-10-22" calcext:value-type="date">
            <text:p>22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s personnels de conservation, de documentation, de recherche et d'enseignemen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0" calcext:value-type="date">
            <text:p>20-déc.-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877];[.I877])" office:value-type="float" office:value="26" calcext:value-type="float">
            <text:p>26</text:p>
          </table:table-cell>
          <table:table-cell table:style-name="ce5" office:value-type="date" office:date-value="2021-10-27" calcext:value-type="date">
            <text:p>27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e la liquidation (sous-direction des pensions, ministère de l'Éducation nationale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8];[.I878])" office:value-type="float" office:value="26" calcext:value-type="float">
            <text:p>26</text:p>
          </table:table-cell>
          <table:table-cell table:style-name="ce5" office:value-type="date" office:date-value="2021-10-27" calcext:value-type="date">
            <text:p>27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es pensions (ministère de l'Éducation nationale) (1975-1979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79];[.I879])" office:value-type="float" office:value="26" calcext:value-type="float">
            <text:p>26</text:p>
          </table:table-cell>
          <table:table-cell table:style-name="ce5" office:value-type="date" office:date-value="2021-10-27" calcext:value-type="date">
            <text:p>27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ous-direction des pensions (ministère de l'Éducation nationale) (1982-1987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0];[.I880])" office:value-type="float" office:value="34" calcext:value-type="float">
            <text:p>34</text:p>
          </table:table-cell>
          <table:table-cell table:style-name="ce5" office:value-type="date" office:date-value="2021-10-28" calcext:value-type="date">
            <text:p>28-oct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Sous-direction des étrangers et de la circulation transfrontière (ministère de l'Intérieur)</text:p>
          </table:table-cell>
          <table:table-cell table:style-name="ce7" office:value-type="string" calcext:value-type="string">
            <text:p>Police, protection civile, intérieur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02" calcext:value-type="date">
            <text:p>2-déc.-21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" table:formula="of:=DAYS360([.B881];[.I881])" office:value-type="float" office:value="59" calcext:value-type="float">
            <text:p>59</text:p>
          </table:table-cell>
          <table:table-cell table:style-name="ce5" office:value-type="date" office:date-value="2021-10-28" calcext:value-type="date">
            <text:p>28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Radio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7" calcext:value-type="date">
            <text:p>27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2];[.I882])" office:value-type="float" office:value="24" calcext:value-type="float">
            <text:p>24</text:p>
          </table:table-cell>
          <table:table-cell table:style-name="ce5" office:value-type="date" office:date-value="2021-10-29" calcext:value-type="date">
            <text:p>29-oct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ormale supérieure (Paris , 1794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3];[.I883])" office:value-type="float" office:value="42" calcext:value-type="float">
            <text:p>42</text:p>
          </table:table-cell>
          <table:table-cell table:style-name="ce5" office:value-type="date" office:date-value="2021-11-01" calcext:value-type="date">
            <text:p>1-no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Présidence de la République</text:p>
          </table:table-cell>
          <table:table-cell table:style-name="ce7" office:value-type="string" calcext:value-type="string">
            <text:p>Cabinet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4];[.I884])" office:value-type="float" office:value="3" calcext:value-type="float">
            <text:p>3</text:p>
          </table:table-cell>
          <table:table-cell table:style-name="ce5" office:value-type="date" office:date-value="2021-11-01" calcext:value-type="date">
            <text:p>1-nov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Tournoux, Raymond (1914-1984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04" calcext:value-type="date">
            <text:p>4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5];[.I885])" office:value-type="float" office:value="57" calcext:value-type="float">
            <text:p>57</text:p>
          </table:table-cell>
          <table:table-cell table:style-name="ce5" office:value-type="date" office:date-value="2021-11-03" calcext:value-type="date">
            <text:p>3-no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6];[.I886])" office:value-type="float" office:value="57" calcext:value-type="float">
            <text:p>57</text:p>
          </table:table-cell>
          <table:table-cell table:style-name="ce5" office:value-type="date" office:date-value="2021-11-03" calcext:value-type="date">
            <text:p>3-nov.-21</text:p>
          </table:table-cell>
          <table:table-cell table:style-name="ce7" office:value-type="string" calcext:value-type="string">
            <text:p>DJI</text:p>
          </table:table-cell>
          <table:table-cell table:style-name="ce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7" office:value-type="string" calcext:value-type="string">
            <text:p>Justice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guerre d'Algérie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7];[.I887])" office:value-type="float" office:value="20" calcext:value-type="float">
            <text:p>20</text:p>
          </table:table-cell>
          <table:table-cell table:style-name="ce5" office:value-type="date" office:date-value="2021-11-03" calcext:value-type="date">
            <text:p>3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Héritier, Françoise (1933-2017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23" calcext:value-type="date">
            <text:p>23-nov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8];[.I888])" office:value-type="float" office:value="36" calcext:value-type="float">
            <text:p>36</text:p>
          </table:table-cell>
          <table:table-cell table:style-name="ce5" office:value-type="date" office:date-value="2021-11-07" calcext:value-type="date">
            <text:p>7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hantiers de la jeunesse française (1940-1944), France. Ministère de l'Éducation nationale (1828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rofessi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89];[.I889])" office:value-type="float" office:value="34" calcext:value-type="float">
            <text:p>34</text:p>
          </table:table-cell>
          <table:table-cell table:style-name="ce5" office:value-type="date" office:date-value="2021-11-09" calcext:value-type="date">
            <text:p>9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crétariat particulier du ministre ou du secrétaire d'État chargé de la Jeunesse et des Sports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0];[.I890])" office:value-type="float" office:value="-151" calcext:value-type="float">
            <text:p>-151</text:p>
          </table:table-cell>
          <table:table-cell table:style-name="ce5" office:value-type="date" office:date-value="2021-11-15" calcext:value-type="date">
            <text:p>15-nov.-21</text:p>
          </table:table-cell>
          <table:table-cell table:style-name="ce7" office:value-type="string" calcext:value-type="string">
            <text:p>DEL</text:p>
          </table:table-cell>
          <table:table-cell table:style-name="ce7" office:value-type="string" calcext:value-type="string">
            <text:p>France. Mission d'organisation et de coordination du Grand Débat national (2019)</text:p>
          </table:table-cell>
          <table:table-cell table:style-name="ce7" office:value-type="string" calcext:value-type="string">
            <text:p>Fonctions transverses</text:p>
          </table:table-cell>
          <table:table-cell table:style-name="ce7" office:value-type="string" calcext:value-type="string">
            <text:p>cahiers citoyens</text:p>
          </table:table-cell>
          <table:table-cell table:style-name="ce7" office:value-type="string" calcext:value-type="string">
            <text:p>scientifique (enquête collectiv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06-14" calcext:value-type="date">
            <text:p>14-juin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1];[.I891])" office:value-type="float" office:value="28" calcext:value-type="float">
            <text:p>28</text:p>
          </table:table-cell>
          <table:table-cell table:style-name="ce5" office:value-type="date" office:date-value="2021-11-15" calcext:value-type="date">
            <text:p>15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liv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3" calcext:value-type="date">
            <text:p>1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2];[.I892])" office:value-type="float" office:value="1" calcext:value-type="float">
            <text:p>1</text:p>
          </table:table-cell>
          <table:table-cell table:style-name="ce5" office:value-type="date" office:date-value="2021-11-15" calcext:value-type="date">
            <text:p>15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École nationale des chartes (Paris , 1821-....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rticl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1-16" calcext:value-type="date">
            <text:p>16-nov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3];[.I893])" office:value-type="float" office:value="28" calcext:value-type="float">
            <text:p>28</text:p>
          </table:table-cell>
          <table:table-cell table:style-name="ce5" office:value-type="date" office:date-value="2021-11-16" calcext:value-type="date">
            <text:p>16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Institut national de recherche pédagogique. Service d'histoire de l'éducation (France , 1977-2010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doctorat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4" calcext:value-type="date">
            <text:p>14-déc.-21</text:p>
          </table:table-cell>
          <table:table-cell table:style-name="ce9" office:value-type="float" office:value="14" calcext:value-type="float">
            <text:p>1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4];[.I894])" office:value-type="float" office:value="31" calcext:value-type="float">
            <text:p>31</text:p>
          </table:table-cell>
          <table:table-cell table:style-name="ce5" office:value-type="date" office:date-value="2021-11-16" calcext:value-type="date">
            <text:p>16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 office:value-type="float" office:value="18" calcext:value-type="float">
            <text:p>1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5];[.I895])" office:value-type="float" office:value="31" calcext:value-type="float">
            <text:p>31</text:p>
          </table:table-cell>
          <table:table-cell table:style-name="ce5" office:value-type="date" office:date-value="2021-11-16" calcext:value-type="date">
            <text:p>16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Direction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 office:value-type="float" office:value="18" calcext:value-type="float">
            <text:p>1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3">
          <table:table-cell table:style-name="ce2" table:formula="of:=DAYS360([.B896];[.I896])" office:value-type="float" office:value="36" calcext:value-type="float">
            <text:p>36</text:p>
          </table:table-cell>
          <table:table-cell table:style-name="ce5" office:value-type="date" office:date-value="2021-11-17" calcext:value-type="date">
            <text:p>17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Bureau du cabinet (ministère de la Culture et de la Communication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7];[.I897])" office:value-type="float" office:value="29" calcext:value-type="float">
            <text:p>29</text:p>
          </table:table-cell>
          <table:table-cell table:style-name="ce5" office:value-type="date" office:date-value="2021-11-18" calcext:value-type="date">
            <text:p>18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Simone Veil, ministre des Affaires sociales, de la Santé et de la Ville</text:p>
          </table:table-cell>
          <table:table-cell table:style-name="ce7" office:value-type="string" calcext:value-type="string">
            <text:p>Affaires sociales, santé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17" calcext:value-type="date">
            <text:p>17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8];[.I898])" office:value-type="float" office:value="35" calcext:value-type="float">
            <text:p>35</text:p>
          </table:table-cell>
          <table:table-cell table:style-name="ce5" office:value-type="date" office:date-value="2021-11-18" calcext:value-type="date">
            <text:p>18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Musée national des Arts et traditions populaires (Pari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dossier de personnel/de pension</text:p>
          </table:table-cell>
          <table:table-cell table:style-name="ce7" office:value-type="string" calcext:value-type="string">
            <text:p>scientifique (autre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899];[.I899])" office:value-type="float" office:value="31" calcext:value-type="float">
            <text:p>31</text:p>
          </table:table-cell>
          <table:table-cell table:style-name="ce5" office:value-type="date" office:date-value="2021-11-22" calcext:value-type="date">
            <text:p>22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e Renaud Donnedieu de Vabres, ministre de la Culture et de la Communication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0];[.I900])" office:value-type="float" office:value="31" calcext:value-type="float">
            <text:p>31</text:p>
          </table:table-cell>
          <table:table-cell table:style-name="ce5" office:value-type="date" office:date-value="2021-11-22" calcext:value-type="date">
            <text:p>22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et services rattachés a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1];[.I901])" office:value-type="float" office:value="30" calcext:value-type="float">
            <text:p>30</text:p>
          </table:table-cell>
          <table:table-cell table:style-name="ce5" office:value-type="date" office:date-value="2021-11-23" calcext:value-type="date">
            <text:p>23-nov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abinet du ministre chargé de la Cultur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2];[.I902])" office:value-type="float" office:value="21" calcext:value-type="float">
            <text:p>21</text:p>
          </table:table-cell>
          <table:table-cell table:style-name="ce5" office:value-type="date" office:date-value="2021-12-02" calcext:value-type="date">
            <text:p>2-déc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Musée national des Arts et traditions populaires (Paris)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 office:value-type="float" office:value="1" calcext:value-type="float">
            <text:p>1</text:p>
          </table:table-cell>
          <table:table-cell table:style-name="ce9"/>
          <table:table-cell table:style-name="ce7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" table:formula="of:=DAYS360([.B903];[.I903])" office:value-type="float" office:value="21" calcext:value-type="float">
            <text:p>21</text:p>
          </table:table-cell>
          <table:table-cell table:style-name="ce5" office:value-type="date" office:date-value="2021-12-02" calcext:value-type="date">
            <text:p>2-déc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Chantiers de la jeunesse française (1940-1944)</text:p>
          </table:table-cell>
          <table:table-cell table:style-name="ce7" office:value-type="string" calcext:value-type="string">
            <text:p>Éducation, recherch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généalogique personnelle</text:p>
          </table:table-cell>
          <table:table-cell table:style-name="ce7" office:value-type="string" calcext:value-type="string">
            <text:p>/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4];[.I904])" office:value-type="float" office:value="22" calcext:value-type="float">
            <text:p>22</text:p>
          </table:table-cell>
          <table:table-cell table:style-name="ce5" office:value-type="date" office:date-value="2021-12-08" calcext:value-type="date">
            <text:p>8-déc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Poniatowski, Michel (1922-2002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 office:value-type="float" office:value="4" calcext:value-type="float">
            <text:p>4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5];[.I905])" office:value-type="float" office:value="22" calcext:value-type="float">
            <text:p>22</text:p>
          </table:table-cell>
          <table:table-cell table:style-name="ce5" office:value-type="date" office:date-value="2021-12-08" calcext:value-type="date">
            <text:p>8-déc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Poniatowski, Michel (1922-2002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2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30" calcext:value-type="date">
            <text:p>30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6];[.I906])" office:value-type="float" office:value="11" calcext:value-type="float">
            <text:p>11</text:p>
          </table:table-cell>
          <table:table-cell table:style-name="ce5" office:value-type="date" office:date-value="2021-12-16" calcext:value-type="date">
            <text:p>16-déc.-21</text:p>
          </table:table-cell>
          <table:table-cell table:style-name="ce7" office:value-type="string" calcext:value-type="string">
            <text:p>DECAS</text:p>
          </table:table-cell>
          <table:table-cell table:style-name="ce7" office:value-type="string" calcext:value-type="string">
            <text:p>Service des bibliothèques, des archives et de la documentation générale des musées de France</text:p>
          </table:table-cell>
          <table:table-cell table:style-name="ce7" office:value-type="string" calcext:value-type="string">
            <text:p>Culture, jeunesse, sports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master 1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7" calcext:value-type="date">
            <text:p>27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" table:formula="of:=DAYS360([.B907];[.I907])" office:value-type="float" office:value="6" calcext:value-type="float">
            <text:p>6</text:p>
          </table:table-cell>
          <table:table-cell table:style-name="ce5" office:value-type="date" office:date-value="2021-12-17" calcext:value-type="date">
            <text:p>17-déc.-21</text:p>
          </table:table-cell>
          <table:table-cell table:style-name="ce7" office:value-type="string" calcext:value-type="string">
            <text:p>DAP</text:p>
          </table:table-cell>
          <table:table-cell table:style-name="ce7" office:value-type="string" calcext:value-type="string">
            <text:p>Poniatowski, Michel (1922-2002)</text:p>
          </table:table-cell>
          <table:table-cell table:style-name="ce9" office:value-type="string" calcext:value-type="string">
            <text:p>Autre</text:p>
          </table:table-cell>
          <table:table-cell table:style-name="ce7" office:value-type="string" calcext:value-type="string">
            <text:p>autre</text:p>
          </table:table-cell>
          <table:table-cell table:style-name="ce7" office:value-type="string" calcext:value-type="string">
            <text:p>universitaire (habilitation)</text:p>
          </table:table-cell>
          <table:table-cell table:style-name="ce7" office:value-type="string" calcext:value-type="string">
            <text:p>autre</text:p>
          </table:table-cell>
          <table:table-cell table:style-name="ce10" office:value-type="date" office:date-value="2021-12-23" calcext:value-type="date">
            <text:p>23-déc.-21</text:p>
          </table:table-cell>
          <table:table-cell table:style-name="ce9" office:value-type="float" office:value="1" calcext:value-type="float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accord</text:p>
          </table:table-cell>
          <table:table-cell table:number-columns-repeated="1009"/>
        </table:table-row>
        <table:table-row table:style-name="ro4" table:number-rows-repeated="10476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2022'.$A$1" table:cell-range-address="$'2022'.$E$1:.$E$489"/>
        </table:named-expressions>
        <calcext:conditional-formats>
          <calcext:conditional-format calcext:target-range-address="'2022'.I2:'2022'.I907">
            <calcext:condition calcext:apply-style-name="ConditionalStyle_1" calcext:value="!=#ref!" calcext:base-cell-address="'2022'.I2"/>
          </calcext:conditional-format>
        </calcext:conditional-formats>
      </table:table>
      <table:named-expressions/>
      <table:database-ranges>
        <table:database-range table:name="__Anonymous_Sheet_DB__0" table:target-range-address="'2022'.E1:'2022'.E48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66ff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4:54:32.721000000</meta:creation-date>
    <meta:generator>LibreOffice/6.2.8.2.M1$Windows_x86 LibreOffice_project/ba352b96595e9b31d57a5fb2829eccca433f28f7</meta:generator>
    <meta:editing-duration>P0D</meta:editing-duration>
    <meta:editing-cycles>1</meta:editing-cycles>
    <meta:document-statistic meta:table-count="1" meta:cell-count="10049" meta:object-count="0"/>
    <meta:user-defined meta:name="AppVersion">16.0300</meta:user-defined>
    <meta:user-defined meta:name="Company">Ministère de la 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