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7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5.0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ta1" style:family="table" style:master-page-name="PageStyle_5f_RECA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A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3" table:number-columns-repeated="1009" table:default-cell-style-name="ce3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Administration centrale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Grands corps et opérateurs de l'Etat</text:p>
          </table:table-cell>
          <table:covered-table-cell table:number-columns-repeated="3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issions</text:p>
          </table:table-cell>
          <table:table-cell table:style-name="ce2" office:value-type="string" calcext:value-type="string">
            <text:p>Archives papier éliminées</text:p>
          </table:table-cell>
          <table:table-cell table:style-name="ce2" office:value-type="string" calcext:value-type="string">
            <text:p>Archives papier versées aux AN</text:p>
          </table:table-cell>
          <table:table-cell table:style-name="ce2" office:value-type="string" calcext:value-type="string">
            <text:p>Archives électroniques versées -Go)</text:p>
          </table:table-cell>
          <table:table-cell table:style-name="ce2" office:value-type="string" calcext:value-type="string">
            <text:p>Archives électroniques éliminées (Go)</text:p>
          </table:table-cell>
          <table:table-cell table:style-name="ce2" office:value-type="string" calcext:value-type="string">
            <text:p>Archives papier éliminées</text:p>
          </table:table-cell>
          <table:table-cell table:style-name="ce2" office:value-type="string" calcext:value-type="string">
            <text:p>Archives papier versées aux AN</text:p>
          </table:table-cell>
          <table:table-cell table:style-name="ce2" office:value-type="string" calcext:value-type="string">
            <text:p>Archives électroniques versées -Go)</text:p>
          </table:table-cell>
          <table:table-cell table:style-name="ce2" office:value-type="string" calcext:value-type="string">
            <text:p>Archives électroniques éliminées (Go)</text:p>
          </table:table-cell>
          <table:table-cell table:style-name="ce4" table:number-columns-repeated="1015"/>
        </table:table-row>
        <table:table-row table:style-name="ro1">
          <table:table-cell table:style-name="ce1" office:value-type="string" calcext:value-type="string">
            <text:p>Agriculture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string" calcext:value-type="string">
            <text:p>__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ulture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Échelon central*</text:p>
          </table:table-cell>
          <table:table-cell table:style-name="ce6" office:value-type="float" office:value="4180" calcext:value-type="float">
            <text:p>4180</text:p>
          </table:table-cell>
          <table:table-cell table:number-columns-repeated="4" table:style-name="ce6" office:value-type="string" calcext:value-type="string">
            <text:p>__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2" table:style-name="ce6" office:value-type="string" calcext:value-type="string">
            <text:p>__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Écologi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Éducation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.36" calcext:value-type="float">
            <text:p>2,36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Intérieu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stice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résidenc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1" calcext:value-type="float">
            <text:p>331</text:p>
          </table:table-cell>
          <table:table-cell table:style-name="ce8" office:value-type="float" office:value="65000" calcext:value-type="float">
            <text:p>65 000</text:p>
          </table:table-cell>
          <table:table-cell table:number-columns-repeated="5" table:style-name="ce6" office:value-type="string" calcext:value-type="string">
            <text:p>__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inistères sociaux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.71" calcext:value-type="float">
            <text:p>1,71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851" calcext:value-type="float">
            <text:p>85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rvices du Premier Ministre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1.38" calcext:value-type="float">
            <text:p>1,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.7" calcext:value-type="float">
            <text:p>15,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* L'échelon central du bureau des missions et de la coordination interministérielle (SIAF) exerce le contrôle scientifique sur les Grands Corps, opérateurs de l'agriculture, les opératteurs du secteur de l'énergie etc.</text:p>
          </table:table-cell>
          <table:covered-table-cell table:number-columns-repeated="7" table:style-name="ce7"/>
          <table:covered-table-cell table:style-name="ce9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>
        <style:region-left>
          <text:p><text:span text:style-name="MT1">Enquête annuelle 2018</text:span></text:p>
        </style:region-left>
        <style:region-right>
          <text:p><text:span text:style-name="MT1">Missions et services d'archives ministériels</text:span></text:p>
        </style:region-right>
      </style:header>
      <style:header-left style:display="false"/>
      <style:footer>
        <text:p><text:span text:style-name="MT1">Service interministériel des Archives de France, janvier 202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30:36.589000000</meta:creation-date>
    <meta:generator>LibreOffice/5.4.7.2.M6$Windows_x86 LibreOffice_project/84cdc5b975a208eecf96cb73014f465650380623</meta:generator>
    <meta:editing-duration>P0D</meta:editing-duration>
    <meta:editing-cycles>1</meta:editing-cycles>
    <meta:document-statistic meta:table-count="1" meta:cell-count="102" meta:object-count="0"/>
    <meta:user-defined meta:name="AppVersion">16.0300</meta:user-defined>
    <meta:user-defined meta:name="Company">Ministère de la 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